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076in" text:min-label-width="0.4479in" text:list-level-position-and-space-mode="label-alignment">
          <style:list-level-label-alignment text:label-followed-by="listtab" fo:margin-left="0.7555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5"/>
      <style:text-properties style:font-name-asian="標楷體" fo:font-size="16pt" style:font-size-asian="16pt"/>
    </style:style>
    <style:style style:name="TableColumn5" style:family="table-column">
      <style:table-column-properties style:column-width="0.4361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4.3333in" style:use-optimal-column-width="false"/>
    </style:style>
    <style:style style:name="TableColumn11" style:family="table-column">
      <style:table-column-properties style:column-width="3.25in" style:use-optimal-column-width="false"/>
    </style:style>
    <style:style style:name="TableColumn12" style:family="table-column">
      <style:table-column-properties style:column-width="2.1666in" style:use-optimal-column-width="false"/>
    </style:style>
    <style:style style:name="Table4" style:family="table">
      <style:table-properties style:width="14.5194in" fo:margin-left="0in" table:align="left"/>
    </style:style>
    <style:style style:name="TableRow13" style:family="table-row">
      <style:table-row-properties style:min-row-height="0.504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370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215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position="30% 100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position="30% 100%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0347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ableRow77" style:family="table-row">
      <style:table-row-properties style:min-row-height="0.524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88" style:family="table-row">
      <style:table-row-properties style:min-row-height="0.452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position="30% 100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position="30% 100%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06" style:family="table-row">
      <style:table-row-properties style:min-row-height="1.118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style:text-position="30% 100%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style:text-position="30% 100%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24" style:family="table-row">
      <style:table-row-properties style:min-row-height="1.2319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list-style-name="LFO2" style:family="paragraph">
      <style:paragraph-properties fo:text-align="justify" fo:margin-right="0.0784in"/>
      <style:text-properties style:font-name="標楷體" style:font-name-asian="標楷體" fo:font-size="14pt" style:font-size-asian="14pt"/>
    </style:style>
    <style:style style:name="P128" style:parent-style-name="內文" style:list-style-name="LFO2" style:family="paragraph">
      <style:paragraph-properties fo:text-align="justify" fo:margin-right="0.0784in"/>
      <style:text-properties style:font-name="標楷體" style:font-name-asian="標楷體" fo:font-size="14pt" style:font-size-asian="14pt"/>
    </style:style>
    <style:style style:name="P129" style:parent-style-name="內文" style:list-style-name="LFO2" style:family="paragraph">
      <style:paragraph-properties fo:text-align="justify" fo:margin-right="0.0784in"/>
      <style:text-properties style:font-name="標楷體" style:font-name-asian="標楷體" fo:font-size="14pt" style:font-size-asian="14pt"/>
    </style:style>
    <style:style style:name="P130" style:parent-style-name="內文" style:list-style-name="LFO2" style:family="paragraph">
      <style:paragraph-properties fo:text-align="justify" fo:margin-right="0.0784in"/>
      <style:text-properties style:font-name="標楷體" style:font-name-asian="標楷體" fo:font-size="14pt" style:font-size-asian="14pt"/>
    </style:style>
    <style:style style:name="P131" style:parent-style-name="區塊文字" style:family="paragraph">
      <style:text-properties style:text-underline-type="none"/>
    </style:style>
    <style:style style:name="P132" style:parent-style-name="內文" style:family="paragraph">
      <style:paragraph-properties fo:text-align="justify" fo:margin-left="0.9166in" fo:margin-right="0.0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margin-left="0.9166in" fo:margin-right="0.0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margin-left="0.3333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fo:margin-left="0.9166in" fo:margin-right="0.0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 fo:margin-right="0.0784in" fo:text-indent="0.1944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margin-left="0.1666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表<text:s text:c="2"/>特定場所容留人數管制量計算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類別</text:p>
          </table:table-cell>
          <table:table-cell table:style-name="TableCell16" table:number-columns-spanned="2">
            <text:p text:style-name="P17">場所名稱</text:p>
          </table:table-cell>
          <table:covered-table-cell/>
          <table:table-cell table:style-name="TableCell18" table:number-columns-spanned="4">
            <text:p text:style-name="P19">容留人數計算方式</text:p>
          </table:table-cell>
          <table:covered-table-cell/>
          <table:covered-table-cell/>
          <table:covered-table-cell/>
          <table:table-cell table:style-name="TableCell20">
            <text:p text:style-name="P21">容留人數管制量</text:p>
          </table:table-cell>
        </table:table-row>
        <table:table-row table:style-name="TableRow22">
          <table:table-cell table:style-name="TableCell23" table:number-rows-spanned="3">
            <text:p text:style-name="P24">第</text:p>
            <text:p text:style-name="P25">一</text:p>
            <text:p text:style-name="P26">類</text:p>
          </table:table-cell>
          <table:table-cell table:style-name="TableCell27" table:number-rows-spanned="3">
            <text:p text:style-name="P28">舞廳、舞場、酒家、酒吧、飲酒店及其他類似場所</text:p>
          </table:table-cell>
          <table:table-cell table:style-name="TableCell29" table:number-rows-spanned="2">
            <text:p text:style-name="P30">設固定席位</text:p>
          </table:table-cell>
          <table:table-cell table:style-name="TableCell31" table:number-rows-spanned="2">
            <text:p text:style-name="內文"><text:span text:style-name="T32">從業員工數Ａ</text:span></text:p>
          </table:table-cell>
          <table:table-cell table:style-name="TableCell33" table:number-columns-spanned="3">
            <text:p text:style-name="P34">從業員工數以外之容留人數Ｂ（Ｃ＋Ｄ＋Ｅ）</text:p>
          </table:table-cell>
          <table:covered-table-cell/>
          <table:covered-table-cell/>
          <table:table-cell table:style-name="TableCell35" table:number-rows-spanned="2">
            <text:p text:style-name="P36">Ａ＋Ｂ</text:p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固定席位部分Ｃ</text:p>
          </table:table-cell>
          <table:table-cell table:style-name="TableCell45">
            <text:p text:style-name="P46">固定席位（連續式）部分Ｄ</text:p>
            <text:p text:style-name="P47">【座椅正面寬度合計（ｍ）／0.5（m/人）】</text:p>
          </table:table-cell>
          <table:table-cell table:style-name="TableCell48">
            <text:p text:style-name="P49">其他部分E</text:p>
            <text:p text:style-name="P50"><text:span text:style-name="T51">【其他部分面積（ｍ</text:span><text:span text:style-name="T52">２</text:span><text:span text:style-name="T53">）／３（ｍ</text:span><text:span text:style-name="T54">２</text:span><text:span text:style-name="T55">/人）】</text:span></text:p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未設固定席位</text:p>
          </table:table-cell>
          <table:table-cell table:style-name="TableCell62">
            <text:p text:style-name="P63"><text:span text:style-name="T64">從業員工數Ａ</text:span></text:p>
          </table:table-cell>
          <table:table-cell table:style-name="TableCell65" table:number-columns-spanned="3">
            <text:p text:style-name="內文"><text:span text:style-name="T66">其他部分Ｂ【其他部分面積（</text:span><text:span text:style-name="T67">ｍ</text:span><text:span text:style-name="T68">２</text:span><text:span text:style-name="T69">）/1</text:span><text:span text:style-name="T70">（ｍ</text:span><text:span text:style-name="T71">２</text:span><text:span text:style-name="T72">/人）</text:span><text:span text:style-name="T73">】</text:span></text:p>
          </table:table-cell>
          <table:covered-table-cell/>
          <table:covered-table-cell/>
          <table:table-cell table:style-name="TableCell74">
            <text:p text:style-name="P75"><text:span text:style-name="T76">Ａ＋Ｂ</text:span></text:p>
          </table:table-cell>
        </table:table-row>
        <table:table-row table:style-name="TableRow77">
          <table:table-cell table:style-name="TableCell78" table:number-rows-spanned="2">
            <text:p text:style-name="P79">第二類</text:p>
          </table:table-cell>
          <table:table-cell table:style-name="TableCell80" table:number-columns-spanned="2" table:number-rows-spanned="2">
            <text:p text:style-name="P81">視聽歌唱及其他類似場所</text:p>
          </table:table-cell>
          <table:covered-table-cell/>
          <table:table-cell table:style-name="TableCell82" table:number-rows-spanned="2">
            <text:p text:style-name="P83">從業員工數Ａ</text:p>
          </table:table-cell>
          <table:table-cell table:style-name="TableCell84" table:number-columns-spanned="3">
            <text:p text:style-name="P85">從業員工數以外之容留人數Ｂ（Ｃ＋Ｄ＋Ｅ）</text:p>
          </table:table-cell>
          <table:covered-table-cell/>
          <table:covered-table-cell/>
          <table:table-cell table:style-name="TableCell86" table:number-rows-spanned="2">
            <text:p text:style-name="P87">Ａ＋Ｂ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table-cell table:style-name="TableCell92">
            <text:p text:style-name="P93">固定席位部分Ｃ</text:p>
          </table:table-cell>
          <table:table-cell table:style-name="TableCell94">
            <text:p text:style-name="P95">固定席位（連續式）部分Ｄ</text:p>
            <text:p text:style-name="P96">【座椅正面寬度合計（ｍ）／0.5（m/人）】</text:p>
          </table:table-cell>
          <table:table-cell table:style-name="TableCell97">
            <text:p text:style-name="P98">其他部分E</text:p>
            <text:p text:style-name="P99"><text:span text:style-name="T100">【其他部分面積（ｍ</text:span><text:span text:style-name="T101">２</text:span><text:span text:style-name="T102">）／３（ｍ</text:span><text:span text:style-name="T103">２</text:span><text:span text:style-name="T104">/人）】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第三類</text:p>
          </table:table-cell>
          <table:table-cell table:style-name="TableCell109" table:number-columns-spanned="2">
            <text:p text:style-name="P110">百貨商場、超級市場及其他類似場所、經指定之臨時大量聚集人潮之室內場所</text:p>
          </table:table-cell>
          <table:covered-table-cell/>
          <table:table-cell table:style-name="TableCell111">
            <text:p text:style-name="P112">從業員工數Ａ</text:p>
          </table:table-cell>
          <table:table-cell table:style-name="TableCell113" table:number-columns-spanned="3">
            <text:p text:style-name="P114"><text:span text:style-name="T115">其他部分Ｂ【其他部分面積（ｍ</text:span><text:span text:style-name="T116">２</text:span><text:span text:style-name="T117">）/1</text:span><text:span text:style-name="T118">.5</text:span><text:span text:style-name="T119">（ｍ</text:span><text:span text:style-name="T120">２</text:span><text:span text:style-name="T121">/人）】</text:span></text:p>
          </table:table-cell>
          <table:covered-table-cell/>
          <table:covered-table-cell/>
          <table:table-cell table:style-name="TableCell122">
            <text:p text:style-name="P123">Ａ＋Ｂ</text:p>
          </table:table-cell>
        </table:table-row>
        <table:table-row table:style-name="TableRow124">
          <table:table-cell table:style-name="TableCell125" table:number-columns-spanned="8">
            <text:p text:style-name="P126">附註：</text:p>
            <text:list text:style-name="LFO2" text:continue-numbering="true">
              <text:list-item>
                <text:p text:style-name="P127">從業員工數：係指於特定場所同一時間實際從事工作（含工讀生）者，以領有薪資、健保、勞保或衛生健康檢查等資料可稽之員工人數之合計。</text:p>
              </text:list-item>
              <text:list-item>
                <text:p text:style-name="P128">固定席位：係指構造上固定或設於特定場所固定使用且不易移動者。</text:p>
              </text:list-item>
              <text:list-item>
                <text:p text:style-name="P129">固定席位（連續式）：係指構造上固定或設於特定場所固定使用且不易移動之連續式座椅，其合計之數未滿一之零數不計。</text:p>
              </text:list-item>
              <text:list-item>
                <text:p text:style-name="P130">其他部分：</text:p>
              </text:list-item>
            </text:list>
            <text:p text:style-name="P131">（一）第一類場所（設固定席位）：係指特定場所實際使用樓地板面積合計扣除固定席位區域、固定席位（連續式）區域等已納入容留人數計算之面積及廚房、儲藏室、櫃檯、梯間及廁所等非消費性空間面積合計所得之數。</text:p>
            <text:p text:style-name="P132">（二）第一類場所（未設固定席位）：係指特定場所實際使用樓地板面積扣除廚房、儲藏室、櫃檯、梯間及廁所等非消費性空間面積合計所得之數。</text:p>
            <text:p text:style-name="P133">（三）第二類場所：係指特定場所實際使用樓地板面積合計扣除固定席位區域、固定席位（連續式）區域等已納入容留人數計算之面積及廚房、儲藏室、櫃檯、梯間及廁所等非消費性空間面積合計所得之數。</text:p>
            <text:p text:style-name="P134">（四）第三類場所：係指特定場所實際使用樓地板面積合計扣除廚房、儲藏室、櫃檯、梯間、廁所、貨架、花車及推車等非消費性空間面積合計所得之數。</text:p>
            <text:p text:style-name="P135">（五）各類場所實際使用樓地板面積應於平面圖上以紅筆框出；扣除部分請用黃色範圍標示，固定席位部分以黑筆標示。</text:p>
            <text:p text:style-name="P136">五、第三類場所其他部分計算基準，本府得視該場所公共安全管理計畫調整之。</text:p>
            <text:p text:style-name="P137">六、各類場所填報之資料有不合理之處，由本府消防局修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9166in" fo:margin-right="0.0784in" fo:text-indent="-0.5833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076in" text:min-label-width="0.4479in" text:list-level-position-and-space-mode="label-alignment">
          <style:list-level-label-alignment text:label-followed-by="listtab" fo:margin-left="0.7555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類別</dc:title>
    <dc:description/>
    <dc:subject/>
    <meta:initial-creator>消防局所屬單位</meta:initial-creator>
    <dc:creator>TFD</dc:creator>
    <meta:creation-date>2021-02-23T06:28:00Z</meta:creation-date>
    <dc:date>2021-02-23T06:28:00Z</dc:date>
    <meta:print-date>2001-12-24T02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