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47.89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63.24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94mm" fo:break-before="auto" style:use-optimal-row-height="tru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25.7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3333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333333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D7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北市達管制量30倍之公共危險物品儲存場所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場所名稱</text:p>
          </table:table-cell>
          <table:table-cell table:style-name="ce2" office:value-type="string" calcext:value-type="string">
            <text:p>公共危險物品名稱</text:p>
          </table:table-cell>
          <table:table-cell table:style-name="ce2" office:value-type="string" calcext:value-type="string">
            <text:p>消防防災計畫或消防防護計畫</text:p>
          </table:table-cell>
          <table:table-cell table:number-columns-repeated="1020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臺北市政府環境保護局-木柵垃圾焚化廠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臺北市政府工務局水利工程處-景美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臺北市環境保護局-內湖垃圾焚化廠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臺鐵大樓主變電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3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臺北市政府工務局衛生下水道工程處-迪化汙水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臺北市政府工務局水利工程處-忠孝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臺北市政府工務局水利工程處-道南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臺北市政府工務局水利工程處-新生建國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臺北市政府工務局水利工程處-中山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臺北市政府工務局水利工程處-圓山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臺北市政府工務局水利工程處-濱江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臺北市政府工務局水利工程處-南湖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臺北市政府工務局水利工程處-雙園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臺北市政府工務局水利工程處-陽光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臺北市政府工務局水利工程處-港墘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臺北市政府工務局水利工程處-成功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臺北市政府工務局水利工程處-南港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臺北市政府工務局水利工程處-玉成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臺北市政府工務局水利工程處-新民權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臺北市政府工務局水利工程處-林森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臺北市政府工務局水利工程處-士林一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臺北市政府工務局水利工程處-大直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臺北市政府工務局水利工程處-環山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臺北市政府工務局水利工程處-北安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臺北市政府工務局水利工程處-長安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臺北市政府工務局水利工程處-撫遠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4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上友興業有限公司</text:p>
          </table:table-cell>
          <table:table-cell table:style-name="ce2" office:value-type="string" calcext:value-type="string">
            <text:p>乙酸正丁酯</text:p>
            <text:p>異丙醇</text:p>
            <text:p>煤油</text:p>
            <text:p>甲醇</text:p>
            <text:p>甲苯</text:p>
            <text:p>二甲苯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交九行控中心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臺北市政府工務局水利工程處-康樂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臺北市政府工務局水利工程處-迪化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中華電信台北東七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臺北市立聯合醫院仁愛院區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三軍總醫院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振興醫療財團法人振興醫院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國立臺灣大學醫學院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中華電信股份有限公司數據通信分公司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國立臺灣大學醫學院附設醫院兒童醫院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遠企中心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南港軟體工業園區(一期)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臺北市立聯合醫院忠孝院區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中華電信台北營運處東四局區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臺北101金融大樓股份有限公司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臺北市政府工務局水利工程處-康寧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中華電信國際電信分公司衛星處二中心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中華電信行通分公司臺北行通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臺北小巨蛋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臺北自來水事業處-長興淨水場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臺北市政府工務局水利工程處-福林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3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中華電信股份有限公司臺灣北區電信分公司仁愛綜合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台北南港展覽館一館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富邦內湖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新世紀資通股份有限公司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中天電視民權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3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台灣基督長老教會馬偕醫療財團法人馬偕紀念醫院-福音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世正南軟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世正經貿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臺北自來水事業處大同加壓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臺北市災害應變中心聯合辦公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新光信義金融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臺北市政府環境保護局-北投垃圾焚化廠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和信治癌中心醫院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國防部軍備局生產製造中心第202廠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南港軟體工業園區(二期)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台灣固網股份有限公司雲端機房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臺北市政府工務局水利工程處-文林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台灣高速鐵路股份有限公司(南港車站)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3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中國信託商業銀行股份有限公司(中國信託科技大樓)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臺北市政府工務局水利工程處-洲美抽水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交通部臺灣鐵路管理局臺北運務段南港站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中華民國對外貿易發展協會南港國際展覽中心二館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聯合大於大樓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國立臺灣大學醫學院附設癌醫中心醫院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中華電信股份有限公司數據通信分公司</text:p>
          </table:table-cell>
          <table:table-cell table:style-name="ce2" office:value-type="string" calcext:value-type="string">
            <text:p>柴油</text:p>
          </table:table-cell>
          <table:table-cell table:style-name="ce2" office:value-type="string" calcext:value-type="string">
            <text:p>有</text:p>
          </table:table-cell>
          <table:table-cell table:number-columns-repeated="1020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工作表1.$A$1" table:cell-range-address="$工作表1.$A$1:.$D$7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8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8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8" number:language="zh" number:country="TW">
      <number:text> </number:text>
      <number:text-content/>
      <number:text> </number:text>
      <style:map style:condition="value()&gt;0" style:apply-style-name="N10178P0"/>
      <style:map style:condition="value()&lt;0" style:apply-style-name="N10178P1"/>
      <style:map style:condition="value()=0" style:apply-style-name="N10178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8-27">0000/00/00</text:date>, <text:time style:data-style-name="N2" text:time-value="15:02:23.69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FD</meta:initial-creator>
    <meta:print-date>2021-02-24T06:20:56</meta:print-date>
    <meta:creation-date>2021-02-22T06:24:48</meta:creation-date>
    <dc:date>2021-08-27T15:16:02.492000000</dc:date>
    <meta:generator>NDC_ODF_Application_Tools/2.0.4$Windows_X86_64 LibreOffice_project/ace8b54cb4771cd6636f2ccb1aac7c9dad875112</meta:generator>
    <meta:editing-duration>PT2M35S</meta:editing-duration>
    <meta:editing-cycles>1</meta:editing-cycles>
    <meta:document-statistic meta:table-count="1" meta:cell-count="2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