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3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4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5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6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7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8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9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P10" style:parent-style-name="清單段落" style:list-style-name="LFO1" style:family="paragraph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2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9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30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32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33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34" style:parent-style-name="清單段落" style:list-style-name="LFO2" style:family="paragraph">
      <style:paragraph-properties fo:widows="2" fo:orphans="2" fo:margin-top="0.1041in" fo:margin-bottom="0.1041in" style:line-height-at-least="0.25in">
        <style:tab-stops>
          <style:tab-stop style:type="left" style:position="-0.0201in"/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公共危險物品各類事業場所消防防災計畫內容</text:p>
      <text:p text:style-name="內文"/>
      <text:p text:style-name="內文"><text:span text:style-name="T2">中華民國</text:span><text:span text:style-name="T3">103</text:span><text:span text:style-name="T4">年</text:span><text:span text:style-name="T5">9</text:span><text:span text:style-name="T6">月</text:span><text:span text:style-name="T7">9</text:span><text:span text:style-name="T8">日</text:span><text:span text:style-name="T9">修正</text:span></text:p>
      <text:p text:style-name="內文"/>
      <text:list text:style-name="LFO1" text:continue-numbering="true">
        <text:list-item>
          <text:p text:style-name="P10">依「消防法」第十五條及「公共危險物品及可燃性高壓氣體設置標準暨安全管理辦法」第四十七條第四項規定辦理。</text:p>
        </text:list-item>
      </text:list>
      <text:p text:style-name="P11">二、消防防災計畫應包括下列事項：</text:p>
      <text:p text:style-name="P12"><text:s text:c="2"/>（一）目的與適用範圍</text:p>
      <text:p text:style-name="P13"><text:s text:c="2"/>（二）管理權人及保安監督人之業務及職責</text:p>
      <text:p text:style-name="P14"><text:s text:c="2"/>（三）場所安全管理對策</text:p>
      <text:p text:style-name="P15"><text:s text:c="8"/>1.公共危險物品搬運安全</text:p>
      <text:p text:style-name="P16"><text:s text:c="8"/>2.公共危險物品製程安全</text:p>
      <text:p text:style-name="P17"><text:s text:c="8"/>3.公共危險物品處理作業</text:p>
      <text:p text:style-name="P18"><text:s text:c="8"/>4.公共危險物品儲存安全</text:p>
      <text:p text:style-name="P19"><text:s text:c="8"/>5.公共危險性機械及設備之運轉及操作要領</text:p>
      <text:p text:style-name="P20"><text:s text:c="8"/>6.公共危險物品安全維護設施外觀檢查及性能檢查</text:p>
      <text:p text:style-name="P21"><text:s text:c="8"/>7.公共危險物品製造、儲存、處理場所用火、用電之監督管理</text:p>
      <text:p text:style-name="P22"><text:s text:c="2"/>（四）廠區消防安全設備及其他設施檢查與維修</text:p>
      <text:p text:style-name="P23"><text:s text:c="2"/>（五）施工安全對策</text:p>
      <text:p text:style-name="P24"><text:s text:c="2"/>（六）公共危險物品安全管理員工教育訓練</text:p>
      <text:p text:style-name="P25"><text:s text:c="2"/>（七）自衛消防運作對策</text:p>
      <text:p text:style-name="P26"><text:s text:c="8"/>1.自衛消防編組</text:p>
      <text:p text:style-name="P27"><text:s text:c="8"/>2.夜間、假日之運作編組</text:p>
      <text:p text:style-name="P28"><text:s text:c="8"/>3.緊急通報聯絡步驟</text:p>
      <text:p text:style-name="P29"><text:s text:c="8"/>4.非正常狀況緊急停機應變措施</text:p>
      <text:p text:style-name="P30"><text:s text:c="2"/>（八）洩漏、爆炸等意外事故之應變措施</text:p>
      <text:p text:style-name="P31"><text:s text:c="2"/>（九）震災預防措施</text:p>
      <text:p text:style-name="P32"><text:s text:c="8"/>1.地震時之緊急應變措施</text:p>
      <text:soft-page-break/>
      <text:p text:style-name="P33"><text:s text:c="8"/>2.地震後之安全措施</text:p>
      <text:list text:style-name="LFO2" text:continue-numbering="true">
        <text:list-item>
          <text:p text:style-name="P34">紀錄之製作及保存</text:p>
        </text:list-item>
      </text:list>
      <text:p text:style-name="內文"><text:span text:style-name="T35">（十一）其他防災必要事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17CA5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D</meta:initial-creator>
    <dc:creator>TFD</dc:creator>
    <meta:creation-date>2020-02-25T10:09:00Z</meta:creation-date>
    <dc:date>2020-02-25T10:21:00Z</dc:date>
    <meta:print-date>2020-02-25T10:14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87" meta:character-count="585" meta:row-count="4" meta:non-whitespace-character-count="499"/>
  </office:meta>
</office:document-meta>
</file>