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font-size="24pt" style:font-size-asian="2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24pt" style:font-size-asian="24pt"/>
    </style:style>
    <style:style style:name="T13" style:parent-style-name="預設段落字型" style:family="text">
      <style:text-properties style:font-name-asian="標楷體" fo:font-size="24pt" style:font-size-asian="24pt"/>
    </style:style>
    <style:style style:name="T14" style:parent-style-name="預設段落字型" style:family="text">
      <style:text-properties style:font-name-asian="標楷體" fo:font-size="24pt" style:font-size-asian="24pt"/>
    </style:style>
    <style:style style:name="T15" style:parent-style-name="預設段落字型" style:family="text">
      <style:text-properties style:font-name-asian="標楷體" fo:font-size="24pt" style:font-size-asian="24pt"/>
    </style:style>
    <style:style style:name="T16" style:parent-style-name="預設段落字型" style:family="text">
      <style:text-properties style:font-name-asian="標楷體" fo:font-size="24pt" style:font-size-asian="24pt"/>
    </style:style>
    <style:style style:name="T17" style:parent-style-name="預設段落字型" style:family="text">
      <style:text-properties style:font-name-asian="標楷體" fo:font-size="24pt" style:font-size-asian="24pt"/>
    </style:style>
    <style:style style:name="T18" style:parent-style-name="預設段落字型" style:family="text">
      <style:text-properties style:font-name-asian="標楷體" fo:font-size="24pt" style:font-size-asian="24pt"/>
    </style:style>
    <style:style style:name="T19" style:parent-style-name="預設段落字型" style:family="text">
      <style:text-properties style:font-name-asian="標楷體" fo:font-size="24pt" style:font-size-asian="2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24pt" style:font-size-asian="2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24pt" style:font-size-asian="2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24pt" style:font-size-asian="2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24pt" style:font-size-asian="2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24pt" style:font-size-asian="24pt"/>
    </style:style>
    <style:style style:name="P30" style:parent-style-name="內文" style:family="paragraph">
      <style:text-properties style:font-name-asian="標楷體" fo:font-size="14pt" style:font-size-asian="14pt"/>
    </style:style>
    <style:style style:family="graphic" style:name="a1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保安監督制度提報核備流程</text:p>
      <text:p text:style-name="P2"><text:span text:style-name="T3"><draw:custom-shape svg:x="2.16667in" svg:y="3.875in" svg:width="4.5in" svg:height="1.75in" draw:z-index="251653632" draw:id="id0" draw:style-name="a0" draw:name="Rectangle 6" text:anchor-type="paragraph"><svg:title/><svg:desc/><text:p text:style-name="P4">製作消防防災計畫(一式二份)，報請當地消防分隊核備。(由分隊審核，一份自存、一份擲還業者，並將清冊報大隊)</text:p><draw:enhanced-geometry draw:type="non-primitive" svg:viewBox="0 0 21600 21600" draw:enhanced-path="M 0 0 L 21600 0 21600 21600 0 21600 Z N"/></draw:custom-shape></text:span><text:span text:style-name="T5"><draw:custom-shape svg:x="2.16667in" svg:y="0.25in" svg:width="4.5in" svg:height="3in" draw:z-index="251651584" draw:id="id1" draw:style-name="a1" draw:name="Rectangle 4" text:anchor-type="paragraph"><svg:title/><svg:desc/><text:p text:style-name="P6">管理權人應遴派具「管理或監督層次以上之幹部，接受地方之消防機關或中央消防機關認可〈內政部認可〉之專業機構講習訓練合格領有證書者」擔任保安監督人。</text:p><text:p text:style-name="內文"><text:span text:style-name="T7">填具保安監督人遴派</text:span><text:span text:style-name="T8">(</text:span><text:span text:style-name="T9">解任</text:span><text:span text:style-name="T10">)</text:span><text:span text:style-name="T11">提報表並附上保安監督人證書影本，向消防局提報備查，異動時亦同。</text:span></text:p><draw:enhanced-geometry draw:type="non-primitive" svg:viewBox="0 0 21600 21600" draw:enhanced-path="M 0 0 L 21600 0 21600 21600 0 21600 Z N"/></draw:custom-shape></text:span><text:span text:style-name="T12"><draw:connector draw:type="line" svg:x1="1.5in" svg:y1="7.875in" svg:x2="2.16667in" svg:y2="7.875in" draw:z-index="251664896" draw:id="id2" draw:style-name="a3" draw:name="Line 25" text:anchor-type="paragraph"><svg:title/><svg:desc/></draw:connector></text:span><text:span text:style-name="T13"><draw:connector draw:type="line" svg:x1="1.5in" svg:y1="6.625in" svg:x2="2.16667in" svg:y2="6.625in" draw:z-index="251663872" draw:id="id3" draw:style-name="a5" draw:name="Line 24" text:anchor-type="paragraph"><svg:title/><svg:desc/></draw:connector></text:span><text:span text:style-name="T14"><draw:connector draw:type="line" svg:x1="1.5in" svg:y1="4.875in" svg:x2="2.16667in" svg:y2="4.875in" draw:z-index="251662848" draw:id="id4" draw:style-name="a7" draw:name="Line 23" text:anchor-type="paragraph"><svg:title/><svg:desc/></draw:connector></text:span><text:span text:style-name="T15"><draw:connector draw:type="line" svg:x1="1.58333in" svg:y1="0.75in" svg:x2="2.16667in" svg:y2="0.75in" draw:z-index="251661824" draw:id="id5" draw:style-name="a9" draw:name="Line 22" text:anchor-type="paragraph"><svg:title/><svg:desc/></draw:connector></text:span><text:span text:style-name="T16"><draw:custom-shape svg:x="0.75in" svg:y="7.125in" svg:width="0.08333in" svg:height="0.5in" draw:z-index="251660800" draw:id="id6" draw:style-name="a10" draw:name="AutoShape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7"><draw:custom-shape svg:x="0.75in" svg:y="5.5in" svg:width="0.08333in" svg:height="0.625in" draw:z-index="251659776" draw:id="id7" draw:style-name="a11" draw:name="AutoShape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8"><draw:custom-shape svg:x="0.75in" svg:y="1.25in" svg:width="0.08333in" svg:height="3in" draw:z-index="251658752" draw:id="id8" draw:style-name="a12" draw:name="AutoShape 15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19"><draw:custom-shape svg:x="-0.08333in" svg:y="7.625in" svg:width="1.58333in" svg:height="0.625in" draw:z-index="251656704" draw:id="id9" draw:style-name="a13" draw:name="Rectangle 9" text:anchor-type="paragraph"><svg:title/><svg:desc/><text:p text:style-name="P20">罰<text:s text:c="10"/>則</text:p><draw:enhanced-geometry draw:type="non-primitive" svg:viewBox="0 0 21600 21600" draw:enhanced-path="M 0 0 L 21600 0 21600 21600 0 21600 Z N"/></draw:custom-shape></text:span><text:span text:style-name="T21"><draw:custom-shape svg:x="2.16667in" svg:y="7.625in" svg:width="4.5in" svg:height="2in" draw:z-index="251657728" draw:id="id10" draw:style-name="a14" draw:name="Rectangle 10" text:anchor-type="paragraph"><svg:title/><svg:desc/><text:p text:style-name="P22">違反有關保安監督之規定，處其管理權人或行為人新臺幣二萬元以上十萬元以下罰鍰，經處罰鍰後仍不改善者，得連續處罰，並得予以三十日以下停業或停止其使用之處分。</text:p><draw:enhanced-geometry draw:type="non-primitive" svg:viewBox="0 0 21600 21600" draw:enhanced-path="M 0 0 L 21600 0 21600 21600 0 21600 Z N"/></draw:custom-shape></text:span><text:span text:style-name="T23"><draw:custom-shape svg:x="2.16667in" svg:y="6.125in" svg:width="4.5in" svg:height="1in" draw:z-index="251655680" draw:id="id11" draw:style-name="a15" draw:name="Rectangle 8" text:anchor-type="paragraph"><svg:title/><svg:desc/><text:p text:style-name="P24">定期實施自衛消防編組訓練，每次不得少於四小時，並事先通報當地消防分隊。</text:p><text:p text:style-name="內文"/><draw:enhanced-geometry draw:type="non-primitive" svg:viewBox="0 0 21600 21600" draw:enhanced-path="M 0 0 L 21600 0 21600 21600 0 21600 Z N"/></draw:custom-shape></text:span><text:span text:style-name="T25"><draw:custom-shape svg:x="-0.08333in" svg:y="6.125in" svg:width="1.58333in" svg:height="1in" draw:z-index="251654656" draw:id="id12" draw:style-name="a16" draw:name="Rectangle 7" text:anchor-type="paragraph"><svg:title/><svg:desc/><text:p text:style-name="P26">實施自衛消防編組訓練</text:p><draw:enhanced-geometry draw:type="non-primitive" svg:viewBox="0 0 21600 21600" draw:enhanced-path="M 0 0 L 21600 0 21600 21600 0 21600 Z N"/></draw:custom-shape></text:span><text:span text:style-name="T27"><draw:custom-shape svg:x="-0.08333in" svg:y="4.375in" svg:width="1.58333in" svg:height="1.125in" draw:z-index="251652608" draw:id="id13" draw:style-name="a17" draw:name="Rectangle 5" text:anchor-type="paragraph"><svg:title/><svg:desc/><text:p text:style-name="P28">製作消防防災計畫</text:p><draw:enhanced-geometry draw:type="non-primitive" svg:viewBox="0 0 21600 21600" draw:enhanced-path="M 0 0 L 21600 0 21600 21600 0 21600 Z N"/></draw:custom-shape></text:span><text:span text:style-name="T29"><draw:custom-shape svg:x="0in" svg:y="0.25in" svg:width="1.58333in" svg:height="1in" draw:z-index="251650560" draw:id="id14" draw:style-name="a18" draw:name="Rectangle 2" text:anchor-type="paragraph"><svg:title/><svg:desc/><text:p text:style-name="P30">管理權人遴派並提報保安監督人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保安監督人制度提報核備流程</dc:title>
    <meta:initial-creator>1</meta:initial-creator>
    <dc:creator>snakylin</dc:creator>
    <meta:creation-date>2015-12-22T08:50:00Z</meta:creation-date>
    <dc:date>2015-12-22T08:50:00Z</dc:date>
    <meta:print-date>2001-11-13T1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