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78.85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30.1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D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總樓地板面積在500平方公尺以上且員工在30人以上之可燃性高壓氣體場所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場所名稱</text:p>
          </table:table-cell>
          <table:table-cell table:style-name="ce2" office:value-type="string" calcext:value-type="string">
            <text:p>可燃性高壓氣體名稱</text:p>
          </table:table-cell>
          <table:table-cell table:style-name="ce2" office:value-type="string" calcext:value-type="string">
            <text:p>消防防護計畫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三立電視股份有限公司</text:p>
          </table:table-cell>
          <table:table-cell table:style-name="ce2" office:value-type="string" calcext:value-type="string">
            <text:p>液化石油氣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亞尼克果子工房股份有限公司</text:p>
          </table:table-cell>
          <table:table-cell table:style-name="ce2" office:value-type="string" calcext:value-type="string">
            <text:p>液化石油氣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交通部民用航空局飛航服務總臺濱江地區辦公室及機房</text:p>
          </table:table-cell>
          <table:table-cell table:style-name="ce2" office:value-type="string" calcext:value-type="string">
            <text:p>液化石油氣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工作表1.$A$1" table:cell-range-address="$工作表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FD</meta:initial-creator>
    <dc:creator>TFD</dc:creator>
    <meta:print-date>2021-02-24T07:09:03</meta:print-date>
    <meta:creation-date>2021-02-22T06:24:48</meta:creation-date>
    <dc:date>2021-02-24T07:09:04</dc:date>
    <meta:generator>LibreOffice/5.2.3.3$Windows_x86 LibreOffice_project/d54a8868f08a7b39642414cf2c8ef2f228f780cf</meta:generator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