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捐　　贈　　書</text:p>
      <text:p text:style-name="P2"/>
      <text:p text:style-name="P3">受文者：臺北市政府消防局</text:p>
      <text:p text:style-name="P4">主　旨：為捐贈○○救災裝備器材予貴局，請查照。</text:p>
      <text:p text:style-name="P5">說　明：</text:p>
      <text:p text:style-name="本文縮排">一、因體認貴局致力維護臺北市市民生命財產安全，擬購置○○救災裝備器材○組致贈貴局加入救災行列，期望能執行更多急需救援的案件並嘉惠市民，請惠予同意捐贈。</text:p>
      <text:p text:style-name="P6">二、檢附捐贈救災裝備器材規格及數量明細資料。</text:p>
      <text:p text:style-name="P7"/>
      <text:p text:style-name="P8">申請人：</text:p>
      <text:p text:style-name="P9">代表人：</text:p>
      <text:p text:style-name="P10">聯絡電話：( <text:s/>) <text:s text:c="3"/>- <text:s text:c="3"/></text:p>
      <text:p text:style-name="P11">聯絡地址：</text:p>
      <text:p text:style-name="內文"><text:span text:style-name="T1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書</dc:title>
    <meta:initial-creator>user</meta:initial-creator>
    <dc:creator>TFD</dc:creator>
    <meta:creation-date>2018-05-15T07:41:00Z</meta:creation-date>
    <dc:date>2018-05-15T07:41:00Z</dc:date>
    <meta:print-date>2006-11-08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