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language-asian="zh" style:country-asian="CN"/>
    </style:style>
    <style:style style:name="P7" style:parent-style-name="內文" style:family="paragraph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C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　　贈　　書</text:p>
      <text:p text:style-name="P2"/>
      <text:p text:style-name="P3">受文者：臺北市政府消防局</text:p>
      <text:p text:style-name="P4">主　旨：為捐贈○○消防車○輛予貴局，請查照。</text:p>
      <text:p text:style-name="P5">說　明：</text:p>
      <text:p text:style-name="本文縮排">一、因體認貴局致力維護臺北市市民生命財產安全，擬購置○○消防車○輛及<text:span text:style-name="T6">相關</text:span>隨車裝備器材致贈貴局加入救災行列，期望能執行更多急需救援的案件並嘉惠市民，請惠予同意捐贈。</text:p>
      <text:p text:style-name="P7">二、檢附捐贈消防車輛規格及隨車裝備器材數量明細資料。</text:p>
      <text:p text:style-name="P8"/>
      <text:p text:style-name="內文"><text:span text:style-name="T9">捐</text:span><text:span text:style-name="T10">贈</text:span><text:span text:style-name="T11">人：</text:span></text:p>
      <text:p text:style-name="P12">代表人：</text:p>
      <text:p text:style-name="P13">聯絡電話：( <text:s/>) <text:s text:c="3"/>- <text:s text:c="3"/></text:p>
      <text:p text:style-name="P14">聯絡地址：</text:p>
      <text:p text:style-name="內文"><text:span text:style-name="T1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書</dc:title>
    <meta:initial-creator>user</meta:initial-creator>
    <dc:creator>Microsoft Office 使用者</dc:creator>
    <meta:creation-date>2018-05-14T11:05:00Z</meta:creation-date>
    <dc:date>2018-05-15T06:13:00Z</dc:date>
    <meta:print-date>2006-11-08T02:1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1" meta:character-count="208" meta:row-count="1" meta:non-whitespace-character-count="178"/>
  </office:meta>
</office:document-meta>
</file>