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text-underline-type="doub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本文縮排" style:family="paragraph">
      <style:paragraph-properties fo:margin-left="0.7854in" fo:text-indent="-0.7854in">
        <style:tab-stops/>
      </style:paragraph-properties>
    </style:style>
    <style:style style:name="T7" style:parent-style-name="預設段落字型" style:family="text">
      <style:text-properties fo:font-size="11pt" style:font-size-asian="11pt"/>
    </style:style>
    <style:style style:name="P8" style:parent-style-name="本文縮排" style:family="paragraph">
      <style:paragraph-properties fo:margin-left="0.7854in" fo:text-indent="-0.7854in">
        <style:tab-stops/>
      </style:paragraph-properties>
    </style:style>
    <style:style style:name="P9" style:parent-style-name="Default" style:family="paragraph">
      <style:paragraph-properties fo:line-height="150%" fo:margin-left="0.5909in">
        <style:tab-stops/>
      </style:paragraph-properties>
      <style:text-properties style:font-name-asian="標楷體" fo:font-size="14pt" style:font-size-asian="14pt" style:font-size-complex="16pt"/>
    </style:style>
    <style:style style:name="P10" style:parent-style-name="Default" style:family="paragraph">
      <style:paragraph-properties fo:line-height="150%" fo:margin-left="0.5909in">
        <style:tab-stops/>
      </style:paragraph-properties>
      <style:text-properties style:font-name-asian="標楷體" fo:font-size="14pt" style:font-size-asian="14pt" style:font-size-complex="16pt"/>
    </style:style>
    <style:style style:name="P11" style:parent-style-name="Default" style:family="paragraph">
      <style:paragraph-properties fo:line-height="150%" fo:margin-left="0.5909in">
        <style:tab-stops/>
      </style:paragraph-properties>
      <style:text-properties style:font-name-asian="標楷體" fo:font-size="14pt" style:font-size-asian="14pt" style:font-size-complex="16pt"/>
    </style:style>
    <style:style style:name="P12" style:parent-style-name="Default" style:family="paragraph">
      <style:paragraph-properties fo:line-height="150%" fo:margin-left="0.5909in">
        <style:tab-stops/>
      </style:paragraph-properties>
      <style:text-properties style:font-name-asian="標楷體" fo:font-size="14pt" style:font-size-asian="14pt" style:font-size-complex="16pt"/>
    </style:style>
    <style:style style:name="P13" style:parent-style-name="Default" style:family="paragraph">
      <style:paragraph-properties fo:line-height="150%" fo:margin-left="0.5909in">
        <style:tab-stops/>
      </style:paragraph-properties>
      <style:text-properties style:font-name-asian="標楷體" fo:font-size="14pt" style:font-size-asian="14pt" style:font-size-complex="16pt"/>
    </style:style>
    <style:style style:name="P14" style:parent-style-name="Default" style:family="paragraph">
      <style:paragraph-properties fo:line-height="150%" fo:margin-left="0.5909in">
        <style:tab-stops/>
      </style:paragraph-properties>
      <style:text-properties style:font-name-asian="標楷體" fo:font-size="14pt" style:font-size-asian="14pt" style:font-size-complex="16pt"/>
    </style:style>
    <style:style style:name="P15" style:parent-style-name="Default" style:family="paragraph">
      <style:paragraph-properties fo:line-height="150%" fo:margin-left="0.5909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6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捐　　贈　　書</text:p>
      <text:p text:style-name="P2"/>
      <text:p text:style-name="P3">受文者：臺北市政府消防局</text:p>
      <text:p text:style-name="內文"><text:span text:style-name="T4">主　旨：為捐贈新臺幣</text:span>○○○<text:span text:style-name="T5">元予貴局，請查照。</text:span></text:p>
      <text:p text:style-name="P6">說　明：因體認貴局致力維護臺北市市民生命財產安全，擬捐贈新臺幣○○○元供貴局作為下列用途使用<text:span text:style-name="T7">，</text:span>以提升臺北市政府消防局工作士氣：</text:p>
      <text:p text:style-name="P8"/>
      <text:p text:style-name="P9">□消防工作業務。</text:p>
      <text:p text:style-name="P10">□災害防救業務。</text:p>
      <text:p text:style-name="P11">□推展本市義勇消防總隊業務。</text:p>
      <text:p text:style-name="P12">□配合貴局重大活動所需。</text:p>
      <text:p text:style-name="P13">□業務參訪或考察。</text:p>
      <text:p text:style-name="P14">□重要節日或災害搶救之加菜金或慰勞（問）金。</text:p>
      <text:p text:style-name="P15"><text:span text:style-name="T16">□</text:span><text:span text:style-name="T17">其他：</text:span><text:span text:style-name="T18"><text:s text:c="24"/></text:span><text:span text:style-name="T19">。</text:span></text:p>
      <text:p text:style-name="P20"/>
      <text:p text:style-name="P21">申請人：</text:p>
      <text:p text:style-name="P22">代表人：</text:p>
      <text:p text:style-name="P23">聯絡電話：( <text:s/>) <text:s text:c="3"/>- <text:s text:c="3"/></text:p>
      <text:p text:style-name="P24">聯絡地址：</text:p>
      <text:p text:style-name="內文"><text:span text:style-name="T25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98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捐贈書</dc:title>
    <meta:initial-creator>user</meta:initial-creator>
    <dc:creator>TFD</dc:creator>
    <meta:creation-date>2018-05-15T08:09:00Z</meta:creation-date>
    <dc:date>2018-05-15T08:20:00Z</dc:date>
    <meta:print-date>2006-11-08T02:12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40" meta:character-count="268" meta:row-count="1" meta:non-whitespace-character-count="229"/>
  </office:meta>
</office:document-meta>
</file>