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text-underline-type="doub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fo:background-color="#FFFFFF"/>
    </style:style>
    <style:style style:name="T15" style:parent-style-name="預設段落字型" style:family="text">
      <style:text-properties fo:background-color="#FFFFFF"/>
    </style:style>
    <style:style style:name="T16" style:parent-style-name="預設段落字型" style:family="text">
      <style:text-properties fo:background-color="#FFFFFF"/>
    </style:style>
    <style:style style:name="P17" style:parent-style-name="內文" style:family="paragraph">
      <style:paragraph-properties fo:margin-left="0.9986in" fo:text-indent="-0.373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0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2pt" style:font-size-asian="22pt" style:text-underline-type="double" style:text-underline-style="solid" style:text-underline-width="auto" style:text-underline-mode="continuous"/>
    </style:style>
    <style:style style:name="TableColumn53" style:family="table-column">
      <style:table-column-properties style:column-width="1.9034in"/>
    </style:style>
    <style:style style:name="TableColumn54" style:family="table-column">
      <style:table-column-properties style:column-width="2.3298in"/>
    </style:style>
    <style:style style:name="TableColumn55" style:family="table-column">
      <style:table-column-properties style:column-width="1.6736in"/>
    </style:style>
    <style:style style:name="Table52" style:family="table">
      <style:table-properties style:width="5.9069in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535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35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535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535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35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35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35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535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35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354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35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535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535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535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捐　　贈　　書</text:p>
      <text:p text:style-name="P2"/>
      <text:p text:style-name="P3">受文者：臺北市政府消防局</text:p>
      <text:p text:style-name="內文"><text:span text:style-name="T4">主　旨：為捐贈</text:span><text:span text:style-name="T5">(</text:span><text:span text:style-name="T6">品項</text:span><text:span text:style-name="T7">)(</text:span><text:span text:style-name="T8">數量</text:span><text:span text:style-name="T9">)</text:span><text:span text:style-name="T10">予　貴局，事如說明，</text:span><text:span text:style-name="T11"><text:s/></text:span></text:p>
      <text:p text:style-name="P12"><text:s text:c="8"/>請<text:s/>查照。</text:p>
      <text:p text:style-name="P13">說　明：</text:p>
      <text:p text:style-name="本文縮排">一、因體認　貴局一直致力於提昇臺北市地區緊急醫療救護能力，擬購置<text:span text:style-name="T14">(</text:span><text:span text:style-name="T15">品項</text:span><text:span text:style-name="T16">)</text:span>致贈　貴局，期望能幫助更多亟需緊急救護的傷患並嘉惠市民，請惠予同意捐贈。</text:p>
      <text:p text:style-name="P17"><text:span text:style-name="T18">二、捐贈</text:span><text:span text:style-name="T19">(</text:span><text:span text:style-name="T20">品項</text:span><text:span text:style-name="T21">)</text:span><text:span text:style-name="T22">金額及數量明細詳如檢附清單，請參閱。</text:span><text:span text:style-name="T23"><text:s/></text:span></text:p>
      <text:p text:style-name="P24"/>
      <text:p text:style-name="P25"/>
      <text:p text:style-name="P26"/>
      <text:p text:style-name="P27"/>
      <text:p text:style-name="P28">申請人(抵稅對象)：<text:s/></text:p>
      <text:p text:style-name="P29"/>
      <text:p text:style-name="P30"/>
      <text:p text:style-name="P31">代表人(聯絡人)：</text:p>
      <text:p text:style-name="P32"/>
      <text:p text:style-name="P33"/>
      <text:p text:style-name="P34">聯絡電話：</text:p>
      <text:p text:style-name="P35"/>
      <text:p text:style-name="P36"/>
      <text:p text:style-name="P37">聯絡地址：<text:s/></text:p>
      <text:p text:style-name="P38"/>
      <text:p text:style-name="P39"/>
      <text:p text:style-name="P40">中華民國　　年　　月　　日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捐贈金額分配表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捐贈者</text:p>
          </table:table-cell>
          <table:table-cell table:style-name="TableCell59">
            <text:p text:style-name="P60">金額或數量</text:p>
          </table:table-cell>
          <table:table-cell table:style-name="TableCell61">
            <text:p text:style-name="P62">備註及地址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8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贈書</dc:title>
    <dc:subject/>
    <meta:initial-creator>user</meta:initial-creator>
    <dc:creator>李孟庭</dc:creator>
    <meta:creation-date>2023-01-18T04:06:00Z</meta:creation-date>
    <dc:date>2023-01-18T04:07:00Z</dc:date>
    <meta:print-date>2022-12-26T05:35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48" meta:character-count="321" meta:row-count="2" meta:non-whitespace-character-count="274"/>
  </office:meta>
</office:document-meta>
</file>