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222in"/>
      <style:text-properties style:font-name-asian="標楷體" fo:font-size="14pt" style:font-size-asian="14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52in"/>
    </style:style>
    <style:style style:name="TableColumn6" style:family="table-column">
      <style:table-column-properties style:column-width="0.7555in"/>
    </style:style>
    <style:style style:name="TableColumn7" style:family="table-column">
      <style:table-column-properties style:column-width="2.2097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2.4833in"/>
    </style:style>
    <style:style style:name="TableColumn10" style:family="table-column">
      <style:table-column-properties style:column-width="0.0055in"/>
    </style:style>
    <style:style style:name="Table4" style:family="table">
      <style:table-properties style:width="6.6312in" fo:margin-left="0in" table:align="left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173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18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125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138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27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81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bottom="0.075in" fo:line-height="0.2361in"/>
      <style:text-properties style:font-name="標楷體" style:font-name-asian="標楷體" fo:letter-spacing="-0.0138in" fo:font-size="14pt" style:font-size-asian="14pt"/>
    </style:style>
    <style:style style:name="P75" style:parent-style-name="內文" style:family="paragraph">
      <style:paragraph-properties fo:text-align="start" fo:margin-bottom="0.075in" fo:line-height="0.2361in"/>
      <style:text-properties style:font-name="標楷體" style:font-name-asian="標楷體" fo:letter-spacing="-0.0138in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75in" fo:line-height="0.2361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6965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0.1222in" fo:text-indent="-0.1222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2.0354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19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3194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2.0986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2" style:parent-style-name="內文" style:master-page-name="MP1" style:family="paragraph">
      <style:paragraph-properties fo:break-before="page" fo:text-align="justify" fo:line-height="0.2222in"/>
    </style:style>
  </office:automatic-styles>
  <office:body>
    <office:text text:use-soft-page-breaks="true">
      <text:p text:style-name="P1">附件3</text:p>
      <text:p text:style-name="P2"><text:span text:style-name="T3">燃氣熱水器承裝業業務登記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編號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施工</text:p>
            <text:p text:style-name="P18">日期</text:p>
          </table:table-cell>
          <table:table-cell table:style-name="TableCell19" table:number-columns-spanned="2">
            <text:p text:style-name="P20">　　　年　　　月　　　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技術士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證照</text:p>
            <text:p text:style-name="P28">號碼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客戶資料</text:p>
          </table:table-cell>
          <table:table-cell table:style-name="TableCell34">
            <text:p text:style-name="P35">姓名</text:p>
            <text:p text:style-name="P36">(名稱)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熱水器資料</text:p>
          </table:table-cell>
          <table:table-cell table:style-name="TableCell52">
            <text:p text:style-name="P53">廠牌</text:p>
          </table:table-cell>
          <table:table-cell table:style-name="TableCell54">
            <text:p text:style-name="P55"/>
          </table:table-cell>
          <table:table-cell table:style-name="TableCell56">
            <text:p text:style-name="P57">型號</text:p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購買</text:p>
            <text:p text:style-name="P64">日期</text:p>
          </table:table-cell>
          <table:table-cell table:style-name="TableCell65">
            <text:p text:style-name="P66"/>
          </table:table-cell>
          <table:table-cell table:style-name="TableCell67">
            <text:p text:style-name="P68">型式</text:p>
          </table:table-cell>
          <table:table-cell table:style-name="TableCell69" table:number-columns-spanned="2">
            <text:p text:style-name="P70">□CF <text:s text:c="2"/>□FE <text:s text:c="2"/>□RF <text:s text:c="2"/>□FF</text:p>
            <text:p text:style-name="P71">□開放式□其他( <text:s text:c="8"/>)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供(排)氣管</text:p>
            <text:p text:style-name="P75">材質</text:p>
          </table:table-cell>
          <table:covered-table-cell/>
          <table:table-cell table:style-name="TableCell76" table:number-columns-spanned="3">
            <text:p text:style-name="P77">□SUS 304 <text:s text:c="2"/>□其他( <text:s text:c="11"/>)</text:p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設置場所</text:p>
          </table:table-cell>
          <table:covered-table-cell/>
          <table:table-cell table:style-name="TableCell81" table:number-columns-spanned="3">
            <text:p text:style-name="P82">1.屋內：□廚房<text:s text:c="2"/>□客廳<text:s text:c="2"/>□房間<text:s text:c="2"/><text:bookmark-start text:name="OLE_LINK3"/>□<text:bookmark-end text:name="OLE_LINK3"/>陽台<text:s text:c="2"/>□其他( <text:s text:c="5"/>)</text:p>
            <text:p text:style-name="P83">2.屋外：□建築物外部<text:s text:c="4"/>□開放式陽台</text:p>
          </table:table-cell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工作項目</text:p>
          </table:table-cell>
          <table:covered-table-cell/>
          <table:table-cell table:style-name="TableCell87" table:number-columns-spanned="3">
            <text:p text:style-name="P88">□安裝：<text:s text:c="4"/></text:p>
            <text:p text:style-name="P89">□熱水器安裝。<text:s text:c="3"/></text:p>
            <text:p text:style-name="P90">□排(供)氣管安裝。</text:p>
            <text:p text:style-name="P91"><text:span text:style-name="T92">□維修：項目</text:span><text:span text:style-name="T93"><text:s text:c="42"/></text:span></text:p>
            <text:p text:style-name="P94"><text:span text:style-name="T95"><text:s text:c="8"/></text:span><text:span text:style-name="T96"><text:s text:c="46"/></text:span></text:p>
          </table:table-cell>
          <table:covered-table-cell/>
          <table:covered-table-cell/>
          <table:table-cell>
            <text:p text:style-name="P94"/>
          </table:table-cell>
        </table:table-row>
        <table:table-row table:style-name="TableRow97">
          <table:table-cell table:style-name="TableCell98" table:number-columns-spanned="2">
            <text:p text:style-name="P99">備註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8659in" fo:margin-bottom="0.747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net5</meta:initial-creator>
    <dc:creator>snakylin</dc:creator>
    <meta:creation-date>2015-12-22T08:51:00Z</meta:creation-date>
    <dc:date>2015-12-22T08:51:00Z</dc:date>
    <meta:print-date>2005-05-16T03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