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305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0.1555in"/>
    </style:style>
    <style:style style:name="TableColumn8" style:family="table-column">
      <style:table-column-properties style:column-width="1.3229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302in"/>
    </style:style>
    <style:style style:name="TableColumn15" style:family="table-column">
      <style:table-column-properties style:column-width="1.3229in"/>
    </style:style>
    <style:style style:name="Table4" style:family="table">
      <style:table-properties style:width="7.1444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註解文字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註解文字" style:family="paragraph">
      <style:paragraph-properties fo:line-height="0.2638in"/>
      <style:text-properties style:font-name="標楷體" style:font-name-asian="標楷體"/>
    </style:style>
    <style:style style:name="P2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555in" fo:keep-together="always"/>
    </style:style>
    <style:style style:name="P4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6" style:family="table-row">
      <style:table-row-properties style:min-row-height="0.6111in" fo:keep-together="always"/>
    </style:style>
    <style:style style:name="P5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70" style:family="table-row">
      <style:table-row-properties style:min-row-height="0.4916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Row81" style:family="table-row">
      <style:table-row-properties style:min-row-height="0.4868in" fo:keep-together="always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96" style:family="table-row">
      <style:table-row-properties style:min-row-height="0.3493in" fo:keep-together="always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widows="2" fo:orphans="2" fo:text-align="start" fo:line-height="0.2777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37in" fo:keep-together="always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註解文字" style:family="paragraph">
      <style:paragraph-properties fo:line-height="0.2777in"/>
      <style:text-properties style:font-name="標楷體" style:font-name-asian="標楷體"/>
    </style:style>
    <style:style style:name="TableRow112" style:family="table-row">
      <style:table-row-properties style:min-row-height="2.080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2" style:family="table-row">
      <style:table-row-properties style:min-row-height="0.6215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註解文字" style:family="paragraph">
      <style:paragraph-properties fo:line-height="0.3333in"/>
      <style:text-properties style:font-name="標楷體" style:font-name-asian="標楷體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燃氣熱水器承裝業營業之登記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茲依燃氣熱水器及其配管承裝業管理辦法□第三條□第五條規定，檢附有關文件：</text:p>
            <text:p text:style-name="P19">□申請燃氣熱水器承裝業營業之登記</text:p>
            <text:p text:style-name="P20">□變更燃氣熱水器承裝業營業之登記</text:p>
            <text:p text:style-name="P21"><text:span text:style-name="T22">此致</text:span></text:p>
            <text:p text:style-name="P23">　　　　　　　　臺北市政府消防局</text:p>
            <text:p text:style-name="P24">申請人 <text:s text:c="15"/>（簽章）</text:p>
            <text:p text:style-name="P2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檢 附 文 件</text:p>
          </table:table-cell>
          <table:table-cell table:style-name="TableCell29" table:number-columns-spanned="2">
            <text:p text:style-name="P30"><text:span text:style-name="T31">一、公司登記或商業登記證明文件</text:span></text:p>
          </table:table-cell>
          <table:covered-table-cell/>
          <table:table-cell table:style-name="TableCell32">
            <text:p text:style-name="P33">二、合法固定營業場所證明文件</text:p>
          </table:table-cell>
          <table:table-cell table:style-name="TableCell34" table:number-columns-spanned="2">
            <text:p text:style-name="P35">三、負責人國民身分證影本</text:p>
          </table:table-cell>
          <table:covered-table-cell/>
          <table:table-cell table:style-name="TableCell36" table:number-columns-spanned="4">
            <text:p text:style-name="P37"><text:span text:style-name="T38">四、特定瓦斯器具裝修技術士之名冊、</text:span><text:span text:style-name="T39">身分證及技術士證之影本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五、</text:span><text:span text:style-name="T43">其他經中央主管機關指定公告之文件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正（影）本 <text:s text:c="2"/>件</text:p>
          </table:table-cell>
          <table:covered-table-cell/>
          <table:table-cell table:style-name="TableCell48">
            <text:p text:style-name="P49">正（影）本 <text:s text:c="2"/>件</text:p>
          </table:table-cell>
          <table:table-cell table:style-name="TableCell50" table:number-columns-spanned="2">
            <text:p text:style-name="P51">正（影）本 <text:s text:c="2"/>件</text:p>
          </table:table-cell>
          <table:covered-table-cell/>
          <table:table-cell table:style-name="TableCell52" table:number-columns-spanned="4">
            <text:p text:style-name="P53">如附件</text:p>
          </table:table-cell>
          <table:covered-table-cell/>
          <table:covered-table-cell/>
          <table:covered-table-cell/>
          <table:table-cell table:style-name="TableCell54">
            <text:p text:style-name="P55">正（影）本 <text:s text:c="2"/>件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字</text:p>
            <text:p text:style-name="P60">號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技術士計 <text:s text:c="3"/>名</text:p>
            <text:p text:style-name="P67">均為專任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5">
            <text:p text:style-name="P72">承 裝 業</text:p>
          </table:table-cell>
          <table:table-cell table:style-name="TableCell73" table:number-rows-spanned="2">
            <text:p text:style-name="P74">名稱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負責人姓名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>國民身分證</text:p>
            <text:p text:style-name="P87">統一編號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傳真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電子信箱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 裝 業 印 鑑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負 責 人 相 片</text:p>
          </table:table-cell>
          <table:table-cell table:style-name="TableCell119" table:number-columns-spanned="3">
            <text:p text:style-name="P120">黏貼二吋正</text:p>
            <text:p text:style-name="P121">面相片一張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1、申請人原則應為負責人，如非負責人時，應檢附負責人之授權書。</text:p>
      <text:p text:style-name="P128"><text:span text:style-name="T129">2、變更營業之登記者，應於備註欄載明變更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fo:line-height="0.3194in" fo:margin-left="0.3472in" fo:text-indent="-0.2083in">
        <style:tab-stops/>
      </style:paragraph-properties>
      <style:text-properties style:font-name-asian="文鼎中楷" fo:color="#000000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2777in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-asian="標楷體" fo:color="#000000" fo:font-size="18pt" style:font-size-asian="18pt" style:font-size-complex="18pt" fo:language="zh" fo:country="TW" fo:hyphenate="false"/>
    </style:style>
    <style:style style:name="s1" style:display-name="s1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size-complex="14pt" fo:hyphenate="false"/>
    </style:style>
    <style:style style:name="本文2" style:display-name="本文 2" style:family="paragraph" style:parent-style-name="內文">
      <style:paragraph-properties style:text-autospace="none"/>
      <style:text-properties style:font-name="標楷體" style:font-name-asian="標楷體" fo:color="#000000" style:font-size-complex="16pt" fo:language="zh" fo:country="TW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736in" fo:margin-right="0.0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line-height="0.1388in"/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833in" fo:margin-bottom="0.025in" fo:line-height="0.25in" fo:text-indent="0.3333in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dc:creator>snakylin</dc:creator>
    <meta:creation-date>2015-12-22T08:53:00Z</meta:creation-date>
    <dc:date>2015-12-22T08:53:00Z</dc:date>
    <meta:print-date>2009-04-30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