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新細明體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新細明體"/>
    </style:style>
    <style:style style:name="P46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新細明體"/>
    </style:style>
    <style:style style:name="P67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2.5in" svg:y="3.625in" svg:width="1.01597in" svg:height="1.75in" draw:z-index="251668992" draw:id="id0" draw:style-name="a0" draw:name="AutoShape 69" text:anchor-type="paragraph"><svg:title/><svg:desc/><draw:enhanced-geometry draw:type="non-primitive" svg:viewBox="0 0 21600 21600" draw:enhanced-path="M 21600 6079 L 15876 0 15876 3816 12427 3816 C 5564 3816 0 7551 0 12158 L 0 21600 4626 21600 4626 12158 C 4626 10050 8119 8342 12427 8342 L 15876 8342 15876 12158 Z N" draw:text-areas="?f31 ?f33 ?f32 ?f34" draw:glue-points="?f24 ?f25 ?f24 ?f26 ?f27 ?f28 ?f29 ?f30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816"/><draw:equation draw:name="f9" draw:formula="12158 - 3816"/><draw:equation draw:name="f10" draw:formula="21600 - 15876"/><draw:equation draw:name="f11" draw:formula="?f10 * 3816 / 6079"/><draw:equation draw:name="f12" draw:formula="?f11 + 15876"/><draw:equation draw:name="f13" draw:formula="15876 * ?f5 / 21600"/><draw:equation draw:name="f14" draw:formula="0 * ?f4 / 21600"/><draw:equation draw:name="f15" draw:formula="12158 * ?f4 / 21600"/><draw:equation draw:name="f16" draw:formula="2313 * ?f5 / 21600"/><draw:equation draw:name="f17" draw:formula="21600 * ?f4 / 21600"/><draw:equation draw:name="f18" draw:formula="21600 * ?f5 / 21600"/><draw:equation draw:name="f19" draw:formula="6079 * ?f4 / 21600"/><draw:equation draw:name="f20" draw:formula="12427 * ?f5 / 21600"/><draw:equation draw:name="f21" draw:formula="?f8 * ?f4 / 21600"/><draw:equation draw:name="f22" draw:formula="?f12 * ?f5 / 21600"/><draw:equation draw:name="f23" draw:formula="?f9 * ?f4 / 21600"/><draw:equation draw:name="f24" draw:formula="?f13 / ?f6"/><draw:equation draw:name="f25" draw:formula="?f14 / ?f7"/><draw:equation draw:name="f26" draw:formula="?f15 / ?f7"/><draw:equation draw:name="f27" draw:formula="?f16 / ?f6"/><draw:equation draw:name="f28" draw:formula="?f17 / ?f7"/><draw:equation draw:name="f29" draw:formula="?f18 / ?f6"/><draw:equation draw:name="f30" draw:formula="?f19 / ?f7"/><draw:equation draw:name="f31" draw:formula="?f20 / ?f6"/><draw:equation draw:name="f32" draw:formula="?f22 / ?f6"/><draw:equation draw:name="f33" draw:formula="?f21 / ?f7"/><draw:equation draw:name="f34" draw:formula="?f23 / ?f7"/></draw:enhanced-geometry></draw:custom-shape></text:span><text:span text:style-name="T3"><draw:custom-shape svg:width="0.25in" svg:height="0.92083in" draw:z-index="251666944" draw:id="id1" draw:style-name="a1" draw:transform="translate(-0.125in -0.46042in) rotate(-3.14159) translate(3.5in 5.21042in)" draw:name="AutoShape 67" text:anchor-type="paragraph"><svg:title/><svg:desc/><draw:enhanced-geometry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73667 147333 3333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4 - ?f3"/><draw:equation draw:name="f10" draw:formula="min(?f9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8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9 / ?f18"/><draw:equation draw:name="f24" draw:formula="$2"/><draw:equation draw:name="f25" draw:formula="?f10 * ?f24 / 100000"/><draw:equation draw:name="f26" draw:formula="?f17 + ?f14"/><draw:equation draw:name="f27" draw:formula="?f9 * ?f9"/><draw:equation draw:name="f28" draw:formula="?f25 * ?f25"/><draw:equation draw:name="f29" draw:formula="?f27 - ?f28"/><draw:equation draw:name="f30" draw:formula="sqrt(?f29)"/><draw:equation draw:name="f31" draw:formula="?f30 * ?f17 / ?f9"/><draw:equation draw:name="f32" draw:formula="?f17 + ?f31"/><draw:equation draw:name="f33" draw:formula="?f26 + ?f31"/><draw:equation draw:name="f34" draw:formula="?f15 - ?f14"/><draw:equation draw:name="f35" draw:formula="?f34 / 2"/><draw:equation draw:name="f36" draw:formula="?f32 - ?f35"/><draw:equation draw:name="f37" draw:formula="?f33 + ?f35"/><draw:equation draw:name="f38" draw:formula="?f15 / 2"/><draw:equation draw:name="f39" draw:formula="?f6 - ?f38"/><draw:equation draw:name="f40" draw:formula="?f3 + ?f25"/><draw:equation draw:name="f41" draw:formula="0 - ?f25"/><draw:equation draw:name="f42" draw:formula="0 - ?f31"/><draw:equation draw:name="f43" draw:formula="atan2(?f41, ?f42)"/><draw:equation draw:name="f44" draw:formula="0 - ?f43"/><draw:equation draw:name="f45" draw:formula="?f44 * ?f1 / ?f11"/><draw:equation draw:name="f46" draw:formula="?f45 - ?f2"/><draw:equation draw:name="f47" draw:formula="(?f17 + ?f26) / 2"/><draw:equation draw:name="f48" draw:formula="?f14 / 2"/><draw:equation draw:name="f49" draw:formula="0 - ?f23"/><draw:equation draw:name="f50" draw:formula="0 - ?f48"/><draw:equation draw:name="f51" draw:formula="atan2(?f49, ?f50)"/><draw:equation draw:name="f52" draw:formula="0 - ?f51"/><draw:equation draw:name="f53" draw:formula="?f52 * ?f1 / ?f11"/><draw:equation draw:name="f54" draw:formula="?f53 - ?f2"/><draw:equation draw:name="f55" draw:formula="?f54 - ?f46"/><draw:equation draw:name="f56" draw:formula="?f46 + ?f54"/><draw:equation draw:name="f57" draw:formula="0 - ?f54"/><draw:equation draw:name="f58" draw:formula="21550000 - ?f55"/><draw:equation draw:name="f59" draw:formula="if(?f58, ?f55, 21550000)"/><draw:equation draw:name="f60" draw:formula="-21550000 - ?f59"/><draw:equation draw:name="f61" draw:formula="if(?f60, -21550000, ?f59)"/><draw:equation draw:name="f62" draw:formula="?f46 + ?f61"/><draw:equation draw:name="f63" draw:formula="?f46 + ?f2"/><draw:equation draw:name="f64" draw:formula="?f63 * ?f11 / ?f1"/><draw:equation draw:name="f65" draw:formula="0 - ?f64"/><draw:equation draw:name="f66" draw:formula="cos(?f65)"/><draw:equation draw:name="f67" draw:formula="0 - ?f66"/><draw:equation draw:name="f68" draw:formula="?f67 * ?f9"/><draw:equation draw:name="f69" draw:formula="sin(?f65)"/><draw:equation draw:name="f70" draw:formula="0 - ?f69"/><draw:equation draw:name="f71" draw:formula="?f70 * ?f17"/><draw:equation draw:name="f72" draw:formula="sqrt(?f68 * ?f68 + ?f71 * ?f71 + 0 * 0)"/><draw:equation draw:name="f73" draw:formula="?f9 * ?f17 / ?f72"/><draw:equation draw:name="f74" draw:formula="?f70 * ?f73"/><draw:equation draw:name="f75" draw:formula="?f40 - ?f74"/><draw:equation draw:name="f76" draw:formula="?f67 * ?f73"/><draw:equation draw:name="f77" draw:formula="?f32 - ?f76"/><draw:equation draw:name="f78" draw:formula="?f75 - ?f9"/><draw:equation draw:name="f79" draw:formula="?f77 - ?f17"/><draw:equation draw:name="f80" draw:formula="?f75 + ?f9"/><draw:equation draw:name="f81" draw:formula="?f77 + ?f17"/><draw:equation draw:name="f82" draw:formula="?f62 + ?f2"/><draw:equation draw:name="f83" draw:formula="?f82 * ?f11 / ?f1"/><draw:equation draw:name="f84" draw:formula="0 - ?f83"/><draw:equation draw:name="f85" draw:formula="cos(?f84)"/><draw:equation draw:name="f86" draw:formula="0 - ?f85"/><draw:equation draw:name="f87" draw:formula="?f86 * ?f9"/><draw:equation draw:name="f88" draw:formula="sin(?f84)"/><draw:equation draw:name="f89" draw:formula="0 - ?f88"/><draw:equation draw:name="f90" draw:formula="?f89 * ?f17"/><draw:equation draw:name="f91" draw:formula="sqrt(?f87 * ?f87 + ?f90 * ?f90 + 0 * 0)"/><draw:equation draw:name="f92" draw:formula="?f9 * ?f1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0, ?f78)"/><draw:equation draw:name="f98" draw:formula="if(?f61, ?f32, ?f79)"/><draw:equation draw:name="f99" draw:formula="if(?f61, ?f40, ?f80)"/><draw:equation draw:name="f100" draw:formula="if(?f61, ?f32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6"/><draw:equation draw:name="f106" draw:formula="if(?f105, ?f56, 21550000)"/><draw:equation draw:name="f107" draw:formula="-21550000 - ?f106"/><draw:equation draw:name="f108" draw:formula="if(?f107, -21550000, ?f106)"/><draw:equation draw:name="f109" draw:formula="?f57 + ?f108"/><draw:equation draw:name="f110" draw:formula="?f57 + ?f2"/><draw:equation draw:name="f111" draw:formula="?f110 * ?f11 / ?f1"/><draw:equation draw:name="f112" draw:formula="0 - ?f111"/><draw:equation draw:name="f113" draw:formula="cos(?f112)"/><draw:equation draw:name="f114" draw:formula="0 - ?f113"/><draw:equation draw:name="f115" draw:formula="?f114 * ?f9"/><draw:equation draw:name="f116" draw:formula="sin(?f112)"/><draw:equation draw:name="f117" draw:formula="0 - ?f116"/><draw:equation draw:name="f118" draw:formula="?f117 * ?f17"/><draw:equation draw:name="f119" draw:formula="sqrt(?f115 * ?f115 + ?f118 * ?f118 + 0 * 0)"/><draw:equation draw:name="f120" draw:formula="?f9 * ?f17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9"/><draw:equation draw:name="f126" draw:formula="?f124 - ?f17"/><draw:equation draw:name="f127" draw:formula="?f122 + ?f9"/><draw:equation draw:name="f128" draw:formula="?f124 + ?f17"/><draw:equation draw:name="f129" draw:formula="?f109 + ?f2"/><draw:equation draw:name="f130" draw:formula="?f129 * ?f11 / ?f1"/><draw:equation draw:name="f131" draw:formula="0 - ?f130"/><draw:equation draw:name="f132" draw:formula="cos(?f131)"/><draw:equation draw:name="f133" draw:formula="0 - ?f132"/><draw:equation draw:name="f134" draw:formula="?f133 * ?f9"/><draw:equation draw:name="f135" draw:formula="sin(?f131)"/><draw:equation draw:name="f136" draw:formula="0 - ?f135"/><draw:equation draw:name="f137" draw:formula="?f136 * ?f17"/><draw:equation draw:name="f138" draw:formula="sqrt(?f134 * ?f134 + ?f137 * ?f137 + 0 * 0)"/><draw:equation draw:name="f139" draw:formula="?f9 * ?f17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-5400000"/><draw:equation draw:name="f153" draw:formula="if(?f152, -5400000, 21550000)"/><draw:equation draw:name="f154" draw:formula="-21550000 - ?f153"/><draw:equation draw:name="f155" draw:formula="if(?f154, -21550000, ?f153)"/><draw:equation draw:name="f156" draw:formula="0 + ?f155"/><draw:equation draw:name="f157" draw:formula="0 + ?f2"/><draw:equation draw:name="f158" draw:formula="?f157 * ?f11 / ?f1"/><draw:equation draw:name="f159" draw:formula="0 - ?f158"/><draw:equation draw:name="f160" draw:formula="cos(?f159)"/><draw:equation draw:name="f161" draw:formula="0 - ?f160"/><draw:equation draw:name="f162" draw:formula="?f161 * ?f9"/><draw:equation draw:name="f163" draw:formula="sin(?f159)"/><draw:equation draw:name="f164" draw:formula="0 - ?f163"/><draw:equation draw:name="f165" draw:formula="?f164 * ?f17"/><draw:equation draw:name="f166" draw:formula="sqrt(?f162 * ?f162 + ?f165 * ?f165 + 0 * 0)"/><draw:equation draw:name="f167" draw:formula="?f9 * ?f17 / ?f166"/><draw:equation draw:name="f168" draw:formula="?f164 * ?f167"/><draw:equation draw:name="f169" draw:formula="?f4 - ?f168"/><draw:equation draw:name="f170" draw:formula="?f161 * ?f167"/><draw:equation draw:name="f171" draw:formula="?f26 - ?f170"/><draw:equation draw:name="f172" draw:formula="?f169 - ?f9"/><draw:equation draw:name="f173" draw:formula="?f171 - ?f17"/><draw:equation draw:name="f174" draw:formula="?f169 + ?f9"/><draw:equation draw:name="f175" draw:formula="?f171 + ?f17"/><draw:equation draw:name="f176" draw:formula="?f156 + ?f2"/><draw:equation draw:name="f177" draw:formula="?f176 * ?f11 / ?f1"/><draw:equation draw:name="f178" draw:formula="0 - ?f177"/><draw:equation draw:name="f179" draw:formula="cos(?f178)"/><draw:equation draw:name="f180" draw:formula="0 - ?f179"/><draw:equation draw:name="f181" draw:formula="?f180 * ?f9"/><draw:equation draw:name="f182" draw:formula="sin(?f178)"/><draw:equation draw:name="f183" draw:formula="0 - ?f182"/><draw:equation draw:name="f184" draw:formula="?f183 * ?f17"/><draw:equation draw:name="f185" draw:formula="sqrt(?f181 * ?f181 + ?f184 * ?f184 + 0 * 0)"/><draw:equation draw:name="f186" draw:formula="?f9 * ?f17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4, ?f172)"/><draw:equation draw:name="f192" draw:formula="if(?f155, ?f26, ?f173)"/><draw:equation draw:name="f193" draw:formula="if(?f155, ?f4, ?f174)"/><draw:equation draw:name="f194" draw:formula="if(?f155, ?f26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?f2"/><draw:equation draw:name="f200" draw:formula="if(?f199, ?f2, 21550000)"/><draw:equation draw:name="f201" draw:formula="-21550000 - ?f200"/><draw:equation draw:name="f202" draw:formula="if(?f201, -21550000, ?f200)"/><draw:equation draw:name="f203" draw:formula="?f0 + ?f202"/><draw:equation draw:name="f204" draw:formula="?f0 + ?f2"/><draw:equation draw:name="f205" draw:formula="?f204 * ?f11 / ?f1"/><draw:equation draw:name="f206" draw:formula="0 - ?f205"/><draw:equation draw:name="f207" draw:formula="cos(?f206)"/><draw:equation draw:name="f208" draw:formula="0 - ?f207"/><draw:equation draw:name="f209" draw:formula="?f208 * ?f9"/><draw:equation draw:name="f210" draw:formula="sin(?f206)"/><draw:equation draw:name="f211" draw:formula="0 - ?f210"/><draw:equation draw:name="f212" draw:formula="?f211 * ?f17"/><draw:equation draw:name="f213" draw:formula="sqrt(?f209 * ?f209 + ?f212 * ?f212 + 0 * 0)"/><draw:equation draw:name="f214" draw:formula="?f9 * ?f17 / ?f213"/><draw:equation draw:name="f215" draw:formula="?f211 * ?f214"/><draw:equation draw:name="f216" draw:formula="?f3 - ?f215"/><draw:equation draw:name="f217" draw:formula="?f208 * ?f214"/><draw:equation draw:name="f218" draw:formula="?f5 - ?f217"/><draw:equation draw:name="f219" draw:formula="?f216 - ?f9"/><draw:equation draw:name="f220" draw:formula="?f218 - ?f17"/><draw:equation draw:name="f221" draw:formula="?f216 + ?f9"/><draw:equation draw:name="f222" draw:formula="?f218 + ?f17"/><draw:equation draw:name="f223" draw:formula="?f203 + ?f2"/><draw:equation draw:name="f224" draw:formula="?f223 * ?f11 / ?f1"/><draw:equation draw:name="f225" draw:formula="0 - ?f224"/><draw:equation draw:name="f226" draw:formula="cos(?f225)"/><draw:equation draw:name="f227" draw:formula="0 - ?f226"/><draw:equation draw:name="f228" draw:formula="?f227 * ?f9"/><draw:equation draw:name="f229" draw:formula="sin(?f225)"/><draw:equation draw:name="f230" draw:formula="0 - ?f229"/><draw:equation draw:name="f231" draw:formula="?f230 * ?f17"/><draw:equation draw:name="f232" draw:formula="sqrt(?f228 * ?f228 + ?f231 * ?f231 + 0 * 0)"/><draw:equation draw:name="f233" draw:formula="?f9 * ?f17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3, ?f219)"/><draw:equation draw:name="f239" draw:formula="if(?f202, ?f5, ?f220)"/><draw:equation draw:name="f240" draw:formula="if(?f202, ?f3, ?f221)"/><draw:equation draw:name="f241" draw:formula="if(?f202, ?f5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21550000 - ?f46"/><draw:equation draw:name="f247" draw:formula="if(?f246, ?f46, 21550000)"/><draw:equation draw:name="f248" draw:formula="-21550000 - ?f247"/><draw:equation draw:name="f249" draw:formula="if(?f248, -21550000, ?f247)"/><draw:equation draw:name="f250" draw:formula="0 + ?f249"/><draw:equation draw:name="f251" draw:formula="?f250 + ?f2"/><draw:equation draw:name="f252" draw:formula="?f251 * ?f11 / ?f1"/><draw:equation draw:name="f253" draw:formula="0 - ?f252"/><draw:equation draw:name="f254" draw:formula="cos(?f253)"/><draw:equation draw:name="f255" draw:formula="0 - ?f254"/><draw:equation draw:name="f256" draw:formula="?f255 * ?f9"/><draw:equation draw:name="f257" draw:formula="sin(?f253)"/><draw:equation draw:name="f258" draw:formula="0 - ?f257"/><draw:equation draw:name="f259" draw:formula="?f258 * ?f17"/><draw:equation draw:name="f260" draw:formula="sqrt(?f256 * ?f256 + ?f259 * ?f259 + 0 * 0)"/><draw:equation draw:name="f261" draw:formula="?f9 * ?f17 / ?f260"/><draw:equation draw:name="f262" draw:formula="?f258 * ?f261"/><draw:equation draw:name="f263" draw:formula="?f169 + ?f262"/><draw:equation draw:name="f264" draw:formula="?f255 * ?f261"/><draw:equation draw:name="f265" draw:formula="?f171 + ?f264"/><draw:equation draw:name="f266" draw:formula="if(?f249, ?f4, ?f172)"/><draw:equation draw:name="f267" draw:formula="if(?f249, ?f26, ?f173)"/><draw:equation draw:name="f268" draw:formula="if(?f249, ?f4, ?f174)"/><draw:equation draw:name="f269" draw:formula="if(?f249, ?f26, ?f175)"/><draw:equation draw:name="f270" draw:formula="if(?f249, ?f172, ?f263)"/><draw:equation draw:name="f271" draw:formula="if(?f249, ?f173, ?f265)"/><draw:equation draw:name="f272" draw:formula="if(?f249, ?f174, ?f263)"/><draw:equation draw:name="f273" draw:formula="if(?f249, ?f175, ?f265)"/></draw:enhanced-geometry></draw:custom-shape></text:span><text:span text:style-name="T4"><draw:custom-shape svg:width="0.25in" svg:height="0.92083in" draw:z-index="251665920" draw:id="id2" draw:style-name="a2" draw:transform="translate(-0.125in -0.46042in) rotate(-3.14159) translate(3.5in 7.96042in)" draw:name="AutoShape 63" text:anchor-type="paragraph"><svg:title/><svg:desc/><draw:enhanced-geometry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73667 147333 3333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4 - ?f3"/><draw:equation draw:name="f10" draw:formula="min(?f9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8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9 / ?f18"/><draw:equation draw:name="f24" draw:formula="$2"/><draw:equation draw:name="f25" draw:formula="?f10 * ?f24 / 100000"/><draw:equation draw:name="f26" draw:formula="?f17 + ?f14"/><draw:equation draw:name="f27" draw:formula="?f9 * ?f9"/><draw:equation draw:name="f28" draw:formula="?f25 * ?f25"/><draw:equation draw:name="f29" draw:formula="?f27 - ?f28"/><draw:equation draw:name="f30" draw:formula="sqrt(?f29)"/><draw:equation draw:name="f31" draw:formula="?f30 * ?f17 / ?f9"/><draw:equation draw:name="f32" draw:formula="?f17 + ?f31"/><draw:equation draw:name="f33" draw:formula="?f26 + ?f31"/><draw:equation draw:name="f34" draw:formula="?f15 - ?f14"/><draw:equation draw:name="f35" draw:formula="?f34 / 2"/><draw:equation draw:name="f36" draw:formula="?f32 - ?f35"/><draw:equation draw:name="f37" draw:formula="?f33 + ?f35"/><draw:equation draw:name="f38" draw:formula="?f15 / 2"/><draw:equation draw:name="f39" draw:formula="?f6 - ?f38"/><draw:equation draw:name="f40" draw:formula="?f3 + ?f25"/><draw:equation draw:name="f41" draw:formula="0 - ?f25"/><draw:equation draw:name="f42" draw:formula="0 - ?f31"/><draw:equation draw:name="f43" draw:formula="atan2(?f41, ?f42)"/><draw:equation draw:name="f44" draw:formula="0 - ?f43"/><draw:equation draw:name="f45" draw:formula="?f44 * ?f1 / ?f11"/><draw:equation draw:name="f46" draw:formula="?f45 - ?f2"/><draw:equation draw:name="f47" draw:formula="(?f17 + ?f26) / 2"/><draw:equation draw:name="f48" draw:formula="?f14 / 2"/><draw:equation draw:name="f49" draw:formula="0 - ?f23"/><draw:equation draw:name="f50" draw:formula="0 - ?f48"/><draw:equation draw:name="f51" draw:formula="atan2(?f49, ?f50)"/><draw:equation draw:name="f52" draw:formula="0 - ?f51"/><draw:equation draw:name="f53" draw:formula="?f52 * ?f1 / ?f11"/><draw:equation draw:name="f54" draw:formula="?f53 - ?f2"/><draw:equation draw:name="f55" draw:formula="?f54 - ?f46"/><draw:equation draw:name="f56" draw:formula="?f46 + ?f54"/><draw:equation draw:name="f57" draw:formula="0 - ?f54"/><draw:equation draw:name="f58" draw:formula="21550000 - ?f55"/><draw:equation draw:name="f59" draw:formula="if(?f58, ?f55, 21550000)"/><draw:equation draw:name="f60" draw:formula="-21550000 - ?f59"/><draw:equation draw:name="f61" draw:formula="if(?f60, -21550000, ?f59)"/><draw:equation draw:name="f62" draw:formula="?f46 + ?f61"/><draw:equation draw:name="f63" draw:formula="?f46 + ?f2"/><draw:equation draw:name="f64" draw:formula="?f63 * ?f11 / ?f1"/><draw:equation draw:name="f65" draw:formula="0 - ?f64"/><draw:equation draw:name="f66" draw:formula="cos(?f65)"/><draw:equation draw:name="f67" draw:formula="0 - ?f66"/><draw:equation draw:name="f68" draw:formula="?f67 * ?f9"/><draw:equation draw:name="f69" draw:formula="sin(?f65)"/><draw:equation draw:name="f70" draw:formula="0 - ?f69"/><draw:equation draw:name="f71" draw:formula="?f70 * ?f17"/><draw:equation draw:name="f72" draw:formula="sqrt(?f68 * ?f68 + ?f71 * ?f71 + 0 * 0)"/><draw:equation draw:name="f73" draw:formula="?f9 * ?f17 / ?f72"/><draw:equation draw:name="f74" draw:formula="?f70 * ?f73"/><draw:equation draw:name="f75" draw:formula="?f40 - ?f74"/><draw:equation draw:name="f76" draw:formula="?f67 * ?f73"/><draw:equation draw:name="f77" draw:formula="?f32 - ?f76"/><draw:equation draw:name="f78" draw:formula="?f75 - ?f9"/><draw:equation draw:name="f79" draw:formula="?f77 - ?f17"/><draw:equation draw:name="f80" draw:formula="?f75 + ?f9"/><draw:equation draw:name="f81" draw:formula="?f77 + ?f17"/><draw:equation draw:name="f82" draw:formula="?f62 + ?f2"/><draw:equation draw:name="f83" draw:formula="?f82 * ?f11 / ?f1"/><draw:equation draw:name="f84" draw:formula="0 - ?f83"/><draw:equation draw:name="f85" draw:formula="cos(?f84)"/><draw:equation draw:name="f86" draw:formula="0 - ?f85"/><draw:equation draw:name="f87" draw:formula="?f86 * ?f9"/><draw:equation draw:name="f88" draw:formula="sin(?f84)"/><draw:equation draw:name="f89" draw:formula="0 - ?f88"/><draw:equation draw:name="f90" draw:formula="?f89 * ?f17"/><draw:equation draw:name="f91" draw:formula="sqrt(?f87 * ?f87 + ?f90 * ?f90 + 0 * 0)"/><draw:equation draw:name="f92" draw:formula="?f9 * ?f1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0, ?f78)"/><draw:equation draw:name="f98" draw:formula="if(?f61, ?f32, ?f79)"/><draw:equation draw:name="f99" draw:formula="if(?f61, ?f40, ?f80)"/><draw:equation draw:name="f100" draw:formula="if(?f61, ?f32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6"/><draw:equation draw:name="f106" draw:formula="if(?f105, ?f56, 21550000)"/><draw:equation draw:name="f107" draw:formula="-21550000 - ?f106"/><draw:equation draw:name="f108" draw:formula="if(?f107, -21550000, ?f106)"/><draw:equation draw:name="f109" draw:formula="?f57 + ?f108"/><draw:equation draw:name="f110" draw:formula="?f57 + ?f2"/><draw:equation draw:name="f111" draw:formula="?f110 * ?f11 / ?f1"/><draw:equation draw:name="f112" draw:formula="0 - ?f111"/><draw:equation draw:name="f113" draw:formula="cos(?f112)"/><draw:equation draw:name="f114" draw:formula="0 - ?f113"/><draw:equation draw:name="f115" draw:formula="?f114 * ?f9"/><draw:equation draw:name="f116" draw:formula="sin(?f112)"/><draw:equation draw:name="f117" draw:formula="0 - ?f116"/><draw:equation draw:name="f118" draw:formula="?f117 * ?f17"/><draw:equation draw:name="f119" draw:formula="sqrt(?f115 * ?f115 + ?f118 * ?f118 + 0 * 0)"/><draw:equation draw:name="f120" draw:formula="?f9 * ?f17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9"/><draw:equation draw:name="f126" draw:formula="?f124 - ?f17"/><draw:equation draw:name="f127" draw:formula="?f122 + ?f9"/><draw:equation draw:name="f128" draw:formula="?f124 + ?f17"/><draw:equation draw:name="f129" draw:formula="?f109 + ?f2"/><draw:equation draw:name="f130" draw:formula="?f129 * ?f11 / ?f1"/><draw:equation draw:name="f131" draw:formula="0 - ?f130"/><draw:equation draw:name="f132" draw:formula="cos(?f131)"/><draw:equation draw:name="f133" draw:formula="0 - ?f132"/><draw:equation draw:name="f134" draw:formula="?f133 * ?f9"/><draw:equation draw:name="f135" draw:formula="sin(?f131)"/><draw:equation draw:name="f136" draw:formula="0 - ?f135"/><draw:equation draw:name="f137" draw:formula="?f136 * ?f17"/><draw:equation draw:name="f138" draw:formula="sqrt(?f134 * ?f134 + ?f137 * ?f137 + 0 * 0)"/><draw:equation draw:name="f139" draw:formula="?f9 * ?f17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-5400000"/><draw:equation draw:name="f153" draw:formula="if(?f152, -5400000, 21550000)"/><draw:equation draw:name="f154" draw:formula="-21550000 - ?f153"/><draw:equation draw:name="f155" draw:formula="if(?f154, -21550000, ?f153)"/><draw:equation draw:name="f156" draw:formula="0 + ?f155"/><draw:equation draw:name="f157" draw:formula="0 + ?f2"/><draw:equation draw:name="f158" draw:formula="?f157 * ?f11 / ?f1"/><draw:equation draw:name="f159" draw:formula="0 - ?f158"/><draw:equation draw:name="f160" draw:formula="cos(?f159)"/><draw:equation draw:name="f161" draw:formula="0 - ?f160"/><draw:equation draw:name="f162" draw:formula="?f161 * ?f9"/><draw:equation draw:name="f163" draw:formula="sin(?f159)"/><draw:equation draw:name="f164" draw:formula="0 - ?f163"/><draw:equation draw:name="f165" draw:formula="?f164 * ?f17"/><draw:equation draw:name="f166" draw:formula="sqrt(?f162 * ?f162 + ?f165 * ?f165 + 0 * 0)"/><draw:equation draw:name="f167" draw:formula="?f9 * ?f17 / ?f166"/><draw:equation draw:name="f168" draw:formula="?f164 * ?f167"/><draw:equation draw:name="f169" draw:formula="?f4 - ?f168"/><draw:equation draw:name="f170" draw:formula="?f161 * ?f167"/><draw:equation draw:name="f171" draw:formula="?f26 - ?f170"/><draw:equation draw:name="f172" draw:formula="?f169 - ?f9"/><draw:equation draw:name="f173" draw:formula="?f171 - ?f17"/><draw:equation draw:name="f174" draw:formula="?f169 + ?f9"/><draw:equation draw:name="f175" draw:formula="?f171 + ?f17"/><draw:equation draw:name="f176" draw:formula="?f156 + ?f2"/><draw:equation draw:name="f177" draw:formula="?f176 * ?f11 / ?f1"/><draw:equation draw:name="f178" draw:formula="0 - ?f177"/><draw:equation draw:name="f179" draw:formula="cos(?f178)"/><draw:equation draw:name="f180" draw:formula="0 - ?f179"/><draw:equation draw:name="f181" draw:formula="?f180 * ?f9"/><draw:equation draw:name="f182" draw:formula="sin(?f178)"/><draw:equation draw:name="f183" draw:formula="0 - ?f182"/><draw:equation draw:name="f184" draw:formula="?f183 * ?f17"/><draw:equation draw:name="f185" draw:formula="sqrt(?f181 * ?f181 + ?f184 * ?f184 + 0 * 0)"/><draw:equation draw:name="f186" draw:formula="?f9 * ?f17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4, ?f172)"/><draw:equation draw:name="f192" draw:formula="if(?f155, ?f26, ?f173)"/><draw:equation draw:name="f193" draw:formula="if(?f155, ?f4, ?f174)"/><draw:equation draw:name="f194" draw:formula="if(?f155, ?f26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?f2"/><draw:equation draw:name="f200" draw:formula="if(?f199, ?f2, 21550000)"/><draw:equation draw:name="f201" draw:formula="-21550000 - ?f200"/><draw:equation draw:name="f202" draw:formula="if(?f201, -21550000, ?f200)"/><draw:equation draw:name="f203" draw:formula="?f0 + ?f202"/><draw:equation draw:name="f204" draw:formula="?f0 + ?f2"/><draw:equation draw:name="f205" draw:formula="?f204 * ?f11 / ?f1"/><draw:equation draw:name="f206" draw:formula="0 - ?f205"/><draw:equation draw:name="f207" draw:formula="cos(?f206)"/><draw:equation draw:name="f208" draw:formula="0 - ?f207"/><draw:equation draw:name="f209" draw:formula="?f208 * ?f9"/><draw:equation draw:name="f210" draw:formula="sin(?f206)"/><draw:equation draw:name="f211" draw:formula="0 - ?f210"/><draw:equation draw:name="f212" draw:formula="?f211 * ?f17"/><draw:equation draw:name="f213" draw:formula="sqrt(?f209 * ?f209 + ?f212 * ?f212 + 0 * 0)"/><draw:equation draw:name="f214" draw:formula="?f9 * ?f17 / ?f213"/><draw:equation draw:name="f215" draw:formula="?f211 * ?f214"/><draw:equation draw:name="f216" draw:formula="?f3 - ?f215"/><draw:equation draw:name="f217" draw:formula="?f208 * ?f214"/><draw:equation draw:name="f218" draw:formula="?f5 - ?f217"/><draw:equation draw:name="f219" draw:formula="?f216 - ?f9"/><draw:equation draw:name="f220" draw:formula="?f218 - ?f17"/><draw:equation draw:name="f221" draw:formula="?f216 + ?f9"/><draw:equation draw:name="f222" draw:formula="?f218 + ?f17"/><draw:equation draw:name="f223" draw:formula="?f203 + ?f2"/><draw:equation draw:name="f224" draw:formula="?f223 * ?f11 / ?f1"/><draw:equation draw:name="f225" draw:formula="0 - ?f224"/><draw:equation draw:name="f226" draw:formula="cos(?f225)"/><draw:equation draw:name="f227" draw:formula="0 - ?f226"/><draw:equation draw:name="f228" draw:formula="?f227 * ?f9"/><draw:equation draw:name="f229" draw:formula="sin(?f225)"/><draw:equation draw:name="f230" draw:formula="0 - ?f229"/><draw:equation draw:name="f231" draw:formula="?f230 * ?f17"/><draw:equation draw:name="f232" draw:formula="sqrt(?f228 * ?f228 + ?f231 * ?f231 + 0 * 0)"/><draw:equation draw:name="f233" draw:formula="?f9 * ?f17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3, ?f219)"/><draw:equation draw:name="f239" draw:formula="if(?f202, ?f5, ?f220)"/><draw:equation draw:name="f240" draw:formula="if(?f202, ?f3, ?f221)"/><draw:equation draw:name="f241" draw:formula="if(?f202, ?f5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21550000 - ?f46"/><draw:equation draw:name="f247" draw:formula="if(?f246, ?f46, 21550000)"/><draw:equation draw:name="f248" draw:formula="-21550000 - ?f247"/><draw:equation draw:name="f249" draw:formula="if(?f248, -21550000, ?f247)"/><draw:equation draw:name="f250" draw:formula="0 + ?f249"/><draw:equation draw:name="f251" draw:formula="?f250 + ?f2"/><draw:equation draw:name="f252" draw:formula="?f251 * ?f11 / ?f1"/><draw:equation draw:name="f253" draw:formula="0 - ?f252"/><draw:equation draw:name="f254" draw:formula="cos(?f253)"/><draw:equation draw:name="f255" draw:formula="0 - ?f254"/><draw:equation draw:name="f256" draw:formula="?f255 * ?f9"/><draw:equation draw:name="f257" draw:formula="sin(?f253)"/><draw:equation draw:name="f258" draw:formula="0 - ?f257"/><draw:equation draw:name="f259" draw:formula="?f258 * ?f17"/><draw:equation draw:name="f260" draw:formula="sqrt(?f256 * ?f256 + ?f259 * ?f259 + 0 * 0)"/><draw:equation draw:name="f261" draw:formula="?f9 * ?f17 / ?f260"/><draw:equation draw:name="f262" draw:formula="?f258 * ?f261"/><draw:equation draw:name="f263" draw:formula="?f169 + ?f262"/><draw:equation draw:name="f264" draw:formula="?f255 * ?f261"/><draw:equation draw:name="f265" draw:formula="?f171 + ?f264"/><draw:equation draw:name="f266" draw:formula="if(?f249, ?f4, ?f172)"/><draw:equation draw:name="f267" draw:formula="if(?f249, ?f26, ?f173)"/><draw:equation draw:name="f268" draw:formula="if(?f249, ?f4, ?f174)"/><draw:equation draw:name="f269" draw:formula="if(?f249, ?f26, ?f175)"/><draw:equation draw:name="f270" draw:formula="if(?f249, ?f172, ?f263)"/><draw:equation draw:name="f271" draw:formula="if(?f249, ?f173, ?f265)"/><draw:equation draw:name="f272" draw:formula="if(?f249, ?f174, ?f263)"/><draw:equation draw:name="f273" draw:formula="if(?f249, ?f175, ?f265)"/></draw:enhanced-geometry></draw:custom-shape></text:span><text:span text:style-name="T5"><draw:frame draw:z-index="251651584" draw:id="id3" draw:style-name="a3" draw:name="Text Box 24" text:anchor-type="paragraph" svg:x="2.125in" svg:y="5.625in" svg:width="1in" svg:height="0.375in" style:rel-width="scale" style:rel-height="scale"><draw:text-box><text:p text:style-name="P6">符合</text:p></draw:text-box><svg:title/><svg:desc/></draw:frame></text:span><text:span text:style-name="T7"><draw:custom-shape svg:width="0.93264in" svg:height="0.625in" draw:z-index="251667968" draw:id="id4" draw:style-name="a4" draw:transform="translate(-0.46632in -0.3125in) rotate(-1.5708) translate(1.68715in 5.59167in)" draw:name="AutoShape 68" text:anchor-type="paragraph"><svg:title/><svg:desc/><draw:enhanced-geometry draw:type="non-primitive" svg:viewBox="0 0 21600 21600" draw:enhanced-path="M 15429 0 L 9257 7589 12120 7589 12120 13972 0 13972 0 21600 18737 21600 18737 7589 21600 7589 Z N" draw:text-areas="?f28 ?f36 ?f35 ?f31" draw:glue-points="?f24 ?f25 ?f26 ?f27 ?f28 ?f29 ?f30 ?f31 ?f32 ?f33 ?f34 ?f27" draw:glue-point-leaving-directions="-360, -27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737"/><draw:equation draw:name="f9" draw:formula="21600 + 9257 - 18737"/><draw:equation draw:name="f10" draw:formula="21600 * ?f9 / ?f8"/><draw:equation draw:name="f11" draw:formula="15429 * ?f5 / 21600"/><draw:equation draw:name="f12" draw:formula="0 * ?f4 / 21600"/><draw:equation draw:name="f13" draw:formula="9257 * ?f5 / 21600"/><draw:equation draw:name="f14" draw:formula="7589 * ?f4 / 21600"/><draw:equation draw:name="f15" draw:formula="0 * ?f5 / 21600"/><draw:equation draw:name="f16" draw:formula="17787 * ?f4 / 21600"/><draw:equation draw:name="f17" draw:formula="9369 * ?f5 / 21600"/><draw:equation draw:name="f18" draw:formula="21600 * ?f4 / 21600"/><draw:equation draw:name="f19" draw:formula="18737 * ?f5 / 21600"/><draw:equation draw:name="f20" draw:formula="15174 * ?f4 / 21600"/><draw:equation draw:name="f21" draw:formula="21600 * ?f5 / 21600"/><draw:equation draw:name="f22" draw:formula="?f10 * ?f4 / 21600"/><draw:equation draw:name="f23" draw:formula="?f8 * ?f5 / 21600"/><draw:equation draw:name="f24" draw:formula="?f11 / ?f6"/><draw:equation draw:name="f25" draw:formula="?f12 / ?f7"/><draw:equation draw:name="f26" draw:formula="?f13 / ?f6"/><draw:equation draw:name="f27" draw:formula="?f14 / ?f7"/><draw:equation draw:name="f28" draw:formula="?f15 / ?f6"/><draw:equation draw:name="f29" draw:formula="?f16 / ?f7"/><draw:equation draw:name="f30" draw:formula="?f17 / ?f6"/><draw:equation draw:name="f31" draw:formula="?f18 / ?f7"/><draw:equation draw:name="f32" draw:formula="?f19 / ?f6"/><draw:equation draw:name="f33" draw:formula="?f20 / ?f7"/><draw:equation draw:name="f34" draw:formula="?f21 / ?f6"/><draw:equation draw:name="f35" draw:formula="?f23 / ?f6"/><draw:equation draw:name="f36" draw:formula="?f22 / ?f7"/></draw:enhanced-geometry></draw:custom-shape></text:span><text:span text:style-name="T8"><draw:frame draw:z-index="251648512" draw:id="id5" draw:style-name="a5" draw:name="Text Box 17" text:anchor-type="paragraph" svg:x="0in" svg:y="4.375in" svg:width="1.875in" svg:height="0.625in" style:rel-width="scale" style:rel-height="scale"><draw:text-box><text:p text:style-name="P9">向臺北市政府消防局提出申請</text:p></draw:text-box><svg:title/><svg:desc/></draw:frame></text:span><text:span text:style-name="T10"><draw:custom-shape svg:x="0.375in" svg:y="5.125in" svg:width="0.5375in" svg:height="0.375in" draw:z-index="251649536" draw:id="id6" draw:style-name="a6" draw:name="AutoShape 1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9680 5414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1"><draw:frame draw:z-index="251650560" draw:id="id7" draw:style-name="a7" draw:name="Text Box 20" text:anchor-type="paragraph" svg:x="0.125in" svg:y="5.625in" svg:width="1in" svg:height="0.375in" style:rel-width="scale" style:rel-height="scale"><draw:text-box><text:p text:style-name="P12">不符合</text:p></draw:text-box><svg:title/><svg:desc/></draw:frame></text:span><draw:custom-shape svg:x="0.375in" svg:y="6.125in" svg:width="0.5375in" svg:height="0.375in" draw:z-index="251657728" draw:id="id8" draw:style-name="a8" draw:name="AutoShape 4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7880 5414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3"><draw:frame draw:z-index="251652608" draw:id="id9" draw:style-name="a9" draw:name="Text Box 25" text:anchor-type="paragraph" svg:x="3.75in" svg:y="5.25in" svg:width="3in" svg:height="2.625in" style:rel-width="scale" style:rel-height="scale"><draw:text-box><text:p text:style-name="P14">核發救災識別證：</text:p><text:p text:style-name="P15">1、有效期限3年。</text:p><text:p text:style-name="P16">2、期限屆滿前30日得向登錄機關檢具下列文件</text:p><text:p text:style-name="P17"><text:s text:c="3"/>申請展延3年：</text:p><text:p text:style-name="P18">（1）申請書。</text:p><text:p text:style-name="P19">（2）登錄證書正本。</text:p><text:p text:style-name="P20">（3）成員參加年度複訓證明。</text:p><text:p text:style-name="P21">（4）救災識別證持有人參加其他直轄市、縣</text:p><text:p text:style-name="P22"><text:s text:c="4"/>（市）救災編組，應向當地直轄市、縣（市）</text:p><text:p text:style-name="P23"><text:s text:c="5"/>政府申請換證。</text:p></draw:text-box><svg:title/><svg:desc/></draw:frame></text:span><text:span text:style-name="T24"><draw:frame draw:z-index="251653632" draw:id="id10" draw:style-name="a10" draw:name="Text Box 26" text:anchor-type="paragraph" svg:x="3.75in" svg:y="3.25in" svg:width="3in" svg:height="1.875in" style:rel-width="scale" style:rel-height="scale"><draw:text-box><text:p text:style-name="P25">核發登錄合格證明書：</text:p><text:p text:style-name="P26">1、有效期限3年。</text:p><text:p text:style-name="P27">2、期限屆滿前30日得向登錄機關檢具下列文件</text:p><text:p text:style-name="P28"><text:s text:c="3"/>申請展延3年：</text:p><text:p text:style-name="P29">（1）申請書。</text:p><text:p text:style-name="P30">（2）登錄證書正本。</text:p><text:p text:style-name="P31">（3）成員參加年度複訓證明。</text:p></draw:text-box><svg:title/><svg:desc/></draw:frame></text:span><text:span text:style-name="T32"><draw:frame draw:z-index="251659776" draw:id="id11" draw:style-name="a11" draw:name="Text Box 46" text:anchor-type="paragraph" svg:x="0.125in" svg:y="6.625in" svg:width="1in" svg:height="0.37569in" style:rel-width="scale" style:rel-height="scale"><draw:text-box><text:p text:style-name="P33">退回申請</text:p></draw:text-box><svg:title/><svg:desc/></draw:frame></text:span><draw:frame draw:z-index="251658752" draw:id="id12" draw:style-name="a12" draw:name="Text Box 45" text:anchor-type="paragraph" svg:x="3.75in" svg:y="8in" svg:width="3in" svg:height="1.375in" style:rel-width="scale" style:rel-height="scale"><draw:text-box><text:p text:style-name="P34">核發志願服務榮譽卡：</text:p><text:p text:style-name="P35">1、服務年資滿3年，服務時數達300小時以上。</text:p><text:p text:style-name="P36">2、檢具證明文件向直轄市、縣（市）政府申請。</text:p><text:p text:style-name="P37">3、進入收費之公立風景區、未編定座次之康樂</text:p><text:p text:style-name="內文"><text:span text:style-name="T38"><text:s text:c="3"/>場所及文教設施得以免費。</text:span></text:p></draw:text-box><svg:title/><svg:desc/></draw:frame><draw:frame draw:z-index="251662848" draw:id="id13" draw:style-name="a13" draw:name="Text Box 49" text:anchor-type="paragraph" svg:x="0.5in" svg:y="7.375in" svg:width="2.625in" svg:height="1.375in" style:rel-width="scale" style:rel-height="scale"><draw:text-box><text:p text:style-name="P39">撤銷、廢止登錄：</text:p><text:p text:style-name="P40">1、於註銷或廢止登錄日起30日內，繳</text:p><text:p text:style-name="P41"><text:s text:c="3"/>回登錄證書；預期未繳，公告註銷。</text:p><text:p text:style-name="P42">2、於註銷或廢止登錄日2年內不得申請</text:p><text:p text:style-name="內文"><text:span text:style-name="T43"><text:s text:c="3"/></text:span><text:span text:style-name="T44">登錄。</text:span></text:p></draw:text-box><svg:title/><svg:desc/></draw:frame><draw:custom-shape svg:x="2.25in" svg:y="8.875in" svg:width="0.53125in" svg:height="0.5in" draw:z-index="251664896" draw:id="id14" draw:style-name="a14" draw:name="AutoShape 54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3500 4969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45"><draw:custom-shape svg:x="0.75in" svg:y="8.875in" svg:width="0.53125in" svg:height="0.5in" draw:z-index="251663872" draw:id="id15" draw:style-name="a15" draw:name="AutoShape 52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3500 4969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draw:frame draw:z-index="251660800" draw:id="id16" draw:style-name="a16" draw:name="Text Box 47" text:anchor-type="paragraph" svg:x="0.125in" svg:y="9.5in" svg:width="1.75in" svg:height="1.375in" style:rel-width="scale" style:rel-height="scale"><draw:text-box><text:p text:style-name="P46">撤銷登錄：</text:p><text:p text:style-name="P47">1、申請登錄檢附文件不</text:p><text:p text:style-name="P48"><text:s text:c="3"/>實。</text:p><text:p text:style-name="P49">2、成員專業訓練重覆登</text:p><text:p text:style-name="P50"><text:s text:c="3"/>錄。</text:p></draw:text-box><svg:title/><svg:desc/></draw:frame><draw:frame draw:z-index="251661824" draw:id="id17" draw:style-name="a17" draw:name="Text Box 48" text:anchor-type="paragraph" svg:x="2in" svg:y="9.5in" svg:width="3.375in" svg:height="1.375in" style:rel-width="scale" style:rel-height="scale"><draw:text-box><text:p text:style-name="P51">廢止登錄：</text:p><text:p text:style-name="P52">1、執行災害應變措施，不聽從主管機關或指揮官之</text:p><text:p text:style-name="P53"><text:s text:c="3"/>指揮、督導，致生不良後果。</text:p><text:p text:style-name="P54">2、成員異動不足20人時，經限期補正，預期未補正。</text:p><text:p text:style-name="P55">3、其他嚴重影響政府救災效能之情事。</text:p></draw:text-box><svg:title/><svg:desc/></draw:frame><draw:frame draw:z-index="251646464" draw:id="id18" draw:style-name="a18" draw:name="Text Box 14" text:anchor-type="paragraph" svg:x="3.75in" svg:y="0.75in" svg:width="3in" svg:height="2.375in" style:rel-width="scale" style:rel-height="scale"><draw:text-box><text:p text:style-name="內文"><text:span text:style-name="T56">專業訓練：</text:span><text:span text:style-name="T57">由直轄市、縣（市）政府或其認可具相關救災專業之機關、團體或學校辦理</text:span><text:span text:style-name="T58">。</text:span></text:p><text:p text:style-name="P59">1、基本訓練：16小時以上</text:p><text:p text:style-name="P60">（1）災害認識：2小時</text:p><text:p text:style-name="P61">（2）災害搶救：4小時</text:p><text:p text:style-name="P62">（3）緊急救護：4小時</text:p><text:p text:style-name="P63">（4）簡易搜救：4小時</text:p><text:p text:style-name="P64">（5）災害心理及團隊組織：2小時</text:p><text:p text:style-name="P65">2、複訓：每年8小時</text:p></draw:text-box><svg:title/><svg:desc/></draw:frame><text:span text:style-name="T66"><draw:frame draw:z-index="251645440" draw:id="id19" draw:style-name="a19" draw:name="Text Box 11" text:anchor-type="paragraph" svg:x="0in" svg:y="0.75in" svg:width="2.625in" svg:height="2.875in" style:rel-width="scale" style:rel-height="scale"><draw:text-box><text:p text:style-name="P67">申請資格：</text:p><text:p text:style-name="P68">1、成員在20人以上。</text:p><text:p text:style-name="P69">2、成員依規定取得專業訓練合格證明。</text:p><text:p text:style-name="P70">應備妥資料：</text:p><text:p text:style-name="P71">1、申請書。</text:p><text:p text:style-name="P72">2、經政府立案或核准設立之相關證明文</text:p><text:p text:style-name="P73"><text:s text:c="3"/>件。</text:p><text:p text:style-name="P74">3、協勤區域成員名冊</text:p><text:p text:style-name="P75">4、成員專業訓練合格證明。</text:p><text:p text:style-name="P76">5、年度工作計畫。</text:p><text:p text:style-name="P77">6、切結書。</text:p></draw:text-box><svg:title/><svg:desc/></draw:frame></text:span><draw:frame draw:z-index="251654656" draw:id="id20" draw:style-name="a20" draw:name="Text Box 10" text:anchor-type="paragraph" svg:x="0in" svg:y="0in" svg:width="6.75in" svg:height="0.625in" style:rel-width="scale" style:rel-height="scale"><draw:text-box><text:p text:style-name="P78">臺北市政府受理民間救難團體登錄流程</text:p></draw:text-box><svg:title/><svg:desc/></draw:frame><text:span text:style-name="T79"><draw:custom-shape svg:x="1in" svg:y="3.875in" svg:width="0.53681in" svg:height="0.375in" draw:z-index="251647488" draw:id="id21" draw:style-name="a21" draw:name="AutoShape 1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8240 4555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draw:custom-shape svg:width="0.875in" svg:height="0.53125in" draw:z-index="251656704" draw:id="id22" draw:style-name="a22" draw:transform="translate(-0.4375in -0.26562in) rotate(-3.14159) translate(3.1875in 2.51562in)" draw:name="AutoShape 42" text:anchor-type="paragraph"><svg:title/><svg:desc/><draw:enhanced-geometry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6200 5400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text:span text:style-name="T80"><draw:custom-shape svg:x="2.75in" svg:y="1.375in" svg:width="0.875in" svg:height="0.53125in" draw:z-index="251655680" draw:id="id23" draw:style-name="a23" draw:name="AutoShape 41" text:anchor-type="paragraph"><svg:title/><svg:desc/><draw:enhanced-geometry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6200 5400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1LVL1" style:family="text">
      <style:text-properties style:font-name="Times New Roman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2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右衛陳子云</meta:initial-creator>
    <dc:creator>snakylin</dc:creator>
    <meta:creation-date>2015-12-22T09:08:00Z</meta:creation-date>
    <dc:date>2015-12-22T09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