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gif" manifest:media-type="image/gif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bitmap" draw:fill-image-name="a52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bitmap" draw:fill-image-name="a65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bitmap" draw:fill-image-name="a76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1">
      <style:drawing-page-properties draw:fill="bitmap" draw:fill-image-name="a44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bitmap" draw:fill-image-name="a77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0">
      <style:drawing-page-properties draw:fill="bitmap" draw:fill-image-name="a55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2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1">
      <style:drawing-page-properties draw:fill="bitmap" draw:fill-image-name="a47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2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2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bitmap" draw:fill-image-name="a48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01" draw:stroke="none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bitmap" draw:fill-image-name="a80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bitmap" draw:fill-image-name="a49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32" draw:stroke="none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bitmap" draw:fill-image-name="a62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2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3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07">
      <text:list-level-style-image xlink:href="media/image1.png" text:level="1">
        <style:list-level-properties text:space-before="0in" text:min-label-width="0.375in" fo:width="0.26397in" fo:height="0.27222in"/>
      </text:list-level-style-image>
      <text:list-level-style-image xlink:href="media/image1.png" text:level="2">
        <style:list-level-properties text:space-before="0.4375in" text:min-label-width="0.375in" fo:width="0.26397in" fo:height="0.27222in"/>
      </text:list-level-style-image>
      <text:list-level-style-image xlink:href="media/image1.png" text:level="3">
        <style:list-level-properties text:space-before="0.875in" text:min-label-width="0.375in" fo:width="0.26397in" fo:height="0.27222in"/>
      </text:list-level-style-image>
      <text:list-level-style-image xlink:href="media/image1.png" text:level="4">
        <style:list-level-properties text:space-before="1.375in" text:min-label-width="0.375in" fo:width="0.26397in" fo:height="0.27222in"/>
      </text:list-level-style-image>
      <text:list-level-style-image xlink:href="media/image1.png" text:level="5">
        <style:list-level-properties text:space-before="1.875in" text:min-label-width="0.375in" fo:width="0.26397in" fo:height="0.27222in"/>
      </text:list-level-style-image>
      <text:list-level-style-image xlink:href="media/image1.png" text:level="6">
        <style:list-level-properties text:space-before="2.375in" text:min-label-width="0.375in" fo:width="0.26397in" fo:height="0.27222in"/>
      </text:list-level-style-image>
      <text:list-level-style-image xlink:href="media/image1.png" text:level="7">
        <style:list-level-properties text:space-before="2.875in" text:min-label-width="0.375in" fo:width="0.26397in" fo:height="0.27222in"/>
      </text:list-level-style-image>
      <text:list-level-style-image xlink:href="media/image1.png" text:level="8">
        <style:list-level-properties text:space-before="3.375in" text:min-label-width="0.375in" fo:width="0.26397in" fo:height="0.27222in"/>
      </text:list-level-style-image>
      <text:list-level-style-image xlink:href="media/image1.png" text:level="9">
        <style:list-level-properties text:space-before="3.875in" text:min-label-width="0.375in" fo:width="0.26397in" fo:height="0.27222in"/>
      </text:list-level-style-image>
    </text:list-style>
    <text:list-style style:name="a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3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1">
      <text:list-level-style-image xlink:href="media/image1.png" text:level="1">
        <style:list-level-properties text:space-before="0in" text:min-label-width="0.375in" fo:width="0.33939in" fo:height="0.35in"/>
      </text:list-level-style-image>
      <text:list-level-style-image xlink:href="media/image1.png" text:level="2">
        <style:list-level-properties text:space-before="0.4375in" text:min-label-width="0.375in" fo:width="0.33939in" fo:height="0.35in"/>
      </text:list-level-style-image>
      <text:list-level-style-image xlink:href="media/image1.png" text:level="3">
        <style:list-level-properties text:space-before="0.875in" text:min-label-width="0.375in" fo:width="0.33939in" fo:height="0.35in"/>
      </text:list-level-style-image>
      <text:list-level-style-image xlink:href="media/image1.png" text:level="4">
        <style:list-level-properties text:space-before="1.375in" text:min-label-width="0.375in" fo:width="0.33939in" fo:height="0.35in"/>
      </text:list-level-style-image>
      <text:list-level-style-image xlink:href="media/image1.png" text:level="5">
        <style:list-level-properties text:space-before="1.875in" text:min-label-width="0.375in" fo:width="0.33939in" fo:height="0.35in"/>
      </text:list-level-style-image>
      <text:list-level-style-image xlink:href="media/image1.png" text:level="6">
        <style:list-level-properties text:space-before="2.375in" text:min-label-width="0.375in" fo:width="0.33939in" fo:height="0.35in"/>
      </text:list-level-style-image>
      <text:list-level-style-image xlink:href="media/image1.png" text:level="7">
        <style:list-level-properties text:space-before="2.875in" text:min-label-width="0.375in" fo:width="0.33939in" fo:height="0.35in"/>
      </text:list-level-style-image>
      <text:list-level-style-image xlink:href="media/image1.png" text:level="8">
        <style:list-level-properties text:space-before="3.375in" text:min-label-width="0.375in" fo:width="0.33939in" fo:height="0.35in"/>
      </text:list-level-style-image>
      <text:list-level-style-image xlink:href="media/image1.png" text:level="9">
        <style:list-level-properties text:space-before="3.875in" text:min-label-width="0.375in" fo:width="0.33939in" fo:height="0.35in"/>
      </text:list-level-style-image>
    </text:list-style>
    <text:list-style style:name="a4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5">
      <text:list-level-style-image xlink:href="media/image1.png" text:level="1">
        <style:list-level-properties text:space-before="0in" text:min-label-width="0.375in" fo:width="0.33939in" fo:height="0.35in"/>
      </text:list-level-style-image>
      <text:list-level-style-image xlink:href="media/image1.png" text:level="2">
        <style:list-level-properties text:space-before="0.4375in" text:min-label-width="0.375in" fo:width="0.33939in" fo:height="0.35in"/>
      </text:list-level-style-image>
      <text:list-level-style-image xlink:href="media/image1.png" text:level="3">
        <style:list-level-properties text:space-before="0.875in" text:min-label-width="0.375in" fo:width="0.33939in" fo:height="0.35in"/>
      </text:list-level-style-image>
      <text:list-level-style-image xlink:href="media/image1.png" text:level="4">
        <style:list-level-properties text:space-before="1.375in" text:min-label-width="0.375in" fo:width="0.33939in" fo:height="0.35in"/>
      </text:list-level-style-image>
      <text:list-level-style-image xlink:href="media/image1.png" text:level="5">
        <style:list-level-properties text:space-before="1.875in" text:min-label-width="0.375in" fo:width="0.33939in" fo:height="0.35in"/>
      </text:list-level-style-image>
      <text:list-level-style-image xlink:href="media/image1.png" text:level="6">
        <style:list-level-properties text:space-before="2.375in" text:min-label-width="0.375in" fo:width="0.33939in" fo:height="0.35in"/>
      </text:list-level-style-image>
      <text:list-level-style-image xlink:href="media/image1.png" text:level="7">
        <style:list-level-properties text:space-before="2.875in" text:min-label-width="0.375in" fo:width="0.33939in" fo:height="0.35in"/>
      </text:list-level-style-image>
      <text:list-level-style-image xlink:href="media/image1.png" text:level="8">
        <style:list-level-properties text:space-before="3.375in" text:min-label-width="0.375in" fo:width="0.33939in" fo:height="0.35in"/>
      </text:list-level-style-image>
      <text:list-level-style-image xlink:href="media/image1.png" text:level="9">
        <style:list-level-properties text:space-before="3.875in" text:min-label-width="0.375in" fo:width="0.33939in" fo:height="0.35in"/>
      </text:list-level-style-image>
    </text:list-style>
    <text:list-style style:name="a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89">
      <text:list-level-style-image xlink:href="media/image1.png" text:level="1">
        <style:list-level-properties text:space-before="0in" text:min-label-width="0.375in" fo:width="0.33939in" fo:height="0.35in"/>
      </text:list-level-style-image>
      <text:list-level-style-image xlink:href="media/image1.png" text:level="2">
        <style:list-level-properties text:space-before="0.4375in" text:min-label-width="0.375in" fo:width="0.33939in" fo:height="0.35in"/>
      </text:list-level-style-image>
      <text:list-level-style-image xlink:href="media/image1.png" text:level="3">
        <style:list-level-properties text:space-before="0.875in" text:min-label-width="0.375in" fo:width="0.33939in" fo:height="0.35in"/>
      </text:list-level-style-image>
      <text:list-level-style-image xlink:href="media/image1.png" text:level="4">
        <style:list-level-properties text:space-before="1.375in" text:min-label-width="0.375in" fo:width="0.33939in" fo:height="0.35in"/>
      </text:list-level-style-image>
      <text:list-level-style-image xlink:href="media/image1.png" text:level="5">
        <style:list-level-properties text:space-before="1.875in" text:min-label-width="0.375in" fo:width="0.33939in" fo:height="0.35in"/>
      </text:list-level-style-image>
      <text:list-level-style-image xlink:href="media/image1.png" text:level="6">
        <style:list-level-properties text:space-before="2.375in" text:min-label-width="0.375in" fo:width="0.33939in" fo:height="0.35in"/>
      </text:list-level-style-image>
      <text:list-level-style-image xlink:href="media/image1.png" text:level="7">
        <style:list-level-properties text:space-before="2.875in" text:min-label-width="0.375in" fo:width="0.33939in" fo:height="0.35in"/>
      </text:list-level-style-image>
      <text:list-level-style-image xlink:href="media/image1.png" text:level="8">
        <style:list-level-properties text:space-before="3.375in" text:min-label-width="0.375in" fo:width="0.33939in" fo:height="0.35in"/>
      </text:list-level-style-image>
      <text:list-level-style-image xlink:href="media/image1.png" text:level="9">
        <style:list-level-properties text:space-before="3.875in" text:min-label-width="0.375in" fo:width="0.33939in" fo:height="0.35in"/>
      </text:list-level-style-image>
    </text:list-style>
    <text:list-style style:name="a74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6">
      <text:list-level-style-image xlink:href="media/image1.png" text:level="1">
        <style:list-level-properties text:space-before="0in" text:min-label-width="0.375in" fo:width="0.26397in" fo:height="0.27222in"/>
      </text:list-level-style-image>
      <text:list-level-style-image xlink:href="media/image1.png" text:level="2">
        <style:list-level-properties text:space-before="0.4375in" text:min-label-width="0.375in" fo:width="0.26397in" fo:height="0.27222in"/>
      </text:list-level-style-image>
      <text:list-level-style-image xlink:href="media/image1.png" text:level="3">
        <style:list-level-properties text:space-before="0.875in" text:min-label-width="0.375in" fo:width="0.26397in" fo:height="0.27222in"/>
      </text:list-level-style-image>
      <text:list-level-style-image xlink:href="media/image1.png" text:level="4">
        <style:list-level-properties text:space-before="1.375in" text:min-label-width="0.375in" fo:width="0.26397in" fo:height="0.27222in"/>
      </text:list-level-style-image>
      <text:list-level-style-image xlink:href="media/image1.png" text:level="5">
        <style:list-level-properties text:space-before="1.875in" text:min-label-width="0.375in" fo:width="0.26397in" fo:height="0.27222in"/>
      </text:list-level-style-image>
      <text:list-level-style-image xlink:href="media/image1.png" text:level="6">
        <style:list-level-properties text:space-before="2.375in" text:min-label-width="0.375in" fo:width="0.26397in" fo:height="0.27222in"/>
      </text:list-level-style-image>
      <text:list-level-style-image xlink:href="media/image1.png" text:level="7">
        <style:list-level-properties text:space-before="2.875in" text:min-label-width="0.375in" fo:width="0.26397in" fo:height="0.27222in"/>
      </text:list-level-style-image>
      <text:list-level-style-image xlink:href="media/image1.png" text:level="8">
        <style:list-level-properties text:space-before="3.375in" text:min-label-width="0.375in" fo:width="0.26397in" fo:height="0.27222in"/>
      </text:list-level-style-image>
      <text:list-level-style-image xlink:href="media/image1.png" text:level="9">
        <style:list-level-properties text:space-before="3.875in" text:min-label-width="0.375in" fo:width="0.26397in" fo:height="0.27222in"/>
      </text:list-level-style-image>
    </text:list-style>
    <text:list-style style:name="a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67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4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399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72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67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0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2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0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4">
      <text:list-level-style-image xlink:href="media/image1.png" text:level="1">
        <style:list-level-properties text:space-before="0in" text:min-label-width="0.375in" fo:width="0.33939in" fo:height="0.35in"/>
      </text:list-level-style-image>
      <text:list-level-style-image xlink:href="media/image1.png" text:level="2">
        <style:list-level-properties text:space-before="0.4375in" text:min-label-width="0.375in" fo:width="0.33939in" fo:height="0.35in"/>
      </text:list-level-style-image>
      <text:list-level-style-image xlink:href="media/image1.png" text:level="3">
        <style:list-level-properties text:space-before="0.875in" text:min-label-width="0.375in" fo:width="0.33939in" fo:height="0.35in"/>
      </text:list-level-style-image>
      <text:list-level-style-image xlink:href="media/image1.png" text:level="4">
        <style:list-level-properties text:space-before="1.375in" text:min-label-width="0.375in" fo:width="0.33939in" fo:height="0.35in"/>
      </text:list-level-style-image>
      <text:list-level-style-image xlink:href="media/image1.png" text:level="5">
        <style:list-level-properties text:space-before="1.875in" text:min-label-width="0.375in" fo:width="0.33939in" fo:height="0.35in"/>
      </text:list-level-style-image>
      <text:list-level-style-image xlink:href="media/image1.png" text:level="6">
        <style:list-level-properties text:space-before="2.375in" text:min-label-width="0.375in" fo:width="0.33939in" fo:height="0.35in"/>
      </text:list-level-style-image>
      <text:list-level-style-image xlink:href="media/image1.png" text:level="7">
        <style:list-level-properties text:space-before="2.875in" text:min-label-width="0.375in" fo:width="0.33939in" fo:height="0.35in"/>
      </text:list-level-style-image>
      <text:list-level-style-image xlink:href="media/image1.png" text:level="8">
        <style:list-level-properties text:space-before="3.375in" text:min-label-width="0.375in" fo:width="0.33939in" fo:height="0.35in"/>
      </text:list-level-style-image>
      <text:list-level-style-image xlink:href="media/image1.png" text:level="9">
        <style:list-level-properties text:space-before="3.875in" text:min-label-width="0.375in" fo:width="0.33939in" fo:height="0.35in"/>
      </text:list-level-style-image>
    </text:list-style>
    <text:list-style style:name="a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image xlink:href="media/image1.png" text:level="1">
        <style:list-level-properties text:space-before="0in" text:min-label-width="0.375in" fo:width="0.26397in" fo:height="0.27222in"/>
      </text:list-level-style-image>
      <text:list-level-style-image xlink:href="media/image1.png" text:level="2">
        <style:list-level-properties text:space-before="0.4375in" text:min-label-width="0.375in" fo:width="0.26397in" fo:height="0.27222in"/>
      </text:list-level-style-image>
      <text:list-level-style-image xlink:href="media/image1.png" text:level="3">
        <style:list-level-properties text:space-before="0.875in" text:min-label-width="0.375in" fo:width="0.26397in" fo:height="0.27222in"/>
      </text:list-level-style-image>
      <text:list-level-style-image xlink:href="media/image1.png" text:level="4">
        <style:list-level-properties text:space-before="1.375in" text:min-label-width="0.375in" fo:width="0.26397in" fo:height="0.27222in"/>
      </text:list-level-style-image>
      <text:list-level-style-image xlink:href="media/image1.png" text:level="5">
        <style:list-level-properties text:space-before="1.875in" text:min-label-width="0.375in" fo:width="0.26397in" fo:height="0.27222in"/>
      </text:list-level-style-image>
      <text:list-level-style-image xlink:href="media/image1.png" text:level="6">
        <style:list-level-properties text:space-before="2.375in" text:min-label-width="0.375in" fo:width="0.26397in" fo:height="0.27222in"/>
      </text:list-level-style-image>
      <text:list-level-style-image xlink:href="media/image1.png" text:level="7">
        <style:list-level-properties text:space-before="2.875in" text:min-label-width="0.375in" fo:width="0.26397in" fo:height="0.27222in"/>
      </text:list-level-style-image>
      <text:list-level-style-image xlink:href="media/image1.png" text:level="8">
        <style:list-level-properties text:space-before="3.375in" text:min-label-width="0.375in" fo:width="0.26397in" fo:height="0.27222in"/>
      </text:list-level-style-image>
      <text:list-level-style-image xlink:href="media/image1.png" text:level="9">
        <style:list-level-properties text:space-before="3.875in" text:min-label-width="0.375in" fo:width="0.26397in" fo:height="0.27222in"/>
      </text:list-level-style-image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68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</office:automatic-styles>
  <office:body>
    <office:presentation>
      <draw:page draw:name="Slide19" draw:style-name="a393" draw:master-page-name="Master1-Layout2-obj-標題及物件" presentation:presentation-page-layout-name="Master1-PPL2" draw:id="Slide-274">
        <draw:frame draw:id="id79" presentation:style-name="a396" draw:name="Rectangle 2" svg:x="1.25in" svg:y="1.39931in" svg:width="8.59375in" svg:height="0.83333in" presentation:class="title" presentation:placeholder="false">
          <draw:text-box>
            <text:p text:style-name="a395" text:class-names="" text:cond-style-name=""><text:span text:style-name="a394" text:class-names="">臺北市政府消防局</text:span></text:p>
          </draw:text-box>
          <svg:title/>
          <svg:desc/>
        </draw:frame>
        <draw:frame draw:id="id80" presentation:style-name="a400" draw:name="Rectangle 3" svg:x="1.25in" svg:y="2.41667in" svg:width="8.61806in" svg:height="4.2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檔案開放應用問與答</text:span></text:p>
              </text:list-item>
            </text:list>
          </draw:text-box>
          <svg:title/>
          <svg:desc/>
        </draw:frame>
      </draw:page>
      <draw:page draw:name="Slide2" draw:style-name="a402" draw:master-page-name="Master1-Layout7-blank-空白" presentation:presentation-page-layout-name="Master1-PPL7" draw:id="Slide-257">
        <draw:frame draw:id="id81" presentation:style-name="a407" draw:name="Rectangle 2" svg:x="0.93924in" svg:y="0.80035in" svg:width="8.59375in" svg:height="0.70139in" presentation:class="title" presentation:placeholder="false">
          <draw:text-box>
            <text:p text:style-name="a406" text:class-names="" text:cond-style-name=""><text:span text:style-name="a403" text:class-names="">Q</text:span><text:span text:style-name="a404" text:class-names="">：何謂「檔案開放應用」？</text:span><text:span text:style-name="a405" text:class-names=""><text:s text:c="1"/></text:span></text:p>
          </draw:text-box>
          <svg:title/>
          <svg:desc/>
        </draw:frame>
        <draw:frame draw:id="id82" presentation:style-name="a421" draw:name="Rectangle 3" svg:x="0.71875in" svg:y="1.78125in" svg:width="8.71875in" svg:height="5.11806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8" text:class-names="">A:</text:span><text:span text:style-name="a409" text:class-names="">係指民眾向各檔案管理機關申請閱覽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<text:s text:c="2"/>、抄錄或複製檔案，其使用目的係為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s text:c="2"/>個人或關係人資料之查詢、學術研究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<text:s text:c="2"/>、業務需要或新聞報導等。</text:span></text:p>
              </text:list-item>
            </text:list>
          </draw:text-box>
          <svg:title/>
          <svg:desc/>
        </draw:frame>
      </draw:page>
      <draw:page draw:name="Slide3" draw:style-name="a423" draw:master-page-name="Master1-Layout7-blank-空白" presentation:presentation-page-layout-name="Master1-PPL7" draw:id="Slide-258">
        <draw:frame draw:id="id83" presentation:style-name="a428" draw:name="Rectangle 2" svg:x="0.98438in" svg:y="0.72222in" svg:width="8.51389in" svg:height="0.70139in" presentation:class="title" presentation:placeholder="false">
          <draw:text-box>
            <text:p text:style-name="a427" text:class-names="" text:cond-style-name=""><text:span text:style-name="a424" text:class-names="">Q</text:span><text:span text:style-name="a425" text:class-names="">：本局可供開放應用之檔案範圍？</text:span><text:span text:style-name="a426" text:class-names=""><text:s text:c="1"/></text:span></text:p>
          </draw:text-box>
          <svg:title/>
          <svg:desc/>
        </draw:frame>
        <draw:frame draw:id="id84" presentation:style-name="a439" draw:name="Rectangle 3" svg:x="0.71875in" svg:y="1.78125in" svg:width="8.71875in" svg:height="5.11806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29" text:class-names="">A:</text:span><text:span text:style-name="a430" text:class-names="">本局目前所保管之檔案，自民國</text:span><text:span text:style-name="a431" text:class-names="">70</text:span><text:span text:style-name="a432" text:class-names="">年起迄今之機關檔案，約</text:span><text:span text:style-name="a433" text:class-names="">79</text:span><text:span text:style-name="a434" text:class-names="">萬</text:span><text:span text:style-name="a435" text:class-names="">3</text:span><text:span text:style-name="a436" text:class-names="">仟餘件。除機密檔案不公開外，餘均可依程序辦理申請，經業務單位審核後辦理應用事宜。<text:s text:c="1"/></text:span></text:p>
              </text:list-item>
            </text:list>
          </draw:text-box>
          <svg:title/>
          <svg:desc/>
        </draw:frame>
      </draw:page>
      <draw:page draw:name="Slide4" draw:style-name="a441" draw:master-page-name="Master1-Layout7-blank-空白" presentation:presentation-page-layout-name="Master1-PPL7" draw:id="Slide-259">
        <draw:frame draw:id="id85" presentation:style-name="a446" draw:name="Rectangle 2" svg:x="0.93924in" svg:y="0.80035in" svg:width="8.59375in" svg:height="0.70139in" presentation:class="title" presentation:placeholder="false">
          <draw:text-box>
            <text:p text:style-name="a445" text:class-names="" text:cond-style-name=""><text:span text:style-name="a442" text:class-names="">Q</text:span><text:span text:style-name="a443" text:class-names="">：民眾如何查詢檔案目錄？</text:span><text:span text:style-name="a444" text:class-names=""><text:s text:c="1"/></text:span></text:p>
          </draw:text-box>
          <svg:title/>
          <svg:desc/>
        </draw:frame>
        <draw:frame draw:id="id86" presentation:style-name="a453" draw:name="Rectangle 3" svg:x="0.71875in" svg:y="1.78125in" svg:width="8.71875in" svg:height="5.48264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7" text:class-names="">A:</text:span><text:span text:style-name="a448" text:class-names="">為便利民眾了解全國檔案資訊，目前檔案管理局已建置「全國檔案目錄查詢網」（</text:span><text:span text:style-name="a449" text:class-names="">NEAR http://near.archives.gov.tw/main.htm</text:span><text:span text:style-name="a450" text:class-names="">），逐步開放各機關檔案目錄網路查詢服務，民眾可不受時間及地點限制，經由全國檔案目錄資訊單一查詢窗口，隨時上網查詢各機關彙送之檔案目錄，但機密檔案目錄依法不公布。<text:s text:c="1"/></text:span></text:p>
              </text:list-item>
            </text:list>
          </draw:text-box>
          <svg:title/>
          <svg:desc/>
        </draw:frame>
      </draw:page>
      <draw:page draw:name="Slide5" draw:style-name="a455" draw:master-page-name="Master1-Layout7-blank-空白" presentation:presentation-page-layout-name="Master1-PPL7" draw:id="Slide-260">
        <draw:frame draw:id="id87" presentation:style-name="a460" draw:name="Rectangle 2" svg:x="1.24826in" svg:y="0.4809in" svg:width="8.44792in" svg:height="1.37847in" presentation:class="title" presentation:placeholder="false">
          <draw:text-box>
            <text:p text:style-name="a459" text:class-names="" text:cond-style-name=""><text:span text:style-name="a456" text:class-names="">Q</text:span><text:span text:style-name="a457" text:class-names="">：何人可提出檔案應用申請？外國人可否<text:line-break/> <text:s text:c="2"/>申請？有無年齡限制？</text:span><text:span text:style-name="a458" text:class-names=""><text:s text:c="1"/></text:span></text:p>
          </draw:text-box>
          <svg:title/>
          <svg:desc/>
        </draw:frame>
        <draw:frame draw:id="id88" presentation:style-name="a469" draw:name="Rectangle 3" svg:x="0.71875in" svg:y="1.78125in" svg:width="8.92708in" svg:height="5.48264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1" text:class-names="">A:</text:span><text:span text:style-name="a462" text:class-names="">任何人均可申請檔案開放應用，限制開放檔案則限當事人或利害關係人（需提利害關係相關佐證資料），如採委託方式者，須填具委託書。行政資訊公開辦法第</text:span><text:span text:style-name="a463" text:class-names="">9</text:span><text:span text:style-name="a464" text:class-names="">條第</text:span><text:span text:style-name="a465" text:class-names="">3</text:span><text:span text:style-name="a466" text:class-names="">項規定「外國人，以其本國法令未限制中華民國國民請求其行政資訊者為限，亦得依本辦法請求之」，機關檔案之提供外國人應用，應適用該法條規定辦理。申請檔案應用並無年齡之限制，惟未成年人申請應用機關檔案，應由法定代理人代理。<text:s text:c="1"/></text:span></text:p>
              </text:list-item>
            </text:list>
          </draw:text-box>
          <svg:title/>
          <svg:desc/>
        </draw:frame>
      </draw:page>
      <draw:page draw:name="Slide6" draw:style-name="a471" draw:master-page-name="Master1-Layout7-blank-空白" presentation:presentation-page-layout-name="Master1-PPL7" draw:id="Slide-261">
        <draw:frame draw:id="id89" presentation:style-name="a476" draw:name="Rectangle 2" svg:x="1.02951in" svg:y="0.52083in" svg:width="8.56944in" svg:height="1.42361in" presentation:class="title" presentation:placeholder="false">
          <draw:text-box>
            <text:p text:style-name="a475" text:class-names="" text:cond-style-name=""><text:span text:style-name="a472" text:class-names="">Q</text:span><text:span text:style-name="a473" text:class-names="">：申請本局檔案應用服務應遵守之相<text:line-break/> <text:s text:c="2"/>關法令？</text:span><text:span text:style-name="a474" text:class-names=""><text:s text:c="1"/></text:span></text:p>
          </draw:text-box>
          <svg:title/>
          <svg:desc/>
        </draw:frame>
        <draw:frame draw:id="id90" presentation:style-name="a484" draw:name="Rectangle 3" svg:x="0.71875in" svg:y="1.93924in" svg:width="8.92708in" svg:height="5.32465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7" text:class-names="">A:</text:span><text:span text:style-name="a478" text:class-names="">應用檔案應遵守「檔案法」、「行政程序法」、「行政資訊公開辦法」、「臺北市政府及所屬各機關學校檔案開放應用要點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2"/>」、「臺北市政府消防局檔案開放應用須知」及各項機密保護法令等有關規定。<text:s text:c="1"/></text:span></text:p>
              </text:list-item>
            </text:list>
          </draw:text-box>
          <svg:title/>
          <svg:desc/>
        </draw:frame>
      </draw:page>
      <draw:page draw:name="Slide7" draw:style-name="a486" draw:master-page-name="Master1-Layout7-blank-空白" presentation:presentation-page-layout-name="Master1-PPL7" draw:id="Slide-262">
        <draw:frame draw:id="id91" presentation:style-name="a491" draw:name="Rectangle 2" svg:x="1.17188in" svg:y="0.71007in" svg:width="8.59896in" svg:height="0.72396in" presentation:class="title" presentation:placeholder="false">
          <draw:text-box>
            <text:p text:style-name="a490" text:class-names="" text:cond-style-name=""><text:span text:style-name="a487" text:class-names="">Q</text:span><text:span text:style-name="a488" text:class-names="">：民眾如何向本局提出檔案應用申請？</text:span><text:span text:style-name="a489" text:class-names=""><text:s text:c="1"/></text:span></text:p>
          </draw:text-box>
          <svg:title/>
          <svg:desc/>
        </draw:frame>
        <draw:frame draw:id="id92" presentation:style-name="a498" draw:name="Rectangle 3" svg:x="0.43229in" svg:y="1.54514in" svg:width="9.34549in" svg:height="5.24653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2" text:class-names="">A:</text:span><text:span text:style-name="a493" text:class-names="">民眾申請閱覽、抄錄或複製檔案，應詳填本局「檔案應用申請書」，以親自持送、書面通訊方式送交本局辦理。檔案應用申請書可至本局網站</text:span><text:span text:style-name="a494" text:class-names="">(http://www.tfd.gov.tw)</text:span><text:span text:style-name="a495" text:class-names="">下載使用或逕向本局索取。<text:s text:c="1"/></text:span></text:p>
              </text:list-item>
            </text:list>
          </draw:text-box>
          <svg:title/>
          <svg:desc/>
        </draw:frame>
      </draw:page>
      <draw:page draw:name="Slide8" draw:style-name="a500" draw:master-page-name="Master1-Layout7-blank-空白" presentation:presentation-page-layout-name="Master1-PPL7" draw:id="Slide-263">
        <draw:frame draw:id="id93" presentation:style-name="a505" draw:name="Rectangle 2" svg:x="1.17188in" svg:y="0.69097in" svg:width="8.59896in" svg:height="0.76215in" presentation:class="title" presentation:placeholder="false">
          <draw:text-box>
            <text:p text:style-name="a504" text:class-names="" text:cond-style-name=""><text:span text:style-name="a501" text:class-names="">Q</text:span><text:span text:style-name="a502" text:class-names="">：本局檔案應用服務時間及場所？</text:span><text:span text:style-name="a503" text:class-names=""><text:s text:c="1"/></text:span></text:p>
          </draw:text-box>
          <svg:title/>
          <svg:desc/>
        </draw:frame>
        <draw:frame draw:id="id94" presentation:style-name="a524" draw:name="Rectangle 3" svg:x="0.43229in" svg:y="1.62326in" svg:width="9.34549in" svg:height="5.51215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06" text:class-names="">A:</text:span><text:span text:style-name="a507" text:class-names="">服務時間為每週一至週五，上午</text:span><text:span text:style-name="a508" text:class-names="">9</text:span><text:span text:style-name="a509" text:class-names="">時至</text:span><text:span text:style-name="a510" text:class-names="">12</text:span><text:span text:style-name="a511" text:class-names="">時，下午</text:span><text:span text:style-name="a512" text:class-names="">2</text:span><text:span text:style-name="a513" text:class-names="">時至</text:span><text:span text:style-name="a514" text:class-names="">5</text:span><text:span text:style-name="a515" text:class-names="">時。例假日及國定假日不對外開放。開放應用場所為本局檔案閱覽室</text:span><text:span text:style-name="a516" text:class-names="">(</text:span><text:span text:style-name="a517" text:class-names="">臺北市信義區松仁路</text:span><text:span text:style-name="a518" text:class-names="">1</text:span><text:span text:style-name="a519" text:class-names="">號</text:span><text:span text:style-name="a520" text:class-names="">)</text:span><text:span text:style-name="a521" text:class-names="">。<text:s text:c="1"/></text:span></text:p>
              </text:list-item>
            </text:list>
          </draw:text-box>
          <svg:title/>
          <svg:desc/>
        </draw:frame>
      </draw:page>
      <draw:page draw:name="Slide9" draw:style-name="a526" draw:master-page-name="Master1-Layout7-blank-空白" presentation:presentation-page-layout-name="Master1-PPL7" draw:id="Slide-264">
        <draw:frame draw:id="id95" presentation:style-name="a531" draw:name="Rectangle 2" svg:x="1.41667in" svg:y="0.5191in" svg:width="8.11111in" svg:height="1.42361in" presentation:class="title" presentation:placeholder="false">
          <draw:text-box>
            <text:p text:style-name="a530" text:class-names="" text:cond-style-name=""><text:span text:style-name="a527" text:class-names="">Q</text:span><text:span text:style-name="a528" text:class-names="">：本局受理檔案應用申請書之處理<text:line-break/> <text:s text:c="2"/>時間？</text:span><text:span text:style-name="a529" text:class-names=""><text:s text:c="1"/></text:span></text:p>
          </draw:text-box>
          <svg:title/>
          <svg:desc/>
        </draw:frame>
        <draw:frame draw:id="id96" presentation:style-name="a546" draw:name="Rectangle 3" svg:x="0.43229in" svg:y="1.93924in" svg:width="9.34549in" svg:height="5.11806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2" text:class-names="">A:</text:span><text:span text:style-name="a533" text:class-names="">本局受理申請書後，如有不符規定或資料不全者，應通知申請人</text:span><text:span text:style-name="a534" text:class-names="">7</text:span><text:span text:style-name="a535" text:class-names="">日內補正，屆時不補正或不能補正者，得駁回其申請；受理申請應儘速辦理，最遲應自受理之日起</text:span><text:span text:style-name="a536" text:class-names="">30</text:span><text:span text:style-name="a537" text:class-names="">日內，以書面通知申請人審核結果；如有補正資料者</text:span><text:span text:style-name="a538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<text:s text:c="2"/>，自申請人補正之日起算</text:span><text:span text:style-name="a542" text:class-names="">30</text:span><text:span text:style-name="a543" text:class-names="">日。</text:span></text:p>
              </text:list-item>
            </text:list>
          </draw:text-box>
          <svg:title/>
          <svg:desc/>
        </draw:frame>
      </draw:page>
      <draw:page draw:name="Slide10" draw:style-name="a548" draw:master-page-name="Master1-Layout7-blank-空白" presentation:presentation-page-layout-name="Master1-PPL7" draw:id="Slide-265">
        <draw:frame draw:id="id97" presentation:style-name="a553" draw:name="Rectangle 2" svg:x="1.05729in" svg:y="0.67882in" svg:width="8.82812in" svg:height="1.42361in" presentation:class="title" presentation:placeholder="false">
          <draw:text-box>
            <text:p text:style-name="a552" text:class-names="" text:cond-style-name=""><text:span text:style-name="a549" text:class-names="">Q</text:span><text:span text:style-name="a550" text:class-names="">：申請閱覽、抄錄或複製檔案應具備<text:line-break/> <text:s text:c="2"/>之證件為何？</text:span><text:span text:style-name="a551" text:class-names=""><text:s text:c="1"/></text:span></text:p>
          </draw:text-box>
          <svg:title/>
          <svg:desc/>
        </draw:frame>
        <draw:frame draw:id="id98" presentation:style-name="a558" draw:name="Rectangle 3" svg:x="0.74826in" svg:y="2.17535in" svg:width="8.89757in" svg:height="5.03993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4" text:class-names="">A:</text:span><text:span text:style-name="a555" text:class-names="">申請人閱覽、抄錄或複製本處檔案，應備附有本人照片之身分證明文件，並出示審核通知書辦理登記手續後辦理。</text:span></text:p>
              </text:list-item>
            </text:list>
          </draw:text-box>
          <svg:title/>
          <svg:desc/>
        </draw:frame>
      </draw:page>
      <draw:page draw:name="Slide11" draw:style-name="a560" draw:master-page-name="Master1-Layout7-blank-空白" presentation:presentation-page-layout-name="Master1-PPL7" draw:id="Slide-266">
        <draw:frame draw:id="id99" presentation:style-name="a565" draw:name="Rectangle 2" svg:x="1.05729in" svg:y="0.36458in" svg:width="8.82812in" svg:height="0.6875in" presentation:class="title" presentation:placeholder="false">
          <draw:text-box>
            <text:p text:style-name="a564" text:class-names="" text:cond-style-name=""><text:span text:style-name="a561" text:class-names="">Q</text:span><text:span text:style-name="a562" text:class-names="">：檔案開放應用申請書需填列項目為何？</text:span><text:span text:style-name="a563" text:class-names=""><text:s text:c="1"/></text:span></text:p>
          </draw:text-box>
          <svg:title/>
          <svg:desc/>
        </draw:frame>
        <draw:frame draw:id="id100" presentation:style-name="a627" draw:name="Rectangle 3" svg:x="0.43229in" svg:y="1.15104in" svg:width="9.2934in" svg:height="5.7968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6" text:class-names="">A:1.</text:span><text:span text:style-name="a567" text:class-names="">申請人之姓名、出生年月日、電話、住</text:span><text:span text:style-name="a568" text:class-names="">(</text:span><text:span text:style-name="a569" text:class-names="">居</text:span><text:span text:style-name="a570" text:class-names="">)</text:span><text:span text:style-name="a571" text:class-names="">所、身分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4"/>證明文件字號。如係法人或其他設有管理人或代表人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4"/>之團體，其名稱、事務所或營業所及管理人或代表人</text:span></text:p>
              </text:list-item>
            </text:list>
            <text:list text:style-name="a586">
              <text:list-item>
                <text:p text:style-name="a585" text:class-names="" text:cond-style-name=""><text:span text:style-name="a580" text:class-names=""><text:s text:c="4"/>之姓名、出生年月日、電話、住</text:span><text:span text:style-name="a581" text:class-names="">(</text:span><text:span text:style-name="a582" text:class-names="">居</text:span><text:span text:style-name="a583" text:class-names="">)</text:span><text:span text:style-name="a584" text:class-names="">所。</text:span></text:p>
              </text:list-item>
            </text:list>
            <text:list text:style-name="a595">
              <text:list-item>
                <text:p text:style-name="a594" text:class-names="" text:cond-style-name=""><text:span text:style-name="a587" text:class-names="">　</text:span><text:span text:style-name="a588" text:class-names="">2.</text:span><text:span text:style-name="a589" text:class-names="">有代理人者，其姓名、出生年月日、電話、住</text:span><text:span text:style-name="a590" text:class-names="">(</text:span><text:span text:style-name="a591" text:class-names="">居</text:span><text:span text:style-name="a592" text:class-names="">)</text:span><text:span text:style-name="a593" text:class-names="">所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4"/>、身分證明文件字號；如係意定代理者，並應提出委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4"/>任書；如係法定代理者，應敘明其關係。</text:span></text:p>
              </text:list-item>
            </text:list>
            <text:list text:style-name="a606">
              <text:list-item>
                <text:p text:style-name="a605" text:class-names="" text:cond-style-name=""><text:span text:style-name="a602" text:class-names="">　</text:span><text:span text:style-name="a603" text:class-names="">3.</text:span><text:span text:style-name="a604" text:class-names="">申請項目。</text:span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<text:s text:c="2"/>4.</text:span><text:span text:style-name="a608" text:class-names="">檔案名稱或內容要旨。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<text:s text:c="2"/>5.</text:span><text:span text:style-name="a612" text:class-names="">檔號。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<text:s text:c="2"/>6.</text:span><text:span text:style-name="a616" text:class-names="">申請目的。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<text:s text:c="2"/>7.</text:span><text:span text:style-name="a620" text:class-names="">使用檔案原件之必要者，其事由。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<text:s text:c="2"/>8.</text:span><text:span text:style-name="a624" text:class-names="">申請日期。</text:span></text:p>
              </text:list-item>
            </text:list>
          </draw:text-box>
          <svg:title/>
          <svg:desc/>
        </draw:frame>
      </draw:page>
      <draw:page draw:name="Slide12" draw:style-name="a629" draw:master-page-name="Master1-Layout7-blank-空白" presentation:presentation-page-layout-name="Master1-PPL7" draw:id="Slide-267">
        <draw:frame draw:id="id101" presentation:style-name="a634" draw:name="Rectangle 2" svg:x="1.17188in" svg:y="0.52083in" svg:width="8.82812in" svg:height="1.42361in" presentation:class="title" presentation:placeholder="false">
          <draw:text-box>
            <text:p text:style-name="a633" text:class-names="" text:cond-style-name=""><text:span text:style-name="a630" text:class-names="">Q</text:span><text:span text:style-name="a631" text:class-names="">：申請閱覽、抄錄或複製本處檔案是<text:line-break/> <text:s text:c="2"/>否需要收取費用？</text:span><text:span text:style-name="a632" text:class-names=""><text:s text:c="1"/></text:span></text:p>
          </draw:text-box>
          <svg:title/>
          <svg:desc/>
        </draw:frame>
        <draw:frame draw:id="id102" presentation:style-name="a649" draw:name="Rectangle 3" svg:x="0.43229in" svg:y="1.93924in" svg:width="9.13542in" svg:height="5.1961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35" text:class-names="">A:</text:span><text:span text:style-name="a636" text:class-names="">閱覽、抄錄檔案，每</text:span><text:span text:style-name="a637" text:class-names="">2</text:span><text:span text:style-name="a638" text:class-names="">小時以收取新臺幣</text:span><text:span text:style-name="a639" text:class-names="">20</text:span><text:span text:style-name="a640" text:class-names="">元為原則；不足</text:span><text:span text:style-name="a641" text:class-names="">2</text:span><text:span text:style-name="a642" text:class-names="">小時，以</text:span><text:span text:style-name="a643" text:class-names="">2</text:span><text:span text:style-name="a644" text:class-names="">小時計算。使用本局設備複製資料者，依「臺北市政府消防局檔案複製收費標準表」之規定收取費用。如另需提供郵寄服務者，其郵遞費以實支數額計算，每次並加收處理費新臺幣</text:span><text:span text:style-name="a645" text:class-names="">50</text:span><text:span text:style-name="a646" text:class-names="">元。</text:span></text:p>
              </text:list-item>
            </text:list>
          </draw:text-box>
          <svg:title/>
          <svg:desc/>
        </draw:frame>
      </draw:page>
      <draw:page draw:name="Slide13" draw:style-name="a651" draw:master-page-name="Master1-Layout7-blank-空白" presentation:presentation-page-layout-name="Master1-PPL7" draw:id="Slide-268">
        <draw:frame draw:id="id103" presentation:style-name="a656" draw:name="Rectangle 2" svg:x="1.17535in" svg:y="0.60069in" svg:width="8.59375in" svg:height="1.27431in" presentation:class="title" presentation:placeholder="false">
          <draw:text-box>
            <text:p text:style-name="a655" text:class-names="" text:cond-style-name=""><text:span text:style-name="a652" text:class-names="">Q</text:span><text:span text:style-name="a653" text:class-names="">：申請檔案應用之使用檔案時間，是否包<text:line-break/> <text:s text:c="2"/>含複製、影印或列印等時間？</text:span><text:span text:style-name="a654" text:class-names=""><text:s text:c="1"/></text:span></text:p>
          </draw:text-box>
          <svg:title/>
          <svg:desc/>
        </draw:frame>
        <draw:frame draw:id="id104" presentation:style-name="a661" draw:name="Rectangle 3" svg:x="0.71875in" svg:y="1.93924in" svg:width="8.84896in" svg:height="4.96007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A:</text:span><text:span text:style-name="a658" text:class-names="">閱覽抄錄之時間點起算應以檔案交付申請者至檔案交還為止，其中間所有使用過程均應包含在內。</text:span></text:p>
              </text:list-item>
            </text:list>
          </draw:text-box>
          <svg:title/>
          <svg:desc/>
        </draw:frame>
      </draw:page>
      <draw:page draw:name="Slide14" draw:style-name="a663" draw:master-page-name="Master1-Layout7-blank-空白" presentation:presentation-page-layout-name="Master1-PPL7" draw:id="Slide-269">
        <draw:frame draw:id="id105" presentation:style-name="a668" draw:name="Rectangle 2" svg:x="1.17535in" svg:y="0.72917in" svg:width="8.59375in" svg:height="0.6875in" presentation:class="title" presentation:placeholder="false">
          <draw:text-box>
            <text:p text:style-name="a667" text:class-names="" text:cond-style-name=""><text:span text:style-name="a664" text:class-names="">Q</text:span><text:span text:style-name="a665" text:class-names="">：申請閱覽、抄錄或複製檔案有何限制？</text:span><text:span text:style-name="a666" text:class-names=""><text:s text:c="1"/></text:span></text:p>
          </draw:text-box>
          <svg:title/>
          <svg:desc/>
        </draw:frame>
        <draw:frame draw:id="id106" presentation:style-name="a712" draw:name="Rectangle 3" svg:x="0.74826in" svg:y="1.62326in" svg:width="8.84896in" svg:height="5.27604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9" text:class-names="">A:</text:span><text:span text:style-name="a670" text:class-names="">檔案有涉及下列情形之一者，本局得依規定拒絕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2"/>申請：</text:span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　</text:span><text:span text:style-name="a677" text:class-names="">1.</text:span><text:span text:style-name="a678" text:class-names="">有關國家機密者。</text:span></text:p>
              </text:list-item>
            </text:list>
            <text:list text:style-name="a685">
              <text:list-item>
                <text:p text:style-name="a684" text:class-names="" text:cond-style-name=""><text:span text:style-name="a681" text:class-names="">　</text:span><text:span text:style-name="a682" text:class-names="">2.</text:span><text:span text:style-name="a683" text:class-names="">有關犯罪資料者。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　</text:span><text:span text:style-name="a687" text:class-names="">3.</text:span><text:span text:style-name="a688" text:class-names="">有關工商秘密者。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　</text:span><text:span text:style-name="a692" text:class-names="">4.</text:span><text:span text:style-name="a693" text:class-names="">有關學識技能檢定及資格審查之資料者。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　</text:span><text:span text:style-name="a697" text:class-names="">5.</text:span><text:span text:style-name="a698" text:class-names="">有關人事及薪資資料者。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　</text:span><text:span text:style-name="a702" text:class-names="">6.</text:span><text:span text:style-name="a703" text:class-names="">依法令或契約有保密之義務者。</text:span></text:p>
              </text:list-item>
            </text:list>
            <text:list text:style-name="a711">
              <text:list-item>
                <text:p text:style-name="a710" text:class-names="" text:cond-style-name=""><text:span text:style-name="a706" text:class-names="">　</text:span><text:span text:style-name="a707" text:class-names="">7.</text:span><text:span text:style-name="a708" text:class-names="">其他為維護公共利益或第三人之正當權益者。</text:span><text:span text:style-name="a709" text:class-names=""><text:s text:c="1"/></text:span></text:p>
              </text:list-item>
            </text:list>
          </draw:text-box>
          <svg:title/>
          <svg:desc/>
        </draw:frame>
      </draw:page>
      <draw:page draw:name="Slide15" draw:style-name="a714" draw:master-page-name="Master1-Layout7-blank-空白" presentation:presentation-page-layout-name="Master1-PPL7" draw:id="Slide-270">
        <draw:frame draw:id="id107" presentation:style-name="a719" draw:name="Rectangle 2" svg:x="1.17535in" svg:y="0.43576in" svg:width="8.59375in" svg:height="1.27431in" presentation:class="title" presentation:placeholder="false">
          <draw:text-box>
            <text:p text:style-name="a718" text:class-names="" text:cond-style-name=""><text:span text:style-name="a715" text:class-names="">Q</text:span><text:span text:style-name="a716" text:class-names="">：申請閱覽、抄錄或複製檔案應注意哪些<text:line-break/> <text:s text:c="2"/>事項？</text:span><text:span text:style-name="a717" text:class-names=""><text:s text:c="1"/></text:span></text:p>
          </draw:text-box>
          <svg:title/>
          <svg:desc/>
        </draw:frame>
        <draw:frame draw:id="id108" presentation:style-name="a759" draw:name="Rectangle 3" svg:x="0.74826in" svg:y="1.78125in" svg:width="8.84896in" svg:height="5.11806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A:</text:span><text:span text:style-name="a721" text:class-names="">閱卷人應保持檔案資料之完整，且不得有下列行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2"/>為：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　</text:span><text:span text:style-name="a728" text:class-names="">1.</text:span><text:span text:style-name="a729" text:class-names="">擅自將檔案攜出閱覽場所。</text:span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　</text:span><text:span text:style-name="a733" text:class-names="">2.</text:span><text:span text:style-name="a734" text:class-names="">故意延遲閱卷之進行。</text:span></text:p>
              </text:list-item>
            </text:list>
            <text:list text:style-name="a741">
              <text:list-item>
                <text:p text:style-name="a740" text:class-names="" text:cond-style-name=""><text:span text:style-name="a737" text:class-names="">　</text:span><text:span text:style-name="a738" text:class-names="">3.</text:span><text:span text:style-name="a739" text:class-names="">添註、塗改、更換、抽取、圈點或污損檔案。</text:span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　</text:span><text:span text:style-name="a743" text:class-names="">4.</text:span><text:span text:style-name="a744" text:class-names="">拆散已裝訂完成之檔案。</text:span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　</text:span><text:span text:style-name="a748" text:class-names="">5.</text:span><text:span text:style-name="a749" text:class-names="">以其他方法破壞檔案或變更檔案內容。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　違反規定者，本局得停止申請人閱覽或抄錄。如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　涉及刑事責任者，依規定移送檢察機關偵辦。</text:span><text:span text:style-name="a756" text:class-names=""><text:s text:c="1"/></text:span></text:p>
              </text:list-item>
            </text:list>
          </draw:text-box>
          <svg:title/>
          <svg:desc/>
        </draw:frame>
      </draw:page>
      <draw:page draw:name="Slide16" draw:style-name="a761" draw:master-page-name="Master1-Layout7-blank-空白" presentation:presentation-page-layout-name="Master1-PPL7" draw:id="Slide-271">
        <draw:frame draw:id="id109" presentation:style-name="a766" draw:name="Rectangle 2" svg:x="1.37674in" svg:y="0.48264in" svg:width="8.3941in" svg:height="1.30208in" presentation:class="title" presentation:placeholder="false">
          <draw:text-box>
            <text:p text:style-name="a765" text:class-names="" text:cond-style-name=""><text:span text:style-name="a762" text:class-names="">Q</text:span><text:span text:style-name="a763" text:class-names="">：如何查詢本局檔案開放應用相關<text:line-break/> <text:s text:c="2"/>資訊？</text:span><text:span text:style-name="a764" text:class-names=""><text:s text:c="1"/></text:span></text:p>
          </draw:text-box>
          <svg:title/>
          <svg:desc/>
        </draw:frame>
        <draw:frame draw:id="id110" presentation:style-name="a775" draw:name="Rectangle 3" svg:x="0.43229in" svg:y="1.70313in" svg:width="9.34549in" svg:height="5.24653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67" text:class-names="">A:</text:span><text:span text:style-name="a768" text:class-names="">除可參考檔案管理局網站外，相關資訊歡迎至本局網站</text:span><text:span text:style-name="a769" text:class-names="">(http://www.tfd.gov.tw)</text:span><text:span text:style-name="a770" text:class-names="">「檔案應用」專區查詢，如有未盡之處請以電話</text:span><text:span text:style-name="a771" text:class-names="">02-27297668</text:span><text:span text:style-name="a772" text:class-names="">洽詢，本局檔案室同仁將竭誠為您解說，提供最完善的服務。<text:s text:c="1"/></text:span></text:p>
              </text:list-item>
            </text:list>
          </draw:text-box>
          <svg:title/>
          <svg:desc/>
        </draw:frame>
      </draw:page>
      <draw:page draw:name="Slide17" draw:style-name="a777" draw:master-page-name="Master1-Layout7-blank-空白" presentation:presentation-page-layout-name="Master1-PPL7" draw:id="Slide-272">
        <draw:frame draw:id="id111" presentation:style-name="a798" draw:name="Rectangle 3" svg:x="1.11285in" svg:y="2.48958in" svg:width="7.92882in" svg:height="4.6458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網址：</text:span><text:span text:style-name="a779" text:class-names="">http://www.tfd.gov.tw</text:span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電話：</text:span><text:span text:style-name="a783" text:class-names="">02-27297668</text:span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傳真：</text:span><text:span text:style-name="a787" text:class-names="">02-27587805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地址：臺北市信義區松仁路</text:span><text:span text:style-name="a791" text:class-names="">1</text:span><text:span text:style-name="a792" text:class-names="">號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臺北市政府消防局</text:span></text:p>
              </text:list-item>
            </text:list>
          </draw:text-box>
          <svg:title/>
          <svg:desc/>
        </draw:frame>
        <draw:custom-shape svg:x="1.96701in" svg:y="1.07292in" svg:width="6.22222in" svg:height="1.18229in" draw:id="id112" draw:style-name="a802" draw:name="WordArt 5">
          <svg:title/>
          <svg:desc/>
          <text:p text:style-name="a800" text:class-names="" text:cond-style-name=""><text:span text:style-name="a799" text:class-names="">歡迎與我們連絡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18" draw:style-name="a804" draw:master-page-name="Master1-Layout7-blank-空白" presentation:presentation-page-layout-name="Master1-PPL7" draw:id="Slide-273">
        <draw:frame draw:id="id113" presentation:style-name="a829" draw:name="Rectangle 2" svg:x="0.47049in" svg:y="1.46701in" svg:width="9.21354in" svg:height="3.77951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檔案管理局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　網址</text:span><text:span text:style-name="a809" text:class-names="">http://www.archives.gov.tw</text:span></text:p>
              </text:list-item>
            </text:list>
            <text:list text:style-name="a816">
              <text:list-item>
                <text:p text:style-name="a815" text:class-names="" text:cond-style-name=""><text:span text:style-name="a812" text:class-names="">全國檔案目錄查詢網（</text:span><text:span text:style-name="a813" text:class-names="">NEAR</text:span><text:span text:style-name="a814" text:class-names="">）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　網址</text:span><text:span text:style-name="a818" text:class-names="">http://near.archives.gov.tw/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主題檔案館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　網址</text:span><text:span text:style-name="a825" text:class-names="">http</text:span><text:span text:style-name="a826" text:class-names="">://theme.archives.gov.tw/</text:span></text:p>
              </text:list-item>
            </text:list>
          </draw:text-box>
          <svg:title/>
          <svg:desc/>
        </draw:frame>
        <draw:custom-shape svg:x="2.44965in" svg:y="0.52083in" svg:width="5.25521in" svg:height="0.78819in" draw:id="id114" draw:style-name="a833" draw:name="WordArt 3">
          <svg:title/>
          <svg:desc/>
          <text:p text:style-name="a831" text:class-names="" text:cond-style-name=""><text:span text:style-name="a830" text:class-names="">相關網站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2" style:display-name="標題及物件">
      <presentation:placeholder presentation:object="title" svg:x="1.25in" svg:y="1.39931in" svg:width="8.59375in" svg:height="0.83333in"/>
      <presentation:placeholder presentation:object="object" svg:x="1.25in" svg:y="2.41667in" svg:width="8.61806in" svg:height="4.25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4" style:display-name="兩項物件">
      <presentation:placeholder presentation:object="title" svg:x="1.25in" svg:y="1.39931in" svg:width="8.59375in" svg:height="0.83333in"/>
      <presentation:placeholder presentation:object="object" svg:x="1.25in" svg:y="2.41667in" svg:width="4.22569in" svg:height="4.25in"/>
      <presentation:placeholder presentation:object="object" svg:x="5.64236in" svg:y="2.41667in" svg:width="4.22569in" svg:height="4.25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6" style:display-name="只有標題">
      <presentation:placeholder presentation:object="title" svg:x="1.25in" svg:y="1.39931in" svg:width="8.59375in" svg:height="0.83333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7" style:display-name="空白"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10" style:display-name="標題及直排文字">
      <presentation:placeholder presentation:object="title" svg:x="1.25in" svg:y="1.39931in" svg:width="8.59375in" svg:height="0.83333in"/>
      <presentation:placeholder presentation:object="outline" svg:x="1.25in" svg:y="2.41667in" svg:width="8.61806in" svg:height="4.25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presentation-page-layout style:name="Master1-PPL11" style:display-name="直排標題及文字">
      <presentation:placeholder presentation:object="title" svg:x="7.71354in" svg:y="1.39931in" svg:width="2.15451in" svg:height="5.26736in"/>
      <presentation:placeholder presentation:object="outline" svg:x="1.25in" svg:y="1.39931in" svg:width="6.29688in" svg:height="5.26736in"/>
      <presentation:placeholder presentation:object="date-time" svg:x="1.26042in" svg:y="6.875in" svg:width="2.08333in" svg:height="0.5in"/>
      <presentation:placeholder presentation:object="footer" svg:x="3.92708in" svg:y="6.875in" svg:width="3.16667in" svg:height="0.5in"/>
      <presentation:placeholder presentation:object="page-number" svg:x="7.67708in" svg:y="6.875in" svg:width="2.08333in" svg:height="0.5in"/>
    </style:presentation-page-layout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gradient draw:name="a801" draw:style="rectangular" draw:cx="50%" draw:cy="50%" draw:start-color="#ff9933" draw:end-color="#ffff00" draw:start-intensity="100%" draw:end-intensity="100%"/>
    <draw:gradient draw:name="a832" draw:style="rectangular" draw:cx="50%" draw:cy="50%" draw:start-color="#ff9933" draw:end-color="#ffff00" draw:start-intensity="100%" draw:end-intensity="100%"/>
    <draw:fill-image draw:name="a454" xlink:href="media/image2.jpeg" xlink:show="embed" xlink:actuate="onLoad"/>
    <draw:fill-image draw:name="a525" xlink:href="media/image2.jpeg" xlink:show="embed" xlink:actuate="onLoad"/>
    <draw:fill-image draw:name="a401" xlink:href="media/image2.jpeg" xlink:show="embed" xlink:actuate="onLoad"/>
    <draw:fill-image draw:name="a159" xlink:href="media/image2.jpeg" xlink:show="embed" xlink:actuate="onLoad"/>
    <draw:fill-image draw:name="a440" xlink:href="media/image2.jpeg" xlink:show="embed" xlink:actuate="onLoad"/>
    <draw:fill-image draw:name="a499" xlink:href="media/image2.jpeg" xlink:show="embed" xlink:actuate="onLoad"/>
    <draw:fill-image draw:name="a108" xlink:href="media/image2.jpeg" xlink:show="embed" xlink:actuate="onLoad"/>
    <draw:fill-image draw:name="a485" xlink:href="media/image2.jpeg" xlink:show="embed" xlink:actuate="onLoad"/>
    <draw:fill-image draw:name="a218" xlink:href="media/image2.jpeg" xlink:show="embed" xlink:actuate="onLoad"/>
    <draw:fill-image draw:name="a662" xlink:href="media/image2.jpeg" xlink:show="embed" xlink:actuate="onLoad"/>
    <draw:fill-image draw:name="a470" xlink:href="media/image2.jpeg" xlink:show="embed" xlink:actuate="onLoad"/>
    <draw:fill-image draw:name="a803" xlink:href="media/image2.jpeg" xlink:show="embed" xlink:actuate="onLoad"/>
    <draw:fill-image draw:name="a628" xlink:href="media/image2.jpeg" xlink:show="embed" xlink:actuate="onLoad"/>
    <draw:fill-image draw:name="a559" xlink:href="media/image2.jpeg" xlink:show="embed" xlink:actuate="onLoad"/>
    <draw:fill-image draw:name="a53" xlink:href="media/image2.jpeg" xlink:show="embed" xlink:actuate="onLoad"/>
    <draw:fill-image draw:name="a310" xlink:href="media/image2.jpeg" xlink:show="embed" xlink:actuate="onLoad"/>
    <draw:fill-image draw:name="a0" xlink:href="media/image2.jpeg" xlink:show="embed" xlink:actuate="onLoad"/>
    <draw:fill-image draw:name="a776" xlink:href="media/image2.jpeg" xlink:show="embed" xlink:actuate="onLoad"/>
    <draw:fill-image draw:name="a650" xlink:href="media/image2.jpeg" xlink:show="embed" xlink:actuate="onLoad"/>
    <draw:fill-image draw:name="a547" xlink:href="media/image2.jpeg" xlink:show="embed" xlink:actuate="onLoad"/>
    <draw:fill-image draw:name="a422" xlink:href="media/image2.jpeg" xlink:show="embed" xlink:actuate="onLoad"/>
    <draw:fill-image draw:name="a760" xlink:href="media/image2.jpeg" xlink:show="embed" xlink:actuate="onLoad"/>
    <draw:fill-image draw:name="a248" xlink:href="media/image2.jpeg" xlink:show="embed" xlink:actuate="onLoad"/>
    <draw:fill-image draw:name="a286" xlink:href="media/image2.jpeg" xlink:show="embed" xlink:actuate="onLoad"/>
    <draw:fill-image draw:name="a392" xlink:href="media/image2.jpeg" xlink:show="embed" xlink:actuate="onLoad"/>
    <draw:fill-image draw:name="a87" xlink:href="media/image2.jpeg" xlink:show="embed" xlink:actuate="onLoad"/>
    <draw:fill-image draw:name="a235" xlink:href="media/image2.jpeg" xlink:show="embed" xlink:actuate="onLoad"/>
    <draw:fill-image draw:name="a32" xlink:href="media/image2.jpeg" xlink:show="embed" xlink:actuate="onLoad"/>
    <draw:fill-image draw:name="a713" xlink:href="media/image2.jpeg" xlink:show="embed" xlink:actuate="onLoad"/>
    <draw:fill-image draw:name="a344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bitmap" draw:fill-image-name="a34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bitmap" draw:fill-image-name="a21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 0in 0in 0in)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bitmap" draw:fill-image-name="a24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bitmap" draw:fill-image-name="a10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2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bitmap" draw:fill-image-name="a3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bitmap" draw:fill-image-name="a5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 0in 0in 0in)" draw:stroke="none"/>
    </style:style>
    <style:style style:family="text" style:name="a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fo:clip="rect(0in 0in 0in 0in)" draw:stroke="non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bitmap" draw:fill-image-name="a31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 style:parent-style-name="Graphics">
      <style:graphic-properties draw:fill="none" fo:clip="rect(0in 0in 0in 0in)" draw:stroke="non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bitmap" draw:fill-image-name="a15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 0in 0in 0in)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bitmap" draw:fill-image-name="a8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 style:parent-style-name="Graphics">
      <style:graphic-properties draw:fill="none" fo:clip="rect(0in 0in 0in 0in)" draw:stroke="non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003366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3366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image xlink:href="media/image1.png" text:level="1">
        <style:list-level-properties text:space-before="0.125in" text:min-label-width="0.25in" fo:width="0.15084in" fo:height="0.15556in"/>
      </text:list-level-style-image>
      <text:list-level-style-image xlink:href="media/image1.png" text:level="2">
        <style:list-level-properties text:space-before="0.5625in" text:min-label-width="0.25in" fo:width="0.15084in" fo:height="0.15556in"/>
      </text:list-level-style-image>
      <text:list-level-style-image xlink:href="media/image1.png" text:level="3">
        <style:list-level-properties text:space-before="1in" text:min-label-width="0.25in" fo:width="0.15084in" fo:height="0.15556in"/>
      </text:list-level-style-image>
      <text:list-level-style-image xlink:href="media/image1.png" text:level="4">
        <style:list-level-properties text:space-before="1.5in" text:min-label-width="0.25in" fo:width="0.15084in" fo:height="0.15556in"/>
      </text:list-level-style-image>
      <text:list-level-style-image xlink:href="media/image1.png" text:level="5">
        <style:list-level-properties text:space-before="2in" text:min-label-width="0.25in" fo:width="0.15084in" fo:height="0.15556in"/>
      </text:list-level-style-image>
      <text:list-level-style-image xlink:href="media/image1.png" text:level="6">
        <style:list-level-properties text:space-before="2.5in" text:min-label-width="0.25in" fo:width="0.15084in" fo:height="0.15556in"/>
      </text:list-level-style-image>
      <text:list-level-style-image xlink:href="media/image1.png" text:level="7">
        <style:list-level-properties text:space-before="3in" text:min-label-width="0.25in" fo:width="0.15084in" fo:height="0.15556in"/>
      </text:list-level-style-image>
      <text:list-level-style-image xlink:href="media/image1.png" text:level="8">
        <style:list-level-properties text:space-before="3.5in" text:min-label-width="0.25in" fo:width="0.15084in" fo:height="0.15556in"/>
      </text:list-level-style-image>
      <text:list-level-style-image xlink:href="media/image1.png" text:level="9">
        <style:list-level-properties text:space-before="4in" text:min-label-width="0.25in" fo:width="0.15084in" fo:height="0.15556in"/>
      </text:list-level-style-image>
    </text:list-style>
    <text:list-style style:name="a134">
      <text:list-level-style-image xlink:href="media/image1.png" text:level="1">
        <style:list-level-properties text:space-before="0in" text:min-label-width="0.375in" fo:width="0.26397in" fo:height="0.27222in"/>
      </text:list-level-style-image>
      <text:list-level-style-image xlink:href="media/image1.png" text:level="2">
        <style:list-level-properties text:space-before="0.4375in" text:min-label-width="0.375in" fo:width="0.26397in" fo:height="0.27222in"/>
      </text:list-level-style-image>
      <text:list-level-style-image xlink:href="media/image1.png" text:level="3">
        <style:list-level-properties text:space-before="0.875in" text:min-label-width="0.375in" fo:width="0.26397in" fo:height="0.27222in"/>
      </text:list-level-style-image>
      <text:list-level-style-image xlink:href="media/image1.png" text:level="4">
        <style:list-level-properties text:space-before="1.375in" text:min-label-width="0.375in" fo:width="0.26397in" fo:height="0.27222in"/>
      </text:list-level-style-image>
      <text:list-level-style-image xlink:href="media/image1.png" text:level="5">
        <style:list-level-properties text:space-before="1.875in" text:min-label-width="0.375in" fo:width="0.26397in" fo:height="0.27222in"/>
      </text:list-level-style-image>
      <text:list-level-style-image xlink:href="media/image1.png" text:level="6">
        <style:list-level-properties text:space-before="2.375in" text:min-label-width="0.375in" fo:width="0.26397in" fo:height="0.27222in"/>
      </text:list-level-style-image>
      <text:list-level-style-image xlink:href="media/image1.png" text:level="7">
        <style:list-level-properties text:space-before="2.875in" text:min-label-width="0.375in" fo:width="0.26397in" fo:height="0.27222in"/>
      </text:list-level-style-image>
      <text:list-level-style-image xlink:href="media/image1.png" text:level="8">
        <style:list-level-properties text:space-before="3.375in" text:min-label-width="0.375in" fo:width="0.26397in" fo:height="0.27222in"/>
      </text:list-level-style-image>
      <text:list-level-style-image xlink:href="media/image1.png" text:level="9">
        <style:list-level-properties text:space-before="3.875in" text:min-label-width="0.375in" fo:width="0.26397in" fo:height="0.27222in"/>
      </text:list-level-style-image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37">
      <text:list-level-style-image xlink:href="media/image1.png" text:level="1">
        <style:list-level-properties text:space-before="0.0625in" text:min-label-width="0.3125in" fo:width="0.22626in" fo:height="0.23333in"/>
      </text:list-level-style-image>
      <text:list-level-style-image xlink:href="media/image1.png" text:level="2">
        <style:list-level-properties text:space-before="0.5in" text:min-label-width="0.3125in" fo:width="0.22626in" fo:height="0.23333in"/>
      </text:list-level-style-image>
      <text:list-level-style-image xlink:href="media/image1.png" text:level="3">
        <style:list-level-properties text:space-before="0.9375in" text:min-label-width="0.3125in" fo:width="0.22626in" fo:height="0.23333in"/>
      </text:list-level-style-image>
      <text:list-level-style-image xlink:href="media/image1.png" text:level="4">
        <style:list-level-properties text:space-before="1.4375in" text:min-label-width="0.3125in" fo:width="0.22626in" fo:height="0.23333in"/>
      </text:list-level-style-image>
      <text:list-level-style-image xlink:href="media/image1.png" text:level="5">
        <style:list-level-properties text:space-before="1.9375in" text:min-label-width="0.3125in" fo:width="0.22626in" fo:height="0.23333in"/>
      </text:list-level-style-image>
      <text:list-level-style-image xlink:href="media/image1.png" text:level="6">
        <style:list-level-properties text:space-before="2.4375in" text:min-label-width="0.3125in" fo:width="0.22626in" fo:height="0.23333in"/>
      </text:list-level-style-image>
      <text:list-level-style-image xlink:href="media/image1.png" text:level="7">
        <style:list-level-properties text:space-before="2.9375in" text:min-label-width="0.3125in" fo:width="0.22626in" fo:height="0.23333in"/>
      </text:list-level-style-image>
      <text:list-level-style-image xlink:href="media/image1.png" text:level="8">
        <style:list-level-properties text:space-before="3.4375in" text:min-label-width="0.3125in" fo:width="0.22626in" fo:height="0.23333in"/>
      </text:list-level-style-image>
      <text:list-level-style-image xlink:href="media/image1.png" text:level="9">
        <style:list-level-properties text:space-before="3.9375in" text:min-label-width="0.3125in" fo:width="0.22626in" fo:height="0.23333in"/>
      </text:list-level-style-image>
    </text:list-style>
    <text:list-style style:name="a362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75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366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17">
      <text:list-level-style-image xlink:href="media/image1.png" text:level="1">
        <style:list-level-properties text:space-before="0in" text:min-label-width="0.375in" fo:width="0.26397in" fo:height="0.27222in"/>
      </text:list-level-style-image>
      <text:list-level-style-image xlink:href="media/image1.png" text:level="2">
        <style:list-level-properties text:space-before="0.4375in" text:min-label-width="0.375in" fo:width="0.26397in" fo:height="0.27222in"/>
      </text:list-level-style-image>
      <text:list-level-style-image xlink:href="media/image1.png" text:level="3">
        <style:list-level-properties text:space-before="0.875in" text:min-label-width="0.375in" fo:width="0.26397in" fo:height="0.27222in"/>
      </text:list-level-style-image>
      <text:list-level-style-image xlink:href="media/image1.png" text:level="4">
        <style:list-level-properties text:space-before="1.375in" text:min-label-width="0.375in" fo:width="0.26397in" fo:height="0.27222in"/>
      </text:list-level-style-image>
      <text:list-level-style-image xlink:href="media/image1.png" text:level="5">
        <style:list-level-properties text:space-before="1.875in" text:min-label-width="0.375in" fo:width="0.26397in" fo:height="0.27222in"/>
      </text:list-level-style-image>
      <text:list-level-style-image xlink:href="media/image1.png" text:level="6">
        <style:list-level-properties text:space-before="2.375in" text:min-label-width="0.375in" fo:width="0.26397in" fo:height="0.27222in"/>
      </text:list-level-style-image>
      <text:list-level-style-image xlink:href="media/image1.png" text:level="7">
        <style:list-level-properties text:space-before="2.875in" text:min-label-width="0.375in" fo:width="0.26397in" fo:height="0.27222in"/>
      </text:list-level-style-image>
      <text:list-level-style-image xlink:href="media/image1.png" text:level="8">
        <style:list-level-properties text:space-before="3.375in" text:min-label-width="0.375in" fo:width="0.26397in" fo:height="0.27222in"/>
      </text:list-level-style-image>
      <text:list-level-style-image xlink:href="media/image1.png" text:level="9">
        <style:list-level-properties text:space-before="3.875in" text:min-label-width="0.375in" fo:width="0.26397in" fo:height="0.27222in"/>
      </text:list-level-style-image>
    </text:list-style>
    <text:list-style style:name="a270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322">
      <text:list-level-style-image xlink:href="media/image1.png" text:level="1">
        <style:list-level-properties text:space-before="0.0625in" text:min-label-width="0.3125in" fo:width="0.26397in" fo:height="0.27222in"/>
      </text:list-level-style-image>
      <text:list-level-style-image xlink:href="media/image1.png" text:level="2">
        <style:list-level-properties text:space-before="0.5in" text:min-label-width="0.3125in" fo:width="0.26397in" fo:height="0.27222in"/>
      </text:list-level-style-image>
      <text:list-level-style-image xlink:href="media/image1.png" text:level="3">
        <style:list-level-properties text:space-before="0.9375in" text:min-label-width="0.3125in" fo:width="0.26397in" fo:height="0.27222in"/>
      </text:list-level-style-image>
      <text:list-level-style-image xlink:href="media/image1.png" text:level="4">
        <style:list-level-properties text:space-before="1.4375in" text:min-label-width="0.3125in" fo:width="0.26397in" fo:height="0.27222in"/>
      </text:list-level-style-image>
      <text:list-level-style-image xlink:href="media/image1.png" text:level="5">
        <style:list-level-properties text:space-before="1.9375in" text:min-label-width="0.3125in" fo:width="0.26397in" fo:height="0.27222in"/>
      </text:list-level-style-image>
      <text:list-level-style-image xlink:href="media/image1.png" text:level="6">
        <style:list-level-properties text:space-before="2.4375in" text:min-label-width="0.3125in" fo:width="0.26397in" fo:height="0.27222in"/>
      </text:list-level-style-image>
      <text:list-level-style-image xlink:href="media/image1.png" text:level="7">
        <style:list-level-properties text:space-before="2.9375in" text:min-label-width="0.3125in" fo:width="0.26397in" fo:height="0.27222in"/>
      </text:list-level-style-image>
      <text:list-level-style-image xlink:href="media/image1.png" text:level="8">
        <style:list-level-properties text:space-before="3.4375in" text:min-label-width="0.3125in" fo:width="0.26397in" fo:height="0.27222in"/>
      </text:list-level-style-image>
      <text:list-level-style-image xlink:href="media/image1.png" text:level="9">
        <style:list-level-properties text:space-before="3.9375in" text:min-label-width="0.3125in" fo:width="0.26397in" fo:height="0.27222in"/>
      </text:list-level-style-image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image xlink:href="media/image1.png" text:level="1">
        <style:list-level-properties text:space-before="0.0625in" text:min-label-width="0.3125in" fo:width="0.26397in" fo:height="0.27222in"/>
      </text:list-level-style-image>
      <text:list-level-style-image xlink:href="media/image1.png" text:level="2">
        <style:list-level-properties text:space-before="0.5in" text:min-label-width="0.3125in" fo:width="0.26397in" fo:height="0.27222in"/>
      </text:list-level-style-image>
      <text:list-level-style-image xlink:href="media/image1.png" text:level="3">
        <style:list-level-properties text:space-before="0.9375in" text:min-label-width="0.3125in" fo:width="0.26397in" fo:height="0.27222in"/>
      </text:list-level-style-image>
      <text:list-level-style-image xlink:href="media/image1.png" text:level="4">
        <style:list-level-properties text:space-before="1.4375in" text:min-label-width="0.3125in" fo:width="0.26397in" fo:height="0.27222in"/>
      </text:list-level-style-image>
      <text:list-level-style-image xlink:href="media/image1.png" text:level="5">
        <style:list-level-properties text:space-before="1.9375in" text:min-label-width="0.3125in" fo:width="0.26397in" fo:height="0.27222in"/>
      </text:list-level-style-image>
      <text:list-level-style-image xlink:href="media/image1.png" text:level="6">
        <style:list-level-properties text:space-before="2.4375in" text:min-label-width="0.3125in" fo:width="0.26397in" fo:height="0.27222in"/>
      </text:list-level-style-image>
      <text:list-level-style-image xlink:href="media/image1.png" text:level="7">
        <style:list-level-properties text:space-before="2.9375in" text:min-label-width="0.3125in" fo:width="0.26397in" fo:height="0.27222in"/>
      </text:list-level-style-image>
      <text:list-level-style-image xlink:href="media/image1.png" text:level="8">
        <style:list-level-properties text:space-before="3.4375in" text:min-label-width="0.3125in" fo:width="0.26397in" fo:height="0.27222in"/>
      </text:list-level-style-image>
      <text:list-level-style-image xlink:href="media/image1.png" text:level="9">
        <style:list-level-properties text:space-before="3.9375in" text:min-label-width="0.3125in" fo:width="0.26397in" fo:height="0.27222in"/>
      </text:list-level-style-image>
    </text:list-style>
    <text:list-style style:name="a325">
      <text:list-level-style-image xlink:href="media/image1.png" text:level="1">
        <style:list-level-properties text:space-before="0.125in" text:min-label-width="0.25in" fo:width="0.22626in" fo:height="0.23333in"/>
      </text:list-level-style-image>
      <text:list-level-style-image xlink:href="media/image1.png" text:level="2">
        <style:list-level-properties text:space-before="0.5625in" text:min-label-width="0.25in" fo:width="0.22626in" fo:height="0.23333in"/>
      </text:list-level-style-image>
      <text:list-level-style-image xlink:href="media/image1.png" text:level="3">
        <style:list-level-properties text:space-before="1in" text:min-label-width="0.25in" fo:width="0.22626in" fo:height="0.23333in"/>
      </text:list-level-style-image>
      <text:list-level-style-image xlink:href="media/image1.png" text:level="4">
        <style:list-level-properties text:space-before="1.5in" text:min-label-width="0.25in" fo:width="0.22626in" fo:height="0.23333in"/>
      </text:list-level-style-image>
      <text:list-level-style-image xlink:href="media/image1.png" text:level="5">
        <style:list-level-properties text:space-before="2in" text:min-label-width="0.25in" fo:width="0.22626in" fo:height="0.23333in"/>
      </text:list-level-style-image>
      <text:list-level-style-image xlink:href="media/image1.png" text:level="6">
        <style:list-level-properties text:space-before="2.5in" text:min-label-width="0.25in" fo:width="0.22626in" fo:height="0.23333in"/>
      </text:list-level-style-image>
      <text:list-level-style-image xlink:href="media/image1.png" text:level="7">
        <style:list-level-properties text:space-before="3in" text:min-label-width="0.25in" fo:width="0.22626in" fo:height="0.23333in"/>
      </text:list-level-style-image>
      <text:list-level-style-image xlink:href="media/image1.png" text:level="8">
        <style:list-level-properties text:space-before="3.5in" text:min-label-width="0.25in" fo:width="0.22626in" fo:height="0.23333in"/>
      </text:list-level-style-image>
      <text:list-level-style-image xlink:href="media/image1.png" text:level="9">
        <style:list-level-properties text:space-before="4in" text:min-label-width="0.25in" fo:width="0.22626in" fo:height="0.23333in"/>
      </text:list-level-style-image>
    </text:list-style>
    <text:list-style style:name="a14">
      <text:list-level-style-image xlink:href="media/image1.png" text:level="1">
        <style:list-level-properties text:space-before="0.125in" text:min-label-width="0.25in" fo:width="0.22626in" fo:height="0.23333in"/>
      </text:list-level-style-image>
      <text:list-level-style-image xlink:href="media/image1.png" text:level="2">
        <style:list-level-properties text:space-before="0.5625in" text:min-label-width="0.25in" fo:width="0.22626in" fo:height="0.23333in"/>
      </text:list-level-style-image>
      <text:list-level-style-image xlink:href="media/image1.png" text:level="3">
        <style:list-level-properties text:space-before="1in" text:min-label-width="0.25in" fo:width="0.22626in" fo:height="0.23333in"/>
      </text:list-level-style-image>
      <text:list-level-style-image xlink:href="media/image1.png" text:level="4">
        <style:list-level-properties text:space-before="1.5in" text:min-label-width="0.25in" fo:width="0.22626in" fo:height="0.23333in"/>
      </text:list-level-style-image>
      <text:list-level-style-image xlink:href="media/image1.png" text:level="5">
        <style:list-level-properties text:space-before="2in" text:min-label-width="0.25in" fo:width="0.22626in" fo:height="0.23333in"/>
      </text:list-level-style-image>
      <text:list-level-style-image xlink:href="media/image1.png" text:level="6">
        <style:list-level-properties text:space-before="2.5in" text:min-label-width="0.25in" fo:width="0.22626in" fo:height="0.23333in"/>
      </text:list-level-style-image>
      <text:list-level-style-image xlink:href="media/image1.png" text:level="7">
        <style:list-level-properties text:space-before="3in" text:min-label-width="0.25in" fo:width="0.22626in" fo:height="0.23333in"/>
      </text:list-level-style-image>
      <text:list-level-style-image xlink:href="media/image1.png" text:level="8">
        <style:list-level-properties text:space-before="3.5in" text:min-label-width="0.25in" fo:width="0.22626in" fo:height="0.23333in"/>
      </text:list-level-style-image>
      <text:list-level-style-image xlink:href="media/image1.png" text:level="9">
        <style:list-level-properties text:space-before="4in" text:min-label-width="0.25in" fo:width="0.22626in" fo:height="0.23333in"/>
      </text:list-level-style-image>
    </text:list-style>
    <text:list-style style:name="a328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81">
      <text:list-level-style-image xlink:href="media/image1.png" text:level="1">
        <style:list-level-properties text:space-before="0.125in" text:min-label-width="0.25in" fo:width="0.15084in" fo:height="0.15556in"/>
      </text:list-level-style-image>
      <text:list-level-style-image xlink:href="media/image1.png" text:level="2">
        <style:list-level-properties text:space-before="0.5625in" text:min-label-width="0.25in" fo:width="0.15084in" fo:height="0.15556in"/>
      </text:list-level-style-image>
      <text:list-level-style-image xlink:href="media/image1.png" text:level="3">
        <style:list-level-properties text:space-before="1in" text:min-label-width="0.25in" fo:width="0.15084in" fo:height="0.15556in"/>
      </text:list-level-style-image>
      <text:list-level-style-image xlink:href="media/image1.png" text:level="4">
        <style:list-level-properties text:space-before="1.5in" text:min-label-width="0.25in" fo:width="0.15084in" fo:height="0.15556in"/>
      </text:list-level-style-image>
      <text:list-level-style-image xlink:href="media/image1.png" text:level="5">
        <style:list-level-properties text:space-before="2in" text:min-label-width="0.25in" fo:width="0.15084in" fo:height="0.15556in"/>
      </text:list-level-style-image>
      <text:list-level-style-image xlink:href="media/image1.png" text:level="6">
        <style:list-level-properties text:space-before="2.5in" text:min-label-width="0.25in" fo:width="0.15084in" fo:height="0.15556in"/>
      </text:list-level-style-image>
      <text:list-level-style-image xlink:href="media/image1.png" text:level="7">
        <style:list-level-properties text:space-before="3in" text:min-label-width="0.25in" fo:width="0.15084in" fo:height="0.15556in"/>
      </text:list-level-style-image>
      <text:list-level-style-image xlink:href="media/image1.png" text:level="8">
        <style:list-level-properties text:space-before="3.5in" text:min-label-width="0.25in" fo:width="0.15084in" fo:height="0.15556in"/>
      </text:list-level-style-image>
      <text:list-level-style-image xlink:href="media/image1.png" text:level="9">
        <style:list-level-properties text:space-before="4in" text:min-label-width="0.25in" fo:width="0.15084in" fo:height="0.15556in"/>
      </text:list-level-style-image>
    </text:list-style>
    <text:list-style style:name="a257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17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85">
      <text:list-level-style-image xlink:href="media/image1.png" text:level="1">
        <style:list-level-properties text:space-before="0.125in" text:min-label-width="0.25in" fo:width="0.15084in" fo:height="0.15556in"/>
      </text:list-level-style-image>
      <text:list-level-style-image xlink:href="media/image1.png" text:level="2">
        <style:list-level-properties text:space-before="0.5625in" text:min-label-width="0.25in" fo:width="0.15084in" fo:height="0.15556in"/>
      </text:list-level-style-image>
      <text:list-level-style-image xlink:href="media/image1.png" text:level="3">
        <style:list-level-properties text:space-before="1in" text:min-label-width="0.25in" fo:width="0.15084in" fo:height="0.15556in"/>
      </text:list-level-style-image>
      <text:list-level-style-image xlink:href="media/image1.png" text:level="4">
        <style:list-level-properties text:space-before="1.5in" text:min-label-width="0.25in" fo:width="0.15084in" fo:height="0.15556in"/>
      </text:list-level-style-image>
      <text:list-level-style-image xlink:href="media/image1.png" text:level="5">
        <style:list-level-properties text:space-before="2in" text:min-label-width="0.25in" fo:width="0.15084in" fo:height="0.15556in"/>
      </text:list-level-style-image>
      <text:list-level-style-image xlink:href="media/image1.png" text:level="6">
        <style:list-level-properties text:space-before="2.5in" text:min-label-width="0.25in" fo:width="0.15084in" fo:height="0.15556in"/>
      </text:list-level-style-image>
      <text:list-level-style-image xlink:href="media/image1.png" text:level="7">
        <style:list-level-properties text:space-before="3in" text:min-label-width="0.25in" fo:width="0.15084in" fo:height="0.15556in"/>
      </text:list-level-style-image>
      <text:list-level-style-image xlink:href="media/image1.png" text:level="8">
        <style:list-level-properties text:space-before="3.5in" text:min-label-width="0.25in" fo:width="0.15084in" fo:height="0.15556in"/>
      </text:list-level-style-image>
      <text:list-level-style-image xlink:href="media/image1.png" text:level="9">
        <style:list-level-properties text:space-before="4in" text:min-label-width="0.25in" fo:width="0.15084in" fo:height="0.15556in"/>
      </text:list-level-style-image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43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image xlink:href="media/image1.png" text:level="1">
        <style:list-level-properties text:space-before="0.0625in" text:min-label-width="0.3125in" fo:width="0.22626in" fo:height="0.23333in"/>
      </text:list-level-style-image>
      <text:list-level-style-image xlink:href="media/image1.png" text:level="2">
        <style:list-level-properties text:space-before="0.5in" text:min-label-width="0.3125in" fo:width="0.22626in" fo:height="0.23333in"/>
      </text:list-level-style-image>
      <text:list-level-style-image xlink:href="media/image1.png" text:level="3">
        <style:list-level-properties text:space-before="0.9375in" text:min-label-width="0.3125in" fo:width="0.22626in" fo:height="0.23333in"/>
      </text:list-level-style-image>
      <text:list-level-style-image xlink:href="media/image1.png" text:level="4">
        <style:list-level-properties text:space-before="1.4375in" text:min-label-width="0.3125in" fo:width="0.22626in" fo:height="0.23333in"/>
      </text:list-level-style-image>
      <text:list-level-style-image xlink:href="media/image1.png" text:level="5">
        <style:list-level-properties text:space-before="1.9375in" text:min-label-width="0.3125in" fo:width="0.22626in" fo:height="0.23333in"/>
      </text:list-level-style-image>
      <text:list-level-style-image xlink:href="media/image1.png" text:level="6">
        <style:list-level-properties text:space-before="2.4375in" text:min-label-width="0.3125in" fo:width="0.22626in" fo:height="0.23333in"/>
      </text:list-level-style-image>
      <text:list-level-style-image xlink:href="media/image1.png" text:level="7">
        <style:list-level-properties text:space-before="2.9375in" text:min-label-width="0.3125in" fo:width="0.22626in" fo:height="0.23333in"/>
      </text:list-level-style-image>
      <text:list-level-style-image xlink:href="media/image1.png" text:level="8">
        <style:list-level-properties text:space-before="3.4375in" text:min-label-width="0.3125in" fo:width="0.22626in" fo:height="0.23333in"/>
      </text:list-level-style-image>
      <text:list-level-style-image xlink:href="media/image1.png" text:level="9">
        <style:list-level-properties text:space-before="3.9375in" text:min-label-width="0.3125in" fo:width="0.22626in" fo:height="0.23333in"/>
      </text:list-level-style-image>
    </text:list-style>
    <text:list-style style:name="a147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  <text:list-style style:name="a123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62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126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  <text:list-style style:name="a353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65">
      <text:list-level-style-image xlink:href="media/image1.png" text:level="1">
        <style:list-level-properties text:space-before="0.0625in" text:min-label-width="0.3125in" fo:width="0.26397in" fo:height="0.27222in"/>
      </text:list-level-style-image>
      <text:list-level-style-image xlink:href="media/image1.png" text:level="2">
        <style:list-level-properties text:space-before="0.5in" text:min-label-width="0.3125in" fo:width="0.26397in" fo:height="0.27222in"/>
      </text:list-level-style-image>
      <text:list-level-style-image xlink:href="media/image1.png" text:level="3">
        <style:list-level-properties text:space-before="0.9375in" text:min-label-width="0.3125in" fo:width="0.26397in" fo:height="0.27222in"/>
      </text:list-level-style-image>
      <text:list-level-style-image xlink:href="media/image1.png" text:level="4">
        <style:list-level-properties text:space-before="1.4375in" text:min-label-width="0.3125in" fo:width="0.26397in" fo:height="0.27222in"/>
      </text:list-level-style-image>
      <text:list-level-style-image xlink:href="media/image1.png" text:level="5">
        <style:list-level-properties text:space-before="1.9375in" text:min-label-width="0.3125in" fo:width="0.26397in" fo:height="0.27222in"/>
      </text:list-level-style-image>
      <text:list-level-style-image xlink:href="media/image1.png" text:level="6">
        <style:list-level-properties text:space-before="2.4375in" text:min-label-width="0.3125in" fo:width="0.26397in" fo:height="0.27222in"/>
      </text:list-level-style-image>
      <text:list-level-style-image xlink:href="media/image1.png" text:level="7">
        <style:list-level-properties text:space-before="2.9375in" text:min-label-width="0.3125in" fo:width="0.26397in" fo:height="0.27222in"/>
      </text:list-level-style-image>
      <text:list-level-style-image xlink:href="media/image1.png" text:level="8">
        <style:list-level-properties text:space-before="3.4375in" text:min-label-width="0.3125in" fo:width="0.26397in" fo:height="0.27222in"/>
      </text:list-level-style-image>
      <text:list-level-style-image xlink:href="media/image1.png" text:level="9">
        <style:list-level-properties text:space-before="3.9375in" text:min-label-width="0.3125in" fo:width="0.26397in" fo:height="0.27222in"/>
      </text:list-level-style-image>
    </text:list-style>
    <text:list-style style:name="a356">
      <text:list-level-style-image xlink:href="media/image1.png" text:level="1">
        <style:list-level-properties text:space-before="0.0625in" text:min-label-width="0.3125in" fo:width="0.26397in" fo:height="0.27222in"/>
      </text:list-level-style-image>
      <text:list-level-style-image xlink:href="media/image1.png" text:level="2">
        <style:list-level-properties text:space-before="0.5in" text:min-label-width="0.3125in" fo:width="0.26397in" fo:height="0.27222in"/>
      </text:list-level-style-image>
      <text:list-level-style-image xlink:href="media/image1.png" text:level="3">
        <style:list-level-properties text:space-before="0.9375in" text:min-label-width="0.3125in" fo:width="0.26397in" fo:height="0.27222in"/>
      </text:list-level-style-image>
      <text:list-level-style-image xlink:href="media/image1.png" text:level="4">
        <style:list-level-properties text:space-before="1.4375in" text:min-label-width="0.3125in" fo:width="0.26397in" fo:height="0.27222in"/>
      </text:list-level-style-image>
      <text:list-level-style-image xlink:href="media/image1.png" text:level="5">
        <style:list-level-properties text:space-before="1.9375in" text:min-label-width="0.3125in" fo:width="0.26397in" fo:height="0.27222in"/>
      </text:list-level-style-image>
      <text:list-level-style-image xlink:href="media/image1.png" text:level="6">
        <style:list-level-properties text:space-before="2.4375in" text:min-label-width="0.3125in" fo:width="0.26397in" fo:height="0.27222in"/>
      </text:list-level-style-image>
      <text:list-level-style-image xlink:href="media/image1.png" text:level="7">
        <style:list-level-properties text:space-before="2.9375in" text:min-label-width="0.3125in" fo:width="0.26397in" fo:height="0.27222in"/>
      </text:list-level-style-image>
      <text:list-level-style-image xlink:href="media/image1.png" text:level="8">
        <style:list-level-properties text:space-before="3.4375in" text:min-label-width="0.3125in" fo:width="0.26397in" fo:height="0.27222in"/>
      </text:list-level-style-image>
      <text:list-level-style-image xlink:href="media/image1.png" text:level="9">
        <style:list-level-properties text:space-before="3.9375in" text:min-label-width="0.3125in" fo:width="0.26397in" fo:height="0.27222in"/>
      </text:list-level-style-image>
    </text:list-style>
    <text:list-style style:name="a68">
      <text:list-level-style-image xlink:href="media/image1.png" text:level="1">
        <style:list-level-properties text:space-before="0.125in" text:min-label-width="0.25in" fo:width="0.22626in" fo:height="0.23333in"/>
      </text:list-level-style-image>
      <text:list-level-style-image xlink:href="media/image1.png" text:level="2">
        <style:list-level-properties text:space-before="0.5625in" text:min-label-width="0.25in" fo:width="0.22626in" fo:height="0.23333in"/>
      </text:list-level-style-image>
      <text:list-level-style-image xlink:href="media/image1.png" text:level="3">
        <style:list-level-properties text:space-before="1in" text:min-label-width="0.25in" fo:width="0.22626in" fo:height="0.23333in"/>
      </text:list-level-style-image>
      <text:list-level-style-image xlink:href="media/image1.png" text:level="4">
        <style:list-level-properties text:space-before="1.5in" text:min-label-width="0.25in" fo:width="0.22626in" fo:height="0.23333in"/>
      </text:list-level-style-image>
      <text:list-level-style-image xlink:href="media/image1.png" text:level="5">
        <style:list-level-properties text:space-before="2in" text:min-label-width="0.25in" fo:width="0.22626in" fo:height="0.23333in"/>
      </text:list-level-style-image>
      <text:list-level-style-image xlink:href="media/image1.png" text:level="6">
        <style:list-level-properties text:space-before="2.5in" text:min-label-width="0.25in" fo:width="0.22626in" fo:height="0.23333in"/>
      </text:list-level-style-image>
      <text:list-level-style-image xlink:href="media/image1.png" text:level="7">
        <style:list-level-properties text:space-before="3in" text:min-label-width="0.25in" fo:width="0.22626in" fo:height="0.23333in"/>
      </text:list-level-style-image>
      <text:list-level-style-image xlink:href="media/image1.png" text:level="8">
        <style:list-level-properties text:space-before="3.5in" text:min-label-width="0.25in" fo:width="0.22626in" fo:height="0.23333in"/>
      </text:list-level-style-image>
      <text:list-level-style-image xlink:href="media/image1.png" text:level="9">
        <style:list-level-properties text:space-before="4in" text:min-label-width="0.25in" fo:width="0.22626in" fo:height="0.23333in"/>
      </text:list-level-style-image>
    </text:list-style>
    <text:list-style style:name="a332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260">
      <text:list-level-style-image xlink:href="media/image1.png" text:level="1">
        <style:list-level-properties text:space-before="0.0625in" text:min-label-width="0.3125in" fo:width="0.26397in" fo:height="0.27222in"/>
      </text:list-level-style-image>
      <text:list-level-style-image xlink:href="media/image1.png" text:level="2">
        <style:list-level-properties text:space-before="0.5in" text:min-label-width="0.3125in" fo:width="0.26397in" fo:height="0.27222in"/>
      </text:list-level-style-image>
      <text:list-level-style-image xlink:href="media/image1.png" text:level="3">
        <style:list-level-properties text:space-before="0.9375in" text:min-label-width="0.3125in" fo:width="0.26397in" fo:height="0.27222in"/>
      </text:list-level-style-image>
      <text:list-level-style-image xlink:href="media/image1.png" text:level="4">
        <style:list-level-properties text:space-before="1.4375in" text:min-label-width="0.3125in" fo:width="0.26397in" fo:height="0.27222in"/>
      </text:list-level-style-image>
      <text:list-level-style-image xlink:href="media/image1.png" text:level="5">
        <style:list-level-properties text:space-before="1.9375in" text:min-label-width="0.3125in" fo:width="0.26397in" fo:height="0.27222in"/>
      </text:list-level-style-image>
      <text:list-level-style-image xlink:href="media/image1.png" text:level="6">
        <style:list-level-properties text:space-before="2.4375in" text:min-label-width="0.3125in" fo:width="0.26397in" fo:height="0.27222in"/>
      </text:list-level-style-image>
      <text:list-level-style-image xlink:href="media/image1.png" text:level="7">
        <style:list-level-properties text:space-before="2.9375in" text:min-label-width="0.3125in" fo:width="0.26397in" fo:height="0.27222in"/>
      </text:list-level-style-image>
      <text:list-level-style-image xlink:href="media/image1.png" text:level="8">
        <style:list-level-properties text:space-before="3.4375in" text:min-label-width="0.3125in" fo:width="0.26397in" fo:height="0.27222in"/>
      </text:list-level-style-image>
      <text:list-level-style-image xlink:href="media/image1.png" text:level="9">
        <style:list-level-properties text:space-before="3.9375in" text:min-label-width="0.3125in" fo:width="0.26397in" fo:height="0.27222in"/>
      </text:list-level-style-image>
    </text:list-style>
    <text:list-style style:name="a359">
      <text:list-level-style-image xlink:href="media/image1.png" text:level="1">
        <style:list-level-properties text:space-before="0.125in" text:min-label-width="0.25in" fo:width="0.22626in" fo:height="0.23333in"/>
      </text:list-level-style-image>
      <text:list-level-style-image xlink:href="media/image1.png" text:level="2">
        <style:list-level-properties text:space-before="0.5625in" text:min-label-width="0.25in" fo:width="0.22626in" fo:height="0.23333in"/>
      </text:list-level-style-image>
      <text:list-level-style-image xlink:href="media/image1.png" text:level="3">
        <style:list-level-properties text:space-before="1in" text:min-label-width="0.25in" fo:width="0.22626in" fo:height="0.23333in"/>
      </text:list-level-style-image>
      <text:list-level-style-image xlink:href="media/image1.png" text:level="4">
        <style:list-level-properties text:space-before="1.5in" text:min-label-width="0.25in" fo:width="0.22626in" fo:height="0.23333in"/>
      </text:list-level-style-image>
      <text:list-level-style-image xlink:href="media/image1.png" text:level="5">
        <style:list-level-properties text:space-before="2in" text:min-label-width="0.25in" fo:width="0.22626in" fo:height="0.23333in"/>
      </text:list-level-style-image>
      <text:list-level-style-image xlink:href="media/image1.png" text:level="6">
        <style:list-level-properties text:space-before="2.5in" text:min-label-width="0.25in" fo:width="0.22626in" fo:height="0.23333in"/>
      </text:list-level-style-image>
      <text:list-level-style-image xlink:href="media/image1.png" text:level="7">
        <style:list-level-properties text:space-before="3in" text:min-label-width="0.25in" fo:width="0.22626in" fo:height="0.23333in"/>
      </text:list-level-style-image>
      <text:list-level-style-image xlink:href="media/image1.png" text:level="8">
        <style:list-level-properties text:space-before="3.5in" text:min-label-width="0.25in" fo:width="0.22626in" fo:height="0.23333in"/>
      </text:list-level-style-image>
      <text:list-level-style-image xlink:href="media/image1.png" text:level="9">
        <style:list-level-properties text:space-before="4in" text:min-label-width="0.25in" fo:width="0.22626in" fo:height="0.23333in"/>
      </text:list-level-style-image>
    </text:list-style>
    <text:list-style style:name="a20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263">
      <text:list-level-style-image xlink:href="media/image1.png" text:level="1">
        <style:list-level-properties text:space-before="0.125in" text:min-label-width="0.25in" fo:width="0.22626in" fo:height="0.23333in"/>
      </text:list-level-style-image>
      <text:list-level-style-image xlink:href="media/image1.png" text:level="2">
        <style:list-level-properties text:space-before="0.5625in" text:min-label-width="0.25in" fo:width="0.22626in" fo:height="0.23333in"/>
      </text:list-level-style-image>
      <text:list-level-style-image xlink:href="media/image1.png" text:level="3">
        <style:list-level-properties text:space-before="1in" text:min-label-width="0.25in" fo:width="0.22626in" fo:height="0.23333in"/>
      </text:list-level-style-image>
      <text:list-level-style-image xlink:href="media/image1.png" text:level="4">
        <style:list-level-properties text:space-before="1.5in" text:min-label-width="0.25in" fo:width="0.22626in" fo:height="0.23333in"/>
      </text:list-level-style-image>
      <text:list-level-style-image xlink:href="media/image1.png" text:level="5">
        <style:list-level-properties text:space-before="2in" text:min-label-width="0.25in" fo:width="0.22626in" fo:height="0.23333in"/>
      </text:list-level-style-image>
      <text:list-level-style-image xlink:href="media/image1.png" text:level="6">
        <style:list-level-properties text:space-before="2.5in" text:min-label-width="0.25in" fo:width="0.22626in" fo:height="0.23333in"/>
      </text:list-level-style-image>
      <text:list-level-style-image xlink:href="media/image1.png" text:level="7">
        <style:list-level-properties text:space-before="3in" text:min-label-width="0.25in" fo:width="0.22626in" fo:height="0.23333in"/>
      </text:list-level-style-image>
      <text:list-level-style-image xlink:href="media/image1.png" text:level="8">
        <style:list-level-properties text:space-before="3.5in" text:min-label-width="0.25in" fo:width="0.22626in" fo:height="0.23333in"/>
      </text:list-level-style-image>
      <text:list-level-style-image xlink:href="media/image1.png" text:level="9">
        <style:list-level-properties text:space-before="4in" text:min-label-width="0.25in" fo:width="0.22626in" fo:height="0.23333in"/>
      </text:list-level-style-image>
    </text:list-style>
    <text:list-style style:name="a266">
      <text:list-level-style-image xlink:href="media/image1.png" text:level="1">
        <style:list-level-properties text:space-before="0.125in" text:min-label-width="0.25in" fo:width="0.18855in" fo:height="0.19444in"/>
      </text:list-level-style-image>
      <text:list-level-style-image xlink:href="media/image1.png" text:level="2">
        <style:list-level-properties text:space-before="0.5625in" text:min-label-width="0.25in" fo:width="0.18855in" fo:height="0.19444in"/>
      </text:list-level-style-image>
      <text:list-level-style-image xlink:href="media/image1.png" text:level="3">
        <style:list-level-properties text:space-before="1in" text:min-label-width="0.25in" fo:width="0.18855in" fo:height="0.19444in"/>
      </text:list-level-style-image>
      <text:list-level-style-image xlink:href="media/image1.png" text:level="4">
        <style:list-level-properties text:space-before="1.5in" text:min-label-width="0.25in" fo:width="0.18855in" fo:height="0.19444in"/>
      </text:list-level-style-image>
      <text:list-level-style-image xlink:href="media/image1.png" text:level="5">
        <style:list-level-properties text:space-before="2in" text:min-label-width="0.25in" fo:width="0.18855in" fo:height="0.19444in"/>
      </text:list-level-style-image>
      <text:list-level-style-image xlink:href="media/image1.png" text:level="6">
        <style:list-level-properties text:space-before="2.5in" text:min-label-width="0.25in" fo:width="0.18855in" fo:height="0.19444in"/>
      </text:list-level-style-image>
      <text:list-level-style-image xlink:href="media/image1.png" text:level="7">
        <style:list-level-properties text:space-before="3in" text:min-label-width="0.25in" fo:width="0.18855in" fo:height="0.19444in"/>
      </text:list-level-style-image>
      <text:list-level-style-image xlink:href="media/image1.png" text:level="8">
        <style:list-level-properties text:space-before="3.5in" text:min-label-width="0.25in" fo:width="0.18855in" fo:height="0.19444in"/>
      </text:list-level-style-image>
      <text:list-level-style-image xlink:href="media/image1.png" text:level="9">
        <style:list-level-properties text:space-before="4in" text:min-label-width="0.25in" fo:width="0.18855in" fo:height="0.19444in"/>
      </text:list-level-style-image>
    </text:list-style>
    <text:list-style style:name="a193">
      <text:list-level-style-image xlink:href="media/image1.png" text:level="1">
        <style:list-level-properties text:space-before="0in" text:min-label-width="0.375in" fo:width="0.22626in" fo:height="0.23333in"/>
      </text:list-level-style-image>
      <text:list-level-style-image xlink:href="media/image1.png" text:level="2">
        <style:list-level-properties text:space-before="0.4375in" text:min-label-width="0.375in" fo:width="0.22626in" fo:height="0.23333in"/>
      </text:list-level-style-image>
      <text:list-level-style-image xlink:href="media/image1.png" text:level="3">
        <style:list-level-properties text:space-before="0.875in" text:min-label-width="0.375in" fo:width="0.22626in" fo:height="0.23333in"/>
      </text:list-level-style-image>
      <text:list-level-style-image xlink:href="media/image1.png" text:level="4">
        <style:list-level-properties text:space-before="1.375in" text:min-label-width="0.375in" fo:width="0.22626in" fo:height="0.23333in"/>
      </text:list-level-style-image>
      <text:list-level-style-image xlink:href="media/image1.png" text:level="5">
        <style:list-level-properties text:space-before="1.875in" text:min-label-width="0.375in" fo:width="0.22626in" fo:height="0.23333in"/>
      </text:list-level-style-image>
      <text:list-level-style-image xlink:href="media/image1.png" text:level="6">
        <style:list-level-properties text:space-before="2.375in" text:min-label-width="0.375in" fo:width="0.22626in" fo:height="0.23333in"/>
      </text:list-level-style-image>
      <text:list-level-style-image xlink:href="media/image1.png" text:level="7">
        <style:list-level-properties text:space-before="2.875in" text:min-label-width="0.375in" fo:width="0.22626in" fo:height="0.23333in"/>
      </text:list-level-style-image>
      <text:list-level-style-image xlink:href="media/image1.png" text:level="8">
        <style:list-level-properties text:space-before="3.375in" text:min-label-width="0.375in" fo:width="0.22626in" fo:height="0.23333in"/>
      </text:list-level-style-image>
      <text:list-level-style-image xlink:href="media/image1.png" text:level="9">
        <style:list-level-properties text:space-before="3.875in" text:min-label-width="0.375in" fo:width="0.22626in" fo:height="0.23333in"/>
      </text:list-level-style-image>
    </text:list-style>
    <text:list-style style:name="a196">
      <text:list-level-style-image xlink:href="media/image1.png" text:level="1">
        <style:list-level-properties text:space-before="0.0625in" text:min-label-width="0.3125in" fo:width="0.18855in" fo:height="0.19444in"/>
      </text:list-level-style-image>
      <text:list-level-style-image xlink:href="media/image1.png" text:level="2">
        <style:list-level-properties text:space-before="0.5in" text:min-label-width="0.3125in" fo:width="0.18855in" fo:height="0.19444in"/>
      </text:list-level-style-image>
      <text:list-level-style-image xlink:href="media/image1.png" text:level="3">
        <style:list-level-properties text:space-before="0.9375in" text:min-label-width="0.3125in" fo:width="0.18855in" fo:height="0.19444in"/>
      </text:list-level-style-image>
      <text:list-level-style-image xlink:href="media/image1.png" text:level="4">
        <style:list-level-properties text:space-before="1.4375in" text:min-label-width="0.3125in" fo:width="0.18855in" fo:height="0.19444in"/>
      </text:list-level-style-image>
      <text:list-level-style-image xlink:href="media/image1.png" text:level="5">
        <style:list-level-properties text:space-before="1.9375in" text:min-label-width="0.3125in" fo:width="0.18855in" fo:height="0.19444in"/>
      </text:list-level-style-image>
      <text:list-level-style-image xlink:href="media/image1.png" text:level="6">
        <style:list-level-properties text:space-before="2.4375in" text:min-label-width="0.3125in" fo:width="0.18855in" fo:height="0.19444in"/>
      </text:list-level-style-image>
      <text:list-level-style-image xlink:href="media/image1.png" text:level="7">
        <style:list-level-properties text:space-before="2.9375in" text:min-label-width="0.3125in" fo:width="0.18855in" fo:height="0.19444in"/>
      </text:list-level-style-image>
      <text:list-level-style-image xlink:href="media/image1.png" text:level="8">
        <style:list-level-properties text:space-before="3.4375in" text:min-label-width="0.3125in" fo:width="0.18855in" fo:height="0.19444in"/>
      </text:list-level-style-image>
      <text:list-level-style-image xlink:href="media/image1.png" text:level="9">
        <style:list-level-properties text:space-before="3.9375in" text:min-label-width="0.3125in" fo:width="0.18855in" fo:height="0.19444in"/>
      </text:list-level-style-image>
    </text:list-style>
    <text:list-style style:name="a319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172">
      <text:list-level-style-image xlink:href="media/image1.png" text:level="1">
        <style:list-level-properties text:space-before="0in" text:min-label-width="0.375in" fo:width="0.22626in" fo:height="0.23333in"/>
      </text:list-level-style-image>
      <text:list-level-style-image xlink:href="media/image1.png" text:level="2">
        <style:list-level-properties text:space-before="0.4375in" text:min-label-width="0.375in" fo:width="0.22626in" fo:height="0.23333in"/>
      </text:list-level-style-image>
      <text:list-level-style-image xlink:href="media/image1.png" text:level="3">
        <style:list-level-properties text:space-before="0.875in" text:min-label-width="0.375in" fo:width="0.22626in" fo:height="0.23333in"/>
      </text:list-level-style-image>
      <text:list-level-style-image xlink:href="media/image1.png" text:level="4">
        <style:list-level-properties text:space-before="1.375in" text:min-label-width="0.375in" fo:width="0.22626in" fo:height="0.23333in"/>
      </text:list-level-style-image>
      <text:list-level-style-image xlink:href="media/image1.png" text:level="5">
        <style:list-level-properties text:space-before="1.875in" text:min-label-width="0.375in" fo:width="0.22626in" fo:height="0.23333in"/>
      </text:list-level-style-image>
      <text:list-level-style-image xlink:href="media/image1.png" text:level="6">
        <style:list-level-properties text:space-before="2.375in" text:min-label-width="0.375in" fo:width="0.22626in" fo:height="0.23333in"/>
      </text:list-level-style-image>
      <text:list-level-style-image xlink:href="media/image1.png" text:level="7">
        <style:list-level-properties text:space-before="2.875in" text:min-label-width="0.375in" fo:width="0.22626in" fo:height="0.23333in"/>
      </text:list-level-style-image>
      <text:list-level-style-image xlink:href="media/image1.png" text:level="8">
        <style:list-level-properties text:space-before="3.375in" text:min-label-width="0.375in" fo:width="0.22626in" fo:height="0.23333in"/>
      </text:list-level-style-image>
      <text:list-level-style-image xlink:href="media/image1.png" text:level="9">
        <style:list-level-properties text:space-before="3.875in" text:min-label-width="0.375in" fo:width="0.22626in" fo:height="0.23333in"/>
      </text:list-level-style-image>
    </text:list-style>
    <text:list-style style:name="a8">
      <text:list-level-style-image xlink:href="media/image1.png" text:level="1">
        <style:list-level-properties text:space-before="0in" text:min-label-width="0.375in" fo:width="0.30168in" fo:height="0.31111in"/>
      </text:list-level-style-image>
      <text:list-level-style-image xlink:href="media/image1.png" text:level="2">
        <style:list-level-properties text:space-before="0.4375in" text:min-label-width="0.375in" fo:width="0.30168in" fo:height="0.31111in"/>
      </text:list-level-style-image>
      <text:list-level-style-image xlink:href="media/image1.png" text:level="3">
        <style:list-level-properties text:space-before="0.875in" text:min-label-width="0.375in" fo:width="0.30168in" fo:height="0.31111in"/>
      </text:list-level-style-image>
      <text:list-level-style-image xlink:href="media/image1.png" text:level="4">
        <style:list-level-properties text:space-before="1.375in" text:min-label-width="0.375in" fo:width="0.30168in" fo:height="0.31111in"/>
      </text:list-level-style-image>
      <text:list-level-style-image xlink:href="media/image1.png" text:level="5">
        <style:list-level-properties text:space-before="1.875in" text:min-label-width="0.375in" fo:width="0.30168in" fo:height="0.31111in"/>
      </text:list-level-style-image>
      <text:list-level-style-image xlink:href="media/image1.png" text:level="6">
        <style:list-level-properties text:space-before="2.375in" text:min-label-width="0.375in" fo:width="0.30168in" fo:height="0.31111in"/>
      </text:list-level-style-image>
      <text:list-level-style-image xlink:href="media/image1.png" text:level="7">
        <style:list-level-properties text:space-before="2.875in" text:min-label-width="0.375in" fo:width="0.30168in" fo:height="0.31111in"/>
      </text:list-level-style-image>
      <text:list-level-style-image xlink:href="media/image1.png" text:level="8">
        <style:list-level-properties text:space-before="3.375in" text:min-label-width="0.375in" fo:width="0.30168in" fo:height="0.31111in"/>
      </text:list-level-style-image>
      <text:list-level-style-image xlink:href="media/image1.png" text:level="9">
        <style:list-level-properties text:space-before="3.875in" text:min-label-width="0.375in" fo:width="0.30168in" fo:height="0.31111in"/>
      </text:list-level-style-image>
    </text:list-style>
    <text:list-style style:name="a199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  <text:list-style style:name="a175">
      <text:list-level-style-image xlink:href="media/image1.png" text:level="1">
        <style:list-level-properties text:space-before="0.0625in" text:min-label-width="0.3125in" fo:width="0.18855in" fo:height="0.19444in"/>
      </text:list-level-style-image>
      <text:list-level-style-image xlink:href="media/image1.png" text:level="2">
        <style:list-level-properties text:space-before="0.5in" text:min-label-width="0.3125in" fo:width="0.18855in" fo:height="0.19444in"/>
      </text:list-level-style-image>
      <text:list-level-style-image xlink:href="media/image1.png" text:level="3">
        <style:list-level-properties text:space-before="0.9375in" text:min-label-width="0.3125in" fo:width="0.18855in" fo:height="0.19444in"/>
      </text:list-level-style-image>
      <text:list-level-style-image xlink:href="media/image1.png" text:level="4">
        <style:list-level-properties text:space-before="1.4375in" text:min-label-width="0.3125in" fo:width="0.18855in" fo:height="0.19444in"/>
      </text:list-level-style-image>
      <text:list-level-style-image xlink:href="media/image1.png" text:level="5">
        <style:list-level-properties text:space-before="1.9375in" text:min-label-width="0.3125in" fo:width="0.18855in" fo:height="0.19444in"/>
      </text:list-level-style-image>
      <text:list-level-style-image xlink:href="media/image1.png" text:level="6">
        <style:list-level-properties text:space-before="2.4375in" text:min-label-width="0.3125in" fo:width="0.18855in" fo:height="0.19444in"/>
      </text:list-level-style-image>
      <text:list-level-style-image xlink:href="media/image1.png" text:level="7">
        <style:list-level-properties text:space-before="2.9375in" text:min-label-width="0.3125in" fo:width="0.18855in" fo:height="0.19444in"/>
      </text:list-level-style-image>
      <text:list-level-style-image xlink:href="media/image1.png" text:level="8">
        <style:list-level-properties text:space-before="3.4375in" text:min-label-width="0.3125in" fo:width="0.18855in" fo:height="0.19444in"/>
      </text:list-level-style-image>
      <text:list-level-style-image xlink:href="media/image1.png" text:level="9">
        <style:list-level-properties text:space-before="3.9375in" text:min-label-width="0.3125in" fo:width="0.18855in" fo:height="0.19444in"/>
      </text:list-level-style-image>
    </text:list-style>
    <text:list-style style:name="a202">
      <text:list-level-style-image xlink:href="media/image1.png" text:level="1">
        <style:list-level-properties text:space-before="0.125in" text:min-label-width="0.25in" fo:width="0.15084in" fo:height="0.15556in"/>
      </text:list-level-style-image>
      <text:list-level-style-image xlink:href="media/image1.png" text:level="2">
        <style:list-level-properties text:space-before="0.5625in" text:min-label-width="0.25in" fo:width="0.15084in" fo:height="0.15556in"/>
      </text:list-level-style-image>
      <text:list-level-style-image xlink:href="media/image1.png" text:level="3">
        <style:list-level-properties text:space-before="1in" text:min-label-width="0.25in" fo:width="0.15084in" fo:height="0.15556in"/>
      </text:list-level-style-image>
      <text:list-level-style-image xlink:href="media/image1.png" text:level="4">
        <style:list-level-properties text:space-before="1.5in" text:min-label-width="0.25in" fo:width="0.15084in" fo:height="0.15556in"/>
      </text:list-level-style-image>
      <text:list-level-style-image xlink:href="media/image1.png" text:level="5">
        <style:list-level-properties text:space-before="2in" text:min-label-width="0.25in" fo:width="0.15084in" fo:height="0.15556in"/>
      </text:list-level-style-image>
      <text:list-level-style-image xlink:href="media/image1.png" text:level="6">
        <style:list-level-properties text:space-before="2.5in" text:min-label-width="0.25in" fo:width="0.15084in" fo:height="0.15556in"/>
      </text:list-level-style-image>
      <text:list-level-style-image xlink:href="media/image1.png" text:level="7">
        <style:list-level-properties text:space-before="3in" text:min-label-width="0.25in" fo:width="0.15084in" fo:height="0.15556in"/>
      </text:list-level-style-image>
      <text:list-level-style-image xlink:href="media/image1.png" text:level="8">
        <style:list-level-properties text:space-before="3.5in" text:min-label-width="0.25in" fo:width="0.15084in" fo:height="0.15556in"/>
      </text:list-level-style-image>
      <text:list-level-style-image xlink:href="media/image1.png" text:level="9">
        <style:list-level-properties text:space-before="4in" text:min-label-width="0.25in" fo:width="0.15084in" fo:height="0.15556in"/>
      </text:list-level-style-image>
    </text:list-style>
    <text:list-style style:name="a178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  <text:list-style style:name="a130">
      <text:list-level-style-image xlink:href="media/image1.png" text:level="1">
        <style:list-level-properties text:space-before="0.125in" text:min-label-width="0.25in" fo:width="0.1697in" fo:height="0.175in"/>
      </text:list-level-style-image>
      <text:list-level-style-image xlink:href="media/image1.png" text:level="2">
        <style:list-level-properties text:space-before="0.5625in" text:min-label-width="0.25in" fo:width="0.1697in" fo:height="0.175in"/>
      </text:list-level-style-image>
      <text:list-level-style-image xlink:href="media/image1.png" text:level="3">
        <style:list-level-properties text:space-before="1in" text:min-label-width="0.25in" fo:width="0.1697in" fo:height="0.175in"/>
      </text:list-level-style-image>
      <text:list-level-style-image xlink:href="media/image1.png" text:level="4">
        <style:list-level-properties text:space-before="1.5in" text:min-label-width="0.25in" fo:width="0.1697in" fo:height="0.175in"/>
      </text:list-level-style-image>
      <text:list-level-style-image xlink:href="media/image1.png" text:level="5">
        <style:list-level-properties text:space-before="2in" text:min-label-width="0.25in" fo:width="0.1697in" fo:height="0.175in"/>
      </text:list-level-style-image>
      <text:list-level-style-image xlink:href="media/image1.png" text:level="6">
        <style:list-level-properties text:space-before="2.5in" text:min-label-width="0.25in" fo:width="0.1697in" fo:height="0.175in"/>
      </text:list-level-style-image>
      <text:list-level-style-image xlink:href="media/image1.png" text:level="7">
        <style:list-level-properties text:space-before="3in" text:min-label-width="0.25in" fo:width="0.1697in" fo:height="0.175in"/>
      </text:list-level-style-image>
      <text:list-level-style-image xlink:href="media/image1.png" text:level="8">
        <style:list-level-properties text:space-before="3.5in" text:min-label-width="0.25in" fo:width="0.1697in" fo:height="0.175in"/>
      </text:list-level-style-image>
      <text:list-level-style-image xlink:href="media/image1.png" text:level="9">
        <style:list-level-properties text:space-before="4in" text:min-label-width="0.25in" fo:width="0.1697in" fo:height="0.175in"/>
      </text:list-level-style-image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65" svg:x="1.25in" svg:y="1.39931in" svg:width="8.59375in" svg:height="0.83333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draw:style-name="a5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2" presentation:style-name="a21" draw:name="Rectangle 66" svg:x="1.25in" svg:y="2.41667in" svg:width="8.61806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Rectangle 67" svg:x="1.26042in" svg:y="6.875in" svg:width="2.08333in" svg:height="0.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Rectangle 68" svg:x="3.92708in" svg:y="6.875in" svg:width="3.16667in" svg:height="0.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Rectangle 69" svg:x="7.67708in" svg:y="6.875in" svg:width="2.08333in" svg:height="0.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6" draw:layer="Master1-bg" draw:style-name="a34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7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8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9" presentation:style-name="a45" draw:name="日期版面配置區 3" svg:x="1.26042in" svg:y="6.875in" svg:width="2.08333in" svg:height="0.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0" presentation:style-name="a48" draw:name="頁尾版面配置區 4" svg:x="3.92708in" svg:y="6.875in" svg:width="3.16667in" svg:height="0.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投影片編號版面配置區 5" svg:x="7.67708in" svg:y="6.875in" svg:width="2.08333in" svg:height="0.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/></text:span><text:span text:style-name="a50" text:class-names=""/></text:p>
        </draw:text-box>
        <svg:title/>
        <svg:desc/>
      </draw:frame>
    </style:master-page>
    <style:master-page style:name="Master1-Layout2-obj-標題及物件" style:page-layout-name="pageLayout1" draw:style-name="a54">
      <draw:frame draw:id="id12" draw:layer="Master1-bg" draw:style-name="a55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13" presentation:style-name="a59" draw:name="標題 1" svg:x="1.25in" svg:y="1.39931in" svg:width="8.59375in" svg:height="0.83333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4" presentation:style-name="a76" draw:name="內容版面配置區 2" svg:x="1.25in" svg:y="2.41667in" svg:width="8.61806in" svg:height="4.2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9" draw:name="日期版面配置區 3" svg:x="1.26042in" svg:y="6.875in" svg:width="2.08333in" svg:height="0.5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頁尾版面配置區 4" svg:x="3.92708in" svg:y="6.875in" svg:width="3.16667in" svg:height="0.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6" draw:name="投影片編號版面配置區 5" svg:x="7.67708in" svg:y="6.875in" svg:width="2.08333in" svg:height="0.5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/></text:span><text:span text:style-name="a84" text:class-names=""/></text:p>
        </draw:text-box>
        <svg:title/>
        <svg:desc/>
      </draw:frame>
    </style:master-page>
    <style:master-page style:name="Master1-Layout3-secHead-章節標題" style:page-layout-name="pageLayout1" draw:style-name="a88">
      <draw:frame draw:id="id18" draw:layer="Master1-bg" draw:style-name="a89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19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20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21" presentation:style-name="a100" draw:name="日期版面配置區 3" svg:x="1.26042in" svg:y="6.875in" svg:width="2.08333in" svg:height="0.5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2" presentation:style-name="a103" draw:name="頁尾版面配置區 4" svg:x="3.92708in" svg:y="6.875in" svg:width="3.16667in" svg:height="0.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7" draw:name="投影片編號版面配置區 5" svg:x="7.67708in" svg:y="6.875in" svg:width="2.08333in" svg:height="0.5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</style:master-page>
    <style:master-page style:name="Master1-Layout4-twoObj-兩項物件" style:page-layout-name="pageLayout1" draw:style-name="a109">
      <draw:frame draw:id="id24" draw:layer="Master1-bg" draw:style-name="a110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25" presentation:style-name="a114" draw:name="標題 1" svg:x="1.25in" svg:y="1.39931in" svg:width="8.59375in" svg:height="0.83333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6" presentation:style-name="a131" draw:name="內容版面配置區 2" svg:x="1.25in" svg:y="2.41667in" svg:width="4.22569in" svg:height="4.2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8" draw:name="內容版面配置區 3" svg:x="5.64236in" svg:y="2.41667in" svg:width="4.22569in" svg:height="4.2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1" draw:name="日期版面配置區 4" svg:x="1.26042in" svg:y="6.875in" svg:width="2.08333in" svg:height="0.5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9" presentation:style-name="a154" draw:name="頁尾版面配置區 5" svg:x="3.92708in" svg:y="6.875in" svg:width="3.16667in" svg:height="0.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8" draw:name="投影片編號版面配置區 6" svg:x="7.67708in" svg:y="6.875in" svg:width="2.08333in" svg:height="0.5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</style:master-page>
    <style:master-page style:name="Master1-Layout5-twoTxTwoObj-比對" style:page-layout-name="pageLayout1" draw:style-name="a160">
      <draw:frame draw:id="id31" draw:layer="Master1-bg" draw:style-name="a161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32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3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4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6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0" draw:name="日期版面配置區 6" svg:x="1.26042in" svg:y="6.875in" svg:width="2.08333in" svg:height="0.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8" presentation:style-name="a213" draw:name="頁尾版面配置區 7" svg:x="3.92708in" svg:y="6.875in" svg:width="3.16667in" svg:height="0.5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9" presentation:style-name="a217" draw:name="投影片編號版面配置區 8" svg:x="7.67708in" svg:y="6.875in" svg:width="2.08333in" svg:height="0.5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</draw:text-box>
        <svg:title/>
        <svg:desc/>
      </draw:frame>
    </style:master-page>
    <style:master-page style:name="Master1-Layout6-titleOnly-只有標題" style:page-layout-name="pageLayout1" draw:style-name="a219">
      <draw:frame draw:id="id40" draw:layer="Master1-bg" draw:style-name="a220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41" presentation:style-name="a224" draw:name="標題 1" svg:x="1.25in" svg:y="1.39931in" svg:width="8.59375in" svg:height="0.83333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42" presentation:style-name="a227" draw:name="日期版面配置區 2" svg:x="1.26042in" svg:y="6.875in" svg:width="2.08333in" svg:height="0.5in" presentation:class="date-tim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3" presentation:style-name="a230" draw:name="頁尾版面配置區 3" svg:x="3.92708in" svg:y="6.875in" svg:width="3.16667in" svg:height="0.5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4" presentation:style-name="a234" draw:name="投影片編號版面配置區 4" svg:x="7.67708in" svg:y="6.875in" svg:width="2.08333in" svg:height="0.5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/></text:span><text:span text:style-name="a232" text:class-names=""/></text:p>
        </draw:text-box>
        <svg:title/>
        <svg:desc/>
      </draw:frame>
    </style:master-page>
    <style:master-page style:name="Master1-Layout7-blank-空白" style:page-layout-name="pageLayout1" draw:style-name="a236">
      <draw:frame draw:id="id45" draw:layer="Master1-bg" draw:style-name="a237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46" presentation:style-name="a240" draw:name="日期版面配置區 1" svg:x="1.26042in" svg:y="6.875in" svg:width="2.08333in" svg:height="0.5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7" presentation:style-name="a243" draw:name="頁尾版面配置區 2" svg:x="3.92708in" svg:y="6.875in" svg:width="3.16667in" svg:height="0.5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8" presentation:style-name="a247" draw:name="投影片編號版面配置區 3" svg:x="7.67708in" svg:y="6.875in" svg:width="2.08333in" svg:height="0.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</style:master-page>
    <style:master-page style:name="Master1-Layout8-objTx-含標題的內容" style:page-layout-name="pageLayout1" draw:style-name="a249">
      <draw:frame draw:id="id49" draw:layer="Master1-bg" draw:style-name="a250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50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1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53" presentation:style-name="a278" draw:name="日期版面配置區 4" svg:x="1.26042in" svg:y="6.875in" svg:width="2.08333in" svg:height="0.5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4" presentation:style-name="a281" draw:name="頁尾版面配置區 5" svg:x="3.92708in" svg:y="6.875in" svg:width="3.16667in" svg:height="0.5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5" presentation:style-name="a285" draw:name="投影片編號版面配置區 6" svg:x="7.67708in" svg:y="6.875in" svg:width="2.08333in" svg:height="0.5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</style:master-page>
    <style:master-page style:name="Master1-Layout9-picTx-含標題的圖片" style:page-layout-name="pageLayout1" draw:style-name="a287">
      <draw:frame draw:id="id56" draw:layer="Master1-bg" draw:style-name="a288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5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5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60" presentation:style-name="a302" draw:name="日期版面配置區 4" svg:x="1.26042in" svg:y="6.875in" svg:width="2.08333in" svg:height="0.5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1" presentation:style-name="a305" draw:name="頁尾版面配置區 5" svg:x="3.92708in" svg:y="6.875in" svg:width="3.16667in" svg:height="0.5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62" presentation:style-name="a309" draw:name="投影片編號版面配置區 6" svg:x="7.67708in" svg:y="6.875in" svg:width="2.08333in" svg:height="0.5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1">
      <draw:frame draw:id="id63" draw:layer="Master1-bg" draw:style-name="a312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64" presentation:style-name="a316" draw:name="標題 1" svg:x="1.25in" svg:y="1.39931in" svg:width="8.59375in" svg:height="0.83333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65" presentation:style-name="a333" draw:name="直排文字版面配置區 2" svg:x="1.25in" svg:y="2.41667in" svg:width="8.61806in" svg:height="4.2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6" draw:name="日期版面配置區 3" svg:x="1.26042in" svg:y="6.875in" svg:width="2.08333in" svg:height="0.5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67" presentation:style-name="a339" draw:name="頁尾版面配置區 4" svg:x="3.92708in" svg:y="6.875in" svg:width="3.16667in" svg:height="0.5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8" presentation:style-name="a343" draw:name="投影片編號版面配置區 5" svg:x="7.67708in" svg:y="6.875in" svg:width="2.08333in" svg:height="0.5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5">
      <draw:frame draw:id="id69" draw:layer="Master1-bg" draw:style-name="a346" draw:name="Picture 72" svg:x="0.00868in" svg:y="3.96181in" svg:width="5.07465in" svg:height="3.53819in" style:rel-width="scale" style:rel-height="scale">
        <draw:image xlink:href="media/image3.gif" xlink:type="simple" xlink:show="embed" xlink:actuate="onLoad"/>
        <svg:title/>
        <svg:desc>report-1_ani</svg:desc>
      </draw:frame>
      <draw:frame draw:id="id70" presentation:style-name="a350" draw:name="直排標題 1" svg:x="7.71354in" svg:y="1.39931in" svg:width="2.15451in" svg:height="5.26736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71" presentation:style-name="a367" draw:name="直排文字版面配置區 2" svg:x="1.25in" svg:y="1.39931in" svg:width="6.29688in" svg:height="5.2673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70" draw:name="日期版面配置區 3" svg:x="1.26042in" svg:y="6.875in" svg:width="2.08333in" svg:height="0.5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3" presentation:style-name="a373" draw:name="頁尾版面配置區 4" svg:x="3.92708in" svg:y="6.875in" svg:width="3.16667in" svg:height="0.5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4" presentation:style-name="a377" draw:name="投影片編號版面配置區 5" svg:x="7.67708in" svg:y="6.875in" svg:width="2.08333in" svg:height="0.5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</style:master-page>
    <style:handout-master style:page-layout-name="pageLayout3" draw:style-name="a378">
      <draw:frame draw:id="id75" presentation:style-name="a381" draw:name="Rectangle 2" svg:x="0in" svg:y="0in" svg:width="3.22222in" svg:height="0.5434in" presentation:class="head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6" presentation:style-name="a384" draw:name="Rectangle 3" svg:x="4.21007in" svg:y="0in" svg:width="3.22222in" svg:height="0.5434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77" presentation:style-name="a387" draw:name="Rectangle 4" svg:x="0in" svg:y="10.3125in" svg:width="3.22222in" svg:height="0.5434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8" presentation:style-name="a391" draw:name="Rectangle 5" svg:x="4.21007in" svg:y="10.3125in" svg:width="3.22222in" svg:height="0.5434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dc:description>PresentPack Template: _x000d_
1. Full range of categories to simulate all your presentation scenarios. _x000d_
2. Your best partner in global communications. _x000d_
3. Hit the mark with amazing templates._x000d_
4. Impress your audience throughout the presentation.</dc:description>
    <dc:subject>for PowerPoint Presentation Templates</dc:subject>
    <meta:keyword>PresentPack;Office3D;PowerPoint;Templates;BEXTech;Microsoft</meta:keyword>
    <meta:initial-creator>TFD</meta:initial-creator>
    <dc:creator>TFD</dc:creator>
    <meta:creation-date>2002-05-25T08:40:27Z</meta:creation-date>
    <dc:date>2015-12-23T06:29:52Z</dc:date>
    <meta:print-date>1601-01-01T00:00:00Z</meta:print-date>
    <meta:template xlink:href="" xlink:type="simple"/>
    <meta:editing-cycles>27</meta:editing-cycles>
    <meta:editing-duration>PT14247S</meta:editing-duration>
    <meta:document-statistic meta:paragraph-count="78" meta:word-count="1034"/>
  </office:meta>
</office:document-meta>
</file>