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position="super 50%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消防局依「臺北市火災預防自治條例」</text:p>
      <text:p text:style-name="P2">審查用電設備變更或增設作業流程</text:p>
      <text:p text:style-name="內文"><text:span text:style-name="T3"><draw:custom-shape svg:x="3.80208in" svg:y="6.14236in" svg:width="1.06111in" svg:height="1.73681in" draw:z-index="251661312" draw:id="id0" draw:style-name="a0" draw:name="AutoShape 49" text:anchor-type="paragraph"><svg:title/><svg:desc/><text:p text:style-name="P4">未檢附左列文件，函請目的事業主管機關依權責查處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"><draw:connector draw:type="line" svg:x1="1.63681in" svg:y1="5.76389in" svg:x2="1.6375in" svg:y2="6.34514in" draw:z-index="251657216" draw:id="id1" draw:style-name="a2" draw:name="AutoShape 45" text:anchor-type="paragraph"><svg:title/><svg:desc/></draw:connector></text:span><text:span text:style-name="T6"><draw:custom-shape svg:x="1.02986in" svg:y="6.40625in" svg:width="1.24167in" svg:height="1.26111in" draw:z-index="251668480" draw:id="id2" draw:style-name="a3" draw:name="AutoShape 60" text:anchor-type="paragraph"><svg:title/><svg:desc/><text:p text:style-name="P7">檢附「檢驗送電證明單」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"><draw:connector draw:type="line" svg:x1="1.63681in" svg:y1="7.77153in" svg:x2="1.6375in" svg:y2="8.25833in" draw:z-index="251662336" draw:id="id3" draw:style-name="a5" draw:name="AutoShape 50" text:anchor-type="paragraph"><svg:title/><svg:desc/></draw:connector></text:span><text:span text:style-name="T9"><draw:custom-shape svg:x="0.75in" svg:y="4.88889in" svg:width="1.75in" svg:height="0.75in" draw:z-index="251645952" draw:id="id4" draw:style-name="a6" draw:name="AutoShape 7" text:anchor-type="paragraph"><svg:title/><svg:desc/><text:p text:style-name="P10"><text:span text:style-name="T11">甲類</text:span><text:span text:style-name="T12">場所且樓地板面積</text:span><text:span text:style-name="T13">1500m</text:span><text:span text:style-name="T14">2</text:span><text:span text:style-name="T15">以上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6"><draw:connector draw:type="line" svg:x1="4.31528in" svg:y1="7.88889in" svg:x2="4.31528in" svg:y2="8.26389in" draw:z-index="251672576" draw:id="id5" draw:style-name="a8" draw:name="AutoShape 64" text:anchor-type="paragraph"><svg:title/><svg:desc/></draw:connector></text:span><text:span text:style-name="T17"><draw:connector draw:type="line" svg:x1="3.23681in" svg:y1="7.88889in" svg:x2="3.23681in" svg:y2="8.26389in" draw:z-index="251671552" draw:id="id6" draw:style-name="a10" draw:name="AutoShape 63" text:anchor-type="paragraph"><svg:title/><svg:desc/></draw:connector></text:span><text:span text:style-name="T18"><draw:custom-shape svg:x="2.65417in" svg:y="6.14236in" svg:width="0.97431in" svg:height="1.74653in" draw:z-index="251656192" draw:id="id7" draw:style-name="a11" draw:name="AutoShape 44" text:anchor-type="paragraph"><svg:title/><svg:desc/><text:p text:style-name="P19">檢附「檢驗送電證明單」或「合格承裝業登記執照」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0"><draw:connector draw:type="line" svg:x1="4.15903in" svg:y1="5.70972in" svg:x2="4.15903in" svg:y2="6.08472in" draw:z-index="251670528" draw:id="id8" draw:style-name="a13" draw:name="AutoShape 62" text:anchor-type="paragraph"><svg:title/><svg:desc/></draw:connector></text:span><text:span text:style-name="T21"><draw:connector draw:type="line" svg:x1="3.32361in" svg:y1="5.68264in" svg:x2="3.32361in" svg:y2="6.05764in" draw:z-index="251658240" draw:id="id9" draw:style-name="a15" draw:name="AutoShape 46" text:anchor-type="paragraph"><svg:title/><svg:desc/></draw:connector></text:span><text:span text:style-name="T22"><draw:connector draw:type="line" svg:x1="3.62847in" svg:y1="4.38889in" svg:x2="3.62847in" svg:y2="4.76389in" draw:z-index="251654144" draw:id="id10" draw:style-name="a17" draw:name="AutoShape 40" text:anchor-type="paragraph"><svg:title/><svg:desc/></draw:connector></text:span><text:span text:style-name="T23"><draw:connector draw:type="line" svg:x1="5.54097in" svg:y1="4.38889in" svg:x2="5.54097in" svg:y2="4.76389in" draw:z-index="251669504" draw:id="id11" draw:style-name="a19" draw:name="AutoShape 61" text:anchor-type="paragraph"><svg:title/><svg:desc/></draw:connector></text:span><text:span text:style-name="T24"><draw:custom-shape svg:x="0.76042in" svg:y="3.88889in" svg:width="5.4125in" svg:height="0.4375in" draw:z-index="251655168" draw:id="id12" draw:style-name="a20" draw:name="AutoShape 41" text:anchor-type="paragraph"><svg:title/><svg:desc/><text:p text:style-name="P25">消防安全設備竣工查驗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"><draw:connector draw:type="line" svg:x1="5.54097in" svg:y1="5.68264in" svg:x2="5.54097in" svg:y2="8.25833in" draw:z-index="251660288" draw:id="id13" draw:style-name="a22" draw:name="AutoShape 48" text:anchor-type="paragraph"><svg:title/><svg:desc/></draw:connector></text:span><text:span text:style-name="T27"><draw:custom-shape svg:x="0.76042in" svg:y="8.35417in" svg:width="5.29167in" svg:height="0.625in" draw:z-index="251648000" draw:id="id14" draw:style-name="a23" draw:name="AutoShape 9" text:anchor-type="paragraph"><svg:title/><svg:desc/><text:p text:style-name="P28">合格函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"><draw:custom-shape svg:x="4.375in" svg:y="1.38889in" svg:width="2in" svg:height="0.875in" draw:z-index="251642880" draw:id="id15" draw:style-name="a24" draw:name="Rectangle 4" text:anchor-type="paragraph"><svg:title/><svg:desc/><text:p text:style-name="P30">申請人應檢附「用電設備說明單」，並加蓋起造人印鑑。</text:p><draw:enhanced-geometry draw:type="non-primitive" svg:viewBox="0 0 21600 21600" draw:enhanced-path="M 0 0 L 21600 0 21600 21600 0 21600 Z N"/></draw:custom-shape></text:span><text:span text:style-name="T31"><draw:connector draw:type="line" svg:x1="4.25in" svg:y1="1.70208in" svg:x2="3.875in" svg:y2="1.70208in" draw:z-index="251651072" draw:id="id16" draw:style-name="a26" draw:name="AutoShape 21" text:anchor-type="paragraph"><svg:title/><svg:desc/></draw:connector></text:span><text:span text:style-name="T32"><draw:custom-shape svg:x="2.875in" svg:y="4.88889in" svg:width="1.5in" svg:height="0.75in" draw:z-index="251667456" draw:id="id17" draw:style-name="a27" draw:name="AutoShape 59" text:anchor-type="paragraph"><svg:title/><svg:desc/><text:p text:style-name="P33">涉及用電設備</text:p><text:p text:style-name="P34">變更或增設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5"><draw:custom-shape svg:x="4.77917in" svg:y="4.88889in" svg:width="1.5in" svg:height="0.75in" draw:z-index="251646976" draw:id="id18" draw:style-name="a28" draw:name="AutoShape 8" text:anchor-type="paragraph"><svg:title/><svg:desc/><text:p text:style-name="P36">未涉及用電設備</text:p><text:p text:style-name="P37">變更或增設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8"><draw:frame draw:z-index="251666432" draw:id="id19" draw:style-name="a29" draw:name="Text Box 58" text:anchor-type="paragraph" svg:x="-0.625in" svg:y="5.51389in" svg:width="0.75903in" svg:height="1in" style:rel-width="scale" style:rel-height="scale"><draw:text-box><text:p text:style-name="P39">會　勘</text:p></draw:text-box><svg:title/><svg:desc/></draw:frame></text:span><text:span text:style-name="T40"><draw:frame draw:z-index="251665408" draw:id="id20" draw:style-name="a30" draw:name="Text Box 57" text:anchor-type="paragraph" svg:x="-0.625in" svg:y="1.51389in" svg:width="0.75903in" svg:height="1in" style:rel-width="scale" style:rel-height="scale"><draw:text-box><text:p text:style-name="P41">會　審</text:p></draw:text-box><svg:title/><svg:desc/></draw:frame></text:span><text:span text:style-name="T42"><draw:custom-shape svg:x="0.125in" svg:y="3.88889in" svg:width="0.375in" svg:height="4in" draw:z-index="251664384" draw:id="id21" draw:style-name="a31" draw:name="AutoShape 54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8889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43"><draw:custom-shape svg:x="0.125in" svg:y="0.26389in" svg:width="0.375in" svg:height="3.125in" draw:z-index="251663360" draw:id="id22" draw:style-name="a32" draw:name="AutoShape 53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69444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44"><draw:connector draw:type="line" svg:x1="1.75in" svg:y1="4.38889in" svg:x2="1.75in" svg:y2="4.76389in" draw:z-index="251659264" draw:id="id23" draw:style-name="a34" draw:name="AutoShape 47" text:anchor-type="paragraph"><svg:title/><svg:desc/></draw:connector></text:span><text:span text:style-name="T45"><draw:connector draw:type="line" svg:x1="2.5in" svg:y1="3.38889in" svg:x2="2.5in" svg:y2="3.76389in" draw:z-index="251653120" draw:id="id24" draw:style-name="a36" draw:name="AutoShape 39" text:anchor-type="paragraph"><svg:title/><svg:desc/></draw:connector></text:span><text:span text:style-name="T46"><draw:custom-shape svg:x="1.375in" svg:y="2.51389in" svg:width="2.375in" svg:height="0.75in" draw:z-index="251652096" draw:id="id25" draw:style-name="a37" draw:name="AutoShape 38" text:anchor-type="paragraph"><svg:title/><svg:desc/><text:p text:style-name="P47">圖面加註用電設備應依本市</text:p><text:p text:style-name="P48">火災預防自治條例辦理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9"><draw:connector draw:type="line" svg:x1="2.5in" svg:y1="2.01389in" svg:x2="2.50069in" svg:y2="2.38889in" draw:z-index="251650048" draw:id="id26" draw:style-name="a39" draw:name="AutoShape 15" text:anchor-type="paragraph"><svg:title/><svg:desc/></draw:connector></text:span><text:span text:style-name="T50"><draw:connector draw:type="line" svg:x1="2.5in" svg:y1="1.01389in" svg:x2="2.5in" svg:y2="1.38889in" draw:z-index="251649024" draw:id="id27" draw:style-name="a41" draw:name="AutoShape 13" text:anchor-type="paragraph"><svg:title/><svg:desc/></draw:connector></text:span><text:span text:style-name="T51"><draw:custom-shape svg:x="1.375in" svg:y="1.51389in" svg:width="2.35417in" svg:height="0.4375in" draw:z-index="251644928" draw:id="id28" draw:style-name="a42" draw:name="AutoShape 3" text:anchor-type="paragraph"><svg:title/><svg:desc/><text:p text:style-name="P52">消防安全設備圖說審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3"><draw:custom-shape svg:x="1.375in" svg:y="0.26389in" svg:width="2.35417in" svg:height="0.625in" draw:z-index="251643904" draw:id="id29" draw:style-name="a43" draw:name="AutoShape 2" text:anchor-type="paragraph"><svg:title/><svg:desc/><text:p text:style-name="P54">本局受理變更使用執照</text:p><text:p text:style-name="P55">或室內裝修申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1" svg:viewBox="0 0 20 30" svg:d="m10 0-10 30h20z"/>
    <draw:marker draw:name="a14" svg:viewBox="0 0 20 30" svg:d="m10 0-10 30h20z"/>
    <draw:marker draw:name="a21" svg:viewBox="0 0 20 30" svg:d="m10 0-10 30h20z"/>
    <draw:marker draw:name="a16" svg:viewBox="0 0 20 30" svg:d="m10 0-10 30h20z"/>
    <draw:marker draw:name="a4" svg:viewBox="0 0 20 30" svg:d="m10 0-10 30h20z"/>
    <draw:marker draw:name="a18" svg:viewBox="0 0 20 30" svg:d="m10 0-10 30h20z"/>
    <draw:marker draw:name="a25" svg:viewBox="0 0 20 30" svg:d="m10 0-10 30h20z"/>
    <draw:marker draw:name="a7" svg:viewBox="0 0 20 30" svg:d="m10 0-10 30h20z"/>
    <draw:marker draw:name="a33" svg:viewBox="0 0 20 30" svg:d="m10 0-10 30h20z"/>
    <draw:marker draw:name="a9" svg:viewBox="0 0 20 30" svg:d="m10 0-10 30h20z"/>
    <draw:marker draw:name="a40" svg:viewBox="0 0 20 30" svg:d="m10 0-10 30h20z"/>
    <draw:marker draw:name="a35" svg:viewBox="0 0 20 30" svg:d="m10 0-10 30h20z"/>
    <draw:marker draw:name="a38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消防局辦理「未登記工廠補辦臨時工廠登記」</dc:title>
    <meta:initial-creator>TFD</meta:initial-creator>
    <dc:creator>snakylin</dc:creator>
    <meta:creation-date>2015-12-22T08:32:00Z</meta:creation-date>
    <dc:date>2015-12-22T08:32:00Z</dc:date>
    <meta:print-date>2012-04-27T02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9" meta:row-count="1" meta:non-whitespace-character-count="60"/>
  </office:meta>
</office:document-meta>
</file>