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號" style:master-page-name="MP0" style:family="paragraph">
      <style:paragraph-properties fo:break-before="page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fo:color="#000000" fo:font-size="20pt" style:font-size-asian="20pt" style:font-size-complex="20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標楷體"/>
    </style:style>
    <style:style style:name="P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P36" style:parent-style-name="內文" style:family="paragraph">
      <style:text-properties style:font-name="標楷體" style:font-name-asian="標楷體" fo:letter-spacing="-0.0138in" fo:font-size="11pt" style:font-size-asian="11pt"/>
    </style:style>
    <style:style style:name="T37" style:parent-style-name="預設段落字型" style:family="text">
      <style:text-properties style:font-name="標楷體"/>
    </style:style>
    <style:style style:name="P38" style:parent-style-name="內文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/>
    </style:style>
    <style:style style:name="P40" style:parent-style-name="內文" style:family="paragraph">
      <style:paragraph-properties fo:line-height="0.1666in"/>
      <style:text-properties style:font-name="標楷體" style:font-name-asian="標楷體" fo:letter-spacing="-0.0138in"/>
    </style:style>
    <style:style style:name="T41" style:parent-style-name="預設段落字型" style:family="text">
      <style:text-properties style:font-name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47" style:parent-style-name="預設段落字型" style:family="text">
      <style:text-properties style:font-name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53" style:parent-style-name="預設段落字型" style:family="text">
      <style:text-properties style:font-name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59" style:parent-style-name="標號" style:family="paragraph">
      <style:text-properties style:font-name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61" style:parent-style-name="預設段落字型" style:family="text">
      <style:text-properties style:font-name="標楷體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68" style:parent-style-name="標號" style:family="paragraph">
      <style:paragraph-properties fo:break-before="page"/>
    </style:style>
    <style:style style:name="T69" style:parent-style-name="預設段落字型" style:family="text">
      <style:text-properties fo:font-size="20pt" style:font-size-asian="20pt" style:font-size-complex="20pt"/>
    </style:style>
    <style:style style:name="T70" style:parent-style-name="預設段落字型" style:family="text">
      <style:text-properties fo:color="#000000" fo:font-size="20pt" style:font-size-asian="20pt" style:font-size-complex="20pt"/>
    </style:style>
    <style:style style:name="T71" style:parent-style-name="預設段落字型" style:family="text">
      <style:text-properties fo:font-size="20pt" style:font-size-asian="20pt" style:font-size-complex="20pt"/>
    </style:style>
    <style:style style:name="T72" style:parent-style-name="預設段落字型" style:family="text">
      <style:text-properties fo:font-size="20pt" style:font-size-asian="20pt" style:font-size-complex="20pt"/>
    </style:style>
    <style:style style:name="T73" style:parent-style-name="預設段落字型" style:family="text">
      <style:text-properties fo:font-size="20pt" style:font-size-asian="20pt" style:font-size-complex="20pt"/>
    </style:style>
    <style:style style:name="T74" style:parent-style-name="預設段落字型" style:family="text">
      <style:text-properties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3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86">
      <style:graphic-properties draw:fill="none" draw:stroke="solid" svg:stroke-width="0.01042in" svg:stroke-color="#000000" draw:marker-end="a85" svg:stroke-opacity="100%" draw:stroke-linejoin="round"/>
    </style:style>
    <style:style style:family="graphic" style:name="a50">
      <style:graphic-properties draw:fill="none" draw:stroke="solid" svg:stroke-width="0.01042in" svg:stroke-color="#000000" svg:stroke-opacity="100%" draw:stroke-linejoin="round"/>
    </style:style>
    <style:style style:family="graphic" style:name="a88">
      <style:graphic-properties draw:fill="none" draw:stroke="solid" svg:stroke-width="0.01042in" svg:stroke-color="#000000" draw:marker-end="a87" svg:stroke-opacity="100%" draw:stroke-linejoin="round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dash" draw:stroke-dash="a53" svg:stroke-width="0.01042in" svg:stroke-color="#000000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2778in" svg:stroke-color="#000000" draw:marker-end="a57" svg:stroke-opacity="100%" draw:stroke-linejoin="round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dash" draw:stroke-dash="a25" svg:stroke-width="0.01042in" svg:stroke-color="#000000" svg:stroke-opacity="100%" draw:stroke-linejoin="round"/>
    </style:style>
    <style:style style:family="graphic" style:name="a28">
      <style:graphic-properties draw:fill="none" draw:stroke="dash" draw:stroke-dash="a27" svg:stroke-width="0.01042in" svg:stroke-color="#000000" svg:stroke-opacity="100%" draw:stroke-linejoin="round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042in" svg:stroke-color="#000000" draw:marker-end="a91" svg:stroke-opacity="100%" draw:stroke-linejoin="round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3472in" svg:stroke-color="#f79646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solid" svg:stroke-width="0.01042in" svg:stroke-color="#000000" draw:marker-start="a94" draw:marker-end="a95" svg:stroke-opacity="100%" draw:stroke-linejoin="round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1042in" svg:stroke-color="#000000" draw:marker-end="a101" svg:stroke-opacity="100%" draw:stroke-linejoin="round"/>
    </style:style>
    <style:style style:family="graphic" style:name="a66">
      <style:graphic-properties draw:fill="none" draw:stroke="solid" svg:stroke-width="0.01042in" svg:stroke-color="#000000" draw:marker-end="a65" svg:stroke-opacity="100%" draw:stroke-linejoin="round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4">
      <style:graphic-properties draw:fill="none" draw:stroke="solid" svg:stroke-width="0.01042in" svg:stroke-color="#000000" draw:marker-end="a103" svg:stroke-opacity="100%" draw:stroke-linejoin="round"/>
    </style:style>
    <style:style style:family="graphic" style:name="a68">
      <style:graphic-properties draw:fill="none" draw:stroke="solid" svg:stroke-width="0.01042in" svg:stroke-color="#000000" draw:marker-end="a67" svg:stroke-opacity="100%" draw:stroke-linejoin="round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dash" draw:stroke-dash="a29" svg:stroke-width="0.01042in" svg:stroke-color="#000000" draw:marker-end="a30" svg:stroke-opacity="100%" draw:stroke-linejoin="round"/>
    </style:style>
    <style:style style:family="graphic" style:name="a106">
      <style:graphic-properties draw:fill="none" draw:stroke="solid" svg:stroke-width="0.01042in" svg:stroke-color="#000000" draw:marker-end="a105" svg:stroke-opacity="100%" draw:stroke-linejoin="round"/>
    </style:style>
    <style:style style:family="graphic" style:name="a6">
      <style:graphic-properties style:wrap="run-through" style:run-through="foreground" draw:fill="none" draw:stroke="solid" svg:stroke-width="0.02778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1042in" svg:stroke-color="#000000" draw:marker-end="a107" svg:stroke-opacity="100%" draw:stroke-linejoin="round"/>
    </style:style>
    <style:style style:family="graphic" style:name="a34">
      <style:graphic-properties draw:fill="none" draw:stroke="dash" draw:stroke-dash="a32" svg:stroke-width="0.01042in" svg:stroke-color="#000000" draw:marker-end="a33" svg:stroke-opacity="100%" draw:stroke-linejoin="round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70">
      <style:graphic-properties draw:fill="none" draw:stroke="solid" svg:stroke-width="0.01042in" svg:stroke-color="#000000" draw:marker-end="a69" svg:stroke-opacity="100%" draw:stroke-linejoin="round"/>
    </style:style>
    <style:style style:family="graphic" style:name="a72">
      <style:graphic-properties draw:fill="none" draw:stroke="solid" svg:stroke-width="0.01042in" svg:stroke-color="#000000" draw:marker-end="a71" svg:stroke-opacity="100%" draw:stroke-linejoin="round"/>
    </style:style>
    <style:style style:family="graphic" style:name="a7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72in" svg:stroke-color="#f7964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1042in" svg:stroke-color="#000000" draw:marker-end="a111" svg:stroke-opacity="100%" draw:stroke-linejoin="round"/>
    </style:style>
    <style:style style:family="graphic" style:name="a76">
      <style:graphic-properties style:wrap="run-through" style:run-through="foreground" draw:fill="none" draw:stroke="solid" svg:stroke-width="0.01042in" svg:stroke-color="#000000" draw:marker-end="a75" svg:stroke-opacity="100%" draw:stroke-linejoin="round" style:horizontal-rel="paragraph" style:vertical-rel="paragraph" style:horizontal-pos="from-left" style:vertical-pos="from-top"/>
    </style:style>
    <style:style style:family="graphic" style:name="a113">
      <style:graphic-properties style:wrap="run-through" style:run-through="foreground" style:horizontal-rel="char" style:vertical-rel="line" style:horizontal-pos="from-left" style:vertical-pos="from-top"/>
    </style:style>
    <style:style style:family="graphic" style:name="a1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run-through" style:run-through="foreground" draw:fill="none" draw:stroke="solid" svg:stroke-width="0.01042in" svg:stroke-color="#000000" draw:marker-end="a77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draw:fill="none" draw:stroke="solid" svg:stroke-width="0.01042in" svg:stroke-color="#000000" draw:marker-end="a39" svg:stroke-opacity="100%" draw:stroke-linejoin="round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72in" svg:stroke-color="#f7964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2778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dash" draw:stroke-dash="a81" svg:stroke-width="0.01042in" svg:stroke-color="#000000" draw:marker-end="a82" svg:stroke-opacity="100%" draw:stroke-linejoin="round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消防安全設備圖</text:span><text:span text:style-name="T3">說</text:span><text:span text:style-name="T4">審查流程圖</text:span><text:span text:style-name="T5">(</text:span><text:span text:style-name="T6">申請端</text:span><text:span text:style-name="T7">)</text:span></text:p>
      <text:p text:style-name="P8"><text:span text:style-name="T9"><draw:frame draw:z-index="251691008" draw:id="id0" draw:style-name="a0" draw:name="Text Box 85" text:anchor-type="paragraph" svg:x="5.93333in" svg:y="9.08333in" svg:width="0.80208in" svg:height="0.34375in" style:rel-width="scale" style:rel-height="scale"><draw:text-box><text:p text:style-name="P10">10207版</text:p></draw:text-box><svg:title/><svg:desc/></draw:frame></text:span><text:span text:style-name="T11"><draw:frame draw:z-index="251693056" draw:id="id1" draw:style-name="a1" draw:name="Text Box 87" text:anchor-type="paragraph" svg:x="4.35694in" svg:y="2.95764in" svg:width="1.57639in" svg:height="1.39306in" style:rel-width="scale" style:rel-height="scale"><draw:text-box><text:p text:style-name="內文"><text:span text:style-name="T12">僅設置滅火器、標示設備及緊急照明設備等三項簡易設備者，</text:span><text:span text:style-name="T13">設計人</text:span><text:span text:style-name="T14">得免到場會同審查。</text:span></text:p></draw:text-box><svg:title/><svg:desc/></draw:frame></text:span><text:span text:style-name="T15"><draw:connector draw:type="line" svg:x1="3.91458in" svg:y1="4.11389in" svg:x2="4.35694in" svg:y2="4.11389in" draw:z-index="251694080" draw:id="id2" draw:style-name="a3" draw:name="AutoShape 88" text:anchor-type="paragraph"><svg:title/><svg:desc/></draw:connector></text:span><text:span text:style-name="T16"><draw:frame draw:z-index="251664384" draw:id="id3" draw:style-name="a4" draw:name="Text Box 6" text:anchor-type="paragraph" svg:x="0.20972in" svg:y="8.51944in" svg:width="4.40903in" svg:height="0.80278in" style:rel-width="scale" style:rel-height="scale"><draw:text-box><text:p text:style-name="內文"><text:span text:style-name="T17">*</text:span><text:span text:style-name="T18">副本圖：申請人1份、設計人1份、消防局留存1份</text:span></text:p></draw:text-box><svg:title/><svg:desc/></draw:frame></text:span><text:span text:style-name="T19"><draw:connector draw:type="line" svg:x1="4.47153in" svg:y1="5.27986in" svg:x2="4.47153in" svg:y2="6.76111in" draw:z-index="251687936" draw:id="id4" draw:style-name="a6" draw:name="AutoShape 82" text:anchor-type="paragraph"><svg:title/><svg:desc/></draw:connector></text:span><text:span text:style-name="T20"><draw:custom-shape svg:x="3.91458in" svg:y="4.64444in" svg:width="1.12361in" svg:height="0.63542in" draw:z-index="251673600" draw:id="id5" draw:style-name="a7" draw:name="AutoShape 68" text:anchor-type="paragraph"><svg:title/><svg:desc/><text:p text:style-name="P21">變更使用、</text:p><text:p text:style-name="P22">室內裝修等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3"><draw:connector draw:type="line" svg:x1="1.92083in" svg:y1="4.51319in" svg:x2="4.55833in" svg:y2="4.51319in" draw:z-index="251677696" draw:id="id6" draw:style-name="a8" draw:name="AutoShape 72" text:anchor-type="paragraph"><svg:title/><svg:desc/></draw:connector></text:span><text:span text:style-name="T24"><draw:connector draw:type="line" svg:x1="4.55833in" svg:y1="4.5in" svg:x2="4.55833in" svg:y2="4.63125in" draw:z-index="251678720" draw:id="id7" draw:style-name="a9" draw:name="AutoShape 73" text:anchor-type="paragraph"><svg:title/><svg:desc/></draw:connector></text:span><text:span text:style-name="T25"><draw:connector draw:type="line" svg:x1="4in" svg:y1="6.34653in" svg:x2="4in" svg:y2="6.76111in" draw:z-index="251689984" draw:id="id8" draw:style-name="a11" draw:name="AutoShape 84" text:anchor-type="paragraph"><svg:title/><svg:desc/></draw:connector></text:span><text:span text:style-name="T26"><draw:connector draw:type="line" svg:x1="3.07986in" svg:y1="6.34653in" svg:x2="4in" svg:y2="6.34653in" draw:z-index="251688960" draw:id="id9" draw:style-name="a12" draw:name="AutoShape 83" text:anchor-type="paragraph"><svg:title/><svg:desc/></draw:connector></text:span><text:span text:style-name="T27"><draw:connector draw:type="line" svg:x1="3.07986in" svg:y1="6.11528in" svg:x2="3.07986in" svg:y2="6.34444in" draw:z-index="251686912" draw:id="id10" draw:style-name="a13" draw:name="AutoShape 81" text:anchor-type="paragraph"><svg:title/><svg:desc/></draw:connector></text:span><text:span text:style-name="T28"><draw:connector draw:type="line" svg:x1="3.17708in" svg:y1="4.35069in" svg:x2="3.17708in" svg:y2="4.51111in" draw:z-index="251685888" draw:id="id11" draw:style-name="a14" draw:name="AutoShape 80" text:anchor-type="paragraph"><svg:title/><svg:desc/></draw:connector></text:span><text:span text:style-name="T29"><draw:connector draw:type="line" svg:x1="3.07986in" svg:y1="5.49167in" svg:x2="3.07986in" svg:y2="5.63403in" draw:z-index="251684864" draw:id="id12" draw:style-name="a15" draw:name="AutoShape 79" text:anchor-type="paragraph"><svg:title/><svg:desc/></draw:connector></text:span><text:span text:style-name="T30"><draw:connector draw:type="line" svg:x1="1.92083in" svg:y1="5.49167in" svg:x2="1.92083in" svg:y2="5.63403in" draw:z-index="251683840" draw:id="id13" draw:style-name="a16" draw:name="AutoShape 78" text:anchor-type="paragraph"><svg:title/><svg:desc/></draw:connector></text:span><text:span text:style-name="T31"><draw:connector draw:type="line" svg:x1="0.82431in" svg:y1="5.49167in" svg:x2="0.82431in" svg:y2="5.63403in" draw:z-index="251682816" draw:id="id14" draw:style-name="a17" draw:name="AutoShape 77" text:anchor-type="paragraph"><svg:title/><svg:desc/></draw:connector></text:span><text:span text:style-name="T32"><draw:connector draw:type="line" svg:x1="1.92083in" svg:y1="5.22778in" svg:x2="1.92083in" svg:y2="5.49167in" draw:z-index="251681792" draw:id="id15" draw:style-name="a18" draw:name="AutoShape 76" text:anchor-type="paragraph"><svg:title/><svg:desc/></draw:connector></text:span><text:span text:style-name="T33"><draw:connector draw:type="line" svg:x1="0.82431in" svg:y1="5.49167in" svg:x2="3.07986in" svg:y2="5.49167in" draw:z-index="251680768" draw:id="id16" draw:style-name="a19" draw:name="AutoShape 75" text:anchor-type="paragraph"><svg:title/><svg:desc/></draw:connector></text:span><text:span text:style-name="T34"><draw:connector draw:type="line" svg:x1="1.92083in" svg:y1="4.51319in" svg:x2="1.92153in" svg:y2="4.64444in" draw:z-index="251679744" draw:id="id17" draw:style-name="a20" draw:name="AutoShape 74" text:anchor-type="paragraph"><svg:title/><svg:desc/></draw:connector></text:span><text:span text:style-name="T35"><draw:custom-shape svg:x="2.54653in" svg:y="5.63403in" svg:width="0.99653in" svg:height="0.47917in" draw:z-index="251676672" draw:id="id18" draw:style-name="a21" draw:name="AutoShape 71" text:anchor-type="paragraph"><svg:title/><svg:desc/><text:p text:style-name="P36">竣工前審查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7"><draw:custom-shape svg:x="1.43333in" svg:y="5.63403in" svg:width="0.99653in" svg:height="0.47917in" draw:z-index="251675648" draw:id="id19" draw:style-name="a22" draw:name="AutoShape 70" text:anchor-type="paragraph"><svg:title/><svg:desc/><text:p text:style-name="P38">變更設計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9"><draw:custom-shape svg:x="0.32014in" svg:y="5.63403in" svg:width="0.99653in" svg:height="0.47917in" draw:z-index="251674624" draw:id="id20" draw:style-name="a23" draw:name="AutoShape 69" text:anchor-type="paragraph"><svg:title/><svg:desc/><text:p text:style-name="P40">放樣勘驗前審查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1"><draw:custom-shape svg:x="1.37014in" svg:y="4.64444in" svg:width="1.12361in" svg:height="0.58333in" draw:z-index="251672576" draw:id="id21" draw:style-name="a24" draw:name="AutoShape 67" text:anchor-type="paragraph"><svg:title/><svg:desc/><text:p text:style-name="P42">新建案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3"><draw:g draw:z-index="251671552" draw:name="Group 62" draw:id="id26" draw:style-name="a35" text:anchor-type="paragraph"><svg:title/><svg:desc/><draw:connector draw:type="line" svg:x1="0.15556in" svg:y1="0.68611in" svg:x2="0.15556in" svg:y2="7.82153in" draw:id="id22" draw:style-name="a26" draw:name="AutoShape 63"><svg:title/><svg:desc/></draw:connector><draw:connector draw:type="line" svg:x1="0.15556in" svg:y1="7.82153in" svg:x2="3.65417in" svg:y2="7.82222in" draw:id="id23" draw:style-name="a28" draw:name="AutoShape 64"><svg:title/><svg:desc/></draw:connector><draw:connector draw:type="line" svg:x1="3.65417in" svg:y1="7.40486in" svg:x2="3.65417in" svg:y2="7.82153in" draw:id="id24" draw:style-name="a31" draw:name="AutoShape 65"><svg:title/><svg:desc/></draw:connector><draw:connector draw:type="line" svg:x1="0.79096in" svg:y1="7.40486in" svg:x2="0.79096in" svg:y2="7.82153in" draw:id="id25" draw:style-name="a34" draw:name="AutoShape 66"><svg:title/><svg:desc/></draw:connector></draw:g></text:span><text:span text:style-name="T44"><draw:g draw:z-index="251670528" draw:name="Group 51" draw:id="id37" draw:style-name="a46" text:anchor-type="paragraph"><svg:title/><svg:desc/><draw:connector draw:type="line" svg:x1="0.82415in" svg:y1="6.11528in" svg:x2="0.82415in" svg:y2="6.34444in" draw:id="id27" draw:style-name="a36" draw:name="AutoShape 52"><svg:title/><svg:desc/></draw:connector><draw:connector draw:type="line" svg:x1="0.82415in" svg:y1="6.34236in" svg:x2="1.92101in" svg:y2="6.34653in" draw:id="id28" draw:style-name="a37" draw:name="AutoShape 53"><svg:title/><svg:desc/></draw:connector><draw:connector draw:type="line" svg:x1="1.92101in" svg:y1="6.11528in" svg:x2="1.92101in" svg:y2="6.34444in" draw:id="id29" draw:style-name="a38" draw:name="AutoShape 54"><svg:title/><svg:desc/></draw:connector><draw:connector draw:type="line" svg:x1="1.36976in" svg:y1="6.34653in" svg:x2="1.36976in" svg:y2="6.76111in" draw:id="id30" draw:style-name="a40" draw:name="AutoShape 55"><svg:title/><svg:desc/></draw:connector><draw:g draw:name="Group 56" draw:id="id36"><svg:title/><svg:desc/><draw:custom-shape svg:x="1.49343in" svg:y="7.01944in" svg:width="0.93643in" svg:height="0.38542in" draw:id="id31" draw:style-name="a41" draw:name="AutoShape 57"><svg:title/><svg:desc/><text:p text:style-name="P45">符合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31389in" svg:y="7.01944in" svg:width="0.93077in" svg:height="0.38542in" draw:id="id32" draw:style-name="a42" draw:name="AutoShape 58"><svg:title/><svg:desc/><text:p text:style-name="P46">不符合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0.79094in" svg:y1="6.76111in" svg:x2="0.79094in" svg:y2="7.01944in" draw:id="id33" draw:style-name="a43" draw:name="AutoShape 59"><svg:title/><svg:desc/></draw:connector><draw:connector draw:type="line" svg:x1="0.79094in" svg:y1="6.76111in" svg:x2="1.96271in" svg:y2="6.76111in" draw:id="id34" draw:style-name="a44" draw:name="AutoShape 60"><svg:title/><svg:desc/></draw:connector><draw:connector draw:type="line" svg:x1="1.96271in" svg:y1="6.76111in" svg:x2="1.96271in" svg:y2="7.01944in" draw:id="id35" draw:style-name="a45" draw:name="AutoShape 61"><svg:title/><svg:desc/></draw:connector></draw:g></draw:g></text:span><text:span text:style-name="T47"><draw:g draw:z-index="251669504" draw:name="Group 45" draw:id="id43" draw:style-name="a52" text:anchor-type="paragraph"><svg:title/><svg:desc/><draw:custom-shape svg:x="4.35702in" svg:y="7.01944in" svg:width="0.93673in" svg:height="0.38542in" draw:id="id38" draw:style-name="a47" draw:name="AutoShape 46"><svg:title/><svg:desc/><text:p text:style-name="P48">符合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17708in" svg:y="7.01944in" svg:width="0.93108in" svg:height="0.38542in" draw:id="id39" draw:style-name="a48" draw:name="AutoShape 47"><svg:title/><svg:desc/><text:p text:style-name="P49">不符合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3.65429in" svg:y1="6.76111in" svg:x2="3.65429in" svg:y2="7.01944in" draw:id="id40" draw:style-name="a49" draw:name="AutoShape 48"><svg:title/><svg:desc/></draw:connector><draw:connector draw:type="line" svg:x1="3.65429in" svg:y1="6.76111in" svg:x2="4.82644in" svg:y2="6.76111in" draw:id="id41" draw:style-name="a50" draw:name="AutoShape 49"><svg:title/><svg:desc/></draw:connector><draw:connector draw:type="line" svg:x1="4.82644in" svg:y1="6.76111in" svg:x2="4.82644in" svg:y2="7.01944in" draw:id="id42" draw:style-name="a51" draw:name="AutoShape 50"><svg:title/><svg:desc/></draw:connector></draw:g></text:span><text:span text:style-name="T50"><draw:connector draw:type="line" svg:x1="0.15556in" svg:y1="0.68611in" svg:x2="2.49375in" svg:y2="0.68611in" draw:z-index="251668480" draw:id="id44" draw:style-name="a55" draw:name="AutoShape 44" text:anchor-type="paragraph"><svg:title/><svg:desc/></draw:connector></text:span><text:span text:style-name="T51"><draw:g draw:z-index="251667456" draw:name="Group 41" draw:id="id47" draw:style-name="a59" text:anchor-type="paragraph"><svg:title/><svg:desc/><draw:custom-shape svg:x="4.07917in" svg:y="7.82153in" svg:width="1.5in" svg:height="0.4375in" draw:id="id45" draw:style-name="a56" draw:name="AutoShape 42"><svg:title/><svg:desc/><text:p text:style-name="P52">*製作副本圖3份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4.82634in" svg:y1="7.40486in" svg:x2="4.82634in" svg:y2="7.82153in" draw:id="id46" draw:style-name="a58" draw:name="AutoShape 43"><svg:title/><svg:desc/></draw:connector></draw:g></text:span><text:span text:style-name="T53"><draw:g draw:z-index="251666432" draw:name="Group 31" draw:id="id57" draw:style-name="a73" text:anchor-type="paragraph"><svg:title/><svg:desc/><draw:custom-shape svg:x="2.49375in" svg:y="0.50903in" svg:width="1.42083in" svg:height="0.45833in" draw:id="id48" draw:style-name="a60" draw:name="AutoShape 32"><svg:title/><svg:desc/><text:p text:style-name="P54">消防設計者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49375in" svg:y="1.31111in" svg:width="1.42083in" svg:height="0.72917in" draw:id="id49" draw:style-name="a61" draw:name="AutoShape 33"><svg:title/><svg:desc/><text:p text:style-name="P55">圖說及文件</text:p><text:p text:style-name="P56">資料上傳</text:p><text:p text:style-name="P57">審勘系統掛件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49375in" svg:y="2.35278in" svg:width="1.42083in" svg:height="0.4375in" draw:id="id50" draw:style-name="a62" draw:name="AutoShape 34"><svg:title/><svg:desc/><text:p text:style-name="P58">消防局受理及分案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49375in" svg:y="3.11319in" svg:width="1.42083in" svg:height="0.4375in" draw:id="id51" draw:style-name="a63" draw:name="AutoShape 35"><svg:title/><svg:desc/><text:p text:style-name="P59">約定審查日期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49375in" svg:y="3.91528in" svg:width="1.42083in" svg:height="0.4375in" draw:id="id52" draw:style-name="a64" draw:name="AutoShape 36"><svg:title/><svg:desc/><text:p text:style-name="P60">進行圖說審查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3.17731in" svg:y1="0.96736in" svg:x2="3.17731in" svg:y2="1.31111in" draw:id="id53" draw:style-name="a66" draw:name="AutoShape 37"><svg:title/><svg:desc/></draw:connector><draw:connector draw:type="line" svg:x1="3.17731in" svg:y1="2.04028in" svg:x2="3.17731in" svg:y2="2.35278in" draw:id="id54" draw:style-name="a68" draw:name="AutoShape 38"><svg:title/><svg:desc/></draw:connector><draw:connector draw:type="line" svg:x1="3.17731in" svg:y1="2.79028in" svg:x2="3.17731in" svg:y2="3.11319in" draw:id="id55" draw:style-name="a70" draw:name="AutoShape 39"><svg:title/><svg:desc/></draw:connector><draw:connector draw:type="line" svg:x1="3.17731in" svg:y1="3.55069in" svg:x2="3.17731in" svg:y2="3.91528in" draw:id="id56" draw:style-name="a72" draw:name="AutoShape 40"><svg:title/><svg:desc/></draw:connector></draw:g></text:span><text:span text:style-name="T61"><draw:custom-shape svg:x="0.25764in" svg:y="2.79028in" svg:width="1.66319in" svg:height="0.67014in" draw:z-index="251663360" draw:id="id58" draw:style-name="a74" draw:name="Rectangle 5" text:anchor-type="paragraph"><svg:title/><svg:desc/><text:p text:style-name="P62">監造人</text:p><text:p text:style-name="P63">登錄監造系統</text:p><draw:enhanced-geometry draw:type="non-primitive" svg:viewBox="0 0 21600 21600" draw:enhanced-path="M 0 0 L 21600 0 21600 21600 0 21600 Z N"/></draw:custom-shape></text:span><text:span text:style-name="T64"><draw:connector draw:type="line" svg:x1="1.09028in" svg:y1="1.99236in" svg:x2="1.08958in" svg:y2="2.77292in" draw:z-index="251662336" draw:id="id59" draw:style-name="a76" draw:name="AutoShape 4" text:anchor-type="paragraph"><svg:title/><svg:desc/></draw:connector></text:span><text:span text:style-name="T65"><draw:connector draw:type="line" svg:x1="1.93889in" svg:y1="1.67778in" svg:x2="2.49375in" svg:y2="1.67569in" draw:z-index="251661312" draw:id="id60" draw:style-name="a78" draw:name="AutoShape 3" text:anchor-type="paragraph"><svg:title/><svg:desc/></draw:connector></text:span><text:span text:style-name="T66"><draw:custom-shape svg:x="0.25833in" svg:y="1.37986in" svg:width="1.66319in" svg:height="0.59514in" draw:z-index="251660288" draw:id="id61" draw:style-name="a79" draw:name="Rectangle 2" text:anchor-type="paragraph"><svg:title/><svg:desc/><text:p text:style-name="P67">併送監造人委託書</text:p><draw:enhanced-geometry draw:type="non-primitive" svg:viewBox="0 0 21600 21600" draw:enhanced-path="M 0 0 L 21600 0 21600 21600 0 21600 Z N"/></draw:custom-shape></text:span></text:p>
      <text:p text:style-name="P68"><text:bookmark-start text:name="_Toc355938791"/><text:soft-page-break/><text:span text:style-name="T69">消防安全設備圖</text:span><text:span text:style-name="T70">說</text:span><text:span text:style-name="T71">審查流程圖</text:span><text:span text:style-name="T72">(</text:span><text:span text:style-name="T73">承辦端</text:span><text:span text:style-name="T74">)</text:span><text:bookmark-end text:name="_Toc355938791"/></text:p>
      <text:p text:style-name="內文"><text:span text:style-name="T75"><draw:g draw:z-index="251665408" draw:name="畫布 7" draw:id="id84" draw:style-name="a113" text:anchor-type="paragraph"><svg:title/><svg:desc/><draw:g draw:name="Group 9" draw:id="id68"><svg:title/><svg:desc/><draw:custom-shape svg:x="2.32742in" svg:y="7.13685in" svg:width="1.11436in" svg:height="0.4375in" draw:id="id62" draw:style-name="a80" draw:name="AutoShape 10"><svg:title/><svg:desc/><text:p text:style-name="P76">核對副本圖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2.88426in" svg:y1="6.57227in" svg:x2="2.88426in" svg:y2="7.13685in" draw:id="id63" draw:style-name="a83" draw:name="AutoShape 11"><svg:title/><svg:desc/></draw:connector><draw:custom-shape svg:x="2.32742in" svg:y="7.89727in" svg:width="1.11436in" svg:height="0.4375in" draw:id="id64" draw:style-name="a84" draw:name="AutoShape 12"><svg:title/><svg:desc/><text:p text:style-name="P77">陳核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2.88426in" svg:y1="7.57436in" svg:x2="2.88426in" svg:y2="7.89728in" draw:id="id65" draw:style-name="a86" draw:name="AutoShape 13"><svg:title/><svg:desc/></draw:connector><draw:connector draw:type="line" svg:x1="2.88426in" svg:y1="8.33478in" svg:x2="2.88426in" svg:y2="8.6577in" draw:id="id66" draw:style-name="a88" draw:name="AutoShape 14"><svg:title/><svg:desc/></draw:connector><draw:custom-shape svg:x="2.24411in" svg:y="8.6577in" svg:width="1.26016in" svg:height="0.44792in" draw:id="id67" draw:style-name="a89" draw:name="AutoShape 15"><svg:title/><svg:desc/><text:p text:style-name="P78">函發副本圖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custom-shape svg:x="1.88921in" svg:y="5.88485in" svg:width="1.98998in" svg:height="0.68742in" draw:id="id69" draw:style-name="a90" draw:name="AutoShape 16"><svg:title/><svg:desc/><text:p text:style-name="P79">發文通知申請人、設計人、監造人及相關單位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2.8842in" svg:y1="5.56197in" svg:x2="2.8842in" svg:y2="5.88485in" draw:id="id70" draw:style-name="a92" draw:name="AutoShape 17"><svg:title/><svg:desc/></draw:connector><draw:custom-shape svg:x="0.18283in" svg:y="4.33696in" svg:width="1.66232in" svg:height="0.68662in" draw:id="id71" draw:style-name="a93" draw:name="Rectangle 18"><svg:title/><svg:desc/><text:p text:style-name="P80">查核監造人是否</text:p><text:p text:style-name="P81">登錄監造系統</text:p><draw:enhanced-geometry draw:type="non-primitive" svg:viewBox="0 0 21600 21600" draw:enhanced-path="M 0 0 L 21600 0 21600 21600 0 21600 Z N"/></draw:custom-shape><draw:connector draw:type="line" svg:x1="1.86278in" svg:y1="4.68067in" draw:start-shape="id71" draw:start-glue-point="1" svg:x2="2.8842in" svg:y2="4.68387in" draw:id="id72" draw:style-name="a96" draw:name="AutoShape 19"><svg:title/><svg:desc/></draw:connector><draw:custom-shape svg:x="2.17601in" svg:y="0.56978in" svg:width="1.39635in" svg:height="0.65617in" draw:id="id73" draw:style-name="a97" draw:name="AutoShape 20"><svg:title/><svg:desc/><text:p text:style-name="P82">承辦人審查</text:p><text:p text:style-name="P83">掛件資料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17601in" svg:y="1.56966in" svg:width="1.39635in" svg:height="0.43745in" draw:id="id74" draw:style-name="a98" draw:name="AutoShape 21"><svg:title/><svg:desc/><text:p text:style-name="P84">受理、分案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17601in" svg:y="3.10073in" svg:width="1.39635in" svg:height="0.677in" draw:id="id75" draw:style-name="a99" draw:name="AutoShape 22"><svg:title/><svg:desc/><text:p text:style-name="P85">約定及登錄</text:p><text:p text:style-name="P86">審查日期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17601in" svg:y="4.10061in" svg:width="1.39635in" svg:height="0.43745in" draw:id="id76" draw:style-name="a100" draw:name="AutoShape 23"><svg:title/><svg:desc/><text:p text:style-name="P87">進行圖說審查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2.8842in" svg:y1="3.77773in" svg:x2="2.8842in" svg:y2="4.10061in" draw:id="id77" draw:style-name="a102" draw:name="AutoShape 24"><svg:title/><svg:desc/></draw:connector><draw:connector draw:type="line" svg:x1="2.8842in" svg:y1="1.22596in" svg:x2="2.8842in" svg:y2="1.56966in" draw:id="id78" draw:style-name="a104" draw:name="AutoShape 25"><svg:title/><svg:desc/></draw:connector><draw:connector draw:type="line" svg:x1="2.8842in" svg:y1="2.00711in" svg:x2="2.8842in" svg:y2="2.3404in" draw:id="id79" draw:style-name="a106" draw:name="AutoShape 26"><svg:title/><svg:desc/></draw:connector><draw:connector draw:type="line" svg:x1="2.8842in" svg:y1="2.77785in" svg:x2="2.8842in" svg:y2="3.10073in" draw:id="id80" draw:style-name="a108" draw:name="AutoShape 27"><svg:title/><svg:desc/></draw:connector><draw:custom-shape svg:x="2.17601in" svg:y="2.3404in" svg:width="1.39635in" svg:height="0.43745in" draw:id="id81" draw:style-name="a109" draw:name="AutoShape 28"><svg:title/><svg:desc/><text:p text:style-name="P88">掛號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05665in" svg:y="4.8401in" svg:width="1.63508in" svg:height="0.72187in" draw:id="id82" draw:style-name="a110" draw:name="AutoShape 29"><svg:title/><svg:desc/><text:p text:style-name="P89">審查結果依案陳核</text:p><text:p text:style-name="P90">同函核備監造人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2.8842in" svg:y1="4.53806in" svg:x2="2.885in" svg:y2="4.8401in" draw:id="id83" draw:style-name="a112" draw:name="AutoShape 30"><svg:title/><svg:desc/></draw:connector></draw:g></text:span></text:p>
      <text:p text:style-name="P91"><text:span text:style-name="T92"><draw:frame draw:z-index="251692032" draw:id="id85" draw:style-name="a114" draw:name="Text Box 86" text:anchor-type="paragraph" svg:x="5.95278in" svg:y="8.60556in" svg:width="0.80208in" svg:height="0.34375in" style:rel-width="scale" style:rel-height="scale"><draw:text-box><text:p text:style-name="P93">10207版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54" svg:viewBox="0 0 20 30" svg:d="m10 0-10 30h20z"/>
    <draw:marker draw:name="a101" svg:viewBox="0 0 20 30" svg:d="m10 0-10 30h20z"/>
    <draw:marker draw:name="a57" svg:viewBox="0 0 20 30" svg:d="m10 0-10 30h20z"/>
    <draw:marker draw:name="a103" svg:viewBox="0 0 20 30" svg:d="m10 0-10 30h20z"/>
    <draw:marker draw:name="a105" svg:viewBox="0 0 20 30" svg:d="m10 0-10 30h20z"/>
    <draw:marker draw:name="a107" svg:viewBox="0 0 20 30" svg:d="m10 0-10 30h20z"/>
    <draw:marker draw:name="a71" svg:viewBox="0 0 20 30" svg:d="m10 0-10 30h20z"/>
    <draw:marker draw:name="a75" svg:viewBox="0 0 20 30" svg:d="m10 0-10 30h20z"/>
    <draw:marker draw:name="a77" svg:viewBox="0 0 20 30" svg:d="m10 0-10 30h20z"/>
    <draw:marker draw:name="a5" svg:viewBox="0 0 20 30" svg:d="m10 0-10 30h20z"/>
    <draw:marker draw:name="a91" svg:viewBox="0 0 20 30" svg:d="m10 0-10 30h20z"/>
    <draw:marker draw:name="a10" svg:viewBox="0 0 20 30" svg:d="m10 0-10 30h20z"/>
    <draw:marker draw:name="a94" svg:viewBox="0 0 20 30" svg:d="m10 0-10 30h20z"/>
    <draw:marker draw:name="a95" svg:viewBox="0 0 20 30" svg:d="m10 0-10 30h20z"/>
    <draw:marker draw:name="a65" svg:viewBox="0 0 20 30" svg:d="m10 0-10 30h20z"/>
    <draw:marker draw:name="a30" svg:viewBox="0 0 20 30" svg:d="m10 0-10 30h20z"/>
    <draw:marker draw:name="a111" svg:viewBox="0 0 20 30" svg:d="m10 0-10 30h20z"/>
    <draw:marker draw:name="a67" svg:viewBox="0 0 20 30" svg:d="m10 0-10 30h20z"/>
    <draw:marker draw:name="a69" svg:viewBox="0 0 20 30" svg:d="m10 0-10 30h20z"/>
    <draw:marker draw:name="a33" svg:viewBox="0 0 20 30" svg:d="m10 0-10 30h20z"/>
    <draw:marker draw:name="a82" svg:viewBox="0 0 20 30" svg:d="m10 0-10 30h20z"/>
    <draw:marker draw:name="a39" svg:viewBox="0 0 20 30" svg:d="m10 0-10 30h20z"/>
    <draw:marker draw:name="a85" svg:viewBox="0 0 20 30" svg:d="m10 0-10 30h20z"/>
    <draw:marker draw:name="a87" svg:viewBox="0 0 20 30" svg:d="m10 0-10 30h20z"/>
    <draw:stroke-dash draw:name="a27" draw:display-name="Dash" draw:style="rect" draw:dots1="1" draw:dots1-length="0.03125in" draw:dots2="0" draw:dots2-length="0in" draw:distance="0.03125in"/>
    <draw:stroke-dash draw:name="a32" draw:display-name="Dash" draw:style="rect" draw:dots1="1" draw:dots1-length="0.03125in" draw:dots2="0" draw:dots2-length="0in" draw:distance="0.03125in"/>
    <draw:stroke-dash draw:name="a29" draw:display-name="Dash" draw:style="rect" draw:dots1="1" draw:dots1-length="0.03125in" draw:dots2="0" draw:dots2-length="0in" draw:distance="0.03125in"/>
    <draw:stroke-dash draw:name="a2" draw:display-name="DashDot" draw:style="rect" draw:dots1="1" draw:dots1-length="0.03125in" draw:dots2="1" draw:dots2-length="0.01042in" draw:distance="0.03125in"/>
    <draw:stroke-dash draw:name="a81" draw:display-name="Dash" draw:style="rect" draw:dots1="1" draw:dots1-length="0.03125in" draw:dots2="0" draw:dots2-length="0in" draw:distance="0.03125in"/>
    <draw:stroke-dash draw:name="a53" draw:display-name="Dash" draw:style="rect" draw:dots1="1" draw:dots1-length="0.03125in" draw:dots2="0" draw:dots2-length="0in" draw:distance="0.03125in"/>
    <draw:stroke-dash draw:name="a25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FD</meta:initial-creator>
    <dc:creator>snakylin</dc:creator>
    <meta:creation-date>2015-12-22T08:33:00Z</meta:creation-date>
    <dc:date>2015-12-22T08:33:00Z</dc:date>
    <meta:template xlink:href="Normal.dotm" xlink:type="simple"/>
    <meta:editing-cycles>2</meta:editing-cycles>
    <meta:editing-duration>PT0S</meta:editing-duration>
    <meta:document-statistic meta:page-count="2" meta:paragraph-count="1" meta:word-count="11" meta:character-count="75" meta:row-count="1" meta:non-whitespace-character-count="65"/>
  </office:meta>
</office:document-meta>
</file>