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ableColumn9" style:family="table-column">
      <style:table-column-properties style:column-width="6.0826in"/>
    </style:style>
    <style:style style:name="Table8" style:family="table">
      <style:table-properties style:width="6.082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end" fo:line-height="0.25in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6.102in"/>
    </style:style>
    <style:style style:name="Table29" style:family="table">
      <style:table-properties style:width="6.102in" fo:margin-left="0in" table:align="center"/>
    </style:style>
    <style:style style:name="TableRow31" style:family="table-row">
      <style:table-row-properties style:min-row-height="2.12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0.3055in">
        <style:tab-stops>
          <style:tab-stop style:type="left" style:position="2.75in"/>
        </style:tab-stops>
      </style:paragraph-properties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end" fo:line-height="0.3055in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3055in" fo:margin-left="0.2951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055in" fo:margin-left="0.295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055in" fo:margin-left="0.2951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055in" fo:text-indent="0.3888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 fo:margin-left="1.8701in">
        <style:tab-stops/>
      </style:paragraph-properties>
    </style:style>
    <style:style style:name="T88" style:parent-style-name="預設段落字型" style:family="text">
      <style:text-properties style:font-name-asian="標楷體" fo:color="#000000" fo:letter-spacing="-0.018in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letter-spacing="-0.018in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-0.018in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center" style:position="3.3861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right" style:position="6.7722in"/>
        </style:tab-stops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測試</text:span><text:span text:style-name="T6">人</text:span><text:span text:style-name="T7">委託書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親愛的起造人(申請人)您好：</text:p>
            <text:p text:style-name="P13"><text:span text:style-name="T14">測試</text:span><text:span text:style-name="T15">人</text:span><text:span text:style-name="T16">為落實消防安全設備品質管制第一線執行者，請要求</text:span><text:span text:style-name="T17">測試</text:span><text:span text:style-name="T18">人</text:span><text:span text:style-name="T19">依消防設備規模、特性、合約及圖說之規定，擬定「</text:span><text:span text:style-name="T20">測試</text:span><text:span text:style-name="T21">計畫書」提送監造人進行審查，並據以執行自主品管工作。</text:span></text:p>
            <text:p text:style-name="P22">謝謝您的配合！</text:p>
            <text:p text:style-name="P23"><text:span text:style-name="T24">臺北市政府消防局提醒您</text:span></text:p>
          </table:table-cell>
        </table:table-row>
      </table:table>
      <text:p text:style-name="P25"><text:span text:style-name="T26">茲委託</text:span><text:span text:style-name="T27"><text:s text:c="16"/></text:span><text:span text:style-name="T28">全權代表本人（公司）辦理消防安全設備裝置一切手續相關事宜，特立此委託書。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測試</text:span><text:span text:style-name="T35">人</text:span><text:span text:style-name="T36">聲明</text:span></text:p>
            <text:p text:style-name="P37"><text:span text:style-name="T38">本人全權代表</text:span><text:span text:style-name="T39"><text:s text:c="26"/></text:span><text:span text:style-name="T40">辦理有關消防安全設備</text:span><text:span text:style-name="T41">測試</text:span><text:span text:style-name="T42">相關事宜，並明瞭</text:span><text:span text:style-name="T43">測試</text:span><text:span text:style-name="T44">人職</text:span><text:span text:style-name="T45">責為：</text:span></text:p>
            <text:p text:style-name="P46"><text:span text:style-name="T47">依據</text:span><text:span text:style-name="T48">核定之</text:span><text:span text:style-name="T49">消防設計</text:span><text:span text:style-name="T50">圖說、材料設備內容及相關規範，執行消防安全設備施工</text:span><text:span text:style-name="T51">完成後之功能測試，並製作消防安全設備測試報告書之工作項目</text:span><text:span text:style-name="T52">。</text:span></text:p>
            <text:p text:style-name="P53"><text:span text:style-name="T54">本人承諾將依上開事項確實執業，若日後因此產生糾紛概由</text:span><text:span text:style-name="T55">測試</text:span><text:span text:style-name="T56">人</text:span><text:span text:style-name="T57">負責，與</text:span><text:span text:style-name="T58"><text:s/></text:span><text:span text:style-name="T59">貴局無涉。</text:span></text:p>
            <text:p text:style-name="P60"><text:span text:style-name="T61">測試</text:span><text:span text:style-name="T62">人</text:span><text:span text:style-name="T63"><text:s/></text:span><text:span text:style-name="T64"><text:s text:c="21"/>(</text:span><text:span text:style-name="T65">簽章</text:span><text:span text:style-name="T66">)</text:span></text:p>
          </table:table-cell>
        </table:table-row>
      </table:table>
      <text:p text:style-name="P67"><text:span text:style-name="T68">申請地址</text:span><text:span text:style-name="T69">(</text:span><text:span text:style-name="T70">地號</text:span><text:span text:style-name="T71">)</text:span><text:span text:style-name="T72">：</text:span><text:span text:style-name="T73"><text:s text:c="24"/></text:span></text:p>
      <text:p text:style-name="P74"><text:span text:style-name="T75">申請類別：</text:span><text:span text:style-name="T76"><text:s text:c="13"/></text:span></text:p>
      <text:p text:style-name="P77"><text:span text:style-name="T78">建</text:span><text:span text:style-name="T79">(</text:span><text:span text:style-name="T80">使</text:span><text:span text:style-name="T81">)</text:span><text:span text:style-name="T82">照號碼：</text:span><text:span text:style-name="T83"><text:s text:c="13"/></text:span></text:p>
      <text:p text:style-name="P84"><text:s text:c="3"/>此致</text:p>
      <text:p text:style-name="P85">臺北市政府消防局</text:p>
      <text:p text:style-name="P86">委<text:s/>託<text:s/>人：<text:s text:c="26"/>(用印)</text:p>
      <text:p text:style-name="P87"><text:span text:style-name="T88">身分證字號</text:span><text:span text:style-name="T89">(</text:span><text:span text:style-name="T90">統一編號</text:span><text:span text:style-name="T91">)</text:span><text:span text:style-name="T92">：</text:span></text:p>
      <text:p text:style-name="P93">連絡電話：</text:p>
      <text:p text:style-name="P94">地址：</text:p>
      <text:p text:style-name="P95"/>
      <text:p text:style-name="P96"/>
      <text:p text:style-name="P97"/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中華民國</text:span><text:span text:style-name="T107"><text:tab/></text:span><text:span text:style-name="T108"><text:tab/></text:span><text:span text:style-name="T109">年</text:span><text:span text:style-name="T110"><text:tab/></text:span><text:span text:style-name="T111"><text:tab/></text:span><text:span text:style-name="T112">月</text:span><text:span text:style-name="T113"><text:tab/></text:span><text:span text:style-name="T114"><text:tab/></text:span><text:span text:style-name="T115">日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112.07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FD</meta:initial-creator>
    <dc:creator>陳世心</dc:creator>
    <meta:creation-date>2015-12-22T08:18:00Z</meta:creation-date>
    <dc:date>2023-07-18T02:05:00Z</dc:date>
    <meta:template xlink:href="Normal" xlink:type="simple"/>
    <meta:editing-cycles>9</meta:editing-cycles>
    <meta:editing-duration>PT1140S</meta:editing-duration>
    <meta:document-statistic meta:page-count="1" meta:paragraph-count="1" meta:word-count="82" meta:character-count="555" meta:row-count="3" meta:non-whitespace-character-count="474"/>
  </office:meta>
</office:document-meta>
</file>