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4pt" style:font-size-asian="24pt" style:font-size-complex="24pt"/>
    </style:style>
    <style:style style:name="P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055in"/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055in" fo:text-indent="0.4444in"/>
      <style:text-properties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widows="2" fo:orphans="2" fo:text-align="end" fo:margin-right="0.05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4145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widows="2" fo:orphans="2" fo:text-align="end" fo:margin-right="0.05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4.4527in"/>
          <style:tab-stop style:type="left" style:position="5.0888in"/>
          <style:tab-stop style:type="left" style:position="5.4145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widows="2" fo:orphans="2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widows="2" fo:orphans="2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切結書</text:p>
      <text:p text:style-name="P5"><text:span text:style-name="T6">本案所檢附消防安全設備測試報告書及拍攝安裝施工測試照</text:span><text:span text:style-name="T7">片</text:span><text:span text:style-name="T8">業經製作</text:span><text:span text:style-name="T9">並</text:span><text:span text:style-name="T10">核對相關材料、設備證明文件等資料所有</text:span><text:span text:style-name="T11">內容均</text:span><text:span text:style-name="T12">無誤，概由</text:span><text:span text:style-name="T13">監造人</text:span><text:span text:style-name="T14">及</text:span><text:span text:style-name="T15">測試</text:span><text:span text:style-name="T16">人簽證負責，</text:span><text:span text:style-name="T17">如有不實、錯誤或糾紛，切結人願負一切法律責任，絕無異議，特此切結。</text:span></text:p>
      <text:p text:style-name="P18"><text:span text:style-name="T19">申請地址</text:span><text:span text:style-name="T20">(</text:span><text:span text:style-name="T21">地號</text:span><text:span text:style-name="T22">)</text:span><text:span text:style-name="T23">：</text:span><text:span text:style-name="T24"><text:s text:c="35"/></text:span></text:p>
      <text:p text:style-name="P25"><text:s text:c="50"/></text:p>
      <text:p text:style-name="P26"><text:span text:style-name="T27">申請類別：</text:span><text:span text:style-name="T28"><text:s text:c="16"/></text:span></text:p>
      <text:p text:style-name="P29"><text:span text:style-name="T30">建</text:span><text:span text:style-name="T31">(</text:span><text:span text:style-name="T32">使</text:span><text:span text:style-name="T33">)</text:span><text:span text:style-name="T34">照號碼：</text:span><text:span text:style-name="T35"><text:s text:c="13"/></text:span></text:p>
      <text:p text:style-name="P36">此致</text:p>
      <text:p text:style-name="P37"><text:span text:style-name="T38">臺北市政府消防局</text:span></text:p>
      <text:p text:style-name="P39"/>
      <text:p text:style-name="P40"/>
      <text:p text:style-name="P41">監造人：<text:s text:c="15"/>(簽章)</text:p>
      <text:p text:style-name="P42"><text:span text:style-name="T43">測試</text:span><text:span text:style-name="T44">人：</text:span><text:span text:style-name="T45"><text:s text:c="15"/>(</text:span><text:span text:style-name="T46">簽章</text:span><text:span text:style-name="T47">)</text:span></text:p>
      <text:p text:style-name="P48"/>
      <text:p text:style-name="P49"/>
      <text:p text:style-name="P50"><text:span text:style-name="T51">中華民國</text:span><text:span text:style-name="T52"><text:s/></text:span><text:span text:style-name="T53"><text:tab/><text:s text:c="3"/></text:span><text:span text:style-name="T54">年</text:span><text:span text:style-name="T55"><text:s text:c="3"/></text:span><text:span text:style-name="T56"><text:tab/><text:s/></text:span><text:span text:style-name="T57">月</text:span><text:span text:style-name="T58"><text:s text:c="4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өũ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112.07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FD</meta:initial-creator>
    <dc:creator>陳世心</dc:creator>
    <meta:creation-date>2015-12-22T08:17:00Z</meta:creation-date>
    <dc:date>2023-07-18T02:06:00Z</dc:date>
    <meta:print-date>2023-07-06T06:19:00Z</meta:print-date>
    <meta:template xlink:href="Normal" xlink:type="simple"/>
    <meta:editing-cycles>11</meta:editing-cycles>
    <meta:editing-duration>PT540S</meta:editing-duration>
    <meta:document-statistic meta:page-count="1" meta:paragraph-count="1" meta:word-count="49" meta:character-count="333" meta:row-count="2" meta:non-whitespace-character-count="285"/>
  </office:meta>
</office:document-meta>
</file>