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443in" style:use-optimal-column-width="false"/>
    </style:style>
    <style:style style:name="Table6" style:family="table">
      <style:table-properties style:width="6.3375in" fo:margin-left="0in" table:align="left"/>
    </style:style>
    <style:style style:name="TableRow15" style:family="table-row">
      <style:table-row-properties style:row-height="0.334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row-height="0.3347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row-height="0.334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Row39" style:family="table-row">
      <style:table-row-properties style:row-height="0.3541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2.215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1.208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  <style:text-properties style:font-name="標楷體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/>
      <style:text-properties style:font-name="標楷體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/>
      <style:text-properties style:font-name="標楷體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="標楷體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34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1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P126" style:parent-style-name="內文" style:list-style-name="LFO1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8" style:parent-style-name="內文" style:list-style-name="LFO1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2" style:parent-style-name="內文" style:list-style-name="LFO1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ext:p text:style-name="P5">消防安全設備監造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建築物</text:p>
          </table:table-cell>
          <table:covered-table-cell/>
          <table:table-cell table:style-name="TableCell18">
            <text:p text:style-name="P19">名<text:s text:c="6"/>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地址（地號）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起造人</text:p>
          </table:table-cell>
          <table:covered-table-cell/>
          <table:table-cell table:style-name="TableCell31" table:number-columns-spanned="2">
            <text:p text:style-name="P32">用印</text:p>
          </table:table-cell>
          <table:covered-table-cell/>
          <table:table-cell table:style-name="TableCell33">
            <text:p text:style-name="P34"><text:span text:style-name="T35">測試</text:span><text:span text:style-name="T36">人</text:span></text:p>
          </table:table-cell>
          <table:table-cell table:style-name="TableCell37" table:number-columns-spanned="3">
            <text:p text:style-name="P38">簽章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監造日期</text:p>
          </table:table-cell>
          <table:covered-table-cell/>
          <table:table-cell table:style-name="TableCell42" table:number-columns-spanned="6">
            <text:p text:style-name="P43"><text:span text:style-name="T44"><text:s text:c="3"/></text:span><text:span text:style-name="T45"><text:s text:c="5"/></text:span><text:span text:style-name="T46"><text:s text:c="2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text:span text:style-name="T52"><text:s text:c="6"/></text:span><text:span text:style-name="T53">午</text:span><text:span text:style-name="T54"><text:s text:c="6"/></text:span><text:span text:style-name="T55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測試消</text:span><text:span text:style-name="T60">防安全設備種類</text:span></text:p>
          </table:table-cell>
          <table:table-cell table:style-name="TableCell61" table:number-columns-spanned="7">
            <text:p text:style-name="P62">□滅火器<text:s text:c="14"/>□手動報警設備</text:p>
            <text:p text:style-name="P63">□室內消防栓設備<text:s text:c="6"/>□消防專用蓄水池</text:p>
            <text:p text:style-name="P64">□緊急電源插座<text:s text:c="8"/>□排煙設備（□室內排煙□梯間排煙）<text:s/></text:p>
            <text:p text:style-name="P65">□室外消防栓設備<text:s text:c="6"/>□緊急廣播設備</text:p>
            <text:p text:style-name="P66">□自動撒水設備<text:s text:c="8"/>□瓦斯漏氣火警自動警報設備</text:p>
            <text:p text:style-name="P67">□水霧滅火設備<text:s text:c="8"/>□緊急照明設備</text:p>
            <text:p text:style-name="P68">□泡沫滅火設備<text:s text:c="8"/>□連結送水管</text:p>
            <text:p text:style-name="P69"><text:span text:style-name="T70">□</text:span><text:span text:style-name="T71">二氧化碳滅火設備</text:span><text:span text:style-name="T72"><text:s text:c="4"/>□</text:span><text:span text:style-name="T73">無線電通信輔助設備</text:span></text:p>
            <text:p text:style-name="P74"><text:span text:style-name="T75">□</text:span><text:span text:style-name="T76">乾粉滅火設備</text:span><text:span text:style-name="T77"><text:s text:c="8"/>□</text:span><text:span text:style-name="T78">避難器具（</text:span><text:span text:style-name="T79"><text:s text:c="33"/></text:span><text:span text:style-name="T80">）</text:span></text:p>
            <text:p text:style-name="P81">□火警自動警報設備<text:s text:c="4"/>□標示設備（□出口標示燈□避難方向指示燈□避難指標）</text:p>
            <text:p text:style-name="P82"><text:span text:style-name="T83">□</text:span><text:span text:style-name="T84">其他設備</text:span><text:span text:style-name="T8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重點測試項目</text:p>
          </table:table-cell>
          <table:table-cell table:style-name="TableCell89" table:number-columns-spanned="7">
            <text:p text:style-name="P90">□消防立管、配管施工<text:s/><text:s text:c="21"/>□泡沫還液時間及發泡倍率試驗</text:p>
            <text:p text:style-name="P91">□消防立管、配管加壓試驗、空氣壓試驗<text:s text:c="6"/>□消防幫浦啟動測試</text:p>
            <text:p text:style-name="P92">□緊急電源供電容量及啟動測試<text:s text:c="14"/>□排煙量測試</text:p>
            <text:p text:style-name="P93"><text:span text:style-name="T94">□</text:span><text:span text:style-name="T95">其他設備</text:span><text:span text:style-name="T96"><text:s text:c="61"/></text:span></text:p>
            <text:p text:style-name="P97"><text:s text:c="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監造檢查情形</text:p>
          </table:table-cell>
          <table:table-cell table:style-name="TableCell101" table:number-columns-spanned="7">
            <text:p text:style-name="P102"><text:span text:style-name="T103">處置情形：</text:span><text:span text:style-name="T104"><text:s text:c="61"/></text:span></text:p>
            <text:p text:style-name="P105"><text:s text:c="71"/></text:p>
            <text:p text:style-name="P106"><text:s text:c="71"/></text:p>
            <text:p text:style-name="P107"><text:s text:c="38"/><text:s text:c="33"/></text:p>
            <text:p text:style-name="P108"><text:s text:c="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<text:span text:style-name="T113">監造人簽章：</text:span><text:span text:style-name="T114">　　　　　　　　　　　</text:span><text:span text:style-name="T115">　　　證書字號：</text:span><text:span text:style-name="T116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考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填表日期</text:p>
          </table:table-cell>
          <table:table-cell table:style-name="TableCell124">
            <text:p text:style-name="P125">年<text:s text:c="3"/>月<text:s text:c="3"/>日</text:p>
          </table:table-cell>
        </table:table-row>
      </table:table>
      <text:list text:style-name="LFO1" text:continue-numbering="true">
        <text:list-item>
          <text:p text:style-name="P126"><text:span text:style-name="T127">本表適用於監造期間及使用執照及變更使用執照竣工查驗，監造者應依照原審訖消防設計圖，將配管及設備逐一核對是否相符，結果符合規定即予簽章。施工期間各項報備文件及本監造紀錄表應彙整成冊，據此製作監造報告書，以落實監造工作。</text:span></text:p>
        </text:list-item>
        <text:list-item>
          <text:p text:style-name="P128"><text:span text:style-name="T129">本表監造及測試期間應拍照存證（照片上應有顯示日期），相關資料照片由監</text:span><text:span text:style-name="T130">造者留存，消防機關機關必要時得要求查驗。</text:span></text:p>
        </text:list-item>
        <text:list-item>
          <text:p text:style-name="P131">本表各項消防安全設備之監造及測試由消防專技人員為之。</text:p>
        </text:list-item>
        <text:list-item>
          <text:p text:style-name="P132"><text:span text:style-name="T133">本表未檢附或現場檢測尚未按圖說施作完成者，視同施工未完成，本局得逕行退還申請案件，並列入後續排定案件之紀錄，同時有違反消防法第三十</text:span><text:span text:style-name="T134">八條規定者，函報內政部消防署處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09in" fo:margin-right="0.984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51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112.07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消防安全設備監造紀錄表</dc:title>
    <meta:initial-creator>Joyce Su</meta:initial-creator>
    <dc:creator>陳世心</dc:creator>
    <meta:creation-date>2015-12-22T08:17:00Z</meta:creation-date>
    <dc:date>2023-07-18T02:06:00Z</dc:date>
    <meta:print-date>2023-07-06T08:20:00Z</meta:print-date>
    <meta:template xlink:href="Normal" xlink:type="simple"/>
    <meta:editing-cycles>14</meta:editing-cycles>
    <meta:editing-duration>PT840S</meta:editing-duration>
    <meta:document-statistic meta:page-count="1" meta:paragraph-count="2" meta:word-count="207" meta:character-count="1385" meta:row-count="9" meta:non-whitespace-character-count="1180"/>
  </office:meta>
</office:document-meta>
</file>