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</style:style>
    <style:style style:name="T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end" fo:line-height="0.25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333in" fo:margin-left="0.175in">
        <style:tab-stops/>
      </style:paragraph-properties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333in" fo:margin-left="0.175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333in" fo:margin-left="0.175in">
        <style:tab-stops/>
      </style:paragraph-properties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333in" fo:margin-left="0.175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/>
    </style:style>
    <style:style style:name="TableColumn56" style:family="table-column">
      <style:table-column-properties style:column-width="0.9055in"/>
    </style:style>
    <style:style style:name="TableColumn57" style:family="table-column">
      <style:table-column-properties style:column-width="1.0291in"/>
    </style:style>
    <style:style style:name="TableColumn58" style:family="table-column">
      <style:table-column-properties style:column-width="0.9513in"/>
    </style:style>
    <style:style style:name="TableColumn59" style:family="table-column">
      <style:table-column-properties style:column-width="1.075in"/>
    </style:style>
    <style:style style:name="TableColumn60" style:family="table-column">
      <style:table-column-properties style:column-width="1.8395in"/>
    </style:style>
    <style:style style:name="Table55" style:family="table">
      <style:table-properties style:width="5.8006in" fo:margin-left="0.2722in" table:align="left"/>
    </style:style>
    <style:style style:name="TableRow61" style:family="table-row">
      <style:table-row-properties style:min-row-height="0.150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Row72" style:family="table-row">
      <style:table-row-properties style:min-row-height="0.2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Row86" style:family="table-row">
      <style:table-row-properties style:min-row-height="0.27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</style:style>
    <style:style style:name="T89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25in" fo:margin-left="0.2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line-height="0.25in" fo:margin-left="0.2916in">
        <style:tab-stops/>
      </style:paragraph-properties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5.6486in"/>
    </style:style>
    <style:style style:name="Table107" style:family="table">
      <style:table-properties style:width="5.6486in" fo:margin-left="0.2694in" table:align="left"/>
    </style:style>
    <style:style style:name="TableRow109" style:family="table-row">
      <style:table-row-properties style:min-row-height="2.231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-asian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text-align="end" fo:line-height="0.25in"/>
      <style:text-properties style:font-name-asian="標楷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text-align="end" fo:line-height="0.25in"/>
      <style:text-properties style:font-name-asian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style:font-name-complex="細明體" fo:color="#000000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-asian="標楷體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P146" style:parent-style-name="內文" style:family="paragraph">
      <style:paragraph-properties fo:line-height="0.25in" fo:margin-left="0.1965in" fo:margin-right="0.5298in" fo:text-indent="-0.1965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細明體" fo:color="#000000"/>
    </style:style>
    <style:style style:name="T148" style:parent-style-name="預設段落字型" style:family="text">
      <style:text-properties style:font-name="標楷體" style:font-name-asian="標楷體" style:font-name-complex="細明體" fo:color="#000000"/>
    </style:style>
    <style:style style:name="T149" style:parent-style-name="預設段落字型" style:family="text">
      <style:text-properties style:font-name="標楷體" style:font-name-asian="標楷體" style:font-name-complex="細明體" fo:color="#000000"/>
    </style:style>
    <style:style style:name="T150" style:parent-style-name="預設段落字型" style:family="text">
      <style:text-properties style:font-name="標楷體" style:font-name-asian="標楷體" style:font-name-complex="細明體" fo:color="#000000"/>
    </style:style>
    <style:style style:name="P151" style:parent-style-name="內文" style:family="paragraph">
      <style:paragraph-properties fo:widows="2" fo:orphans="2"/>
      <style:text-properties style:font-name-asian="標楷體" fo:color="#000000" style:font-size-complex="12pt"/>
    </style:style>
    <style:style style:name="P152" style:parent-style-name="標號" style:family="paragraph">
      <style:paragraph-properties fo:break-before="page" fo:text-align="end"/>
    </style:style>
    <style:style style:name="T1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60" style:parent-style-name="內文" style:family="paragraph">
      <style:paragraph-properties fo:text-align="center" fo:line-height="0.5694in"/>
    </style:style>
    <style:style style:name="T16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6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164" style:family="table-column">
      <style:table-column-properties style:column-width="5.918in"/>
    </style:style>
    <style:style style:name="Table163" style:family="table">
      <style:table-properties style:width="5.918in" fo:margin-left="0in" table:align="center"/>
    </style:style>
    <style:style style:name="TableRow165" style:family="table-row">
      <style:table-row-properties style:min-row-height="2.720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055in"/>
    </style:style>
    <style:style style:name="T16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line-height="0.3055in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3055in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6" style:parent-style-name="內文" style:family="paragraph">
      <style:paragraph-properties fo:line-height="0.3055in"/>
      <style:text-properties style:font-name-asian="標楷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line-height="0.3055in"/>
      <style:text-properties style:font-name-asian="標楷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text-align="end" fo:line-height="0.3055in"/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end" fo:line-height="0.3055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06" style:parent-style-name="內文" style:family="paragraph">
      <style:paragraph-properties fo:widows="2" fo:orphans="2" fo:text-align="center" fo:line-height="0.3055in"/>
      <style:text-properties style:font-name-asian="標楷體" fo:color="#000000" fo:font-size="14pt" style:font-size-asian="14pt" style:font-size-complex="14pt"/>
    </style:style>
    <style:style style:name="TableColumn208" style:family="table-column">
      <style:table-column-properties style:column-width="5.918in"/>
    </style:style>
    <style:style style:name="Table207" style:family="table">
      <style:table-properties style:width="5.918in" fo:margin-left="0in" table:align="center"/>
    </style:style>
    <style:style style:name="TableRow209" style:family="table-row">
      <style:table-row-properties style:min-row-height="2.428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055in"/>
    </style:style>
    <style:style style:name="T2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055in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055in"/>
      <style:text-properties style:font-name-asian="標楷體" fo:color="#000000" style:letter-kerning="false" fo:font-size="14pt" style:font-size-asian="14pt" style:font-size-complex="14pt"/>
    </style:style>
    <style:style style:name="P239" style:parent-style-name="內文" style:family="paragraph">
      <style:paragraph-properties fo:text-align="end" fo:line-height="0.3055in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fo:text-align="end" fo:line-height="0.3055in"/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line-height="0.3055in" fo:margin-left="0.2951in">
        <style:tab-stops/>
      </style:paragraph-properties>
    </style:style>
    <style:style style:name="T248" style:parent-style-name="預設段落字型" style:family="text">
      <style:text-properties style:font-name="細明體" style:font-name-asian="細明體" style:font-name-complex="細明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fo:widows="2" fo:orphans="2" fo:text-align="center" fo:line-height="0.3055in"/>
      <style:text-properties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text-align="end" fo:line-height="0.25in" fo:margin-right="0.3333in"/>
      <style:text-properties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widows="2" fo:orphans="2" fo:text-align="center" fo:line-height="0.3055in"/>
      <style:text-properties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widows="2" fo:orphans="2" fo:text-align="center" fo:line-height="0.3055in"/>
      <style:text-properties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widows="2" fo:orphans="2" fo:text-align="center" fo:line-height="0.3055in"/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widows="2" fo:orphans="2" fo:text-align="center" fo:line-height="0.3055in"/>
      <style:text-properties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widows="2" fo:orphans="2" fo:text-align="center" fo:line-height="0.3055in"/>
      <style:text-properties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widows="2" fo:orphans="2" fo:text-align="center" fo:line-height="0.3055in"/>
      <style:text-properties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widows="2" fo:orphans="2" fo:break-before="page" fo:text-align="end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P279" style:parent-style-name="內文" style:family="paragraph">
      <style:paragraph-properties fo:text-align="center" fo:line-height="0.5694in"/>
    </style:style>
    <style:style style:name="T280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81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283" style:family="table-column">
      <style:table-column-properties style:column-width="5.918in"/>
    </style:style>
    <style:style style:name="Table282" style:family="table">
      <style:table-properties style:width="5.918in" fo:margin-left="0in" table:align="center"/>
    </style:style>
    <style:style style:name="TableRow284" style:family="table-row">
      <style:table-row-properties style:min-row-height="3.3111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</style:style>
    <style:style style:name="T28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line-height="0.3055in"/>
    </style:style>
    <style:style style:name="T2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3055in"/>
    </style:style>
    <style:style style:name="T30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22" style:parent-style-name="內文" style:family="paragraph">
      <style:paragraph-properties fo:line-height="0.3055in"/>
      <style:text-properties style:font-name-asian="標楷體" fo:color="#000000" style:letter-kerning="false" fo:font-size="14pt" style:font-size-asian="14pt" style:font-size-complex="14pt"/>
    </style:style>
    <style:style style:name="P323" style:parent-style-name="內文" style:family="paragraph">
      <style:paragraph-properties fo:line-height="0.3055in"/>
      <style:text-properties style:font-name-asian="標楷體" fo:color="#000000" style:letter-kerning="false" fo:font-size="14pt" style:font-size-asian="14pt" style:font-size-complex="14pt"/>
    </style:style>
    <style:style style:name="P324" style:parent-style-name="內文" style:family="paragraph">
      <style:paragraph-properties fo:text-align="end" fo:line-height="0.3055in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31" style:parent-style-name="內文" style:family="paragraph">
      <style:paragraph-properties fo:text-align="end" fo:line-height="0.3055in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32" style:parent-style-name="內文" style:family="paragraph">
      <style:paragraph-properties fo:widows="2" fo:orphans="2" fo:line-height="0.3055in" fo:margin-left="0.2951in">
        <style:tab-stops/>
      </style:paragraph-properties>
    </style:style>
    <style:style style:name="T333" style:parent-style-name="預設段落字型" style:family="text">
      <style:text-properties style:font-name="細明體" style:font-name-asian="細明體" style:font-name-complex="細明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P337" style:parent-style-name="內文" style:family="paragraph">
      <style:paragraph-properties fo:widows="2" fo:orphans="2" fo:text-align="center" fo:line-height="0.3055in"/>
      <style:text-properties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widows="2" fo:orphans="2" fo:text-align="end" fo:line-height="0.2777in" fo:margin-right="0.3333in"/>
      <style:text-properties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widows="2" fo:orphans="2" fo:text-align="end" fo:line-height="0.2777in" fo:margin-right="0.3333in"/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widows="2" fo:orphans="2" fo:text-align="end" fo:line-height="0.2777in" fo:margin-right="0.3333in"/>
      <style:text-properties style:font-name-asian="標楷體" fo:color="#000000" fo:font-size="14pt" style:font-size-asian="14pt" style:font-size-complex="14pt"/>
    </style:style>
    <style:style style:name="P341" style:parent-style-name="內文" style:family="paragraph">
      <style:paragraph-properties fo:widows="2" fo:orphans="2" fo:text-align="end" fo:line-height="0.2777in" fo:margin-right="0.3333in"/>
      <style:text-properties style:font-name-asian="標楷體" fo:color="#000000" fo:font-size="14pt" style:font-size-asian="14pt" style:font-size-complex="14pt"/>
    </style:style>
    <style:style style:name="P342" style:parent-style-name="內文" style:family="paragraph">
      <style:paragraph-properties fo:widows="2" fo:orphans="2" fo:text-align="end" fo:line-height="0.2777in" fo:margin-right="0.3333in"/>
      <style:text-properties style:font-name-asian="標楷體" fo:color="#000000" fo:font-size="14pt" style:font-size-asian="14pt" style:font-size-complex="14pt"/>
    </style:style>
    <style:style style:name="P343" style:parent-style-name="內文" style:family="paragraph">
      <style:paragraph-properties fo:widows="2" fo:orphans="2" fo:text-align="end" fo:line-height="0.2777in" fo:margin-right="0.3333in"/>
      <style:text-properties style:font-name-asian="標楷體" fo:color="#000000" fo:font-size="14pt" style:font-size-asian="14pt" style:font-size-complex="14pt"/>
    </style:style>
    <style:style style:name="P344" style:parent-style-name="內文" style:family="paragraph">
      <style:paragraph-properties fo:widows="2" fo:orphans="2" fo:text-align="end" fo:line-height="0.2777in" fo:margin-right="0.3333in"/>
      <style:text-properties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widows="2" fo:orphans="2" fo:text-align="end" fo:line-height="0.2777in" fo:margin-right="0.3333in"/>
      <style:text-properties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widows="2" fo:orphans="2" fo:text-align="end" fo:line-height="0.2777in" fo:margin-right="0.3333in"/>
      <style:text-properties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widows="2" fo:orphans="2" fo:text-align="end" fo:line-height="0.2777in" fo:margin-right="0.3333in"/>
      <style:text-properties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fo:widows="2" fo:orphans="2" fo:text-align="end" fo:line-height="0.2777in" fo:margin-right="0.3333in"/>
      <style:text-properties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fo:widows="2" fo:orphans="2" fo:text-align="end" fo:line-height="0.2777in" fo:margin-right="0.3333in"/>
      <style:text-properties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widows="2" fo:orphans="2" fo:text-align="end" fo:line-height="0.2777in" fo:margin-right="0.3333in"/>
      <style:text-properties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widows="2" fo:orphans="2" fo:text-align="end" fo:line-height="0.2777in" fo:margin-right="0.3333in"/>
      <style:text-properties style:font-name-asian="標楷體" fo:color="#000000" fo:font-size="14pt" style:font-size-asian="14pt" style:font-size-complex="14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5">測試</text:span><text:span text:style-name="T6">人變更申請書</text:span></text:p>
      <text:p text:style-name="P7"><text:s text:c="31"/>申請日期：○年○月○日</text:p>
      <text:p text:style-name="P8"><text:span text:style-name="T9">1.</text:span><text:span text:style-name="T10">案件類別：</text:span><text:span text:style-name="T11"><text:s text:c="18"/></text:span></text:p>
      <text:p text:style-name="P12"><text:span text:style-name="T13">2.</text:span><text:span text:style-name="T14">申請建築物</text:span><text:span text:style-name="T15">(</text:span><text:span text:style-name="T16">場所</text:span><text:span text:style-name="T17">)</text:span><text:span text:style-name="T18">地址</text:span><text:span text:style-name="T19">(</text:span><text:span text:style-name="T20">地號</text:span><text:span text:style-name="T21">)<text:s/></text:span><text:span text:style-name="T22">：</text:span></text:p>
      <text:p text:style-name="P23"><text:span text:style-name="T24"><text:s text:c="59"/></text:span></text:p>
      <text:p text:style-name="P25"><text:span text:style-name="T26">3.</text:span><text:span text:style-name="T27">建</text:span><text:span text:style-name="T28">(</text:span><text:span text:style-name="T29">使</text:span><text:span text:style-name="T30">)</text:span><text:span text:style-name="T31">照號碼：</text:span><text:span text:style-name="T32"><text:s text:c="18"/></text:span></text:p>
      <text:p text:style-name="P33"><text:span text:style-name="T34">4.</text:span><text:span text:style-name="T35">申請人</text:span><text:span text:style-name="T36">(</text:span><text:span text:style-name="T37">起造人</text:span><text:span text:style-name="T38">)</text:span><text:span text:style-name="T39">：</text:span><text:span text:style-name="T40"><text:s text:c="31"/></text:span></text:p>
      <text:p text:style-name="P41"><text:span text:style-name="T42">身分證字號</text:span><text:span text:style-name="T43">(</text:span><text:span text:style-name="T44">統一編號</text:span><text:span text:style-name="T45">)<text:s/></text:span><text:span text:style-name="T46">：</text:span><text:span text:style-name="T47"><text:s text:c="25"/></text:span></text:p>
      <text:p text:style-name="P48"><text:span text:style-name="T49">電話：</text:span><text:span text:style-name="T50"><text:s text:c="23"/></text:span></text:p>
      <text:p text:style-name="P51"><text:span text:style-name="T52">通訊地址：</text:span><text:span text:style-name="T53"><text:s text:c="49"/></text:span></text:p>
      <text:p text:style-name="P54">5.消防專技人員資料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姓名</text:p>
          </table:table-cell>
          <table:table-cell table:style-name="TableCell66">
            <text:p text:style-name="P67">證書字號</text:p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>通訊地址</text:p>
          </table:table-cell>
        </table:table-row>
        <table:table-row table:style-name="TableRow72">
          <table:table-cell table:style-name="TableCell73">
            <text:p text:style-name="P74"><text:span text:style-name="T75">原</text:span><text:span text:style-name="T76">測試</text:span><text:span text:style-name="T77">人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新</text:span><text:span text:style-name="T90">測試</text:span><text:span text:style-name="T91">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<text:span text:style-name="T101">6.</text:span><text:span text:style-name="T102">變更理由：</text:span><text:span text:style-name="T103"><text:s text:c="48"/></text:span></text:p>
      <text:p text:style-name="P104"><text:s text:c="58"/></text:p>
      <text:p text:style-name="P105"><text:s text:c="58"/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起造人切結</text:p>
            <text:p text:style-name="P112"><text:span text:style-name="T113">本人</text:span><text:span text:style-name="T114">(</text:span><text:span text:style-name="T115">公司</text:span><text:span text:style-name="T116">)</text:span><text:span text:style-name="T117">同意原</text:span><text:span text:style-name="T118">測試</text:span><text:span text:style-name="T119">人</text:span><text:span text:style-name="T120">　　</text:span><text:span text:style-name="T121"><text:s/></text:span><text:span text:style-name="T122">　</text:span><text:span text:style-name="T123"><text:s text:c="5"/></text:span><text:span text:style-name="T124">更換</text:span><text:span text:style-name="T125">測試</text:span><text:span text:style-name="T126">人為</text:span><text:span text:style-name="T127">　　</text:span><text:span text:style-name="T128"><text:s/></text:span><text:span text:style-name="T129">　</text:span><text:span text:style-name="T130"><text:s text:c="2"/></text:span><text:span text:style-name="T131">，</text:span><text:span text:style-name="T132">並切結自行</text:span><text:span text:style-name="T133">協商或循司法途徑解決與本案原</text:span><text:span text:style-name="T134">測試</text:span><text:span text:style-name="T135">人之間所發生之糾紛，與</text:span><text:span text:style-name="T136"><text:s/></text:span><text:span text:style-name="T137">貴局無涉。</text:span></text:p>
            <text:p text:style-name="P138"/>
            <text:p text:style-name="P139">申請人(起造人)：<text:s text:c="23"/>(用印)</text:p>
            <text:p text:style-name="P140"/>
          </table:table-cell>
        </table:table-row>
      </table:table>
      <text:p text:style-name="P141"><text:span text:style-name="T142">※</text:span><text:span text:style-name="T143">本申請書請由新</text:span><text:span text:style-name="T144">測試</text:span><text:span text:style-name="T145">人以紙本至消防局提出申請</text:span></text:p>
      <text:p text:style-name="P146"><text:span text:style-name="T147">※</text:span><text:span text:style-name="T148">續頁為</text:span><text:span text:style-name="T149">測試</text:span><text:span text:style-name="T150">人變更同意書</text:span></text:p>
      <text:p text:style-name="P151"><text:bookmark-start text:name="_Toc369081446"/></text:p>
      <text:soft-page-break/>
      <text:p text:style-name="P152"><text:span text:style-name="T153">測試</text:span><text:span text:style-name="T154">人變更同意書</text:span><text:span text:style-name="T155">(</text:span><text:span text:style-name="T156">原</text:span><text:span text:style-name="T157">測試</text:span><text:span text:style-name="T158">人同意拋棄</text:span><text:span text:style-name="T159">)</text:span><text:bookmark-end text:name="_Toc369081446"/></text:p>
      <text:p text:style-name="P160"><text:span text:style-name="T161">測試</text:span><text:span text:style-name="T162">人變更同意書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(</text:span><text:span text:style-name="T169">新</text:span><text:span text:style-name="T170">測試</text:span><text:span text:style-name="T171">人承接</text:span><text:span text:style-name="T172">)</text:span></text:p>
            <text:p text:style-name="P173"><text:span text:style-name="T174">本人</text:span><text:span text:style-name="T175"><text:s text:c="20"/></text:span><text:span text:style-name="T176">，自即日起同意接續</text:span><text:span text:style-name="T177">裝置</text:span><text:span text:style-name="T178">測試</text:span><text:span text:style-name="T179">位於</text:span><text:span text:style-name="T180">(</text:span><text:span text:style-name="T181">地址</text:span><text:span text:style-name="T182">/</text:span><text:span text:style-name="T183">地號</text:span><text:span text:style-name="T184">)</text:span></text:p>
            <text:p text:style-name="P185"><text:span text:style-name="T186"><text:s text:c="27"/></text:span><text:span text:style-name="T187">工程</text:span><text:span text:style-name="T188">(</text:span><text:span text:style-name="T189">建造</text:span><text:span text:style-name="T190">/</text:span><text:span text:style-name="T191">使用執照：</text:span><text:span text:style-name="T192"><text:s text:c="13"/></text:span><text:span text:style-name="T193">)</text:span><text:span text:style-name="T194">，</text:span><text:span text:style-name="T195">特立此同意書為據。</text:span></text:p>
            <text:p text:style-name="P196"/>
            <text:p text:style-name="P197"/>
            <text:p text:style-name="P198"><text:span text:style-name="T199">新</text:span><text:span text:style-name="T200">測試</text:span><text:span text:style-name="T201">人：</text:span><text:span text:style-name="T202"><text:s text:c="20"/>(</text:span><text:span text:style-name="T203">簽章</text:span><text:span text:style-name="T204">)</text:span></text:p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(</text:span><text:span text:style-name="T213">原</text:span><text:span text:style-name="T214">測試</text:span><text:span text:style-name="T215">人拋棄</text:span><text:span text:style-name="T216">)</text:span></text:p>
            <text:p text:style-name="P217"><text:span text:style-name="T218">本人</text:span><text:span text:style-name="T219"><text:s/></text:span><text:span text:style-name="T220"><text:s text:c="17"/></text:span><text:span text:style-name="T221">，自即日起同意放棄所負責</text:span><text:span text:style-name="T222">測試</text:span><text:span text:style-name="T223">位於</text:span><text:span text:style-name="T224">(</text:span><text:span text:style-name="T225">地址</text:span><text:span text:style-name="T226">/</text:span><text:span text:style-name="T227">地號</text:span><text:span text:style-name="T228">) <text:s text:c="22"/></text:span><text:span text:style-name="T229">工程</text:span><text:span text:style-name="T230">(</text:span><text:span text:style-name="T231">建造</text:span><text:span text:style-name="T232">/</text:span><text:span text:style-name="T233">使用執照：</text:span><text:span text:style-name="T234"><text:s text:c="14"/></text:span><text:span text:style-name="T235">)</text:span><text:span text:style-name="T236">，</text:span><text:span text:style-name="T237">特立此同意書為據。</text:span></text:p>
            <text:p text:style-name="P238"/>
            <text:p text:style-name="P239"><text:span text:style-name="T240">原</text:span><text:span text:style-name="T241">測試</text:span><text:span text:style-name="T242">人：</text:span><text:span text:style-name="T243"><text:s text:c="20"/>(</text:span><text:span text:style-name="T244">簽章</text:span><text:span text:style-name="T245">)</text:span></text:p>
            <text:p text:style-name="P246"/>
          </table:table-cell>
        </table:table-row>
      </table:table>
      <text:p text:style-name="P247"><text:span text:style-name="T248">※</text:span><text:span text:style-name="T249">本申請書請由新</text:span><text:span text:style-name="T250">測試</text:span><text:span text:style-name="T251">人以紙本至消防局提出申請</text:span></text:p>
      <text:p text:style-name="P252"/>
      <text:p text:style-name="P253">申請人(起造人)：<text:s text:c="23"/>(用印)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><text:bookmark-start text:name="_Toc369081447"/><text:span text:style-name="T261">中華民國</text:span><text:span text:style-name="T262"><text:tab/></text:span><text:span text:style-name="T263"><text:tab/></text:span><text:span text:style-name="T264">年</text:span><text:span text:style-name="T265"><text:tab/></text:span><text:span text:style-name="T266"><text:tab/></text:span><text:span text:style-name="T267">月</text:span><text:span text:style-name="T268"><text:tab/></text:span><text:span text:style-name="T269"><text:tab/></text:span><text:span text:style-name="T270">日</text:span></text:p>
      <text:soft-page-break/>
      <text:p text:style-name="P271"><text:span text:style-name="T272">測試</text:span><text:span text:style-name="T273">人變更同意書</text:span><text:span text:style-name="T274">(</text:span><text:span text:style-name="T275">免附原</text:span><text:span text:style-name="T276">測試</text:span><text:span text:style-name="T277">人拋棄同意</text:span><text:span text:style-name="T278">)</text:span><text:bookmark-end text:name="_Toc369081447"/></text:p>
      <text:p text:style-name="P279"><text:span text:style-name="T280">測試</text:span><text:span text:style-name="T281">人變更同意書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<text:span text:style-name="T287">(</text:span><text:span text:style-name="T288">新</text:span><text:span text:style-name="T289">測試</text:span><text:span text:style-name="T290">人承接</text:span><text:span text:style-name="T291">)</text:span></text:p>
            <text:p text:style-name="P292"><text:span text:style-name="T293">本人</text:span><text:span text:style-name="T294"><text:s text:c="20"/></text:span><text:span text:style-name="T295">，自即日起同意接續</text:span><text:span text:style-name="T296">測試</text:span><text:span text:style-name="T297">位於</text:span><text:span text:style-name="T298">(</text:span><text:span text:style-name="T299">地址</text:span><text:span text:style-name="T300">/</text:span><text:span text:style-name="T301">地號</text:span><text:span text:style-name="T302">)</text:span></text:p>
            <text:p text:style-name="P303"><text:span text:style-name="T304"><text:s text:c="27"/></text:span><text:span text:style-name="T305">工程</text:span><text:span text:style-name="T306">(</text:span><text:span text:style-name="T307">建造</text:span><text:span text:style-name="T308">/</text:span><text:span text:style-name="T309">使用執照：</text:span><text:span text:style-name="T310"><text:s text:c="13"/></text:span><text:span text:style-name="T311">)</text:span><text:span text:style-name="T312">，</text:span><text:span text:style-name="T313">並同意負責承受原</text:span><text:span text:style-name="T314">測試</text:span><text:span text:style-name="T315">人對於消防工程</text:span><text:span text:style-name="T316">測試</text:span><text:span text:style-name="T317">所造成之公法、私法上之相關責任，自行解決與本案原</text:span><text:span text:style-name="T318">測試</text:span><text:span text:style-name="T319">人之間所發生之糾紛，本人願承受原</text:span><text:span text:style-name="T320">測試</text:span><text:span text:style-name="T321">人一切權利義務應辦事項，特立此同意書為據。</text:span></text:p>
            <text:p text:style-name="P322"/>
            <text:p text:style-name="P323"/>
            <text:p text:style-name="P324"><text:span text:style-name="T325">新</text:span><text:span text:style-name="T326">測試</text:span><text:span text:style-name="T327">人：</text:span><text:span text:style-name="T328"><text:s text:c="20"/>(</text:span><text:span text:style-name="T329">簽章</text:span><text:span text:style-name="T330">)</text:span></text:p>
            <text:p text:style-name="P331"/>
          </table:table-cell>
        </table:table-row>
      </table:table>
      <text:p text:style-name="P332"><text:span text:style-name="T333">※</text:span><text:span text:style-name="T334">本申請書請由新</text:span><text:span text:style-name="T335">測試</text:span><text:span text:style-name="T336">人以紙本至消防局提出申請</text:span></text:p>
      <text:p text:style-name="P337"/>
      <text:p text:style-name="P338">申請人(起造人)：<text:s text:c="23"/>(用印)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pan text:style-name="T353">中華民國</text:span><text:span text:style-name="T354"><text:tab/></text:span><text:span text:style-name="T355"><text:tab/></text:span><text:span text:style-name="T356">年</text:span><text:span text:style-name="T357"><text:tab/></text:span><text:span text:style-name="T358"><text:tab/></text:span><text:span text:style-name="T359">月</text:span><text:span text:style-name="T360"><text:tab/></text:span><text:span text:style-name="T361"><text:tab/></text:span><text:span text:style-name="T3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112.07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FD</meta:initial-creator>
    <dc:creator>陳世心</dc:creator>
    <meta:creation-date>2015-12-22T08:16:00Z</meta:creation-date>
    <dc:date>2023-07-18T02:07:00Z</dc:date>
    <meta:print-date>2023-07-06T06:19:00Z</meta:print-date>
    <meta:template xlink:href="Normal" xlink:type="simple"/>
    <meta:editing-cycles>6</meta:editing-cycles>
    <meta:editing-duration>PT960S</meta:editing-duration>
    <meta:document-statistic meta:page-count="3" meta:paragraph-count="2" meta:word-count="221" meta:character-count="1481" meta:row-count="10" meta:non-whitespace-character-count="1262"/>
  </office:meta>
</office:document-meta>
</file>