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text-align="end" fo:line-height="0.25in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175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line-height="0.3333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333in" fo:margin-left="0.175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3333in" fo:margin-left="0.175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3333in" fo:margin-left="0.175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olumn51" style:family="table-column">
      <style:table-column-properties style:column-width="0.8291in"/>
    </style:style>
    <style:style style:name="TableColumn52" style:family="table-column">
      <style:table-column-properties style:column-width="1.1055in"/>
    </style:style>
    <style:style style:name="TableColumn53" style:family="table-column">
      <style:table-column-properties style:column-width="0.9513in"/>
    </style:style>
    <style:style style:name="TableColumn54" style:family="table-column">
      <style:table-column-properties style:column-width="1.075in"/>
    </style:style>
    <style:style style:name="TableColumn55" style:family="table-column">
      <style:table-column-properties style:column-width="1.8395in"/>
    </style:style>
    <style:style style:name="Table50" style:family="table">
      <style:table-properties style:width="5.8006in" fo:margin-left="0.2722in" table:align="left"/>
    </style:style>
    <style:style style:name="TableRow56" style:family="table-row">
      <style:table-row-properties style:min-row-height="0.1506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293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-asian="標楷體" fo:letter-spacing="-0.0138in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</style:style>
    <style:style style:name="T81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fo:line-height="0.25in" fo:margin-left="0.2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line-height="0.25in" fo:margin-left="0.2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line-height="0.25in" fo:margin-left="0.2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5.6486in"/>
    </style:style>
    <style:style style:name="Table97" style:family="table">
      <style:table-properties style:width="5.6486in" fo:margin-left="0.2694in" table:align="left"/>
    </style:style>
    <style:style style:name="TableRow99" style:family="table-row">
      <style:table-row-properties style:min-row-height="2.2319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23" style:parent-style-name="內文" style:family="paragraph">
      <style:paragraph-properties fo:text-align="end" fo:line-height="0.2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24" style:parent-style-name="內文" style:family="paragraph">
      <style:paragraph-properties fo:text-align="end" fo:line-height="0.2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細明體" style:font-name-asian="細明體" style:font-name-complex="細明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line-height="0.25in" fo:margin-left="0.1965in" fo:margin-right="0.5298in" fo:text-indent="-0.196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細明體"/>
    </style:style>
    <style:style style:name="P130" style:parent-style-name="內文" style:family="paragraph">
      <style:paragraph-properties fo:text-align="end"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標號" style:family="paragraph">
      <style:paragraph-properties fo:text-align="end"/>
      <style:text-properties style:font-name-asian="標楷體" fo:font-size="12pt" style:font-size-asian="12pt" style:font-size-complex="12pt"/>
    </style:style>
    <style:style style:name="P133" style:parent-style-name="內文" style:family="paragraph">
      <style:paragraph-properties fo:text-align="center" fo:line-height="0.5694in"/>
      <style:text-properties style:font-name-asian="標楷體" fo:font-weight="bold" style:font-weight-asian="bold" fo:font-size="20pt" style:font-size-asian="20pt" style:font-size-complex="20pt"/>
    </style:style>
    <style:style style:name="TableColumn135" style:family="table-column">
      <style:table-column-properties style:column-width="5.918in"/>
    </style:style>
    <style:style style:name="Table134" style:family="table">
      <style:table-properties style:width="5.918in" fo:margin-left="0in" table:align="center"/>
    </style:style>
    <style:style style:name="TableRow136" style:family="table-row">
      <style:table-row-properties style:min-row-height="2.9173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39" style:parent-style-name="內文" style:family="paragraph">
      <style:paragraph-properties fo:line-height="0.3055in"/>
    </style:style>
    <style:style style:name="T14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4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59" style:parent-style-name="內文" style:family="paragraph">
      <style:paragraph-properties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60" style:parent-style-name="內文" style:family="paragraph">
      <style:paragraph-properties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61" style:parent-style-name="內文" style:family="paragraph">
      <style:paragraph-properties fo:text-align="end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62" style:parent-style-name="內文" style:family="paragraph">
      <style:paragraph-properties fo:text-align="end" fo:line-height="0.3055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163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TableColumn165" style:family="table-column">
      <style:table-column-properties style:column-width="5.918in"/>
    </style:style>
    <style:style style:name="Table164" style:family="table">
      <style:table-properties style:width="5.918in" fo:margin-left="0in" table:align="center"/>
    </style:style>
    <style:style style:name="TableRow166" style:family="table-row">
      <style:table-row-properties style:min-row-height="3.0229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055in"/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3055in"/>
    </style:style>
    <style:style style:name="T17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widows="2" fo:orphans="2" fo:line-height="0.3055in"/>
    </style:style>
    <style:style style:name="T18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188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92" style:parent-style-name="內文" style:family="paragraph">
      <style:paragraph-properties fo:text-align="end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93" style:parent-style-name="內文" style:family="paragraph">
      <style:paragraph-properties fo:text-align="end" fo:line-height="0.3055in" fo:margin-right="0.2916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195" style:parent-style-name="預設段落字型" style:family="text">
      <style:text-properties style:font-name="細明體" style:font-name-asian="細明體" style:font-name-complex="細明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P197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-asian="標楷體" style:font-size-complex="12pt"/>
    </style:style>
    <style:style style:name="P198" style:parent-style-name="內文" style:family="paragraph">
      <style:paragraph-properties fo:widows="2" fo:orphans="2" fo:text-align="end" fo:line-height="0.3055in" fo:margin-left="0.5243in" fo:margin-right="0.3333in" fo:text-indent="-0.2291in">
        <style:tab-stops/>
      </style:paragraph-properties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fo:line-height="0.3055in"/>
      <style:text-properties style:font-name-asian="標楷體" fo:font-size="14pt" style:font-size-asian="14pt" style:font-size-complex="14pt"/>
    </style:style>
    <style:style style:name="P208" style:parent-style-name="標號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9" style:parent-style-name="標號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0" style:parent-style-name="標號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11" style:parent-style-name="標號" style:family="paragraph">
      <style:paragraph-properties fo:text-align="end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2" style:parent-style-name="標號" style:family="paragraph">
      <style:paragraph-properties fo:text-align="end"/>
      <style:text-properties style:font-name-asian="標楷體" fo:font-size="12pt" style:font-size-asian="12pt" style:font-size-complex="12pt"/>
    </style:style>
    <style:style style:name="P223" style:parent-style-name="內文" style:family="paragraph">
      <style:paragraph-properties fo:text-align="center" fo:line-height="0.5694in"/>
      <style:text-properties style:font-name-asian="標楷體" fo:font-weight="bold" style:font-weight-asian="bold" fo:font-size="20pt" style:font-size-asian="20pt" style:font-size-complex="20pt"/>
    </style:style>
    <style:style style:name="TableColumn225" style:family="table-column">
      <style:table-column-properties style:column-width="5.918in"/>
    </style:style>
    <style:style style:name="Table224" style:family="table">
      <style:table-properties style:width="5.918in" fo:margin-left="0in" table:align="center"/>
    </style:style>
    <style:style style:name="TableRow226" style:family="table-row">
      <style:table-row-properties style:min-row-height="3.8034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055in"/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29" style:parent-style-name="內文" style:family="paragraph">
      <style:paragraph-properties fo:line-height="0.3055in"/>
    </style:style>
    <style:style style:name="T23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54" style:parent-style-name="預設段落字型" style:family="text">
      <style:text-properties style:font-name="Calibri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5" style:parent-style-name="內文" style:family="paragraph">
      <style:paragraph-properties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256" style:parent-style-name="內文" style:family="paragraph">
      <style:paragraph-properties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257" style:parent-style-name="內文" style:family="paragraph">
      <style:paragraph-properties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258" style:parent-style-name="內文" style:family="paragraph">
      <style:paragraph-properties fo:text-align="end" fo:line-height="0.3055in"/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P259" style:parent-style-name="內文" style:family="paragraph">
      <style:paragraph-properties fo:text-align="end" fo:line-height="0.3055in" fo:margin-right="0.2777in"/>
      <style:text-properties style:font-name="Calibri" style:font-name-asian="標楷體" style:font-name-complex="Times New Roman" fo:font-weight="bold" style:font-weight-asian="bold" style:letter-kerning="false" fo:font-size="20pt" style:font-size-asian="20pt" style:font-size-complex="20pt"/>
    </style:style>
    <style:style style:name="P260" style:parent-style-name="內文" style:family="paragraph">
      <style:paragraph-properties fo:widows="2" fo:orphans="2" fo:line-height="0.3055in" fo:margin-left="0.2951in">
        <style:tab-stops/>
      </style:paragraph-properties>
    </style:style>
    <style:style style:name="T261" style:parent-style-name="預設段落字型" style:family="text">
      <style:text-properties style:font-name="細明體" style:font-name-asian="細明體" style:font-name-complex="細明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P263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64" style:parent-style-name="內文" style:family="paragraph">
      <style:paragraph-properties fo:widows="2" fo:orphans="2" fo:text-align="end" fo:line-height="0.3055in" fo:margin-left="0.2951in" fo:margin-right="0.3333in">
        <style:tab-stops/>
      </style:paragraph-properties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4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5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6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7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8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79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80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="細明體" style:font-name-asian="細明體" style:font-name-complex="細明體" style:font-size-complex="12pt"/>
    </style:style>
    <style:style style:name="P281" style:parent-style-name="內文" style:family="paragraph">
      <style:paragraph-properties fo:widows="2" fo:orphans="2" fo:line-height="0.3055in" fo:margin-left="0.2951in">
        <style:tab-stops/>
      </style:paragraph-properties>
      <style:text-properties style:font-name-asian="標楷體" style:font-size-complex="12pt"/>
    </style:style>
    <style:style style:name="P282" style:parent-style-name="內文" style:family="paragraph">
      <style:paragraph-properties fo:widows="2" fo:orphans="2" fo:line-height="0.3055in" fo:margin-left="0.4916in" fo:text-indent="-0.1965in">
        <style:tab-stops/>
      </style:paragraph-properties>
      <style:text-properties style:font-name-asian="標楷體" fo:color="#C00000" style:font-size-complex="12pt"/>
    </style:style>
    <style:style style:name="P283" style:parent-style-name="內文" style:family="paragraph">
      <style:paragraph-properties fo:widows="2" fo:orphans="2" fo:text-align="center" fo:line-height="0.3055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fo:text-align="end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監造人變更申請書</text:p>
      <text:p text:style-name="P2"><text:s text:c="31"/>申請日期：○年○月○日</text:p>
      <text:p text:style-name="P3"><text:span text:style-name="T4">1.</text:span><text:span text:style-name="T5">案件類別：</text:span><text:span text:style-name="T6"><text:s text:c="18"/></text:span></text:p>
      <text:p text:style-name="P7"><text:span text:style-name="T8">2.</text:span><text:span text:style-name="T9">申請建築物</text:span><text:span text:style-name="T10">(</text:span><text:span text:style-name="T11">場所</text:span><text:span text:style-name="T12">)</text:span><text:span text:style-name="T13">地址</text:span><text:span text:style-name="T14">(</text:span><text:span text:style-name="T15">地號</text:span><text:span text:style-name="T16">)<text:s/></text:span><text:span text:style-name="T17">：</text:span></text:p>
      <text:p text:style-name="P18"><text:span text:style-name="T19"><text:s text:c="59"/></text:span></text:p>
      <text:p text:style-name="P20"><text:span text:style-name="T21">3.</text:span><text:span text:style-name="T22">建</text:span><text:span text:style-name="T23">(</text:span><text:span text:style-name="T24">使</text:span><text:span text:style-name="T25">)</text:span><text:span text:style-name="T26">照號碼：</text:span><text:span text:style-name="T27"><text:s text:c="18"/></text:span></text:p>
      <text:p text:style-name="P28"><text:span text:style-name="T29">4.</text:span><text:span text:style-name="T30">申請人</text:span><text:span text:style-name="T31">(</text:span><text:span text:style-name="T32">起造人</text:span><text:span text:style-name="T33">)</text:span><text:span text:style-name="T34">：</text:span><text:span text:style-name="T35"><text:s text:c="31"/></text:span></text:p>
      <text:p text:style-name="P36"><text:span text:style-name="T37">身分證字號</text:span><text:span text:style-name="T38">(</text:span><text:span text:style-name="T39">統一編號</text:span><text:span text:style-name="T40">)<text:s/></text:span><text:span text:style-name="T41">：</text:span><text:span text:style-name="T42"><text:s text:c="25"/></text:span></text:p>
      <text:p text:style-name="P43"><text:span text:style-name="T44">電話：</text:span><text:span text:style-name="T45"><text:s text:c="23"/></text:span></text:p>
      <text:p text:style-name="P46"><text:span text:style-name="T47">通訊地址：</text:span><text:span text:style-name="T48"><text:s text:c="49"/></text:span></text:p>
      <text:p text:style-name="P49">5.消防專技人員資料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類別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證書字號</text:p>
          </table:table-cell>
          <table:table-cell table:style-name="TableCell63">
            <text:p text:style-name="P64">聯絡電話</text:p>
          </table:table-cell>
          <table:table-cell table:style-name="TableCell65">
            <text:p text:style-name="P66">通訊地址</text:p>
          </table:table-cell>
        </table:table-row>
        <table:table-row table:style-name="TableRow67">
          <table:table-cell table:style-name="TableCell68">
            <text:p text:style-name="P69">原監造人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新監造人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6.</text:span><text:span text:style-name="T92">變更理由：</text:span><text:span text:style-name="T93"><text:s text:c="48"/></text:span></text:p>
      <text:p text:style-name="P94"><text:s text:c="58"/></text:p>
      <text:p text:style-name="P95"><text:s text:c="58"/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起造人切結</text:p>
            <text:p text:style-name="P102"><text:span text:style-name="T103">本人</text:span><text:span text:style-name="T104">(</text:span><text:span text:style-name="T105">公司</text:span><text:span text:style-name="T106">)</text:span><text:span text:style-name="T107">同意原監造人</text:span><text:span text:style-name="T108">　　</text:span><text:span text:style-name="T109"><text:s/></text:span><text:span text:style-name="T110">　</text:span><text:span text:style-name="T111"><text:s text:c="5"/></text:span><text:span text:style-name="T112">更換監造人為</text:span><text:span text:style-name="T113">　　</text:span><text:span text:style-name="T114"><text:s/></text:span><text:span text:style-name="T115">　</text:span><text:span text:style-name="T116"><text:s text:c="2"/></text:span><text:span text:style-name="T117">，</text:span><text:span text:style-name="T118">並切結自行</text:span><text:span text:style-name="T119">協商或循司法途徑解決與本案原監造人之間所發生之糾紛，與</text:span><text:span text:style-name="T120"><text:s/></text:span><text:span text:style-name="T121">貴局無涉。</text:span></text:p>
            <text:p text:style-name="P122"/>
            <text:p text:style-name="P123">申請人(起造人)：<text:s text:c="23"/>(用印)</text:p>
            <text:p text:style-name="P124"/>
          </table:table-cell>
        </table:table-row>
      </table:table>
      <text:p text:style-name="P125"><text:span text:style-name="T126">※</text:span><text:span text:style-name="T127">本申請書請由新監造人以紙本至消防局提出申請</text:span></text:p>
      <text:p text:style-name="P128"><text:span text:style-name="T129">※續頁為監造人變更同意書</text:span></text:p>
      <text:p text:style-name="P130">103.1.1版</text:p>
      <text:p text:style-name="P131"/>
      <text:p text:style-name="P132"><text:bookmark-start text:name="_Toc355938802"/><text:bookmark-start text:name="_Toc369081442"/><text:soft-page-break/>監造人變更同意書<text:bookmark-end text:name="_Toc355938802"/>(原監造人同意拋棄)<text:bookmark-end text:name="_Toc369081442"/></text:p>
      <text:p text:style-name="P133">監造人變更同意書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(新監造人承接)</text:p>
            <text:p text:style-name="P139"><text:span text:style-name="T140">本人</text:span><text:span text:style-name="T141"><text:s text:c="20"/></text:span><text:span text:style-name="T142">，自即日起同意接續監造位於</text:span><text:span text:style-name="T143">(</text:span><text:span text:style-name="T144">地址</text:span><text:span text:style-name="T145">/</text:span><text:span text:style-name="T146">地號</text:span><text:span text:style-name="T147">)</text:span></text:p>
            <text:p text:style-name="P148"><text:span text:style-name="T149"><text:s text:c="27"/></text:span><text:span text:style-name="T150">工程</text:span><text:span text:style-name="T151">(</text:span><text:span text:style-name="T152">建造</text:span><text:span text:style-name="T153">/</text:span><text:span text:style-name="T154">使用執照：</text:span><text:span text:style-name="T155"><text:s text:c="13"/></text:span><text:span text:style-name="T156">)</text:span><text:span text:style-name="T157">，</text:span><text:span text:style-name="T158">特立此同意書為據。</text:span></text:p>
            <text:p text:style-name="P159"/>
            <text:p text:style-name="P160"/>
            <text:p text:style-name="P161">新監造人：<text:s text:c="20"/>(簽章)</text:p>
            <text:p text:style-name="P162"/>
          </table:table-cell>
        </table:table-row>
      </table:table>
      <text:p text:style-name="P163"/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>(原監造人拋棄)</text:p>
            <text:p text:style-name="P169"><text:span text:style-name="T170">本人</text:span><text:span text:style-name="T171"><text:s/></text:span><text:span text:style-name="T172"><text:s text:c="17"/></text:span><text:span text:style-name="T173">，自即日起同意放棄所監造位於</text:span><text:span text:style-name="T174">(</text:span><text:span text:style-name="T175">地址</text:span><text:span text:style-name="T176">/</text:span><text:span text:style-name="T177">地號</text:span><text:span text:style-name="T178">)<text:s/></text:span></text:p>
            <text:p text:style-name="P179"><text:span text:style-name="T180"><text:s text:c="27"/></text:span><text:span text:style-name="T181">工程</text:span><text:span text:style-name="T182">(</text:span><text:span text:style-name="T183">建造</text:span><text:span text:style-name="T184">/</text:span><text:span text:style-name="T185">使用執照：</text:span><text:span text:style-name="T186"><text:s text:c="13"/></text:span><text:span text:style-name="T187">)</text:span><text:span text:style-name="T188">，</text:span><text:span text:style-name="T189">特立此同意書為據。</text:span></text:p>
            <text:p text:style-name="P190"/>
            <text:p text:style-name="P191"/>
            <text:p text:style-name="P192">原監造人：<text:s text:c="20"/>(簽章)</text:p>
            <text:p text:style-name="P193"/>
          </table:table-cell>
        </table:table-row>
      </table:table>
      <text:p text:style-name="P194"><text:span text:style-name="T195">※</text:span><text:span text:style-name="T196">本申請書請由新監造人以紙本至消防局提出申請</text:span></text:p>
      <text:p text:style-name="P197"/>
      <text:p text:style-name="P198"><text:span text:style-name="T199">申請人</text:span><text:span text:style-name="T200">(</text:span><text:span text:style-name="T201">起造人</text:span><text:span text:style-name="T202">)</text:span><text:span text:style-name="T203">：</text:span><text:span text:style-name="T204"><text:s text:c="23"/>(</text:span><text:span text:style-name="T205">用印</text:span><text:span text:style-name="T206">)</text:span></text:p>
      <text:p text:style-name="P207"/>
      <text:p text:style-name="P208"/>
      <text:p text:style-name="P209"/>
      <text:p text:style-name="P210"/>
      <text:p text:style-name="P211"><text:span text:style-name="T212">中華民國</text:span><text:span text:style-name="T213">○○</text:span><text:span text:style-name="T214">年</text:span><text:span text:style-name="T215">○○</text:span><text:span text:style-name="T216">月</text:span><text:span text:style-name="T217">○○</text:span><text:span text:style-name="T218">日</text:span><text:span text:style-name="T219"><text:s text:c="9"/></text:span><text:span text:style-name="T220">103.1.1</text:span><text:span text:style-name="T221">版</text:span></text:p>
      <text:p text:style-name="P222"><text:bookmark-start text:name="_Toc369081443"/><text:soft-page-break/>監造人變更同意書(免附原監造人拋棄同意)<text:bookmark-end text:name="_Toc369081443"/></text:p>
      <text:p text:style-name="P223">監造人變更同意書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(新監造人承接)</text:p>
            <text:p text:style-name="P229"><text:span text:style-name="T230">本人</text:span><text:span text:style-name="T231"><text:s text:c="20"/></text:span><text:span text:style-name="T232">，自即日起同意接續監造位於</text:span><text:span text:style-name="T233">(</text:span><text:span text:style-name="T234">地址</text:span><text:span text:style-name="T235">/</text:span><text:span text:style-name="T236">地號</text:span><text:span text:style-name="T237">)</text:span></text:p>
            <text:p text:style-name="P238"><text:span text:style-name="T239"><text:s text:c="27"/></text:span><text:span text:style-name="T240">工程</text:span><text:span text:style-name="T241">(</text:span><text:span text:style-name="T242">建造</text:span><text:span text:style-name="T243">/</text:span><text:span text:style-name="T244">使用執照：</text:span><text:span text:style-name="T245"><text:s text:c="13"/></text:span><text:span text:style-name="T246">)</text:span><text:span text:style-name="T247">，</text:span><text:span text:style-name="T248">並同意負責</text:span><text:span text:style-name="T249">承受</text:span><text:span text:style-name="T250">原</text:span><text:span text:style-name="T251">監造人對於</text:span><text:span text:style-name="T252">消防工程監造所造成之公法、私法上之相關責任，自行解決與本案原監造人之間所發生之糾紛，</text:span><text:span text:style-name="T253">本人</text:span><text:span text:style-name="T254">願承受原監造人一切權利義務應辦事項，特立此同意書為據。</text:span></text:p>
            <text:p text:style-name="P255"/>
            <text:p text:style-name="P256"/>
            <text:p text:style-name="P257"/>
            <text:p text:style-name="P258">新監造人：<text:s text:c="20"/>(簽章)</text:p>
            <text:p text:style-name="P259"/>
          </table:table-cell>
        </table:table-row>
      </table:table>
      <text:p text:style-name="P260"><text:span text:style-name="T261">※</text:span><text:span text:style-name="T262">本申請書請由新監造人以紙本至消防局提出申請</text:span></text:p>
      <text:p text:style-name="P263"/>
      <text:p text:style-name="P264"><text:span text:style-name="T265">申請人</text:span><text:span text:style-name="T266">(</text:span><text:span text:style-name="T267">起造人</text:span><text:span text:style-name="T268">)</text:span><text:span text:style-name="T269">：</text:span><text:span text:style-name="T270"><text:s text:c="23"/>(</text:span><text:span text:style-name="T271">用印</text:span><text:span text:style-name="T272">)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中華民國</text:span><text:span text:style-name="T286">○○</text:span><text:span text:style-name="T287">年</text:span><text:span text:style-name="T288">○○</text:span><text:span text:style-name="T289">月</text:span><text:span text:style-name="T290">○○</text:span><text:span text:style-name="T291">日</text:span><text:span text:style-name="T292"><text:s text:c="10"/></text:span><text:span text:style-name="T293">103.1.1</text:span><text:span text:style-name="T29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FD</meta:initial-creator>
    <dc:creator>snakylin</dc:creator>
    <meta:creation-date>2015-12-22T08:16:00Z</meta:creation-date>
    <dc:date>2015-12-22T08:16:00Z</dc:date>
    <meta:template xlink:href="Normal.dotm" xlink:type="simple"/>
    <meta:editing-cycles>2</meta:editing-cycles>
    <meta:editing-duration>PT0S</meta:editing-duration>
    <meta:document-statistic meta:page-count="3" meta:paragraph-count="3" meta:word-count="227" meta:character-count="1524" meta:row-count="10" meta:non-whitespace-character-count="1300"/>
  </office:meta>
</office:document-meta>
</file>