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ableColumn12" style:family="table-column">
      <style:table-column-properties style:column-width="1.4979in" style:use-optimal-column-width="false"/>
    </style:style>
    <style:style style:name="TableColumn13" style:family="table-column">
      <style:table-column-properties style:column-width="4.429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11" style:family="table">
      <style:table-properties style:width="6.7152in" fo:margin-left="0in" table:align="left"/>
    </style:style>
    <style:style style:name="TableRow16" style:family="table-row">
      <style:table-row-properties style:min-row-height="0.21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fo:line-height="0.1666in"/>
    </style:style>
    <style:style style:name="T19" style:parent-style-name="預設段落字型" style:family="text">
      <style:text-properties style:font-name-asian="標楷體" fo:color="#000000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line-height="0.1666in"/>
    </style:style>
    <style:style style:name="T29" style:parent-style-name="預設段落字型" style:family="text">
      <style:text-properties style:font-name-asian="標楷體" fo:color="#000000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32" style:parent-style-name="內文" style:family="paragraph">
      <style:paragraph-properties style:text-autospace="none" fo:line-height="0.1666in"/>
    </style:style>
    <style:style style:name="T33" style:parent-style-name="預設段落字型" style:family="text">
      <style:text-properties style:font-name-asian="標楷體" fo:color="#000000" style:language-asian="zh" style:country-asian="TW"/>
    </style:style>
    <style:style style:name="T34" style:parent-style-name="預設段落字型" style:family="text">
      <style:text-properties style:font-name-asian="標楷體" fo:color="#000000" style:language-asian="zh" style:country-asian="TW"/>
    </style:style>
    <style:style style:name="T35" style:parent-style-name="預設段落字型" style:family="text">
      <style:text-properties style:font-name-asian="標楷體" fo:color="#000000" style:language-asian="zh" style:country-asian="TW"/>
    </style:style>
    <style:style style:name="T36" style:parent-style-name="預設段落字型" style:family="text">
      <style:text-properties style:font-name-asian="標楷體" fo:color="#000000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1" style:family="table-row">
      <style:table-row-properties style:min-row-height="0.2166in" style:use-optimal-row-height="false"/>
    </style:style>
    <style:style style:name="P4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line-height="0.1666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1" style:family="table-row">
      <style:table-row-properties style:min-row-height="0.2166in" style:use-optimal-row-height="false"/>
    </style:style>
    <style:style style:name="P5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line-height="0.1666in"/>
    </style:style>
    <style:style style:name="T55" style:parent-style-name="預設段落字型" style:family="text">
      <style:text-properties style:font-name-asian="標楷體" fo:color="#000000" style:language-asian="zh" style:country-asian="TW"/>
    </style:style>
    <style:style style:name="T56" style:parent-style-name="預設段落字型" style:family="text">
      <style:text-properties style:font-name-asian="標楷體" fo:color="#000000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1" style:family="table-row">
      <style:table-row-properties style:min-row-height="0.2166in" style:use-optimal-row-height="false"/>
    </style:style>
    <style:style style:name="P6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line-heigh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1" style:family="table-row">
      <style:table-row-properties style:min-row-height="0.216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fo:line-height="0.1666in"/>
    </style:style>
    <style:style style:name="T74" style:parent-style-name="預設段落字型" style:family="text">
      <style:text-properties style:font-name-asian="標楷體" fo:color="#000000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line-height="0.1666in" fo:margin-left="0.175in" fo:text-indent="-0.175in">
        <style:tab-stops/>
      </style:paragraph-properties>
    </style:style>
    <style:style style:name="T77" style:parent-style-name="預設段落字型" style:family="text">
      <style:text-properties style:font-name-asian="標楷體" fo:color="#000000" style:language-asian="zh" style:country-asian="TW"/>
    </style:style>
    <style:style style:name="T78" style:parent-style-name="預設段落字型" style:family="text">
      <style:text-properties style:font-name-asian="標楷體" fo:color="#000000" style:language-asian="zh" style:country-asian="TW"/>
    </style:style>
    <style:style style:name="T79" style:parent-style-name="預設段落字型" style:family="text">
      <style:text-properties style:font-name-asian="標楷體" fo:color="#000000" style:language-asian="zh" style:country-asian="TW"/>
    </style:style>
    <style:style style:name="T80" style:parent-style-name="預設段落字型" style:family="text">
      <style:text-properties style:font-name-asian="標楷體" fo:color="#000000" style:language-asian="zh" style:country-asian="TW"/>
    </style:style>
    <style:style style:name="T81" style:parent-style-name="預設段落字型" style:family="text">
      <style:text-properties style:font-name-asian="標楷體" fo:color="#000000" style:language-asian="zh" style:country-asian="TW"/>
    </style:style>
    <style:style style:name="T82" style:parent-style-name="預設段落字型" style:family="text">
      <style:text-properties style:font-name-asian="標楷體" fo:color="#000000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7" style:family="table-row">
      <style:table-row-properties style:min-row-height="0.2166in" style:use-optimal-row-height="false"/>
    </style:style>
    <style:style style:name="P8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line-height="0.1666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97" style:family="table-row">
      <style:table-row-properties style:min-row-height="0.2166in" style:use-optimal-row-height="false"/>
    </style:style>
    <style:style style:name="P9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line-height="0.1666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07" style:family="table-row">
      <style:table-row-properties style:min-row-height="0.2166in" style:use-optimal-row-height="false"/>
    </style:style>
    <style:style style:name="P10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line-height="0.1666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17" style:family="table-row">
      <style:table-row-properties style:min-row-height="0.216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1666in"/>
    </style:style>
    <style:style style:name="T120" style:parent-style-name="預設段落字型" style:family="text">
      <style:text-properties style:font-name-asian="標楷體" fo:color="#000000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line-height="0.1666in"/>
    </style:style>
    <style:style style:name="T123" style:parent-style-name="預設段落字型" style:family="text">
      <style:text-properties style:font-name-asian="標楷體" fo:color="#000000" style:language-asian="zh" style:country-asian="TW"/>
    </style:style>
    <style:style style:name="T124" style:parent-style-name="預設段落字型" style:family="text">
      <style:text-properties style:font-name-asian="標楷體" fo:color="#000000" style:language-asian="zh" style:country-asian="TW"/>
    </style:style>
    <style:style style:name="T125" style:parent-style-name="預設段落字型" style:family="text">
      <style:text-properties style:font-name-asian="標楷體" fo:color="#000000" style:language-asian="zh" style:country-asian="TW"/>
    </style:style>
    <style:style style:name="T126" style:parent-style-name="預設段落字型" style:family="text">
      <style:text-properties style:font-name-asian="標楷體" fo:color="#000000" style:language-asian="zh" style:country-asian="TW"/>
    </style:style>
    <style:style style:name="T127" style:parent-style-name="預設段落字型" style:family="text">
      <style:text-properties style:font-name-asian="標楷體" fo:color="#000000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41" style:family="table-row">
      <style:table-row-properties style:min-row-height="0.2166in" style:use-optimal-row-height="false"/>
    </style:style>
    <style:style style:name="P14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49" style:family="table-row">
      <style:table-row-properties style:min-row-height="0.2166in" style:use-optimal-row-height="false"/>
    </style:style>
    <style:style style:name="P15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57" style:family="table-row">
      <style:table-row-properties style:min-row-height="0.2166in" style:use-optimal-row-height="false"/>
    </style:style>
    <style:style style:name="P15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65" style:family="table-row">
      <style:table-row-properties style:min-row-height="0.2166in" style:use-optimal-row-height="false"/>
    </style:style>
    <style:style style:name="P16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73" style:family="table-row">
      <style:table-row-properties style:min-row-height="0.2166in" style:use-optimal-row-height="false"/>
    </style:style>
    <style:style style:name="P17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81" style:family="table-row">
      <style:table-row-properties style:min-row-height="0.2166in" style:use-optimal-row-height="false"/>
    </style:style>
    <style:style style:name="P18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198" style:family="table-row">
      <style:table-row-properties style:min-row-height="0.2166in" style:use-optimal-row-height="false"/>
    </style:style>
    <style:style style:name="P19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06" style:family="table-row">
      <style:table-row-properties style:min-row-height="0.2166in" style:use-optimal-row-height="false"/>
    </style:style>
    <style:style style:name="P20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14" style:family="table-row">
      <style:table-row-properties style:min-row-height="0.2166in" style:use-optimal-row-height="false"/>
    </style:style>
    <style:style style:name="P21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22" style:family="table-row">
      <style:table-row-properties style:min-row-height="0.2166in" style:use-optimal-row-height="false"/>
    </style:style>
    <style:style style:name="P22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30" style:family="table-row">
      <style:table-row-properties style:min-row-height="0.2166in" style:use-optimal-row-height="false"/>
    </style:style>
    <style:style style:name="P23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38" style:family="table-row">
      <style:table-row-properties style:min-row-height="0.2166in" style:use-optimal-row-height="false"/>
    </style:style>
    <style:style style:name="P23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46" style:family="table-row">
      <style:table-row-properties style:min-row-height="0.2166in" style:use-optimal-row-height="false"/>
    </style:style>
    <style:style style:name="P24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54" style:family="table-row">
      <style:table-row-properties style:min-row-height="0.2166in" style:use-optimal-row-height="false"/>
    </style:style>
    <style:style style:name="P25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71" style:family="table-row">
      <style:table-row-properties style:min-row-height="0.2166in" style:use-optimal-row-height="false"/>
    </style:style>
    <style:style style:name="P27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79" style:family="table-row">
      <style:table-row-properties style:min-row-height="0.2166in" style:use-optimal-row-height="false"/>
    </style:style>
    <style:style style:name="P28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justify" fo:line-height="0.1666in" fo:margin-left="0.1833in" fo:text-indent="-0.1833in">
        <style:tab-stops/>
      </style:paragraph-properties>
      <style:text-properties style:font-name-asian="標楷體" fo:color="#000000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87" style:family="table-row">
      <style:table-row-properties style:min-row-height="0.2166in" style:use-optimal-row-height="false"/>
    </style:style>
    <style:style style:name="P28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justify" fo:line-height="0.1666in" fo:margin-left="0.5in" fo:text-indent="-0.5in">
        <style:tab-stops/>
      </style:paragraph-properties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304" style:family="table-row">
      <style:table-row-properties style:min-row-height="0.2166in" style:use-optimal-row-height="false"/>
    </style:style>
    <style:style style:name="P30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text-align="justify" fo:line-height="0.1666in" fo:margin-left="0.1833in" fo:text-indent="-0.1833in">
        <style:tab-stops/>
      </style:paragraph-properties>
      <style:text-properties style:font-name-asian="標楷體" fo:color="#000000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312" style:family="table-row">
      <style:table-row-properties style:min-row-height="0.2166in" style:use-optimal-row-height="false"/>
    </style:style>
    <style:style style:name="P31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justify" fo:line-height="0.1666in" fo:margin-left="0.1833in" fo:text-indent="-0.1833in">
        <style:tab-stops/>
      </style:paragraph-properties>
      <style:text-properties style:font-name-asian="標楷體" fo:color="#000000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320" style:family="table-row">
      <style:table-row-properties style:min-row-height="0.2166in" style:use-optimal-row-height="false"/>
    </style:style>
    <style:style style:name="P32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line-height="0.1666in"/>
    </style:style>
    <style:style style:name="T333" style:parent-style-name="預設段落字型" style:family="text">
      <style:text-properties style:font-name-asian="標楷體" fo:color="#000000" style:language-asian="zh" style:country-asian="TW"/>
    </style:style>
    <style:style style:name="T334" style:parent-style-name="預設段落字型" style:family="text">
      <style:text-properties style:font-name-asian="標楷體" fo:color="#000000" style:language-asian="zh" style:country-asian="TW"/>
    </style:style>
    <style:style style:name="T335" style:parent-style-name="預設段落字型" style:family="text">
      <style:text-properties style:font-name-asian="標楷體" fo:color="#000000" style:language-asian="zh" style:country-asian="TW"/>
    </style:style>
    <style:style style:name="T336" style:parent-style-name="預設段落字型" style:family="text">
      <style:text-properties style:font-name-asian="標楷體" fo:color="#000000" style:language-asian="zh" style:country-asian="TW"/>
    </style:style>
    <style:style style:name="T337" style:parent-style-name="預設段落字型" style:family="text">
      <style:text-properties style:font-name-asian="標楷體" fo:color="#000000" style:language-asian="zh" style:country-asian="TW"/>
    </style:style>
    <style:style style:name="T338" style:parent-style-name="預設段落字型" style:family="text">
      <style:text-properties style:font-name-asian="標楷體" fo:color="#000000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343" style:family="table-row">
      <style:table-row-properties style:min-row-height="0.2166in" style:use-optimal-row-height="false"/>
    </style:style>
    <style:style style:name="P34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內文" style:family="paragraph">
      <style:paragraph-properties style:text-autospace="none" fo:line-height="0.1666in"/>
    </style:style>
    <style:style style:name="T347" style:parent-style-name="預設段落字型" style:family="text">
      <style:text-properties style:font-name-asian="標楷體" fo:color="#000000" style:language-asian="zh" style:country-asian="TW"/>
    </style:style>
    <style:style style:name="T348" style:parent-style-name="預設段落字型" style:family="text">
      <style:text-properties style:font-name-asian="標楷體" fo:color="#000000" style:language-asian="zh" style:country-asian="TW"/>
    </style:style>
    <style:style style:name="T349" style:parent-style-name="預設段落字型" style:family="text">
      <style:text-properties style:font-name-asian="標楷體" fo:color="#000000" style:language-asian="zh" style:country-asian="TW"/>
    </style:style>
    <style:style style:name="T350" style:parent-style-name="預設段落字型" style:family="text">
      <style:text-properties style:font-name-asian="標楷體" fo:color="#000000" style:language-asian="zh" style:country-asian="TW"/>
    </style:style>
    <style:style style:name="T351" style:parent-style-name="預設段落字型" style:family="text">
      <style:text-properties style:font-name-asian="標楷體" fo:color="#000000" style:language-asian="zh" style:country-asian="TW"/>
    </style:style>
    <style:style style:name="T352" style:parent-style-name="預設段落字型" style:family="text">
      <style:text-properties style:font-name-asian="標楷體" fo:color="#000000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357" style:family="table-row">
      <style:table-row-properties style:min-row-height="0.2166in" style:use-optimal-row-height="false"/>
    </style:style>
    <style:style style:name="P35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line-height="0.1666in" fo:margin-left="0.175in" fo:text-indent="-0.175in">
        <style:tab-stops/>
      </style:paragraph-properties>
    </style:style>
    <style:style style:name="T361" style:parent-style-name="預設段落字型" style:family="text">
      <style:text-properties style:font-name-asian="標楷體" fo:color="#000000" style:language-asian="zh" style:country-asian="TW"/>
    </style:style>
    <style:style style:name="T362" style:parent-style-name="預設段落字型" style:family="text">
      <style:text-properties style:font-name-asian="標楷體" fo:color="#000000" style:language-asian="zh" style:country-asian="TW"/>
    </style:style>
    <style:style style:name="T363" style:parent-style-name="預設段落字型" style:family="text">
      <style:text-properties style:font-name-asian="標楷體" fo:color="#000000" style:language-asian="zh" style:country-asian="TW"/>
    </style:style>
    <style:style style:name="T364" style:parent-style-name="預設段落字型" style:family="text">
      <style:text-properties style:font-name-asian="標楷體" fo:color="#000000" style:language-asian="zh" style:country-asian="TW"/>
    </style:style>
    <style:style style:name="T365" style:parent-style-name="預設段落字型" style:family="text">
      <style:text-properties style:font-name-asian="標楷體" fo:color="#000000" style:language-asian="zh" style:country-asian="TW"/>
    </style:style>
    <style:style style:name="T366" style:parent-style-name="預設段落字型" style:family="text">
      <style:text-properties style:font-name-asian="標楷體" fo:color="#000000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text-properties style:font-name-asian="標楷體" fo:color="#000000" style:language-asian="zh" style:country-asian="TW"/>
    </style:style>
    <style:style style:name="P371" style:parent-style-name="內文" style:family="paragraph">
      <style:text-properties fo:color="#000000" style:language-asian="zh" style:country-asian="TW"/>
    </style:style>
    <style:style style:name="TableColumn373" style:family="table-column">
      <style:table-column-properties style:column-width="0.4159in" style:use-optimal-column-width="false"/>
    </style:style>
    <style:style style:name="TableColumn374" style:family="table-column">
      <style:table-column-properties style:column-width="0.5916in" style:use-optimal-column-width="false"/>
    </style:style>
    <style:style style:name="TableColumn375" style:family="table-column">
      <style:table-column-properties style:column-width="0.4937in" style:use-optimal-column-width="false"/>
    </style:style>
    <style:style style:name="TableColumn376" style:family="table-column">
      <style:table-column-properties style:column-width="4.4291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0.3944in" style:use-optimal-column-width="false"/>
    </style:style>
    <style:style style:name="Table372" style:family="table">
      <style:table-properties style:width="6.7187in" fo:margin-left="0in" table:align="left"/>
    </style:style>
    <style:style style:name="TableRow379" style:family="table-row">
      <style:table-row-properties style:min-row-height="0.216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center" fo:line-height="0.1666in"/>
    </style:style>
    <style:style style:name="T382" style:parent-style-name="預設段落字型" style:family="text">
      <style:text-properties style:font-name-asian="標楷體" fo:color="#000000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398" style:family="table-row">
      <style:table-row-properties style:min-row-height="0.2166in" style:use-optimal-row-height="false"/>
    </style:style>
    <style:style style:name="P39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06" style:family="table-row">
      <style:table-row-properties style:min-row-height="0.2166in" style:use-optimal-row-height="false"/>
    </style:style>
    <style:style style:name="P40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14" style:family="table-row">
      <style:table-row-properties style:min-row-height="0.2166in" style:use-optimal-row-height="false"/>
    </style:style>
    <style:style style:name="P41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22" style:family="table-row">
      <style:table-row-properties style:min-row-height="0.2166in" style:use-optimal-row-height="false"/>
    </style:style>
    <style:style style:name="P42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30" style:family="table-row">
      <style:table-row-properties style:min-row-height="0.2166in" style:use-optimal-row-height="false"/>
    </style:style>
    <style:style style:name="P43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38" style:family="table-row">
      <style:table-row-properties style:min-row-height="0.2166in" style:use-optimal-row-height="false"/>
    </style:style>
    <style:style style:name="P43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46" style:family="table-row">
      <style:table-row-properties style:min-row-height="0.2166in" style:use-optimal-row-height="false"/>
    </style:style>
    <style:style style:name="P44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54" style:family="table-row">
      <style:table-row-properties style:min-row-height="0.2166in" style:use-optimal-row-height="false"/>
    </style:style>
    <style:style style:name="P45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62" style:family="table-row">
      <style:table-row-properties style:min-row-height="0.2166in" style:use-optimal-row-height="false"/>
    </style:style>
    <style:style style:name="P46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70" style:family="table-row">
      <style:table-row-properties style:min-row-height="0.216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79" style:family="table-row">
      <style:table-row-properties style:min-row-height="0.2166in" style:use-optimal-row-height="false"/>
    </style:style>
    <style:style style:name="P48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87" style:family="table-row">
      <style:table-row-properties style:min-row-height="0.2166in" style:use-optimal-row-height="false"/>
    </style:style>
    <style:style style:name="P48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" style:parent-style-name="內文" style:family="paragraph">
      <style:paragraph-properties style:text-autospace="none" fo:text-align="justify" fo:line-height="0.1666in" fo:margin-left="0.1833in" fo:text-indent="-0.1833in">
        <style:tab-stops/>
      </style:paragraph-properties>
      <style:text-properties style:font-name-asian="標楷體" fo:color="#000000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495" style:family="table-row">
      <style:table-row-properties style:min-row-height="0.2166in" style:use-optimal-row-height="false"/>
    </style:style>
    <style:style style:name="P49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03" style:family="table-row">
      <style:table-row-properties style:min-row-height="0.2166in" style:use-optimal-row-height="false"/>
    </style:style>
    <style:style style:name="P50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11" style:family="table-row">
      <style:table-row-properties style:min-row-height="0.2166in" style:use-optimal-row-height="false"/>
    </style:style>
    <style:style style:name="P51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19" style:family="table-row">
      <style:table-row-properties style:min-row-height="0.2166in" style:use-optimal-row-height="false"/>
    </style:style>
    <style:style style:name="P52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2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27" style:family="table-row">
      <style:table-row-properties style:min-row-height="0.2166in" style:use-optimal-row-height="false"/>
    </style:style>
    <style:style style:name="P52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35" style:family="table-row">
      <style:table-row-properties style:min-row-height="0.2166in" style:use-optimal-row-height="false"/>
    </style:style>
    <style:style style:name="P53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43" style:family="table-row">
      <style:table-row-properties style:min-row-height="0.2166in" style:use-optimal-row-height="false"/>
    </style:style>
    <style:style style:name="P54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51" style:family="table-row">
      <style:table-row-properties style:min-row-height="0.2166in" style:use-optimal-row-height="false"/>
    </style:style>
    <style:style style:name="P55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59" style:family="table-row">
      <style:table-row-properties style:min-row-height="0.2166in" style:use-optimal-row-height="false"/>
    </style:style>
    <style:style style:name="P56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67" style:family="table-row">
      <style:table-row-properties style:min-row-height="0.216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style:text-autospace="none" fo:text-align="justify" fo:line-height="0.1666in" fo:margin-left="0.1833in" fo:text-indent="-0.1833in">
        <style:tab-stops/>
      </style:paragraph-properties>
      <style:text-properties style:font-name-asian="標楷體" fo:color="#000000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78" style:family="table-row">
      <style:table-row-properties style:min-row-height="0.2166in" style:use-optimal-row-height="false"/>
    </style:style>
    <style:style style:name="P57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58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87" style:family="table-row">
      <style:table-row-properties style:min-row-height="0.2166in" style:use-optimal-row-height="false"/>
    </style:style>
    <style:style style:name="P58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58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596" style:family="table-row">
      <style:table-row-properties style:min-row-height="0.2166in" style:use-optimal-row-height="false"/>
    </style:style>
    <style:style style:name="P59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59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05" style:family="table-row">
      <style:table-row-properties style:min-row-height="0.2166in" style:use-optimal-row-height="false"/>
    </style:style>
    <style:style style:name="P60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0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14" style:family="table-row">
      <style:table-row-properties style:min-row-height="0.2166in" style:use-optimal-row-height="false"/>
    </style:style>
    <style:style style:name="P61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1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style:text-autospace="none" fo:text-align="justify" fo:line-height="0.1666in" fo:margin-left="0.1833in" fo:text-indent="-0.1833in">
        <style:tab-stops/>
      </style:paragraph-properties>
      <style:text-properties style:font-name-asian="標楷體" fo:color="#000000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23" style:family="table-row">
      <style:table-row-properties style:min-row-height="0.2166in" style:use-optimal-row-height="false"/>
    </style:style>
    <style:style style:name="P62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33" style:family="table-row">
      <style:table-row-properties style:min-row-height="0.2166in" style:use-optimal-row-height="false"/>
    </style:style>
    <style:style style:name="P63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3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42" style:family="table-row">
      <style:table-row-properties style:min-row-height="0.2166in" style:use-optimal-row-height="false"/>
    </style:style>
    <style:style style:name="P64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4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6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51" style:family="table-row">
      <style:table-row-properties style:min-row-height="0.2166in" style:use-optimal-row-height="false"/>
    </style:style>
    <style:style style:name="P65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5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60" style:family="table-row">
      <style:table-row-properties style:min-row-height="0.2166in" style:use-optimal-row-height="false"/>
    </style:style>
    <style:style style:name="P66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6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69" style:family="table-row">
      <style:table-row-properties style:min-row-height="0.2166in" style:use-optimal-row-height="false"/>
    </style:style>
    <style:style style:name="P67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7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78" style:family="table-row">
      <style:table-row-properties style:min-row-height="0.2166in" style:use-optimal-row-height="false"/>
    </style:style>
    <style:style style:name="P67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8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2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87" style:family="table-row">
      <style:table-row-properties style:min-row-height="0.2166in" style:use-optimal-row-height="false"/>
    </style:style>
    <style:style style:name="P68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0" style:parent-style-name="內文" style:family="paragraph">
      <style:text-properties style:font-name-asian="標楷體" fo:color="#000000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2" style:parent-style-name="內文" style:family="paragraph">
      <style:paragraph-properties style:text-autospace="none" fo:text-align="justify" fo:line-height="0.1666in" fo:margin-left="0.1833in" fo:text-indent="-0.1833in">
        <style:tab-stops/>
      </style:paragraph-properties>
      <style:text-properties style:font-name-asian="標楷體" fo:color="#000000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697" style:family="table-row">
      <style:table-row-properties style:min-row-height="0.2166in" style:use-optimal-row-height="false"/>
    </style:style>
    <style:style style:name="P69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69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06" style:family="table-row">
      <style:table-row-properties style:min-row-height="0.2166in" style:use-optimal-row-height="false"/>
    </style:style>
    <style:style style:name="P70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70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0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15" style:family="table-row">
      <style:table-row-properties style:min-row-height="0.216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style:text-autospace="none" fo:text-align="center" fo:line-height="0.1666in"/>
    </style:style>
    <style:style style:name="T718" style:parent-style-name="預設段落字型" style:family="text">
      <style:text-properties style:font-name-asian="標楷體" fo:color="#000000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0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2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4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Row725" style:family="table-row">
      <style:table-row-properties style:min-row-height="0.2166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7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9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1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3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36" style:family="table-row">
      <style:table-row-properties style:min-row-height="0.2166in" style:use-optimal-row-height="false"/>
    </style:style>
    <style:style style:name="P737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P738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45" style:family="table-row">
      <style:table-row-properties style:min-row-height="0.2166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7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9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1" style:parent-style-name="內文" style:family="paragraph">
      <style:paragraph-properties style:text-autospace="none" fo:line-height="0.1666in"/>
    </style:style>
    <style:style style:name="T752" style:parent-style-name="預設段落字型" style:family="text">
      <style:text-properties style:font-name-asian="標楷體" fo:color="#000000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57" style:family="table-row">
      <style:table-row-properties style:min-row-height="0.2166in" style:use-optimal-row-height="false"/>
    </style:style>
    <style:style style:name="P758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0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style:text-autospace="none" fo:text-align="justify" fo:line-height="0.1666in" fo:margin-left="0.1715in" fo:text-indent="-0.1715in">
        <style:tab-stops/>
      </style:paragraph-properties>
      <style:text-properties style:font-name-asian="標楷體" fo:color="#000000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67" style:family="table-row">
      <style:table-row-properties style:min-row-height="0.2166in" style:use-optimal-row-height="false"/>
    </style:style>
    <style:style style:name="P768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P769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76" style:family="table-row">
      <style:table-row-properties style:min-row-height="0.2166in" style:use-optimal-row-height="false"/>
    </style:style>
    <style:style style:name="P777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P778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0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85" style:family="table-row">
      <style:table-row-properties style:min-row-height="0.2166in" style:use-optimal-row-height="false"/>
    </style:style>
    <style:style style:name="P786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P787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3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794" style:family="table-row">
      <style:table-row-properties style:min-row-height="0.2166in" style:use-optimal-row-height="false"/>
    </style:style>
    <style:style style:name="P795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P796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7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8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03" style:family="table-row">
      <style:table-row-properties style:min-row-height="0.2166in" style:use-optimal-row-height="false"/>
    </style:style>
    <style:style style:name="P804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style:text-autospace="none" fo:text-align="center" fo:line-height="0.1666in"/>
    </style:style>
    <style:style style:name="T807" style:parent-style-name="預設段落字型" style:family="text">
      <style:text-properties style:font-name-asian="標楷體" fo:color="#000000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style:text-autospace="none" fo:line-height="0.1666in"/>
    </style:style>
    <style:style style:name="T810" style:parent-style-name="預設段落字型" style:family="text">
      <style:text-properties style:font-name-asian="標楷體" fo:color="#000000" style:language-asian="zh" style:country-asian="TW"/>
    </style:style>
    <style:style style:name="TableCell8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15" style:family="table-row">
      <style:table-row-properties style:min-row-height="0.2166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26" style:family="table-row">
      <style:table-row-properties style:min-row-height="0.2166in" style:use-optimal-row-height="false"/>
    </style:style>
    <style:style style:name="P82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82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8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35" style:family="table-row">
      <style:table-row-properties style:min-row-height="0.2166in" style:use-optimal-row-height="false"/>
    </style:style>
    <style:style style:name="P83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83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9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3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44" style:family="table-row">
      <style:table-row-properties style:min-row-height="0.2166in" style:use-optimal-row-height="false"/>
    </style:style>
    <style:style style:name="P84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84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8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53" style:family="table-row">
      <style:table-row-properties style:min-row-height="0.2166in" style:use-optimal-row-height="false"/>
    </style:style>
    <style:style style:name="P85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85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7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62" style:family="table-row">
      <style:table-row-properties style:min-row-height="0.2166in" style:use-optimal-row-height="false"/>
    </style:style>
    <style:style style:name="P86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86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6" style:parent-style-name="內文" style:family="paragraph">
      <style:paragraph-properties style:text-autospace="none" fo:text-align="justify" fo:line-height="0.1666in"/>
    </style:style>
    <style:style style:name="T867" style:parent-style-name="預設段落字型" style:family="text">
      <style:text-properties style:font-name-asian="標楷體" fo:color="#000000" style:language-asian="zh" style:country-asian="TW"/>
    </style:style>
    <style:style style:name="T868" style:parent-style-name="預設段落字型" style:family="text">
      <style:text-properties style:font-name-asian="標楷體" fo:color="#000000" style:language-asian="zh" style:country-asian="TW"/>
    </style:style>
    <style:style style:name="T869" style:parent-style-name="預設段落字型" style:family="text">
      <style:text-properties style:font-name-asian="標楷體" fo:color="#000000" style:language-asian="zh" style:country-asian="TW"/>
    </style:style>
    <style:style style:name="T870" style:parent-style-name="預設段落字型" style:family="text">
      <style:text-properties style:font-name-asian="標楷體" fo:color="#000000" style:language-asian="zh" style:country-asian="TW"/>
    </style:style>
    <style:style style:name="T871" style:parent-style-name="預設段落字型" style:family="text">
      <style:text-properties style:font-name-asian="標楷體" fo:color="#000000" style:language-asian="zh" style:country-asian="TW"/>
    </style:style>
    <style:style style:name="T872" style:parent-style-name="預設段落字型" style:family="text">
      <style:text-properties style:font-name-asian="標楷體" fo:color="#000000" style:language-asian="zh" style:country-asian="TW"/>
    </style:style>
    <style:style style:name="T873" style:parent-style-name="預設段落字型" style:family="text">
      <style:text-properties style:font-name-asian="標楷體" fo:color="#000000" style:language-asian="zh" style:country-asian="TW"/>
    </style:style>
    <style:style style:name="T874" style:parent-style-name="預設段落字型" style:family="text">
      <style:text-properties style:font-name-asian="標楷體" fo:color="#000000" style:language-asian="zh" style:country-asian="TW"/>
    </style:style>
    <style:style style:name="T875" style:parent-style-name="預設段落字型" style:family="text">
      <style:text-properties style:font-name-asian="標楷體" fo:color="#000000" style:language-asian="zh" style:country-asian="TW"/>
    </style:style>
    <style:style style:name="P876" style:parent-style-name="內文" style:family="paragraph">
      <style:paragraph-properties style:text-autospace="none" fo:text-align="justify" fo:line-height="0.1666in" fo:margin-left="0.1722in">
        <style:tab-stops/>
      </style:paragraph-properties>
      <style:text-properties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81" style:family="table-row">
      <style:table-row-properties style:min-row-height="0.2166in" style:use-optimal-row-height="false"/>
    </style:style>
    <style:style style:name="P88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88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5" style:parent-style-name="內文" style:family="paragraph">
      <style:paragraph-properties style:text-autospace="none" fo:text-align="justify" fo:line-height="0.1666in" fo:margin-left="0.1833in" fo:text-indent="-0.1833in">
        <style:tab-stops/>
      </style:paragraph-properties>
      <style:text-properties style:font-name-asian="標楷體" fo:color="#000000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Row890" style:family="table-row">
      <style:table-row-properties style:min-row-height="0.2166in" style:use-optimal-row-height="false"/>
    </style:style>
    <style:style style:name="P891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8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8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00" style:family="table-row">
      <style:table-row-properties style:min-row-height="0.2166in" style:use-optimal-row-height="false"/>
    </style:style>
    <style:style style:name="P90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0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4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09" style:family="table-row">
      <style:table-row-properties style:min-row-height="0.2166in" style:use-optimal-row-height="false"/>
    </style:style>
    <style:style style:name="P91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11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3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18" style:family="table-row">
      <style:table-row-properties style:min-row-height="0.2166in" style:use-optimal-row-height="false"/>
    </style:style>
    <style:style style:name="P91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2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2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27" style:family="table-row">
      <style:table-row-properties style:min-row-height="0.2166in" style:use-optimal-row-height="false"/>
    </style:style>
    <style:style style:name="P92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2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36" style:family="table-row">
      <style:table-row-properties style:min-row-height="0.2166in" style:use-optimal-row-height="false"/>
    </style:style>
    <style:style style:name="P93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3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0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45" style:family="table-row">
      <style:table-row-properties style:min-row-height="0.2166in" style:use-optimal-row-height="false"/>
    </style:style>
    <style:style style:name="P94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4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54" style:family="table-row">
      <style:table-row-properties style:min-row-height="0.2166in" style:use-optimal-row-height="false"/>
    </style:style>
    <style:style style:name="P95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1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66" style:family="table-row">
      <style:table-row-properties style:min-row-height="0.2166in" style:use-optimal-row-height="false"/>
    </style:style>
    <style:style style:name="P96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6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69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76" style:family="table-row">
      <style:table-row-properties style:min-row-height="0.2166in" style:use-optimal-row-height="false"/>
    </style:style>
    <style:style style:name="P97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97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979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86" style:family="table-row">
      <style:table-row-properties style:min-row-height="0.2166in" style:use-optimal-row-height="false"/>
    </style:style>
    <style:style style:name="P98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98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989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1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996" style:family="table-row">
      <style:table-row-properties style:min-row-height="0.2166in" style:use-optimal-row-height="false"/>
    </style:style>
    <style:style style:name="P997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99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0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2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07" style:family="table-row">
      <style:table-row-properties style:min-row-height="0.2166in" style:use-optimal-row-height="false"/>
    </style:style>
    <style:style style:name="P1008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1009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P1010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17" style:family="table-row">
      <style:table-row-properties style:min-row-height="0.2166in" style:use-optimal-row-height="false"/>
    </style:style>
    <style:style style:name="P101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1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20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0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27" style:family="table-row">
      <style:table-row-properties style:min-row-height="0.2166in" style:use-optimal-row-height="false"/>
    </style:style>
    <style:style style:name="P102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0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1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0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4" style:parent-style-name="內文" style:family="paragraph">
      <style:paragraph-properties style:text-autospace="none" fo:line-height="0.1666in"/>
    </style:style>
    <style:style style:name="T1035" style:parent-style-name="預設段落字型" style:family="text">
      <style:text-properties style:font-name-asian="標楷體" fo:color="#000000" style:language-asian="zh" style:country-asian="TW"/>
    </style:style>
    <style:style style:name="T1036" style:parent-style-name="預設段落字型" style:family="text">
      <style:text-properties style:font-name-asian="標楷體" fo:color="#000000" style:language-asian="zh" style:country-asian="TW"/>
    </style:style>
    <style:style style:name="TableCell1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41" style:family="table-row">
      <style:table-row-properties style:min-row-height="0.2166in" style:use-optimal-row-height="false"/>
    </style:style>
    <style:style style:name="P104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4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44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6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51" style:family="table-row">
      <style:table-row-properties style:min-row-height="0.2166in" style:use-optimal-row-height="false"/>
    </style:style>
    <style:style style:name="P105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5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54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6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61" style:family="table-row">
      <style:table-row-properties style:min-row-height="0.2166in" style:use-optimal-row-height="false"/>
    </style:style>
    <style:style style:name="P106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6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64" style:parent-style-name="內文" style:family="paragraph">
      <style:paragraph-properties style:text-autospace="none" fo:text-align="center" fo:line-height="0.1666in"/>
      <style:text-properties style:font-name-asian="標楷體" fo:font-weight="bold" style:font-weight-asian="bold" fo:color="#000000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6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71" style:family="table-row">
      <style:table-row-properties style:min-row-height="0.2166in" style:use-optimal-row-height="false"/>
    </style:style>
    <style:style style:name="P107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7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7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82" style:family="table-row">
      <style:table-row-properties style:min-row-height="0.2166in" style:use-optimal-row-height="false"/>
    </style:style>
    <style:style style:name="P108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8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08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092" style:family="table-row">
      <style:table-row-properties style:min-row-height="0.2166in" style:use-optimal-row-height="false"/>
    </style:style>
    <style:style style:name="P109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style:text-autospace="none" fo:line-height="0.1666in"/>
    </style:style>
    <style:style style:name="T1098" style:parent-style-name="預設段落字型" style:family="text">
      <style:text-properties style:font-name-asian="標楷體" fo:color="#000000" style:language-asian="zh" style:country-asian="TW"/>
    </style:style>
    <style:style style:name="T1099" style:parent-style-name="預設段落字型" style:family="text">
      <style:text-properties style:font-name-asian="標楷體" fo:color="#000000" style:language-asian="zh" style:country-asian="TW"/>
    </style:style>
    <style:style style:name="T1100" style:parent-style-name="預設段落字型" style:family="text">
      <style:text-properties style:font-name-asian="標楷體" fo:color="#000000" style:language-asian="zh" style:country-asian="TW"/>
    </style:style>
    <style:style style:name="T1101" style:parent-style-name="預設段落字型" style:family="text">
      <style:text-properties style:font-name-asian="標楷體" fo:color="#000000" style:language-asian="zh" style:country-asian="TW"/>
    </style:style>
    <style:style style:name="T1102" style:parent-style-name="預設段落字型" style:family="text">
      <style:text-properties style:font-name-asian="標楷體" fo:color="#000000" style:language-asian="zh" style:country-asian="TW"/>
    </style:style>
    <style:style style:name="T1103" style:parent-style-name="預設段落字型" style:family="text">
      <style:text-properties style:font-name-asian="標楷體" fo:color="#000000" style:language-asian="zh" style:country-asian="TW"/>
    </style:style>
    <style:style style:name="T1104" style:parent-style-name="預設段落字型" style:family="text">
      <style:text-properties style:font-name-asian="標楷體" fo:color="#000000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109" style:family="table-row">
      <style:table-row-properties style:min-row-height="0.2166in" style:use-optimal-row-height="false"/>
    </style:style>
    <style:style style:name="P111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2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4" style:parent-style-name="內文" style:family="paragraph">
      <style:paragraph-properties style:text-autospace="none" fo:line-height="0.1666in"/>
    </style:style>
    <style:style style:name="T1115" style:parent-style-name="預設段落字型" style:family="text">
      <style:text-properties style:font-name-asian="標楷體" fo:color="#000000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12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P1121" style:parent-style-name="內文" style:family="paragraph">
      <style:text-properties fo:color="#000000" style:language-asian="zh" style:country-asian="TW"/>
    </style:style>
    <style:style style:name="TableColumn1123" style:family="table-column">
      <style:table-column-properties style:column-width="1.5013in" style:use-optimal-column-width="false"/>
    </style:style>
    <style:style style:name="TableColumn1124" style:family="table-column">
      <style:table-column-properties style:column-width="4.4291in" style:use-optimal-column-width="false"/>
    </style:style>
    <style:style style:name="TableColumn1125" style:family="table-column">
      <style:table-column-properties style:column-width="0.3937in" style:use-optimal-column-width="false"/>
    </style:style>
    <style:style style:name="TableColumn1126" style:family="table-column">
      <style:table-column-properties style:column-width="0.3944in" style:use-optimal-column-width="false"/>
    </style:style>
    <style:style style:name="Table1122" style:family="table">
      <style:table-properties style:width="6.7187in" fo:margin-left="0in" table:align="left"/>
    </style:style>
    <style:style style:name="TableRow1127" style:family="table-row">
      <style:table-row-properties style:min-row-height="0.2166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9" style:parent-style-name="內文" style:family="paragraph">
      <style:paragraph-properties style:text-autospace="none" fo:text-align="center" fo:line-height="0.1666in"/>
    </style:style>
    <style:style style:name="T1130" style:parent-style-name="預設段落字型" style:family="text">
      <style:text-properties style:font-name-asian="標楷體" fo:color="#000000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2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4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6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Row1137" style:family="table-row">
      <style:table-row-properties style:min-row-height="0.2166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style:text-autospace="none" fo:text-align="justify" fo:line-height="0.1666in"/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5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7" style:parent-style-name="內文" style:family="paragraph">
      <style:paragraph-properties style:text-autospace="none" fo:text-align="center" fo:line-height="0.1666in"/>
      <style:text-properties style:font-name-asian="標楷體" fo:color="#000000"/>
    </style:style>
    <style:style style:name="TableRow1148" style:family="table-row">
      <style:table-row-properties style:min-row-height="0.2166in" style:use-optimal-row-height="false"/>
    </style:style>
    <style:style style:name="P1149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3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5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Row1156" style:family="table-row">
      <style:table-row-properties style:min-row-height="0.2166in" style:use-optimal-row-height="false"/>
    </style:style>
    <style:style style:name="P1157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9" style:parent-style-name="內文" style:family="paragraph">
      <style:paragraph-properties style:text-autospace="none" fo:text-align="justify" fo:line-height="0.1666in" fo:margin-left="0.3333in" fo:text-indent="-0.3333in">
        <style:tab-stops/>
      </style:paragraph-properties>
      <style:text-properties style:font-name-asian="標楷體" fo:color="#000000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1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3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Row1164" style:family="table-row">
      <style:table-row-properties style:min-row-height="0.2166in" style:use-optimal-row-height="false"/>
    </style:style>
    <style:style style:name="P1165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7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172" style:family="table-row">
      <style:table-row-properties style:min-row-height="0.2166in" style:use-optimal-row-height="false"/>
    </style:style>
    <style:style style:name="P117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5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180" style:family="table-row">
      <style:table-row-properties style:min-row-height="0.2166in" style:use-optimal-row-height="false"/>
    </style:style>
    <style:style style:name="P118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3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188" style:family="table-row">
      <style:table-row-properties style:min-row-height="0.2166in" style:use-optimal-row-height="false"/>
    </style:style>
    <style:style style:name="P118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1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196" style:family="table-row">
      <style:table-row-properties style:min-row-height="0.2166in" style:use-optimal-row-height="false"/>
    </style:style>
    <style:style style:name="P119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9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04" style:family="table-row">
      <style:table-row-properties style:min-row-height="0.2166in" style:use-optimal-row-height="false"/>
    </style:style>
    <style:style style:name="P1205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12" style:family="table-row">
      <style:table-row-properties style:min-row-height="0.2166in" style:use-optimal-row-height="false"/>
    </style:style>
    <style:style style:name="P1213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style:text-autospace="none" fo:text-align="justify" fo:line-height="0.1666in" fo:margin-left="0.2319in" fo:text-indent="-0.2319in">
        <style:tab-stops/>
      </style:paragraph-properties>
      <style:text-properties style:font-name-asian="標楷體" fo:color="#000000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20" style:family="table-row">
      <style:table-row-properties style:min-row-height="0.2166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2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4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29" style:family="table-row">
      <style:table-row-properties style:min-row-height="0.2166in" style:use-optimal-row-height="false"/>
    </style:style>
    <style:style style:name="P123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2" style:parent-style-name="內文" style:family="paragraph">
      <style:paragraph-properties style:text-autospace="none" fo:text-align="justify" fo:line-height="0.1666in"/>
      <style:text-properties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37" style:family="table-row">
      <style:table-row-properties style:min-row-height="0.2166in" style:use-optimal-row-height="false"/>
    </style:style>
    <style:style style:name="P123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0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4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45" style:family="table-row">
      <style:table-row-properties style:min-row-height="0.2166in" style:use-optimal-row-height="false"/>
    </style:style>
    <style:style style:name="P1246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8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2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53" style:family="table-row">
      <style:table-row-properties style:min-row-height="0.2166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style:text-autospace="none" fo:text-align="center" fo:line-height="0.1666in"/>
      <style:text-properties style:font-name-asian="標楷體" fo:color="#000000" style:language-asian="zh" style:country-asian="TW"/>
    </style:style>
    <style:style style:name="TableCell1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7" style:parent-style-name="內文" style:family="paragraph">
      <style:paragraph-properties style:text-autospace="none" fo:text-align="justify" fo:line-height="0.1666in"/>
      <style:text-properties style:font-name-asian="標楷體" fo:color="#000000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9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1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62" style:family="table-row">
      <style:table-row-properties style:min-row-height="0.2166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4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style:text-autospace="none" fo:line-height="0.1666in"/>
      <style:text-properties style:font-name-asian="標楷體" fo:color="#000000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style:text-autospace="none" fo:line-height="0.1666in"/>
      <style:text-properties style:font-name-asian="標楷體" fo:font-weight="bold" style:font-weight-asian="bold" fo:color="#000000" style:language-asian="zh" style:country-asian="TW"/>
    </style:style>
    <style:style style:name="TableRow1271" style:family="table-row">
      <style:table-row-properties style:min-row-height="0.2166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3" style:parent-style-name="內文" style:family="paragraph">
      <style:paragraph-properties fo:widows="0" fo:orphans="0" style:text-autospace="none" fo:line-height="0.25in"/>
      <style:text-properties style:font-name-asian="標楷體" fo:color="#000000" style:letter-kerning="true" style:language-asian="zh" style:country-asian="TW" style:language-complex="ar" style:country-complex="SA"/>
    </style:style>
    <style:style style:name="P1274" style:parent-style-name="內文" style:family="paragraph">
      <style:paragraph-properties fo:widows="0" fo:orphans="0" style:text-autospace="none" fo:line-height="0.25in"/>
    </style:style>
    <style:style style:name="T1275" style:parent-style-name="預設段落字型" style:family="text">
      <style:text-properties style:font-name-asian="標楷體" fo:color="#000000" style:letter-kerning="true" style:language-asian="zh" style:country-asian="TW" style:language-complex="ar" style:country-complex="SA"/>
    </style:style>
    <style:style style:name="T1276" style:parent-style-name="預設段落字型" style:family="text">
      <style:text-properties style:font-name-asian="標楷體" fo:color="#000000" style:letter-kerning="true" style:language-asian="zh" style:country-asian="TW" style:language-complex="ar" style:country-complex="SA"/>
    </style:style>
    <style:style style:name="T1277" style:parent-style-name="預設段落字型" style:family="text">
      <style:text-properties style:font-name-asian="標楷體" fo:color="#000000" style:letter-kerning="true" style:language-asian="zh" style:country-asian="TW" style:language-complex="ar" style:country-complex="SA"/>
    </style:style>
    <style:style style:name="T1278" style:parent-style-name="預設段落字型" style:family="text">
      <style:text-properties style:font-name-asian="標楷體" fo:color="#000000" style:letter-kerning="true" style:language-asian="zh" style:country-asian="TW" style:language-complex="ar" style:country-complex="SA"/>
    </style:style>
    <style:style style:name="P1279" style:parent-style-name="內文" style:family="paragraph">
      <style:paragraph-properties fo:widows="0" fo:orphans="0" style:text-autospace="none" fo:line-height="0.25in"/>
      <style:text-properties style:font-name-asian="標楷體" fo:color="#000000" style:letter-kerning="true" style:language-asian="zh" style:country-asian="TW" style:language-complex="ar" style:country-complex="SA"/>
    </style:style>
    <style:style style:name="P1280" style:parent-style-name="內文" style:family="paragraph">
      <style:paragraph-properties style:text-autospace="none" fo:line-height="0.25in"/>
    </style:style>
    <style:style style:name="T1281" style:parent-style-name="預設段落字型" style:family="text">
      <style:text-properties style:font-name-asian="標楷體" fo:color="#000000" style:letter-kerning="true" style:language-asian="zh" style:country-asian="TW" style:language-complex="ar" style:country-complex="SA"/>
    </style:style>
    <style:style style:name="T1282" style:parent-style-name="預設段落字型" style:family="text">
      <style:text-properties style:font-name-asian="標楷體" fo:color="#000000" style:letter-kerning="true" style:language-asian="zh" style:country-asian="TW" style:language-complex="ar" style:country-complex="SA"/>
    </style:style>
    <style:style style:name="P1283" style:parent-style-name="內文" style:family="paragraph">
      <style:paragraph-properties fo:widows="0" fo:orphans="0" style:text-autospace="none" fo:line-height="0.1666in"/>
      <style:text-properties fo:font-weight="bold" style:font-weight-asian="bold" fo:color="#000000" style:language-asian="zh" style:country-asian="TW"/>
    </style:style>
  </office:automatic-styles>
  <office:body>
    <office:text text:use-soft-page-breaks="true">
      <text:p text:style-name="P1"><text:bookmark-start text:name="_Toc369081438"/><text:bookmark-start text:name="_Hlk139545763"/><text:span text:style-name="T10">新建建築物消防安全設備竣工查驗應檢附照片一覽表</text:span><text:bookmark-end text:name="_Toc36908143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bookmark-start text:name="_Hlk139545769"/><text:bookmark-end text:name="_Hlk139545763"/><text:span text:style-name="T19">設備項目</text:span></text:p>
            </table:table-cell>
            <table:table-cell table:style-name="TableCell20">
              <text:p text:style-name="P21">類<text:s text:c="7"/>別<text:s text:c="6"/>與<text:s text:c="6"/>範<text:s text:c="5"/>圍</text:p>
            </table:table-cell>
            <table:table-cell table:style-name="TableCell22">
              <text:p text:style-name="P23">頁碼</text:p>
            </table:table-cell>
            <table:table-cell table:style-name="TableCell24">
              <text:p text:style-name="P25">檢附情形</text:p>
            </table:table-cell>
          </table:table-row>
          <table:table-row table:style-name="TableRow26">
            <table:table-cell table:style-name="TableCell27" table:number-rows-spanned="4">
              <text:p text:style-name="P28"><text:span text:style-name="T29">發電機</text:span></text:p>
            </table:table-cell>
            <table:table-cell table:style-name="TableCell30">
              <text:p text:style-name="P31">1.發電機組全景(含區劃、ATS、防震措施、油箱、固定基座、<text:s text:c="5"/></text:p>
              <text:p text:style-name="P32"><text:span text:style-name="T33"><text:s text:c="2"/></text:span><text:span text:style-name="T34">控制盤、殘油坑、防油牆</text:span><text:span text:style-name="T35">)</text:span><text:span text:style-name="T36">。</text:span>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<text:span text:style-name="T45">2.</text:span><text:span text:style-name="T46">發電機啟動測試。</text:span>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<text:span text:style-name="T55">3.</text:span><text:span text:style-name="T56">發電機室通風換氣測試。</text:span>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<text:span text:style-name="T65">4.</text:span><text:span text:style-name="T66">接地阻抗測試。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 table:number-rows-spanned="4">
              <text:p text:style-name="P73"><text:span text:style-name="T74">蓄電池組</text:span></text:p>
            </table:table-cell>
            <table:table-cell table:style-name="TableCell75">
              <text:p text:style-name="P76"><text:span text:style-name="T77">1.</text:span><text:span text:style-name="T78">蓄電池組全景</text:span><text:span text:style-name="T79">(</text:span><text:span text:style-name="T80">含防火區劃、充電裝置、換氣設備、耐震措施、減液警報裝置</text:span><text:span text:style-name="T81">)</text:span><text:span text:style-name="T82">。</text:span>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covered-table-cell>
              <text:p text:style-name="P88"/>
            </table:covered-table-cell>
            <table:table-cell table:style-name="TableCell89">
              <text:p text:style-name="P90"><text:span text:style-name="T91">2.</text:span><text:span text:style-name="T92">絶緣阻抗試驗。</text:span>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covered-table-cell>
              <text:p text:style-name="P98"/>
            </table:covered-table-cell>
            <table:table-cell table:style-name="TableCell99">
              <text:p text:style-name="P100"><text:span text:style-name="T101">3.</text:span><text:span text:style-name="T102">接地阻抗測試。</text:span>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table-cell table:style-name="TableCell109">
              <text:p text:style-name="P110"><text:span text:style-name="T111">4.</text:span><text:span text:style-name="T112">動作試驗。</text:span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<text:span text:style-name="T120">滅火器</text:span></text:p>
            </table:table-cell>
            <table:table-cell table:style-name="TableCell121">
              <text:p text:style-name="P122"><text:span text:style-name="T123">各型式滅火器一張</text:span><text:span text:style-name="T124">(</text:span><text:span text:style-name="T125">含標示</text:span><text:span text:style-name="T126">)</text:span><text:span text:style-name="T127">。</text:span>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 table:number-rows-spanned="7">
              <text:p text:style-name="P134">室內(外)消防栓設備</text:p>
            </table:table-cell>
            <table:table-cell table:style-name="TableCell135">
              <text:p text:style-name="P136">1.消防泵浦性能測試。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2.最頂層及直下層消防栓同時放水測試。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>
              <text:p text:style-name="P152">3.最近端出水口個別放水測試。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4.立管加壓試驗。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5.泵浦呼水裝置動作試驗。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covered-table-cell>
              <text:p text:style-name="P174"/>
            </table:covered-table-cell>
            <table:table-cell table:style-name="TableCell175">
              <text:p text:style-name="P176">6.泵浦控制裝置測試。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>7.泵浦啟動裝置測試。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 table:number-rows-spanned="9">
              <text:p text:style-name="P191">自動撒水設備</text:p>
            </table:table-cell>
            <table:table-cell table:style-name="TableCell192">
              <text:p text:style-name="P193">1.送水口高度及操作空間檢視。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2.撒水泵浦性能測試。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covered-table-cell>
              <text:p text:style-name="P207"/>
            </table:covered-table-cell>
            <table:table-cell table:style-name="TableCell208">
              <text:p text:style-name="P209">3.最近端及最遠端末端查驗閥放水壓力測試。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covered-table-cell>
              <text:p text:style-name="P215"/>
            </table:covered-table-cell>
            <table:table-cell table:style-name="TableCell216">
              <text:p text:style-name="P217">4.立管加壓試驗。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covered-table-cell>
              <text:p text:style-name="P223"/>
            </table:covered-table-cell>
            <table:table-cell table:style-name="TableCell224">
              <text:p text:style-name="P225">5.呼水裝置動作試驗。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covered-table-cell>
              <text:p text:style-name="P231"/>
            </table:covered-table-cell>
            <table:table-cell table:style-name="TableCell232">
              <text:p text:style-name="P233">6.控制裝置測試。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covered-table-cell>
              <text:p text:style-name="P239"/>
            </table:covered-table-cell>
            <table:table-cell table:style-name="TableCell240">
              <text:p text:style-name="P241">7.啟動裝置測試。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covered-table-cell>
              <text:p text:style-name="P247"/>
            </table:covered-table-cell>
            <table:table-cell table:style-name="TableCell248">
              <text:p text:style-name="P249">8.開放式最近端及最遠端放水試驗。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covered-table-cell>
              <text:p text:style-name="P255"/>
            </table:covered-table-cell>
            <table:table-cell table:style-name="TableCell256">
              <text:p text:style-name="P257">9.補助撒水栓放水試驗。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 table:number-rows-spanned="4">
              <text:p text:style-name="P264">水霧滅火設備</text:p>
            </table:table-cell>
            <table:table-cell table:style-name="TableCell265">
              <text:p text:style-name="P266">1.水霧泵浦性能測試。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covered-table-cell>
              <text:p text:style-name="P272"/>
            </table:covered-table-cell>
            <table:table-cell table:style-name="TableCell273">
              <text:p text:style-name="P274">2.送水口高度及操作空間檢視。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covered-table-cell>
              <text:p text:style-name="P280"/>
            </table:covered-table-cell>
            <table:table-cell table:style-name="TableCell281">
              <text:p text:style-name="P282">3.(自動警報逆止閥)最近端及最末端放水壓力測試各一張。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4.立管加壓試驗。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 table:number-rows-spanned="4">
              <text:p text:style-name="P297">泡沫滅火設備</text:p>
            </table:table-cell>
            <table:table-cell table:style-name="TableCell298">
              <text:p text:style-name="P299">1.泡沫泵浦性能測試。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covered-table-cell>
              <text:p text:style-name="P305"/>
            </table:covered-table-cell>
            <table:table-cell table:style-name="TableCell306">
              <text:p text:style-name="P307">2.(自動警報逆止閥)最近端及最末端放水壓力測試各一張。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covered-table-cell>
              <text:p text:style-name="P313"/>
            </table:covered-table-cell>
            <table:table-cell table:style-name="TableCell314">
              <text:p text:style-name="P315">3.泡沫放射試驗(＊1.放射前裝置人及泡沫採集器<text:s/>2.空量筒秤重值<text:s/>3.泡沫實際放射<text:s/>4.放射後採集試料秤重值<text:s/>5.放射完成地面泡沫全景等各一張)。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>4.立管加壓試驗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 table:number-rows-spanned="3">
              <text:p text:style-name="P330">乾粉滅火設備</text:p>
            </table:table-cell>
            <table:table-cell table:style-name="TableCell331">
              <text:p text:style-name="P332"><text:span text:style-name="T333">1.</text:span><text:span text:style-name="T334">最大區選擇閥動作測試</text:span><text:span text:style-name="T335">(</text:span><text:span text:style-name="T336">可用非破壞式測試</text:span><text:span text:style-name="T337">)</text:span><text:span text:style-name="T338">。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covered-table-cell>
              <text:p text:style-name="P344"/>
            </table:covered-table-cell>
            <table:table-cell table:style-name="TableCell345">
              <text:p text:style-name="P346"><text:span text:style-name="T347">2.</text:span><text:span text:style-name="T348">最大區容氣閥開放裝置動作測試</text:span><text:span text:style-name="T349">(</text:span><text:span text:style-name="T350">可用非破壞式測試</text:span><text:span text:style-name="T351">)</text:span><text:span text:style-name="T352">。</text:span>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covered-table-cell>
              <text:p text:style-name="P358"/>
            </table:covered-table-cell>
            <table:table-cell table:style-name="TableCell359">
              <text:p text:style-name="P360"><text:span text:style-name="T361">3.</text:span><text:span text:style-name="T362">最大區控制裝置試驗情形</text:span><text:span text:style-name="T363">(</text:span><text:span text:style-name="T364">含緊急停止裝置動作情形、自動及手動切換動作狀況</text:span><text:span text:style-name="T365">)</text:span><text:span text:style-name="T366">。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</table:table-header-rows>
      </table:table>
      <text:p text:style-name="P371"><text:bookmark-end text:name="_Hlk139545769"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columns-spanned="3">
              <text:p text:style-name="P381"><text:span text:style-name="T382">設備項目</text:span></text:p>
            </table:table-cell>
            <table:covered-table-cell/>
            <table:covered-table-cell/>
            <table:table-cell table:style-name="TableCell383">
              <text:p text:style-name="P384">類<text:s text:c="7"/>別<text:s text:c="6"/>與<text:s text:c="6"/>範<text:s text:c="5"/>圍</text:p>
            </table:table-cell>
            <table:table-cell table:style-name="TableCell385">
              <text:p text:style-name="P386">頁碼</text:p>
            </table:table-cell>
            <table:table-cell table:style-name="TableCell387">
              <text:p text:style-name="P388">檢附情形</text:p>
            </table:table-cell>
          </table:table-row>
          <table:table-row table:style-name="TableRow389">
            <table:table-cell table:style-name="TableCell390" table:number-columns-spanned="3" table:number-rows-spanned="10">
              <text:p text:style-name="P391"><text:bookmark-start text:name="_Hlk139545934"/>乾粉滅火設備</text:p>
            </table:table-cell>
            <table:covered-table-cell/>
            <table:covered-table-cell/>
            <table:table-cell table:style-name="TableCell392">
              <text:p text:style-name="P393">4.最大區音響警報裝置試驗情形(含音量測試)。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covered-table-cell>
              <text:p text:style-name="P399"/>
            </table:covered-table-cell>
            <table:covered-table-cell/>
            <table:covered-table-cell/>
            <table:table-cell table:style-name="TableCell400">
              <text:p text:style-name="P401">5.附屬裝置連動試驗情形(空調、門窗等)。</text:p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covered-table-cell>
              <text:p text:style-name="P407"/>
            </table:covered-table-cell>
            <table:covered-table-cell/>
            <table:covered-table-cell/>
            <table:table-cell table:style-name="TableCell408">
              <text:p text:style-name="P409">6.定壓裝置動作試驗情形。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</table:table-row>
          <table:table-row table:style-name="TableRow414">
            <table:covered-table-cell>
              <text:p text:style-name="P415"/>
            </table:covered-table-cell>
            <table:covered-table-cell/>
            <table:covered-table-cell/>
            <table:table-cell table:style-name="TableCell416">
              <text:p text:style-name="P417">7.最大區放射表示燈試驗情形。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covered-table-cell>
              <text:p text:style-name="P423"/>
            </table:covered-table-cell>
            <table:covered-table-cell/>
            <table:covered-table-cell/>
            <table:table-cell table:style-name="TableCell424">
              <text:p text:style-name="P425">8.最大區壓力調整裝置試驗情形。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covered-table-cell>
              <text:p text:style-name="P431"/>
            </table:covered-table-cell>
            <table:covered-table-cell/>
            <table:covered-table-cell/>
            <table:table-cell table:style-name="TableCell432">
              <text:p text:style-name="P433">9.最大區清洗裝置動作情形。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covered-table-cell>
              <text:p text:style-name="P439"/>
            </table:covered-table-cell>
            <table:covered-table-cell/>
            <table:covered-table-cell/>
            <table:table-cell table:style-name="TableCell440">
              <text:p text:style-name="P441">10.自動啟動測試。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covered-table-cell>
              <text:p text:style-name="P447"/>
            </table:covered-table-cell>
            <table:covered-table-cell/>
            <table:covered-table-cell/>
            <table:table-cell table:style-name="TableCell448">
              <text:p text:style-name="P449">11.通風換氣裝置及測試。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covered-table-cell>
              <text:p text:style-name="P455"/>
            </table:covered-table-cell>
            <table:covered-table-cell/>
            <table:covered-table-cell/>
            <table:table-cell table:style-name="TableCell456">
              <text:p text:style-name="P457">12.連動用探測器試驗情形。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covered-table-cell>
              <text:p text:style-name="P463"/>
            </table:covered-table-cell>
            <table:covered-table-cell/>
            <table:covered-table-cell/>
            <table:table-cell table:style-name="TableCell464">
              <text:p text:style-name="P465">13.配管氣密試驗試驗情形。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 table:number-columns-spanned="3" table:number-rows-spanned="12">
              <text:p text:style-name="P472">二氧化碳(海龍代用氣體)滅火設備</text:p>
            </table:table-cell>
            <table:covered-table-cell/>
            <table:covered-table-cell/>
            <table:table-cell table:style-name="TableCell473">
              <text:p text:style-name="P474">1.擇一只選擇閥動作測試情形。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covered-table-cell>
              <text:p text:style-name="P480"/>
            </table:covered-table-cell>
            <table:covered-table-cell/>
            <table:covered-table-cell/>
            <table:table-cell table:style-name="TableCell481">
              <text:p text:style-name="P482">2.擇一只容氣閥開放裝置動作測試情形。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covered-table-cell>
              <text:p text:style-name="P488"/>
            </table:covered-table-cell>
            <table:covered-table-cell/>
            <table:covered-table-cell/>
            <table:table-cell table:style-name="TableCell489">
              <text:p text:style-name="P490">3.最大區控制裝置試驗情形(含緊急停止裝置動作情形、自動及手動切換動作狀況)。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covered-table-cell>
              <text:p text:style-name="P496"/>
            </table:covered-table-cell>
            <table:covered-table-cell/>
            <table:covered-table-cell/>
            <table:table-cell table:style-name="TableCell497">
              <text:p text:style-name="P498">4.最大區音響警報裝置試驗情形(含音量測試)。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covered-table-cell>
              <text:p text:style-name="P504"/>
            </table:covered-table-cell>
            <table:covered-table-cell/>
            <table:covered-table-cell/>
            <table:table-cell table:style-name="TableCell505">
              <text:p text:style-name="P506">5.附屬裝置連動試驗情形(空調、門窗等)。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covered-table-cell>
              <text:p text:style-name="P512"/>
            </table:covered-table-cell>
            <table:covered-table-cell/>
            <table:covered-table-cell/>
            <table:table-cell table:style-name="TableCell513">
              <text:p text:style-name="P514">6.滅火藥劑排出試驗情形。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covered-table-cell>
              <text:p text:style-name="P520"/>
            </table:covered-table-cell>
            <table:covered-table-cell/>
            <table:covered-table-cell/>
            <table:table-cell table:style-name="TableCell521">
              <text:p text:style-name="P522">7.擇一區放射表示燈試驗情形。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covered-table-cell>
              <text:p text:style-name="P528"/>
            </table:covered-table-cell>
            <table:covered-table-cell/>
            <table:covered-table-cell/>
            <table:table-cell table:style-name="TableCell529">
              <text:p text:style-name="P530">8.自動冷凍機試驗情形。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covered-table-cell>
              <text:p text:style-name="P536"/>
            </table:covered-table-cell>
            <table:covered-table-cell/>
            <table:covered-table-cell/>
            <table:table-cell table:style-name="TableCell537">
              <text:p text:style-name="P538">9.自動啟動測試。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covered-table-cell>
              <text:p text:style-name="P544"/>
            </table:covered-table-cell>
            <table:covered-table-cell/>
            <table:covered-table-cell/>
            <table:table-cell table:style-name="TableCell545">
              <text:p text:style-name="P546">10.通風換氣裝置及測試。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covered-table-cell>
              <text:p text:style-name="P552"/>
            </table:covered-table-cell>
            <table:covered-table-cell/>
            <table:covered-table-cell/>
            <table:table-cell table:style-name="TableCell553">
              <text:p text:style-name="P554">11.分佈型空氣注入試驗。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covered-table-cell>
              <text:p text:style-name="P560"/>
            </table:covered-table-cell>
            <table:covered-table-cell/>
            <table:covered-table-cell/>
            <table:table-cell table:style-name="TableCell561">
              <text:p text:style-name="P562">12.氣密試驗試驗情形(含器材安裝、資料輸入、試驗)。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 table:number-rows-spanned="16">
              <text:p text:style-name="P569">警報設備</text:p>
            </table:table-cell>
            <table:table-cell table:style-name="TableCell570" table:number-columns-spanned="2" table:number-rows-spanned="6">
              <text:p text:style-name="P571">火警自動警報設備</text:p>
            </table:table-cell>
            <table:covered-table-cell/>
            <table:table-cell table:style-name="TableCell572">
              <text:p text:style-name="P573">1.火警受信總(副)機試驗情形(火災表示、回路斷線、同時動作、預備電源附屬裝置、相互動作)。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covered-table-cell>
              <text:p text:style-name="P579"/>
            </table:covered-table-cell>
            <table:covered-table-cell>
              <text:p text:style-name="P580"/>
            </table:covered-table-cell>
            <table:covered-table-cell/>
            <table:table-cell table:style-name="TableCell581">
              <text:p text:style-name="P582">2.回路串接配線試驗情形。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covered-table-cell>
              <text:p text:style-name="P588"/>
            </table:covered-table-cell>
            <table:covered-table-cell>
              <text:p text:style-name="P589"/>
            </table:covered-table-cell>
            <table:covered-table-cell/>
            <table:table-cell table:style-name="TableCell590">
              <text:p text:style-name="P591">3.中繼器回路斷線試驗。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covered-table-cell>
              <text:p text:style-name="P597"/>
            </table:covered-table-cell>
            <table:covered-table-cell>
              <text:p text:style-name="P598"/>
            </table:covered-table-cell>
            <table:covered-table-cell/>
            <table:table-cell table:style-name="TableCell599">
              <text:p text:style-name="P600">4.中繼器預備電源試驗。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/>
            <table:table-cell table:style-name="TableCell608">
              <text:p text:style-name="P609">5.地區音響音壓測試。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covered-table-cell>
              <text:p text:style-name="P615"/>
            </table:covered-table-cell>
            <table:covered-table-cell>
              <text:p text:style-name="P616"/>
            </table:covered-table-cell>
            <table:covered-table-cell/>
            <table:table-cell table:style-name="TableCell617">
              <text:p text:style-name="P618">6.其他型式探測器測試情形(如分佈型探測器動作試驗、動作持續試驗、流通試驗、接點水高試驗、回路合成阻抗試驗，分離型探測器動作試驗、不動作試驗、故障試驗)。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covered-table-cell>
              <text:p text:style-name="P624"/>
            </table:covered-table-cell>
            <table:table-cell table:style-name="TableCell625" table:number-columns-spanned="2" table:number-rows-spanned="7">
              <text:p text:style-name="P626">緊急廣播設備</text:p>
            </table:table-cell>
            <table:covered-table-cell/>
            <table:table-cell table:style-name="TableCell627">
              <text:p text:style-name="P628">1.廣播主機整組(含緊急電話主機、送話器及蓄電池)。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  <table:table-row table:style-name="TableRow633">
            <table:covered-table-cell>
              <text:p text:style-name="P634"/>
            </table:covered-table-cell>
            <table:covered-table-cell>
              <text:p text:style-name="P635"/>
            </table:covered-table-cell>
            <table:covered-table-cell/>
            <table:table-cell table:style-name="TableCell636">
              <text:p text:style-name="P637">2.回路選擇試驗。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covered-table-cell>
              <text:p text:style-name="P643"/>
            </table:covered-table-cell>
            <table:covered-table-cell>
              <text:p text:style-name="P644"/>
            </table:covered-table-cell>
            <table:covered-table-cell/>
            <table:table-cell table:style-name="TableCell645">
              <text:p text:style-name="P646">3.回路啟動裝置試驗。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</table:table-row>
          <table:table-row table:style-name="TableRow651">
            <table:covered-table-cell>
              <text:p text:style-name="P652"/>
            </table:covered-table-cell>
            <table:covered-table-cell>
              <text:p text:style-name="P653"/>
            </table:covered-table-cell>
            <table:covered-table-cell/>
            <table:table-cell table:style-name="TableCell654">
              <text:p text:style-name="P655">4.各型式揚聲器音壓試驗。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covered-table-cell>
              <text:p text:style-name="P661"/>
            </table:covered-table-cell>
            <table:covered-table-cell>
              <text:p text:style-name="P662"/>
            </table:covered-table-cell>
            <table:covered-table-cell/>
            <table:table-cell table:style-name="TableCell663">
              <text:p text:style-name="P664">5.回路短路試驗。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covered-table-cell>
              <text:p text:style-name="P670"/>
            </table:covered-table-cell>
            <table:covered-table-cell>
              <text:p text:style-name="P671"/>
            </table:covered-table-cell>
            <table:covered-table-cell/>
            <table:table-cell table:style-name="TableCell672">
              <text:p text:style-name="P673">6.緊急電源試驗。</text:p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covered-table-cell>
              <text:p text:style-name="P679"/>
            </table:covered-table-cell>
            <table:covered-table-cell>
              <text:p text:style-name="P680"/>
            </table:covered-table-cell>
            <table:covered-table-cell/>
            <table:table-cell table:style-name="TableCell681">
              <text:p text:style-name="P682">7.遠隔動作裝置試驗。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covered-table-cell>
              <text:p text:style-name="P688"/>
            </table:covered-table-cell>
            <table:table-cell table:style-name="TableCell689" table:number-columns-spanned="2" table:number-rows-spanned="3">
              <text:p text:style-name="P690">瓦斯漏氣火警自動警報設備</text:p>
            </table:table-cell>
            <table:covered-table-cell/>
            <table:table-cell table:style-name="TableCell691">
              <text:p text:style-name="P692">1.瓦斯漏氣受信總機試驗(含漏氣表示試驗、回路導通試驗、同時動作試驗、預備電源試驗、緊急電源試驗、故障表示試驗、附屬裝置試驗、相互動作試驗)。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covered-table-cell>
              <text:p text:style-name="P698"/>
            </table:covered-table-cell>
            <table:covered-table-cell>
              <text:p text:style-name="P699"/>
            </table:covered-table-cell>
            <table:covered-table-cell/>
            <table:table-cell table:style-name="TableCell700">
              <text:p text:style-name="P701">2.回路串接配線試驗情形。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/>
            <table:table-cell table:style-name="TableCell709">
              <text:p text:style-name="P710">3.中繼器回路斷線試驗。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 table:number-columns-spanned="3">
              <text:p text:style-name="P717"><text:span text:style-name="T718">設備項目</text:span></text:p>
            </table:table-cell>
            <table:covered-table-cell/>
            <table:covered-table-cell/>
            <table:table-cell table:style-name="TableCell719">
              <text:p text:style-name="P720">類<text:s text:c="7"/>別<text:s text:c="6"/>與<text:s text:c="6"/>範<text:s text:c="5"/>圍</text:p>
            </table:table-cell>
            <table:table-cell table:style-name="TableCell721">
              <text:p text:style-name="P722">頁碼</text:p>
            </table:table-cell>
            <table:table-cell table:style-name="TableCell723">
              <text:p text:style-name="P724">檢附情形</text:p>
            </table:table-cell>
          </table:table-row>
          <table:table-row table:style-name="TableRow725">
            <table:table-cell table:style-name="TableCell726" table:number-rows-spanned="2">
              <text:p text:style-name="P727">警報設備</text:p>
            </table:table-cell>
            <table:table-cell table:style-name="TableCell728" table:number-columns-spanned="2" table:number-rows-spanned="2">
              <text:p text:style-name="P729">瓦斯漏氣火警自動警報設備</text:p>
            </table:table-cell>
            <table:covered-table-cell/>
            <table:table-cell table:style-name="TableCell730">
              <text:p text:style-name="P731">4.檢知器動作試驗。</text:p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covered-table-cell>
              <text:p text:style-name="P737"/>
            </table:covered-table-cell>
            <table:covered-table-cell>
              <text:p text:style-name="P738"/>
            </table:covered-table-cell>
            <table:covered-table-cell/>
            <table:table-cell table:style-name="TableCell739">
              <text:p text:style-name="P740">5.警報裝置音壓試驗。</text:p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 table:number-rows-spanned="7">
              <text:p text:style-name="P747">避難逃生設備</text:p>
            </table:table-cell>
            <table:table-cell table:style-name="TableCell748" table:number-columns-spanned="2">
              <text:p text:style-name="P749">標示設備</text:p>
            </table:table-cell>
            <table:covered-table-cell/>
            <table:table-cell table:style-name="TableCell750">
              <text:p text:style-name="P751"><text:span text:style-name="T752">各型式避難方向指示燈照度測驗。</text:span></text:p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</table:table-row>
          <table:table-row table:style-name="TableRow757">
            <table:covered-table-cell>
              <text:p text:style-name="P758"/>
            </table:covered-table-cell>
            <table:table-cell table:style-name="TableCell759" table:number-columns-spanned="2" table:number-rows-spanned="5">
              <text:p text:style-name="P760">避難器具</text:p>
            </table:table-cell>
            <table:covered-table-cell/>
            <table:table-cell table:style-name="TableCell761">
              <text:p text:style-name="P762">1.擇一處避難器具檢視情形(含操作面積、標示及開口部面積量測)。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</table:table-row>
          <table:table-row table:style-name="TableRow767"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/>
            <table:table-cell table:style-name="TableCell770">
              <text:p text:style-name="P771">2.避難器具裝置點至地面層之下降空間全景檢視。</text:p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covered-table-cell>
              <text:p text:style-name="P777"/>
            </table:covered-table-cell>
            <table:covered-table-cell>
              <text:p text:style-name="P778"/>
            </table:covered-table-cell>
            <table:covered-table-cell/>
            <table:table-cell table:style-name="TableCell779">
              <text:p text:style-name="P780">3.擇一處避難梯全景(含開口部開啟)。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covered-table-cell>
              <text:p text:style-name="P786"/>
            </table:covered-table-cell>
            <table:covered-table-cell>
              <text:p text:style-name="P787"/>
            </table:covered-table-cell>
            <table:covered-table-cell/>
            <table:table-cell table:style-name="TableCell788">
              <text:p text:style-name="P789">4.擇一處荷重試驗情形(含下降空間檢視)。</text:p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covered-table-cell>
              <text:p text:style-name="P795"/>
            </table:covered-table-cell>
            <table:covered-table-cell>
              <text:p text:style-name="P796"/>
            </table:covered-table-cell>
            <table:covered-table-cell/>
            <table:table-cell table:style-name="TableCell797">
              <text:p text:style-name="P798">5.擇一處避難器具拉抜(或扭力)強度試驗。</text:p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</table:table-row>
          <table:table-row table:style-name="TableRow803">
            <table:covered-table-cell>
              <text:p text:style-name="P804"/>
            </table:covered-table-cell>
            <table:table-cell table:style-name="TableCell805" table:number-columns-spanned="2">
              <text:p text:style-name="P806"><text:span text:style-name="T807">緊急照明設備</text:span></text:p>
            </table:table-cell>
            <table:covered-table-cell/>
            <table:table-cell table:style-name="TableCell808">
              <text:p text:style-name="P809"><text:span text:style-name="T810">各型式燈具照度試驗。</text:span></text:p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 table:number-rows-spanned="29">
              <text:p text:style-name="P817">消防搶救上之必要設備</text:p>
            </table:table-cell>
            <table:table-cell table:style-name="TableCell818" table:number-columns-spanned="2" table:number-rows-spanned="7">
              <text:p text:style-name="P819">連結送水管</text:p>
            </table:table-cell>
            <table:covered-table-cell/>
            <table:table-cell table:style-name="TableCell820">
              <text:p text:style-name="P821">1.送水口高度及操作空間檢視。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covered-table-cell>
              <text:p text:style-name="P827"/>
            </table:covered-table-cell>
            <table:covered-table-cell>
              <text:p text:style-name="P828"/>
            </table:covered-table-cell>
            <table:covered-table-cell/>
            <table:table-cell table:style-name="TableCell829">
              <text:p text:style-name="P830">2.中繼泵浦呼水裝置動作試驗。</text:p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covered-table-cell>
              <text:p text:style-name="P836"/>
            </table:covered-table-cell>
            <table:covered-table-cell>
              <text:p text:style-name="P837"/>
            </table:covered-table-cell>
            <table:covered-table-cell/>
            <table:table-cell table:style-name="TableCell838">
              <text:p text:style-name="P839">3.中繼泵浦控制裝置測試。</text:p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covered-table-cell>
              <text:p text:style-name="P845"/>
            </table:covered-table-cell>
            <table:covered-table-cell>
              <text:p text:style-name="P846"/>
            </table:covered-table-cell>
            <table:covered-table-cell/>
            <table:table-cell table:style-name="TableCell847">
              <text:p text:style-name="P848">4.中繼泵浦啟動裝置測試。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covered-table-cell>
              <text:p text:style-name="P854"/>
            </table:covered-table-cell>
            <table:covered-table-cell>
              <text:p text:style-name="P855"/>
            </table:covered-table-cell>
            <table:covered-table-cell/>
            <table:table-cell table:style-name="TableCell856">
              <text:p text:style-name="P857">5.中繼幫浦性能測試。</text:p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</table:table-row>
          <table:table-row table:style-name="TableRow862">
            <table:covered-table-cell>
              <text:p text:style-name="P863"/>
            </table:covered-table-cell>
            <table:covered-table-cell>
              <text:p text:style-name="P864"/>
            </table:covered-table-cell>
            <table:covered-table-cell/>
            <table:table-cell table:style-name="TableCell865">
              <text:p text:style-name="P866"><text:span text:style-name="T867">6.</text:span><text:span text:style-name="T868">立管加壓試驗</text:span><text:span text:style-name="T869">(</text:span><text:span text:style-name="T870">＊</text:span><text:span text:style-name="T871">1.</text:span><text:span text:style-name="T872">測試</text:span><text:span text:style-name="T873">人及加壓機全景、</text:span><text:span text:style-name="T874">2.</text:span><text:span text:style-name="T875">加壓試驗值各</text:span></text:p>
              <text:p text:style-name="P876">一張)。</text:p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</table:table-row>
          <table:table-row table:style-name="TableRow881">
            <table:covered-table-cell>
              <text:p text:style-name="P882"/>
            </table:covered-table-cell>
            <table:covered-table-cell>
              <text:p text:style-name="P883"/>
            </table:covered-table-cell>
            <table:covered-table-cell/>
            <table:table-cell table:style-name="TableCell884">
              <text:p text:style-name="P885">7.放水試驗(含1.消防車送水壓力值顯示、2.消防車與送水口連結全景、3.出水口放水等各一張)(消防車由本局支援測試)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covered-table-cell>
              <text:p text:style-name="P891"/>
            </table:covered-table-cell>
            <table:table-cell table:style-name="TableCell892" table:number-columns-spanned="2" table:number-rows-spanned="7">
              <text:p text:style-name="P893">消防專用蓄水池</text:p>
            </table:table-cell>
            <table:covered-table-cell/>
            <table:table-cell table:style-name="TableCell894">
              <text:p text:style-name="P895">1.採水口或投入孔高度或操作空間檢視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covered-table-cell>
              <text:p text:style-name="P901"/>
            </table:covered-table-cell>
            <table:covered-table-cell>
              <text:p text:style-name="P902"/>
            </table:covered-table-cell>
            <table:covered-table-cell/>
            <table:table-cell table:style-name="TableCell903">
              <text:p text:style-name="P904">2.採水泵浦性能測試。</text:p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covered-table-cell>
              <text:p text:style-name="P910"/>
            </table:covered-table-cell>
            <table:covered-table-cell>
              <text:p text:style-name="P911"/>
            </table:covered-table-cell>
            <table:covered-table-cell/>
            <table:table-cell table:style-name="TableCell912">
              <text:p text:style-name="P913">3.放水測試。</text:p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covered-table-cell>
              <text:p text:style-name="P919"/>
            </table:covered-table-cell>
            <table:covered-table-cell>
              <text:p text:style-name="P920"/>
            </table:covered-table-cell>
            <table:covered-table-cell/>
            <table:table-cell table:style-name="TableCell921">
              <text:p text:style-name="P922">4.呼水裝置動作試驗。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</table:table-row>
          <table:table-row table:style-name="TableRow927">
            <table:covered-table-cell>
              <text:p text:style-name="P928"/>
            </table:covered-table-cell>
            <table:covered-table-cell>
              <text:p text:style-name="P929"/>
            </table:covered-table-cell>
            <table:covered-table-cell/>
            <table:table-cell table:style-name="TableCell930">
              <text:p text:style-name="P931">5.控制裝置測試。</text:p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</table:table-row>
          <table:table-row table:style-name="TableRow936">
            <table:covered-table-cell>
              <text:p text:style-name="P937"/>
            </table:covered-table-cell>
            <table:covered-table-cell>
              <text:p text:style-name="P938"/>
            </table:covered-table-cell>
            <table:covered-table-cell/>
            <table:table-cell table:style-name="TableCell939">
              <text:p text:style-name="P940">6.啟動裝置測試。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covered-table-cell>
              <text:p text:style-name="P946"/>
            </table:covered-table-cell>
            <table:covered-table-cell>
              <text:p text:style-name="P947"/>
            </table:covered-table-cell>
            <table:covered-table-cell/>
            <table:table-cell table:style-name="TableCell948">
              <text:p text:style-name="P949">7.消防車採水試驗(消防車由本局支援測試)。</text:p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</table:table-row>
          <table:table-row table:style-name="TableRow954">
            <table:covered-table-cell>
              <text:p text:style-name="P955"/>
            </table:covered-table-cell>
            <table:table-cell table:style-name="TableCell956" table:number-rows-spanned="7">
              <text:p text:style-name="P957">室內排煙設備</text:p>
            </table:table-cell>
            <table:table-cell table:style-name="TableCell958" table:number-rows-spanned="4">
              <text:p text:style-name="P959">機械排煙</text:p>
            </table:table-cell>
            <table:table-cell table:style-name="TableCell960">
              <text:p text:style-name="P961">1.防煙垂壁全景。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</table:table-row>
          <table:table-row table:style-name="TableRow966">
            <table:covered-table-cell>
              <text:p text:style-name="P967"/>
            </table:covered-table-cell>
            <table:covered-table-cell>
              <text:p text:style-name="P968"/>
            </table:covered-table-cell>
            <table:covered-table-cell>
              <text:p text:style-name="P969"/>
            </table:covered-table-cell>
            <table:table-cell table:style-name="TableCell970">
              <text:p text:style-name="P971">2.手動啟動裝置測試。</text:p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</table:table-row>
          <table:table-row table:style-name="TableRow976">
            <table:covered-table-cell>
              <text:p text:style-name="P977"/>
            </table:covered-table-cell>
            <table:covered-table-cell>
              <text:p text:style-name="P978"/>
            </table:covered-table-cell>
            <table:covered-table-cell>
              <text:p text:style-name="P979"/>
            </table:covered-table-cell>
            <table:table-cell table:style-name="TableCell980">
              <text:p text:style-name="P981">3.最大區風量測試。</text:p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covered-table-cell>
              <text:p text:style-name="P987"/>
            </table:covered-table-cell>
            <table:covered-table-cell>
              <text:p text:style-name="P988"/>
            </table:covered-table-cell>
            <table:covered-table-cell>
              <text:p text:style-name="P989"/>
            </table:covered-table-cell>
            <table:table-cell table:style-name="TableCell990">
              <text:p text:style-name="P991">4.自動啟動測試。</text:p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</table:table-row>
          <table:table-row table:style-name="TableRow996">
            <table:covered-table-cell>
              <text:p text:style-name="P997"/>
            </table:covered-table-cell>
            <table:covered-table-cell>
              <text:p text:style-name="P998"/>
            </table:covered-table-cell>
            <table:table-cell table:style-name="TableCell999" table:number-rows-spanned="3">
              <text:p text:style-name="P1000">自然排煙</text:p>
            </table:table-cell>
            <table:table-cell table:style-name="TableCell1001">
              <text:p text:style-name="P1002">1.自然排煙窗自動啟動測試。</text:p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covered-table-cell>
              <text:p text:style-name="P1008"/>
            </table:covered-table-cell>
            <table:covered-table-cell>
              <text:p text:style-name="P1009"/>
            </table:covered-table-cell>
            <table:covered-table-cell>
              <text:p text:style-name="P1010"/>
            </table:covered-table-cell>
            <table:table-cell table:style-name="TableCell1011">
              <text:p text:style-name="P1012">2.手動啟動測試。</text:p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</table:table-row>
          <table:table-row table:style-name="TableRow1017">
            <table:covered-table-cell>
              <text:p text:style-name="P1018"/>
            </table:covered-table-cell>
            <table:covered-table-cell>
              <text:p text:style-name="P1019"/>
            </table:covered-table-cell>
            <table:covered-table-cell>
              <text:p text:style-name="P1020"/>
            </table:covered-table-cell>
            <table:table-cell table:style-name="TableCell1021">
              <text:p text:style-name="P1022">3.自然排煙窗位置及面積檢測情形。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</table:table-row>
          <table:table-row table:style-name="TableRow1027">
            <table:covered-table-cell>
              <text:p text:style-name="P1028"/>
            </table:covered-table-cell>
            <table:table-cell table:style-name="TableCell1029" table:number-rows-spanned="6">
              <text:p text:style-name="P1030">緊急昇降機間及特別安全梯間排煙設備</text:p>
            </table:table-cell>
            <table:table-cell table:style-name="TableCell1031" table:number-rows-spanned="4">
              <text:p text:style-name="P1032">機械排煙</text:p>
            </table:table-cell>
            <table:table-cell table:style-name="TableCell1033">
              <text:p text:style-name="P1034"><text:span text:style-name="T1035">1.</text:span><text:span text:style-name="T1036">最遠及最近自動啟動測試情形。</text:span>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</table:table-row>
          <table:table-row table:style-name="TableRow1041">
            <table:covered-table-cell>
              <text:p text:style-name="P1042"/>
            </table:covered-table-cell>
            <table:covered-table-cell>
              <text:p text:style-name="P1043"/>
            </table:covered-table-cell>
            <table:covered-table-cell>
              <text:p text:style-name="P1044"/>
            </table:covered-table-cell>
            <table:table-cell table:style-name="TableCell1045">
              <text:p text:style-name="P1046">2.最遠及最近手動啟動測試情形。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</table:table-row>
          <table:table-row table:style-name="TableRow1051">
            <table:covered-table-cell>
              <text:p text:style-name="P1052"/>
            </table:covered-table-cell>
            <table:covered-table-cell>
              <text:p text:style-name="P1053"/>
            </table:covered-table-cell>
            <table:covered-table-cell>
              <text:p text:style-name="P1054"/>
            </table:covered-table-cell>
            <table:table-cell table:style-name="TableCell1055">
              <text:p text:style-name="P1056">3.最遠及最近閘門風量測試。</text:p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covered-table-cell>
              <text:p text:style-name="P1062"/>
            </table:covered-table-cell>
            <table:covered-table-cell>
              <text:p text:style-name="P1063"/>
            </table:covered-table-cell>
            <table:covered-table-cell>
              <text:p text:style-name="P1064"/>
            </table:covered-table-cell>
            <table:table-cell table:style-name="TableCell1065">
              <text:p text:style-name="P1066">4.各型式(不同高度)排進風閘門高度檢視情形。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covered-table-cell>
              <text:p text:style-name="P1072"/>
            </table:covered-table-cell>
            <table:covered-table-cell>
              <text:p text:style-name="P1073"/>
            </table:covered-table-cell>
            <table:table-cell table:style-name="TableCell1074" table:number-rows-spanned="2">
              <text:p text:style-name="P1075">自然排煙</text:p>
            </table:table-cell>
            <table:table-cell table:style-name="TableCell1076">
              <text:p text:style-name="P1077">1.各型式(不同尺寸)自然排煙窗位置及面積檢測情形。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</table:table-row>
          <table:table-row table:style-name="TableRow1082">
            <table:covered-table-cell>
              <text:p text:style-name="P1083"/>
            </table:covered-table-cell>
            <table:covered-table-cell>
              <text:p text:style-name="P1084"/>
            </table:covered-table-cell>
            <table:covered-table-cell>
              <text:p text:style-name="P1085"/>
            </table:covered-table-cell>
            <table:table-cell table:style-name="TableCell1086">
              <text:p text:style-name="P1087">2.探測器連動或手動啟動情形。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</table:table-row>
          <table:table-row table:style-name="TableRow1092">
            <table:covered-table-cell>
              <text:p text:style-name="P1093"/>
            </table:covered-table-cell>
            <table:table-cell table:style-name="TableCell1094" table:number-columns-spanned="2">
              <text:p text:style-name="P1095">緊急電源插座</text:p>
            </table:table-cell>
            <table:covered-table-cell/>
            <table:table-cell table:style-name="TableCell1096">
              <text:p text:style-name="P1097"><text:span text:style-name="T1098">端子電壓試驗</text:span><text:span text:style-name="T1099">(</text:span><text:span text:style-name="T1100">＊</text:span><text:span text:style-name="T1101">測試</text:span><text:span text:style-name="T1102">人測試情形及電壓數據值各一張</text:span><text:span text:style-name="T1103">)</text:span><text:span text:style-name="T1104">。</text:span></text:p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</table:table-row>
          <table:table-row table:style-name="TableRow1109">
            <table:covered-table-cell>
              <text:p text:style-name="P1110"/>
            </table:covered-table-cell>
            <table:table-cell table:style-name="TableCell1111" table:number-columns-spanned="2">
              <text:p text:style-name="P1112">無線電通信輔助設備</text:p>
            </table:table-cell>
            <table:covered-table-cell/>
            <table:table-cell table:style-name="TableCell1113">
              <text:p text:style-name="P1114"><text:span text:style-name="T1115">電壓駐波比測定情形。</text:span></text:p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  <text:p text:style-name="P1120"/>
            </table:table-cell>
          </table:table-row>
        </table:table-header-rows>
      </table:table>
      <text:p text:style-name="P1121"><text:bookmark-end text:name="_Hlk139545934"/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header-rows>
          <table:table-row table:style-name="TableRow1127">
            <table:table-cell table:style-name="TableCell1128">
              <text:p text:style-name="P1129"><text:span text:style-name="T1130">設備項目</text:span></text:p>
            </table:table-cell>
            <table:table-cell table:style-name="TableCell1131">
              <text:p text:style-name="P1132">類<text:s text:c="7"/>別<text:s text:c="6"/>與<text:s text:c="6"/>範<text:s text:c="5"/>圍</text:p>
            </table:table-cell>
            <table:table-cell table:style-name="TableCell1133">
              <text:p text:style-name="P1134">頁碼</text:p>
            </table:table-cell>
            <table:table-cell table:style-name="TableCell1135">
              <text:p text:style-name="P1136">檢附情形</text:p>
            </table:table-cell>
          </table:table-row>
          <table:table-row table:style-name="TableRow1137">
            <table:table-cell table:style-name="TableCell1138" table:number-rows-spanned="10">
              <text:p text:style-name="P1139">耐燃、耐熱保護配線(各項設備分別拍攝依序張貼)</text:p>
            </table:table-cell>
            <table:table-cell table:style-name="TableCell1140">
              <text:p text:style-name="P1141"><text:span text:style-name="T1142">1.</text:span><text:span text:style-name="T1143">接地阻抗試驗。</text:span>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</table:table-row>
          <table:table-row table:style-name="TableRow1148">
            <table:covered-table-cell>
              <text:p text:style-name="P1149"/>
            </table:covered-table-cell>
            <table:table-cell table:style-name="TableCell1150">
              <text:p text:style-name="P1151">2.電源回路絶緣阻抗試驗。</text:p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covered-table-cell>
              <text:p text:style-name="P1157"/>
            </table:covered-table-cell>
            <table:table-cell table:style-name="TableCell1158">
              <text:p text:style-name="P1159">3.操作回路絶緣阻抗試驗。</text:p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  <table:table-row table:style-name="TableRow1164">
            <table:covered-table-cell>
              <text:p text:style-name="P1165"/>
            </table:covered-table-cell>
            <table:table-cell table:style-name="TableCell1166">
              <text:p text:style-name="P1167">4.表示燈回路絶緣阻抗試驗。</text:p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covered-table-cell>
              <text:p text:style-name="P1173"/>
            </table:covered-table-cell>
            <table:table-cell table:style-name="TableCell1174">
              <text:p text:style-name="P1175">5.警報回路絶緣阻抗試驗。</text:p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</table:table-row>
          <table:table-row table:style-name="TableRow1180">
            <table:covered-table-cell>
              <text:p text:style-name="P1181"/>
            </table:covered-table-cell>
            <table:table-cell table:style-name="TableCell1182">
              <text:p text:style-name="P1183">6.探測器回路絶緣阻抗試驗。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covered-table-cell>
              <text:p text:style-name="P1189"/>
            </table:covered-table-cell>
            <table:table-cell table:style-name="TableCell1190">
              <text:p text:style-name="P1191">7.附屬裝置回路絶緣阻抗試驗。</text:p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</table:table-row>
          <table:table-row table:style-name="TableRow1196">
            <table:covered-table-cell>
              <text:p text:style-name="P1197"/>
            </table:covered-table-cell>
            <table:table-cell table:style-name="TableCell1198">
              <text:p text:style-name="P1199">8.絶緣耐力試驗。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</table:table-row>
          <table:table-row table:style-name="TableRow1204">
            <table:covered-table-cell>
              <text:p text:style-name="P1205"/>
            </table:covered-table-cell>
            <table:table-cell table:style-name="TableCell1206">
              <text:p text:style-name="P1207">9.回路標示。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</table:table-row>
          <table:table-row table:style-name="TableRow1212">
            <table:covered-table-cell>
              <text:p text:style-name="P1213"/>
            </table:covered-table-cell>
            <table:table-cell table:style-name="TableCell1214">
              <text:p text:style-name="P1215">10.各項設備(電源回路、操作回路、表示燈回路、警報回路、探測器回路、附屬裝置回路)耐燃保護及耐熱保護配線檢視情形。</text:p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 table:number-rows-spanned="4">
              <text:p text:style-name="P1222">防災中心</text:p>
            </table:table-cell>
            <table:table-cell table:style-name="TableCell1223">
              <text:p text:style-name="P1224">1.防災中心全景至少二張。</text:p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covered-table-cell>
              <text:p text:style-name="P1230"/>
            </table:covered-table-cell>
            <table:table-cell table:style-name="TableCell1231">
              <text:p text:style-name="P1232">2.空調換氣設備。</text:p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</table:table-row>
          <table:table-row table:style-name="TableRow1237">
            <table:covered-table-cell>
              <text:p text:style-name="P1238"/>
            </table:covered-table-cell>
            <table:table-cell table:style-name="TableCell1239">
              <text:p text:style-name="P1240">3.各項消防安全設備監視、操作盤等全景。</text:p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covered-table-cell>
              <text:p text:style-name="P1246"/>
            </table:covered-table-cell>
            <table:table-cell table:style-name="TableCell1247">
              <text:p text:style-name="P1248">4.無線電通訊輔助設備接頭(一樓)。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建築物外觀照片</text:p>
            </table:table-cell>
            <table:table-cell table:style-name="TableCell1256">
              <text:p text:style-name="P1257">建築物外觀全景一張。</text:p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</table:table-row>
          <table:table-row table:style-name="TableRow1262">
            <table:table-cell table:style-name="TableCell1263">
              <text:p text:style-name="P1264">簡易自動滅火設備</text:p>
            </table:table-cell>
            <table:table-cell table:style-name="TableCell1265">
              <text:p text:style-name="P1266">簡易自動滅火設備外觀。(含藥劑鋼瓶、手動開關、噴頭、感知元件各一張)</text:p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</table:table-row>
          <table:table-row table:style-name="TableRow1271">
            <table:table-cell table:style-name="TableCell1272" table:number-columns-spanned="4">
              <text:p text:style-name="P1273">備註：</text:p>
              <text:p text:style-name="P1274"><text:span text:style-name="T1275">1.</text:span><text:span text:style-name="T1276">每項測試相片應由</text:span><text:span text:style-name="T1277">測試</text:span><text:span text:style-name="T1278">人親自執業並拍照入鏡。</text:span></text:p>
              <text:p text:style-name="P1279">2.相片應有標示板說明測試項目。</text:p>
              <text:p text:style-name="P1280"><text:span text:style-name="T1281">3.</text:span><text:span text:style-name="T1282">每項試驗如無法以一張相片呈現時、應加拍其他角度試驗情形。</text:span></text:p>
            </table:table-cell>
            <table:covered-table-cell/>
            <table:covered-table-cell/>
            <table:covered-table-cell/>
          </table:table-row>
        </table:table-header-rows>
      </table:table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756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P6"><text:span text:style-name="T7">112</text:span><text:span text:style-name="T8">.07</text:span><text:span text:style-name="T9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FD</meta:initial-creator>
    <dc:creator>陳世心</dc:creator>
    <meta:creation-date>2015-12-22T08:17:00Z</meta:creation-date>
    <dc:date>2023-07-18T02:05:00Z</dc:date>
    <meta:print-date>2023-07-06T06:28:00Z</meta:print-date>
    <meta:template xlink:href="Normal" xlink:type="simple"/>
    <meta:editing-cycles>8</meta:editing-cycles>
    <meta:editing-duration>PT2700S</meta:editing-duration>
    <meta:document-statistic meta:page-count="1" meta:paragraph-count="6" meta:word-count="523" meta:character-count="3499" meta:row-count="24" meta:non-whitespace-character-count="2982"/>
  </office:meta>
</office:document-meta>
</file>