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861in" fo:margin-left="0.9in" fo:text-indent="-0.4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min-width="1.09722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用電設備辦理情形說明單</text:p>
      <text:p text:style-name="P2">關於</text:p>
      <text:p text:style-name="P3">臺北市　　區　　路　　段　　巷　　弄　　號　　樓</text:p>
      <text:p text:style-name="P4"><text:span text:style-name="T5"><draw:custom-shape svg:x="4.5in" svg:y="0.08333in" svg:width="1.875in" svg:height="1.09722in" draw:z-index="251657728" draw:id="id0" draw:style-name="a0" draw:name="Rectangle 5" text:anchor-type="paragraph"><svg:desc/><text:list text:style-name="LFO1" text:continue-numbering="true"><text:list-item><text:p text:style-name="P6">變更使用執照</text:p></text:list-item><text:list-item><text:p text:style-name="P7">室內裝修</text:p></text:list-item><text:list-item><text:p text:style-name="P8">其<text:s text:c="4"/>他</text:p></text:list-item></text:list><draw:enhanced-geometry draw:type="non-primitive" svg:viewBox="0 0 21600 21600" draw:enhanced-path="M 0 0 L 21600 0 21600 21600 0 21600 Z N"/></draw:custom-shape></text:span><text:span text:style-name="T9">（</text:span><text:span text:style-name="T10">　　　</text:span><text:span text:style-name="T11">段</text:span><text:span text:style-name="T12">　</text:span><text:span text:style-name="T13">小段</text:span><text:span text:style-name="T14">　　　</text:span><text:span text:style-name="T15">地號</text:span><text:span text:style-name="T16"><text:s/></text:span><text:span text:style-name="T17">）建築物</text:span></text:p>
      <text:p text:style-name="P18"/>
      <text:p text:style-name="P19"><text:span text:style-name="T20">申請案，</text:span><text:span text:style-name="T21">用電所裝置之線路、變壓器及開關等設備有變更或增設，</text:span><text:span text:style-name="T22">已向電業提出變更或增設用電申請，並</text:span><text:span text:style-name="T23">委託合格承裝業承裝、施作及裝修，檢附下列文件：</text:span></text:p>
      <text:p text:style-name="P24"><text:span text:style-name="T25">□</text:span><text:span text:style-name="T26">檢驗送電證明單</text:span><text:span text:style-name="T27">（</text:span><text:span text:style-name="T28">甲類場所且</text:span><text:span text:style-name="T29">樓地板面積</text:span><text:span text:style-name="T30">1500</text:span><text:span text:style-name="T31">平方公尺</text:span></text:p>
      <text:p text:style-name="P32"><text:span text:style-name="T33">　以上，必備</text:span><text:span text:style-name="T34">）</text:span></text:p>
      <text:p text:style-name="P35">□合格承裝業登記執照</text:p>
      <text:p text:style-name="P36"/>
      <text:p text:style-name="P37">此<text:s text:c="2"/>致</text:p>
      <text:p text:style-name="P38">臺北市政府消防局</text:p>
      <text:p text:style-name="P39"/>
      <text:p text:style-name="P40">起造人：<text:s text:c="19"/>　　印　鑑</text:p>
      <text:p text:style-name="P41"><text:s text:c="27"/>　　　　簽　章</text:p>
      <text:p text:style-name="P42">地<text:s text:c="2"/>址：<text:s text:c="23"/></text:p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meta:initial-creator>台北市政府消防局</meta:initial-creator>
    <dc:creator>TFD</dc:creator>
    <meta:creation-date>2015-12-25T00:50:00Z</meta:creation-date>
    <dc:date>2015-12-25T01:32:00Z</dc:date>
    <meta:print-date>2012-04-23T01:01:00Z</meta:print-date>
    <meta:template xlink:href="Normal" xlink:type="simple"/>
    <meta:editing-cycles>5</meta:editing-cycles>
    <meta:editing-duration>PT2280S</meta:editing-duration>
    <meta:document-statistic meta:page-count="1" meta:paragraph-count="1" meta:word-count="46" meta:character-count="313" meta:row-count="2" meta:non-whitespace-character-count="268"/>
  </office:meta>
</office:document-meta>
</file>