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1 1 1 1 1 1"/>
    <style:font-face style:name="華康楷書體W5" svg:font-family="華康楷書體W5" style:font-family-generic="script" style:font-pitch="fixed" svg:panose-1="2 1 6 9 1 1 1 1 1 1"/>
    <style:font-face style:name="華康中特圓體" svg:font-family="華康中特圓體" style:font-family-generic="modern" style:font-pitch="fixed" svg:panose-1="2 15 8 9 0 0 0 0 0 0"/>
    <style:font-face style:name="華康新儷中黑" svg:font-family="華康新儷中黑" style:font-family-generic="system" style:font-pitch="fixed"/>
    <style:font-face style:name="Plotter" svg:font-family="Plotter" style:font-family-generic="modern" style:font-pitch="fixed" svg:panose-1="0 0 0 0 0 0 0 0 0 0"/>
    <style:font-face style:name="華康粗圓體" svg:font-family="華康粗圓體" style:font-family-generic="modern" style:font-pitch="fixed" svg:panose-1="2 1 6 9 1 1 1 1 1 1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 6 9 1 1 1 1 1 1"/>
    <style:font-face style:name="超研澤細圓" svg:font-family="超研澤細圓" style:font-family-generic="modern" style:font-pitch="fixed"/>
    <style:font-face style:name="DF Kai Shu" svg:font-family="DF Kai Shu" style:font-family-generic="script" svg:panose-1="0 0 0 0 0 0 0 0 0 0"/>
    <style:font-face style:name="Arial Narrow" svg:font-family="Arial Narrow" style:font-family-generic="swiss" style:font-pitch="variable" svg:panose-1="2 11 5 6 2 2 2 3 2 4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 svg:panose-1="2 1 6 9 1 1 1 1 1 1"/>
    <style:font-face style:name="華康細圓體(P)" svg:font-family="華康細圓體(P)" style:font-family-generic="swiss" style:font-pitch="variable" svg:panose-1="2 1 6 0 1 1 1 1 1 1"/>
    <style:font-face style:name="超研澤特明" svg:font-family="超研澤特明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華康粗明體(P)" svg:font-family="華康粗明體(P)" style:font-family-generic="roman" style:font-pitch="variable" svg:panose-1="2 1 6 0 1 1 1 1 1 1"/>
    <style:font-face style:name="華康仿宋體" svg:font-family="華康仿宋體" style:font-family-generic="modern" style:font-pitch="fixed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第" style:num-suffix="節" style:num-format="一, 十, 一百(繁), ...">
        <style:list-level-properties text:space-before="0in" text:min-label-width="0in"/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8993in" text:min-label-width="0.25in"/>
      </text:list-level-style-number>
      <text:list-level-style-number text:level="2" style:num-suffix="、" style:num-format="甲, 乙, 丙, ...">
        <style:list-level-properties text:space-before="1.2326in" text:min-label-width="0.3333in"/>
      </text:list-level-style-number>
      <text:list-level-style-number text:level="3" style:num-suffix="." style:num-format="i">
        <style:list-level-properties fo:text-align="end" text:space-before="1.5659in" text:min-label-width="0.3333in"/>
      </text:list-level-style-number>
      <text:list-level-style-number text:level="4" style:num-suffix="." style:num-format="1">
        <style:list-level-properties text:space-before="1.8993in" text:min-label-width="0.3333in"/>
      </text:list-level-style-number>
      <text:list-level-style-number text:level="5" style:num-suffix="、" style:num-format="甲, 乙, 丙, ...">
        <style:list-level-properties text:space-before="2.2326in" text:min-label-width="0.3333in"/>
      </text:list-level-style-number>
      <text:list-level-style-number text:level="6" style:num-suffix="." style:num-format="i">
        <style:list-level-properties fo:text-align="end" text:space-before="2.5659in" text:min-label-width="0.3333in"/>
      </text:list-level-style-number>
      <text:list-level-style-number text:level="7" style:num-suffix="." style:num-format="1">
        <style:list-level-properties text:space-before="2.8993in" text:min-label-width="0.3333in"/>
      </text:list-level-style-number>
      <text:list-level-style-number text:level="8" style:num-suffix="、" style:num-format="甲, 乙, 丙, ...">
        <style:list-level-properties text:space-before="3.2326in" text:min-label-width="0.3333in"/>
      </text:list-level-style-number>
      <text:list-level-style-number text:level="9" style:num-suffix="." style:num-format="i">
        <style:list-level-properties fo:text-align="end" text:space-before="3.565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bullet text:level="1" text:style-name="WW_CharLFO20LVL1" text:bullet-char="‧">
        <style:list-level-properties text:space-before="0in" text:min-label-width="0.1666in"/>
        <style:text-properties style:font-name="標楷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A" style:num-letter-sync="true">
        <style:list-level-properties text:space-before="0.7604in" text:min-label-width="0.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6in" text:min-label-width="0.2916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text-indent="0.5833in" style:page-number="79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 fo:text-indent="0.58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 fo:text-inden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4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" style:parent-style-name="內文" style:list-style-name="LFO14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text-inden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8" style:family="paragraph">
      <style:text-properties style:font-name-asian="標楷體"/>
    </style:style>
    <style:style style:name="P16" style:parent-style-name="內文" style:list-style-name="LFO18" style:family="paragraph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7" style:family="paragraph">
      <style:text-properties style:font-name-asian="標楷體"/>
    </style:style>
    <style:style style:name="P19" style:parent-style-name="內文" style:list-style-name="LFO17" style:family="paragraph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6" style:family="paragraph">
      <style:paragraph-properties style:snap-to-layout-grid="false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22" style:parent-style-name="內文" style:list-style-name="LFO16" style:family="paragraph">
      <style:paragraph-properties style:snap-to-layout-grid="false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23" style:parent-style-name="內文" style:list-style-name="LFO16" style:family="paragraph">
      <style:paragraph-properties style:snap-to-layout-grid="false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24" style:parent-style-name="內文" style:list-style-name="LFO16" style:family="paragraph">
      <style:paragraph-properties style:snap-to-layout-grid="false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5" style:family="paragraph">
      <style:paragraph-properties style:snap-to-layout-grid="false" fo:text-align="justify"/>
      <style:text-properties style:font-name-asian="標楷體"/>
    </style:style>
    <style:style style:name="P27" style:parent-style-name="內文" style:list-style-name="LFO15" style:family="paragraph">
      <style:paragraph-properties style:snap-to-layout-grid="false" fo:text-align="justify"/>
      <style:text-properties style:font-name-asian="標楷體"/>
    </style:style>
    <style:style style:name="P28" style:parent-style-name="內文" style:list-style-name="LFO15" style:family="paragraph">
      <style:paragraph-properties style:snap-to-layout-grid="false" fo:text-align="justify"/>
      <style:text-properties style:font-name-asian="標楷體"/>
    </style:style>
    <style:style style:name="P29" style:parent-style-name="內文" style:list-style-name="LFO15" style:family="paragraph">
      <style:paragraph-properties style:snap-to-layout-grid="false" fo:text-align="justify"/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2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3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4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5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7" style:parent-style-name="內文" style:list-style-name="LFO13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center" fo:text-indent="0.334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text-indent="0.334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break-before="page"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text-inden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20" style:family="paragraph">
      <style:paragraph-properties style:snap-to-layout-grid="false" fo:text-align="justify" fo:margin-left="0.6805in" fo:text-indent="-0.6805in">
        <style:tab-stops>
          <style:tab-stop style:type="left" style:position="-0.5138in"/>
        </style:tab-stops>
      </style:paragraph-properties>
      <style:text-properties style:font-name-asian="標楷體"/>
    </style:style>
    <style:style style:name="P49" style:parent-style-name="內文" style:list-style-name="LFO20" style:family="paragraph">
      <style:paragraph-properties style:snap-to-layout-grid="false" fo:text-align="justify"/>
      <style:text-properties style:font-name-asian="標楷體"/>
    </style:style>
    <style:style style:name="P50" style:parent-style-name="內文" style:list-style-name="LFO20" style:family="paragraph">
      <style:paragraph-properties style:snap-to-layout-grid="false" fo:text-align="justify"/>
      <style:text-properties style:font-name-asian="標楷體"/>
    </style:style>
    <style:style style:name="P51" style:parent-style-name="內文" style:list-style-name="LFO20" style:family="paragraph">
      <style:paragraph-properties style:snap-to-layout-grid="false" fo:text-align="justify" fo:margin-left="0.8458in" fo:text-indent="-0.8458in">
        <style:tab-stops>
          <style:tab-stop style:type="left" style:position="-0.6791in"/>
        </style:tab-stops>
      </style:paragraph-properties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0" style:family="paragraph">
      <style:paragraph-properties style:snap-to-layout-grid="false" fo:text-align="justify"/>
      <style:text-properties style:font-name-asian="標楷體"/>
    </style:style>
    <style:style style:name="P54" style:parent-style-name="內文" style:list-style-name="LFO20" style:family="paragraph">
      <style:paragraph-properties style:snap-to-layout-grid="false" fo:text-align="justify"/>
      <style:text-properties style:font-name-asian="標楷體"/>
    </style:style>
    <style:style style:name="P55" style:parent-style-name="內文" style:list-style-name="LFO20" style:family="paragraph">
      <style:paragraph-properties style:snap-to-layout-grid="false" fo:text-align="justify"/>
      <style:text-properties style:font-name-asian="標楷體"/>
    </style:style>
    <style:style style:name="P56" style:parent-style-name="內文" style:list-style-name="LFO20" style:family="paragraph">
      <style:paragraph-properties style:snap-to-layout-grid="false" fo:text-align="justify" fo:margin-left="0.8555in" fo:text-indent="-0.8555in">
        <style:tab-stops>
          <style:tab-stop style:type="left" style:position="-0.6888in"/>
        </style:tab-stops>
      </style:paragraph-properties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P59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P60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P61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P62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P63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P64" style:parent-style-name="內文" style:list-style-name="LFO19" style:family="paragraph">
      <style:paragraph-properties style:snap-to-layout-grid="false" fo:text-align="justify"/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1" style:family="paragraph">
      <style:paragraph-properties style:snap-to-layout-grid="false" fo:text-align="justify"/>
      <style:text-properties style:font-name-asian="標楷體"/>
    </style:style>
    <style:style style:name="P76" style:parent-style-name="內文" style:list-style-name="LFO21" style:family="paragraph">
      <style:paragraph-properties style:snap-to-layout-grid="false" fo:text-align="justify"/>
      <style:text-properties style:font-name-asian="標楷體"/>
    </style:style>
    <style:style style:name="P77" style:parent-style-name="內文" style:list-style-name="LFO21" style:family="paragraph">
      <style:paragraph-properties style:snap-to-layout-grid="false" fo:text-align="justify"/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3333in"/>
    </style:style>
    <style:style style:name="P8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150%" fo:text-indent="0.3333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master-page-name="MP1" style:family="paragraph">
      <style:paragraph-properties fo:break-before="page" style:snap-to-layout-grid="false" fo:text-align="justify" fo:line-height="150%" fo:text-indent="0.58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text-indent="0.3333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1.5361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P104" style:parent-style-name="內文" style:list-style-name="LFO22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list-style-name="LFO22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list-style-name="LFO22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802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1.4583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1.4583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122" style:parent-style-name="內文" style:list-style-name="LFO23" style:family="paragraph">
      <style:paragraph-properties style:snap-to-layout-grid="false" fo:margin-left="0.1256in" fo:text-indent="-0.1256in">
        <style:tab-stops>
          <style:tab-stop style:type="left" style:position="-0.0006in"/>
          <style:tab-stop style:type="left" style:position="1.527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>
        <style:tab-stops>
          <style:tab-stop style:type="left" style:position="1.6527in"/>
        </style:tab-stops>
      </style:paragraph-properties>
      <style:text-properties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150%" fo:text-inden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break-before="page" style:snap-to-layout-grid="false" fo:text-align="justify" fo:line-height="150%" fo:text-indent="0.3333in"/>
    </style:style>
    <style:style style:name="P137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text-indent="0.3333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1.3125in"/>
          <style:tab-stop style:type="left" style:position="2.5138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916in"/>
          <style:tab-stop style:type="left" style:position="2.0319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1.3125in"/>
          <style:tab-stop style:type="left" style:position="2.5138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1.3125in"/>
          <style:tab-stop style:type="left" style:position="2.5138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1.5361in"/>
          <style:tab-stop style:type="left" style:position="2.9652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1.4583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188" style:parent-style-name="內文" style:family="paragraph">
      <style:paragraph-properties style:snap-to-layout-grid="false" fo:text-align="center" fo:line-height="150%" fo:text-indent="0.3333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master-page-name="MP2" style:family="paragraph">
      <style:paragraph-properties fo:break-before="page"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150%" fo:text-indent="0.3333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1.3125in"/>
          <style:tab-stop style:type="left" style:position="2.5138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/>
    </style:style>
    <style:style style:name="P205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24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P231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150%" fo:text-indent="0.3333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master-page-name="MP3" style:family="paragraph">
      <style:paragraph-properties fo:break-before="page"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50%" fo:text-indent="0.3333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P257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263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>
        <style:tab-stops>
          <style:tab-stop style:type="left" style:position="1.4972in"/>
          <style:tab-stop style:type="left" style:position="2.7319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272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4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50%" fo:text-indent="0.3333in"/>
    </style:style>
    <style:style style:name="P288" style:parent-style-name="內文" style:family="paragraph">
      <style:paragraph-properties style:snap-to-layout-grid="false" fo:text-align="center" fo:line-height="150%" fo:text-inden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master-page-name="MP4" style:family="paragraph">
      <style:paragraph-properties fo:break-before="page"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50%" fo:text-indent="0.3333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P305" style:parent-style-name="內文" style:list-style-name="LFO25" style:family="paragraph">
      <style:paragraph-properties style:snap-to-layout-grid="false"/>
      <style:text-properties style:font-name-asian="標楷體"/>
    </style:style>
    <style:style style:name="P306" style:parent-style-name="內文" style:list-style-name="LFO25" style:family="paragraph">
      <style:paragraph-properties style:snap-to-layout-grid="false"/>
      <style:text-properties style:font-name-asian="標楷體"/>
    </style:style>
    <style:style style:name="P307" style:parent-style-name="內文" style:list-style-name="LFO25" style:family="paragraph">
      <style:paragraph-properties style:snap-to-layout-grid="false"/>
      <style:text-properties style:font-name-asian="標楷體"/>
    </style:style>
    <style:style style:name="P308" style:parent-style-name="內文" style:list-style-name="LFO25" style:family="paragraph">
      <style:paragraph-properties style:snap-to-layout-grid="false"/>
      <style:text-properties style:font-name-asian="標楷體"/>
    </style:style>
    <style:style style:name="P309" style:parent-style-name="內文" style:list-style-name="LFO25" style:family="paragraph">
      <style:paragraph-properties style:snap-to-layout-grid="false"/>
      <style:text-properties style:font-name-asian="標楷體"/>
    </style:style>
    <style:style style:name="P310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text-align="justify"/>
    </style:style>
    <style:style style:name="P316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text-align="justify"/>
    </style:style>
    <style:style style:name="P319" style:parent-style-name="內文" style:family="paragraph">
      <style:paragraph-properties style:snap-to-layout-grid="false" fo:text-align="justify">
        <style:tab-stops>
          <style:tab-stop style:type="left" style:position="1.5354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justify"/>
    </style:style>
    <style:style style:name="P321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fo:line-height="150%" fo:text-indent="0.3333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150%" fo:text-indent="0.3333in"/>
    </style:style>
    <style:style style:name="T3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37" style:parent-style-name="內文" style:list-style-name="LFO29" style:family="paragraph">
      <style:paragraph-properties style:snap-to-layout-grid="false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338" style:parent-style-name="內文" style:list-style-name="LFO29" style:family="paragraph">
      <style:paragraph-properties style:snap-to-layout-grid="false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T3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40" style:parent-style-name="內文" style:list-style-name="LFO28" style:family="paragraph">
      <style:paragraph-properties style:snap-to-layout-grid="false">
        <style:tab-stops>
          <style:tab-stop style:type="left" style:position="0in"/>
          <style:tab-stop style:type="left" style:position="1.3722in"/>
          <style:tab-stop style:type="left" style:position="2.6069in"/>
        </style:tab-stops>
      </style:paragraph-properties>
      <style:text-properties style:font-name-asian="標楷體"/>
    </style:style>
    <style:style style:name="P341" style:parent-style-name="內文" style:list-style-name="LFO28" style:family="paragraph">
      <style:paragraph-properties style:snap-to-layout-grid="false">
        <style:tab-stops>
          <style:tab-stop style:type="left" style:position="0in"/>
          <style:tab-stop style:type="left" style:position="1.3722in"/>
          <style:tab-stop style:type="left" style:position="2.6069in"/>
        </style:tab-stops>
      </style:paragraph-properties>
      <style:text-properties style:font-name-asian="標楷體"/>
    </style:style>
    <style:style style:name="T3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43" style:parent-style-name="內文" style:list-style-name="LFO28" style:family="paragraph">
      <style:paragraph-properties style:snap-to-layout-grid="false">
        <style:tab-stops>
          <style:tab-stop style:type="left" style:position="0in"/>
          <style:tab-stop style:type="left" style:position="1.3722in"/>
          <style:tab-stop style:type="left" style:position="2.6069in"/>
        </style:tab-stops>
      </style:paragraph-properties>
      <style:text-properties style:font-name-asian="標楷體"/>
    </style:style>
    <style:style style:name="P344" style:parent-style-name="內文" style:list-style-name="LFO28" style:family="paragraph">
      <style:paragraph-properties style:snap-to-layout-grid="false">
        <style:tab-stops>
          <style:tab-stop style:type="left" style:position="0in"/>
          <style:tab-stop style:type="left" style:position="1.3722in"/>
          <style:tab-stop style:type="left" style:position="2.6069in"/>
        </style:tab-stops>
      </style:paragraph-properties>
      <style:text-properties style:font-name-asian="標楷體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  <style:text-properties style:font-name-asian="標楷體"/>
    </style:style>
    <style:style style:name="P347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list-style-name="LFO27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list-style-name="LFO26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  <style:text-properties style:font-name-asian="標楷體"/>
    </style:style>
    <style:style style:name="P372" style:parent-style-name="內文" style:list-style-name="LFO26" style:family="paragraph">
      <style:paragraph-properties style:snap-to-layout-grid="false" fo:text-align="justify">
        <style:tab-stops>
          <style:tab-stop style:type="left" style:position="0in"/>
          <style:tab-stop style:type="left" style:position="1.7513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1.7402in"/>
          <style:tab-stop style:type="left" style:position="3.1888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justify"/>
    </style:style>
    <style:style style:name="P381" style:parent-style-name="內文" style:family="paragraph">
      <style:paragraph-properties style:snap-to-layout-grid="false" fo:text-align="justify" fo:line-height="150%" fo:text-indent="0.3333in">
        <style:tab-stops>
          <style:tab-stop style:type="left" style:position="1.8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150%" fo:text-indent="0.3333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150%"/>
      <style:text-properties style:font-name="標楷體" style:font-name-asian="標楷體" fo:color="#000000" fo:font-size="20pt" style:font-size-asian="20pt" style:font-size-complex="20pt"/>
    </style:style>
    <style:style style:name="P389" style:parent-style-name="內文" style:family="paragraph">
      <style:paragraph-properties style:snap-to-layout-grid="false" fo:line-height="150%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1.8763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50%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list-style-name="LFO30" style:family="paragraph">
      <style:paragraph-properties style:snap-to-layout-grid="false" fo:text-align="justify">
        <style:tab-stops>
          <style:tab-stop style:type="left" style:position="0in"/>
          <style:tab-stop style:type="left" style:position="1.6152in"/>
        </style:tab-stops>
      </style:paragraph-properties>
      <style:text-properties style:font-name-asian="標楷體"/>
    </style:style>
    <style:style style:name="P413" style:parent-style-name="內文" style:list-style-name="LFO30" style:family="paragraph">
      <style:paragraph-properties style:snap-to-layout-grid="false" fo:text-align="justify">
        <style:tab-stops>
          <style:tab-stop style:type="left" style:position="0in"/>
          <style:tab-stop style:type="left" style:position="1.6152in"/>
        </style:tab-stops>
      </style:paragraph-properties>
      <style:text-properties style:font-name-asian="標楷體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list-style-name="LFO31" style:family="paragraph">
      <style:paragraph-properties style:snap-to-layout-grid="false" fo:text-align="justify" fo:margin-left="0.1256in" fo:text-indent="-0.1256in">
        <style:tab-stops>
          <style:tab-stop style:type="left" style:position="-0.0006in"/>
          <style:tab-stop style:type="left" style:position="1.8381in"/>
        </style:tab-stops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>
        <style:tab-stops>
          <style:tab-stop style:type="left" style:position="1.9638in"/>
        </style:tab-stops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4" style:parent-style-name="內文" style:master-page-name="MP5" style:family="paragraph">
      <style:paragraph-properties fo:break-before="page"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150%"/>
    </style:style>
    <style:style style:name="T4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39" style:parent-style-name="內文" style:family="paragraph">
      <style:paragraph-properties>
        <style:tab-stops>
          <style:tab-stop style:type="left" style:position="1.8784in"/>
        </style:tab-stops>
      </style:paragraph-properties>
      <style:text-properties style:font-name-asian="標楷體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41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46" style:parent-style-name="內文" style:list-style-name="LFO32" style:family="paragraph">
      <style:text-properties style:font-name="標楷體" style:font-name-asian="標楷體"/>
    </style:style>
    <style:style style:name="P447" style:parent-style-name="內文" style:list-style-name="LFO32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49" style:parent-style-name="內文" style:list-style-name="LFO33" style:family="paragraph">
      <style:text-properties style:font-name="標楷體" style:font-name-asian="標楷體"/>
    </style:style>
    <style:style style:name="P450" style:parent-style-name="內文" style:list-style-name="LFO33" style:family="paragraph">
      <style:text-properties style:font-name="標楷體" style:font-name-asian="標楷體"/>
    </style:style>
    <style:style style:name="P451" style:parent-style-name="內文" style:list-style-name="LFO33" style:family="paragraph">
      <style:text-properties style:font-name="標楷體" style:font-name-asian="標楷體"/>
    </style:style>
    <style:style style:name="P452" style:parent-style-name="內文" style:list-style-name="LFO33" style:family="paragraph">
      <style:text-properties style:font-name="標楷體" style:font-name-asian="標楷體"/>
    </style:style>
    <style:style style:name="P45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150%"/>
    </style:style>
    <style:style style:name="P455" style:parent-style-name="內文" style:family="paragraph">
      <style:paragraph-properties style:snap-to-layout-grid="false" fo:line-height="150%"/>
    </style:style>
    <style:style style:name="P456" style:parent-style-name="內文" style:family="paragraph">
      <style:paragraph-properties style:snap-to-layout-grid="false" fo:line-height="150%"/>
    </style:style>
    <style:style style:name="P457" style:parent-style-name="內文" style:family="paragraph">
      <style:paragraph-properties style:snap-to-layout-grid="false" fo:text-align="center" fo:line-height="150%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2" style:parent-style-name="內文" style:family="paragraph">
      <style:paragraph-properties style:snap-to-layout-grid="false" fo:line-height="150%"/>
    </style:style>
    <style:style style:name="P463" style:parent-style-name="內文" style:family="paragraph">
      <style:paragraph-properties style:snap-to-layout-grid="false" fo:line-height="150%"/>
    </style:style>
    <style:style style:name="P464" style:parent-style-name="內文" style:family="paragraph">
      <style:paragraph-properties style:snap-to-layout-grid="false" fo:line-height="150%"/>
    </style:style>
    <style:style style:name="P465" style:parent-style-name="內文" style:family="paragraph">
      <style:paragraph-properties fo:break-before="page" style:snap-to-layout-grid="false" fo:line-height="150%"/>
    </style:style>
    <style:style style:name="P46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150%"/>
    </style:style>
    <style:style style:name="T4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70" style:parent-style-name="內文" style:family="paragraph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72" style:parent-style-name="內文" style:list-style-name="LFO36" style:family="paragraph">
      <style:text-properties style:font-name="標楷體" style:font-name-asian="標楷體"/>
    </style:style>
    <style:style style:name="P473" style:parent-style-name="內文" style:list-style-name="LFO36" style:family="paragraph">
      <style:text-properties style:font-name="標楷體" style:font-name-asian="標楷體"/>
    </style:style>
    <style:style style:name="P474" style:parent-style-name="內文" style:list-style-name="LFO36" style:family="paragraph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76" style:parent-style-name="內文" style:list-style-name="LFO35" style:family="paragraph">
      <style:text-properties style:font-name="標楷體" style:font-name-asian="標楷體"/>
    </style:style>
    <style:style style:name="P477" style:parent-style-name="內文" style:list-style-name="LFO35" style:family="paragraph">
      <style:text-properties style:font-name="標楷體" style:font-name-asian="標楷體"/>
    </style:style>
    <style:style style:name="P478" style:parent-style-name="內文" style:list-style-name="LFO35" style:family="paragraph">
      <style:text-properties style:font-name="標楷體" style:font-name-asian="標楷體"/>
    </style:style>
    <style:style style:name="P479" style:parent-style-name="內文" style:list-style-name="LFO35" style:family="paragraph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81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482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483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484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87" style:parent-style-name="內文" style:family="paragraph">
      <style:paragraph-properties>
        <style:tab-stops>
          <style:tab-stop style:type="left" style:position="1.8784in"/>
        </style:tab-stops>
      </style:paragraph-properties>
      <style:text-properties style:font-name-asian="標楷體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490" style:parent-style-name="內文" style:family="paragraph">
      <style:paragraph-properties style:snap-to-layout-grid="false" fo:text-align="center" fo:line-height="150%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6" style:parent-style-name="內文" style:family="paragraph">
      <style:paragraph-properties style:snap-to-layout-grid="false" fo:line-height="150%"/>
      <style:text-properties style:font-name="標楷體" style:font-name-asian="標楷體" fo:color="#000000" fo:font-size="20pt" style:font-size-asian="20pt" style:font-size-complex="20pt"/>
    </style:style>
    <style:style style:name="P497" style:parent-style-name="內文" style:family="paragraph">
      <style:paragraph-properties fo:break-before="page" style:snap-to-layout-grid="false" fo:text-align="justify" fo:line-height="150%" fo:text-indent="0.3333in"/>
    </style:style>
    <style:style style:name="P49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150%"/>
    </style:style>
    <style:style style:name="T5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02" style:parent-style-name="內文" style:list-style-name="LFO39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03" style:parent-style-name="內文" style:list-style-name="LFO39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T5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05" style:parent-style-name="內文" style:list-style-name="LFO38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06" style:parent-style-name="內文" style:list-style-name="LFO38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07" style:parent-style-name="內文" style:list-style-name="LFO38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08" style:parent-style-name="內文" style:list-style-name="LFO38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09" style:parent-style-name="內文" style:list-style-name="LFO38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T5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11" style:parent-style-name="內文" style:family="paragraph">
      <style:paragraph-properties>
        <style:tab-stops>
          <style:tab-stop style:type="left" style:position="1.8784in"/>
        </style:tab-stops>
      </style:paragraph-properties>
      <style:text-properties style:font-name-asian="標楷體"/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514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515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516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  <style:text-properties style:font-name-asian="標楷體"/>
    </style:style>
    <style:style style:name="P517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19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0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1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2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3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4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5" style:parent-style-name="內文" style:list-style-name="LFO37" style:family="paragraph">
      <style:paragraph-properties style:snap-to-layout-grid="false" fo:text-align="justify">
        <style:tab-stops>
          <style:tab-stop style:type="left" style:position="0in"/>
          <style:tab-stop style:type="left" style:position="1.8388in"/>
        </style:tab-stops>
      </style:paragraph-properties>
      <style:text-properties style:font-name-asian="標楷體"/>
    </style:style>
    <style:style style:name="P5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527" style:parent-style-name="內文" style:family="paragraph">
      <style:paragraph-properties style:snap-to-layout-grid="false" fo:text-align="center" fo:line-height="150%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533" style:parent-style-name="內文" style:family="paragraph">
      <style:paragraph-properties style:snap-to-layout-grid="false" fo:line-height="150%"/>
      <style:text-properties style:font-name="標楷體" style:font-name-asian="標楷體" fo:color="#000000" fo:font-size="20pt" style:font-size-asian="20pt" style:font-size-complex="20pt"/>
    </style:style>
    <style:style style:name="P534" style:parent-style-name="內文" style:family="paragraph">
      <style:paragraph-properties fo:break-before="page" style:snap-to-layout-grid="false" fo:text-align="justify" fo:line-height="150%" fo:text-indent="0.3333in"/>
    </style:style>
    <style:style style:name="P53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150%"/>
    </style:style>
    <style:style style:name="T5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39" style:parent-style-name="內文" style:family="paragraph">
      <style:paragraph-properties>
        <style:tab-stops>
          <style:tab-stop style:type="left" style:position="1.8784in"/>
        </style:tab-stops>
      </style:paragraph-properties>
      <style:text-properties style:font-name-asian="標楷體"/>
    </style:style>
    <style:style style:name="T5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41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542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543" style:parent-style-name="內文" style:family="paragraph">
      <style:paragraph-properties style:snap-to-layout-grid="false" fo:text-align="justify">
        <style:tab-stops>
          <style:tab-stop style:type="left" style:position="0.8847in"/>
          <style:tab-stop style:type="left" style:position="1.9305in"/>
          <style:tab-stop style:type="left" style:position="2.8291in"/>
        </style:tab-stops>
      </style:paragraph-properties>
      <style:text-properties style:font-name-asian="標楷體"/>
    </style:style>
    <style:style style:name="P544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  <style:text-properties style:font-name-asian="標楷體"/>
    </style:style>
    <style:style style:name="P545" style:parent-style-name="內文" style:family="paragraph">
      <style:paragraph-properties style:snap-to-layout-grid="false" fo:text-align="justify">
        <style:tab-stops>
          <style:tab-stop style:type="left" style:position="1.9638in"/>
          <style:tab-stop style:type="left" style:position="2.8291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47" style:parent-style-name="內文" style:list-style-name="LFO40" style:family="paragraph">
      <style:text-properties style:font-name="標楷體" style:font-name-asian="標楷體"/>
    </style:style>
    <style:style style:name="P548" style:parent-style-name="內文" style:list-style-name="LFO40" style:family="paragraph">
      <style:text-properties style:font-name="標楷體" style:font-name-asian="標楷體"/>
    </style:style>
    <style:style style:name="P549" style:parent-style-name="內文" style:list-style-name="LFO40" style:family="paragraph">
      <style:text-properties style:font-name="標楷體" style:font-name-asian="標楷體"/>
    </style:style>
    <style:style style:name="P550" style:parent-style-name="內文" style:list-style-name="LFO40" style:family="paragraph">
      <style:text-properties style:font-name="標楷體" style:font-name-asian="標楷體"/>
    </style:style>
    <style:style style:name="P551" style:parent-style-name="內文" style:list-style-name="LFO40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554" style:parent-style-name="內文" style:family="paragraph">
      <style:paragraph-properties style:snap-to-layout-grid="false" fo:text-align="center" fo:line-height="150%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5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561" style:parent-style-name="內文" style:family="paragraph">
      <style:paragraph-properties style:snap-to-layout-grid="false" fo:line-height="150%"/>
      <style:text-properties style:font-name="標楷體" style:font-name-asian="標楷體" fo:color="#000000" fo:font-size="20pt" style:font-size-asian="20pt" style:font-size-complex="20pt"/>
    </style:style>
    <style:style style:name="P56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64" style:parent-style-name="純文字" style:family="paragraph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純文字" style:family="paragraph">
      <style:text-properties style:font-name="標楷體" style:font-name-asian="標楷體" fo:color="#000000"/>
    </style:style>
    <style:style style:name="P587" style:parent-style-name="純文字" style:family="paragraph">
      <style:text-properties style:font-name="標楷體" style:font-name-asian="標楷體" fo:color="#000000"/>
    </style:style>
    <style:style style:name="P588" style:parent-style-name="純文字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3" style:parent-style-name="純文字" style:family="paragraph">
      <style:text-properties style:font-name="標楷體" style:font-name-asian="標楷體" fo:color="#000000"/>
    </style:style>
    <style:style style:name="P594" style:parent-style-name="純文字" style:family="paragraph">
      <style:paragraph-properties fo:margin-right="-0.227in"/>
      <style:text-properties style:font-name="標楷體" style:font-name-asian="標楷體" fo:color="#000000"/>
    </style:style>
    <style:style style:name="P595" style:parent-style-name="純文字" style:family="paragraph">
      <style:text-properties style:font-name="標楷體" style:font-name-asian="標楷體" fo:color="#000000"/>
    </style:style>
    <style:style style:name="P596" style:parent-style-name="純文字" style:family="paragraph">
      <style:paragraph-properties fo:text-indent="3.4166in"/>
      <style:text-properties style:font-name="標楷體" style:font-name-asian="標楷體" fo:color="#000000"/>
    </style:style>
    <style:style style:name="P597" style:parent-style-name="純文字" style:family="paragraph">
      <style:text-properties style:font-name="標楷體" style:font-name-asian="標楷體" fo:color="#000000"/>
    </style:style>
    <style:style style:name="P598" style:parent-style-name="純文字" style:family="paragraph">
      <style:text-properties style:font-name="標楷體" style:font-name-asian="標楷體" fo:color="#000000"/>
    </style:style>
    <style:style style:name="P599" style:parent-style-name="純文字" style:family="paragraph">
      <style:text-properties style:font-name="標楷體" style:font-name-asian="標楷體" fo:color="#000000"/>
    </style:style>
    <style:style style:name="P600" style:parent-style-name="純文字" style:family="paragraph">
      <style:text-properties style:font-name="標楷體" style:font-name-asian="標楷體" fo:color="#000000"/>
    </style:style>
    <style:style style:name="P601" style:parent-style-name="純文字" style:family="paragraph">
      <style:text-properties style:font-name="標楷體" style:font-name-asian="標楷體" fo:color="#000000"/>
    </style:style>
    <style:style style:name="P602" style:parent-style-name="純文字" style:family="paragraph">
      <style:text-properties style:font-name="標楷體" style:font-name-asian="標楷體" fo:color="#000000"/>
    </style:style>
    <style:style style:name="P603" style:parent-style-name="純文字" style:family="paragraph">
      <style:text-properties style:font-name="標楷體" style:font-name-asian="標楷體" fo:color="#000000"/>
    </style:style>
    <style:style style:name="P604" style:parent-style-name="純文字" style:family="paragraph"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606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150%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2in" style:use-optimal-column-width="false"/>
    </style:style>
    <style:style style:name="TableColumn613" style:family="table-column">
      <style:table-column-properties style:column-width="0.125in" style:use-optimal-column-width="false"/>
    </style:style>
    <style:style style:name="TableColumn614" style:family="table-column">
      <style:table-column-properties style:column-width="0.125in" style:use-optimal-column-width="false"/>
    </style:style>
    <style:style style:name="TableColumn615" style:family="table-column">
      <style:table-column-properties style:column-width="1.625in" style:use-optimal-column-width="false"/>
    </style:style>
    <style:style style:name="TableColumn616" style:family="table-column">
      <style:table-column-properties style:column-width="0.125in" style:use-optimal-column-width="false"/>
    </style:style>
    <style:style style:name="TableColumn617" style:family="table-column">
      <style:table-column-properties style:column-width="2.1277in" style:use-optimal-column-width="false"/>
    </style:style>
    <style:style style:name="TableColumn618" style:family="table-column">
      <style:table-column-properties style:column-width="0.125in" style:use-optimal-column-width="false"/>
    </style:style>
    <style:style style:name="Table610" style:family="table">
      <style:table-properties style:width="6.7527in" fo:margin-left="0in" table:align="left"/>
    </style:style>
    <style:style style:name="TableRow619" style:family="table-row">
      <style:table-row-properties style:min-row-height="0.3548in" style:use-optimal-row-height="false" fo:keep-together="always"/>
    </style:style>
    <style:style style:name="TableCell620" style:family="table-cell">
      <style:table-cell-properties fo:border="none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622" style:family="table-row">
      <style:table-row-properties style:row-height="0.1388in" style:use-optimal-row-height="false"/>
    </style:style>
    <style:style style:name="TableCell623" style:family="table-cell">
      <style:table-cell-properties fo:border="none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none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none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none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none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Cell638" style:family="table-cell">
      <style:table-cell-properties fo:border="none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none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none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none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none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 style:text-position="41.6% 100%"/>
    </style:style>
    <style:style style:name="P652" style:parent-style-name="內文" style:family="paragraph">
      <style:paragraph-properties fo:text-align="center"/>
    </style:style>
    <style:style style:name="P653" style:parent-style-name="內文" style:family="paragraph">
      <style:paragraph-properties style:snap-to-layout-grid="false" fo:text-align="center"/>
      <style:text-properties style:text-position="-133.3% 100%"/>
    </style:style>
    <style:style style:name="P654" style:parent-style-name="內文" style:family="paragraph">
      <style:paragraph-properties style:snap-to-layout-grid="false" fo:text-align="center"/>
      <style:text-properties style:text-position="-133.3% 100%"/>
    </style:style>
    <style:style style:name="P655" style:parent-style-name="內文" style:family="paragraph">
      <style:paragraph-properties fo:text-align="center"/>
      <style:text-properties style:text-position="50% 100%"/>
    </style:style>
    <style:style style:name="P656" style:parent-style-name="內文" style:family="paragraph">
      <style:paragraph-properties style:snap-to-layout-grid="false" fo:text-align="center"/>
      <style:text-properties style:text-position="-183.3% 100%"/>
    </style:style>
    <style:style style:name="P657" style:parent-style-name="內文" style:family="paragraph">
      <style:paragraph-properties fo:text-align="center"/>
      <style:text-properties style:text-position="25% 100%"/>
    </style:style>
    <style:style style:name="P658" style:parent-style-name="內文" style:family="paragraph">
      <style:paragraph-properties fo:text-align="center"/>
      <style:text-properties style:text-position="50% 100%"/>
    </style:style>
    <style:style style:name="P659" style:parent-style-name="內文" style:family="paragraph">
      <style:paragraph-properties style:snap-to-layout-grid="false" fo:text-align="center"/>
      <style:text-properties style:text-position="-183.3% 100%"/>
    </style:style>
    <style:style style:name="P660" style:parent-style-name="內文" style:family="paragraph">
      <style:paragraph-properties fo:text-align="center"/>
      <style:text-properties style:text-position="50% 100%"/>
    </style:style>
    <style:style style:name="P661" style:parent-style-name="內文" style:family="paragraph">
      <style:paragraph-properties style:snap-to-layout-grid="false" fo:text-align="center"/>
      <style:text-properties style:text-position="-133.3% 100%"/>
    </style:style>
    <style:style style:name="P662" style:parent-style-name="內文" style:family="paragraph">
      <style:paragraph-properties fo:text-align="center"/>
      <style:text-properties style:text-position="50% 100%"/>
    </style:style>
    <style:style style:name="P663" style:parent-style-name="內文" style:family="paragraph">
      <style:paragraph-properties fo:text-align="center"/>
      <style:text-properties style:text-position="-183.3% 100%"/>
    </style:style>
    <style:style style:name="P664" style:parent-style-name="內文" style:family="paragraph">
      <style:paragraph-properties fo:text-align="center"/>
      <style:text-properties style:text-position="50% 100%"/>
    </style:style>
    <style:style style:name="P665" style:parent-style-name="內文" style:family="paragraph">
      <style:paragraph-properties fo:text-align="center"/>
      <style:text-properties style:text-position="50% 100%"/>
    </style:style>
    <style:style style:name="P666" style:parent-style-name="內文" style:family="paragraph">
      <style:paragraph-properties fo:text-align="center"/>
      <style:text-properties style:text-position="50% 100%"/>
    </style:style>
    <style:style style:name="P667" style:parent-style-name="內文" style:family="paragraph">
      <style:paragraph-properties fo:text-align="center"/>
      <style:text-properties style:text-position="50% 100%"/>
    </style:style>
    <style:style style:name="P668" style:parent-style-name="內文" style:family="paragraph">
      <style:paragraph-properties fo:text-align="center"/>
      <style:text-properties style:text-position="50% 100%"/>
    </style:style>
    <style:style style:name="P669" style:parent-style-name="內文" style:family="paragraph">
      <style:paragraph-properties fo:text-align="center"/>
      <style:text-properties style:text-position="50% 100%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none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non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none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none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Row681" style:family="table-row">
      <style:table-row-properties style:row-height="0.1388in" style:use-optimal-row-height="false"/>
    </style:style>
    <style:style style:name="TableCell682" style:family="table-cell">
      <style:table-cell-properties fo:border="none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="none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="none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color="#000000"/>
    </style:style>
    <style:style style:name="TableCell688" style:family="table-cell">
      <style:table-cell-properties fo:border="none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none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 style:text-position="41.6% 100%"/>
    </style:style>
    <style:style style:name="TableCell695" style:family="table-cell">
      <style:table-cell-properties fo:border="none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 style:text-position="41.6% 100%"/>
    </style:style>
    <style:style style:name="TableCell697" style:family="table-cell">
      <style:table-cell-properties fo:border="none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color="#000000" style:text-position="41.6% 100%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none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 style:text-position="41.6% 100%"/>
    </style:style>
    <style:style style:name="TableCell704" style:family="table-cell">
      <style:table-cell-properties fo:border="none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 style:text-position="41.6% 100%"/>
    </style:style>
    <style:style style:name="TableCell706" style:family="table-cell">
      <style:table-cell-properties fo:border="none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 style:text-position="41.6% 100%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none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color="#000000" style:text-position="41.6% 100%"/>
    </style:style>
    <style:style style:name="TableCell713" style:family="table-cell">
      <style:table-cell-properties fo:border="none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 style:text-position="41.6% 100%"/>
    </style:style>
    <style:style style:name="TableCell715" style:family="table-cell">
      <style:table-cell-properties fo:border="none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 style:text-position="41.6% 10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none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 style:text-position="41.6% 100%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color="#000000" style:text-position="41.6% 100%"/>
    </style:style>
    <style:style style:name="TableCell724" style:family="table-cell">
      <style:table-cell-properties fo:border="none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color="#000000" style:text-position="41.6% 100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none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 style:text-position="41.6% 100%"/>
    </style:style>
    <style:style style:name="TableCell731" style:family="table-cell">
      <style:table-cell-properties fo:border="none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000000" style:text-position="41.6% 100%"/>
    </style:style>
    <style:style style:name="TableCell733" style:family="table-cell">
      <style:table-cell-properties fo:border="none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color="#000000" style:text-position="41.6% 100%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none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 style:text-position="41.6% 100%"/>
    </style:style>
    <style:style style:name="TableCell740" style:family="table-cell">
      <style:table-cell-properties fo:border="none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color="#000000" style:text-position="41.6% 100%"/>
    </style:style>
    <style:style style:name="TableCell742" style:family="table-cell">
      <style:table-cell-properties fo:border="none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color="#000000" style:text-position="41.6% 10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none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color="#000000" style:text-position="41.6% 100%"/>
    </style:style>
    <style:style style:name="TableCell749" style:family="table-cell">
      <style:table-cell-properties fo:border="none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color="#000000" style:text-position="41.6% 100%"/>
    </style:style>
    <style:style style:name="TableCell751" style:family="table-cell">
      <style:table-cell-properties fo:border="none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color="#000000" style:text-position="41.6% 100%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none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none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00" style:text-position="41.6% 100%"/>
    </style:style>
    <style:style style:name="TableCell760" style:family="table-cell">
      <style:table-cell-properties fo:border="none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color="#000000" style:text-position="41.6% 100%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none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color="#000000" style:text-position="41.6% 100%"/>
    </style:style>
    <style:style style:name="TableCell767" style:family="table-cell">
      <style:table-cell-properties fo:border="none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000000" style:text-position="41.6% 100%"/>
    </style:style>
    <style:style style:name="TableCell769" style:family="table-cell">
      <style:table-cell-properties fo:border="none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color="#000000" style:text-position="41.6% 100%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none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 style:text-position="41.6% 100%"/>
    </style:style>
    <style:style style:name="TableCell776" style:family="table-cell">
      <style:table-cell-properties fo:border="none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 style:text-position="41.6% 100%"/>
    </style:style>
    <style:style style:name="TableCell778" style:family="table-cell">
      <style:table-cell-properties fo:border="none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000000" style:text-position="41.6% 100%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paragraph-properties fo:text-align="start"/>
      <style:text-properties style:text-position="58.3% 100%"/>
    </style:style>
    <style:style style:name="TableCell785" style:family="table-cell">
      <style:table-cell-properties fo:border="none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000000" style:text-position="41.6% 100%"/>
    </style:style>
    <style:style style:name="TableCell787" style:family="table-cell">
      <style:table-cell-properties fo:border="none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color="#000000" style:text-position="41.6% 100%"/>
    </style:style>
    <style:style style:name="TableCell789" style:family="table-cell">
      <style:table-cell-properties fo:border="none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color="#000000" style:text-position="41.6% 100%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none" style:vertical-align="middle" fo:padding-top="0in" fo:padding-left="0.0194in" fo:padding-bottom="0in" fo:padding-right="0.0194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Cell796" style:family="table-cell">
      <style:table-cell-properties fo:border="none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color="#000000" style:text-position="41.6% 100%"/>
    </style:style>
    <style:style style:name="TableCell798" style:family="table-cell">
      <style:table-cell-properties fo:border="none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color="#000000" style:text-position="41.6% 100%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none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Cell805" style:family="table-cell">
      <style:table-cell-properties fo:border="none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color="#000000" style:text-position="41.6% 100%"/>
    </style:style>
    <style:style style:name="TableCell807" style:family="table-cell">
      <style:table-cell-properties fo:border="none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000000" style:text-position="41.6% 100%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none" style:vertical-align="middle" fo:padding-top="0in" fo:padding-left="0.0194in" fo:padding-bottom="0in" fo:padding-right="0.0194in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="none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color="#000000" style:text-position="41.6% 100%"/>
    </style:style>
    <style:style style:name="TableCell816" style:family="table-cell">
      <style:table-cell-properties fo:border="none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color="#000000" style:text-position="41.6% 100%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none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color="#000000" style:text-position="41.6% 100%"/>
    </style:style>
    <style:style style:name="TableCell823" style:family="table-cell">
      <style:table-cell-properties fo:border="none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color="#000000" style:text-position="41.6% 100%"/>
    </style:style>
    <style:style style:name="TableCell825" style:family="table-cell">
      <style:table-cell-properties fo:border="none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color="#000000" style:text-position="41.6% 100%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none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Cell832" style:family="table-cell">
      <style:table-cell-properties fo:border="none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color="#000000" style:text-position="41.6% 100%"/>
    </style:style>
    <style:style style:name="TableCell834" style:family="table-cell">
      <style:table-cell-properties fo:border="none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color="#000000" style:text-position="41.6% 100%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none" style:vertical-align="middle" fo:padding-top="0in" fo:padding-left="0.0194in" fo:padding-bottom="0in" fo:padding-right="0.0194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="none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00000" style:text-position="41.6% 100%"/>
    </style:style>
    <style:style style:name="TableCell843" style:family="table-cell">
      <style:table-cell-properties fo:border="none" style:vertical-align="middle" fo:padding-top="0in" fo:padding-left="0.0194in" fo:padding-bottom="0in" fo:padding-right="0.0194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none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 style:text-position="41.6% 100%"/>
    </style:style>
    <style:style style:name="TableCell850" style:family="table-cell">
      <style:table-cell-properties fo:border="none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 style:text-position="41.6% 100%"/>
    </style:style>
    <style:style style:name="TableCell852" style:family="table-cell">
      <style:table-cell-properties fo:border="none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 style:text-position="41.6% 100%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none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 style:text-position="41.6% 100%"/>
    </style:style>
    <style:style style:name="TableCell859" style:family="table-cell">
      <style:table-cell-properties fo:border="none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00000" style:text-position="41.6% 100%"/>
    </style:style>
    <style:style style:name="TableCell861" style:family="table-cell">
      <style:table-cell-properties fo:border="none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color="#000000" style:text-position="41.6% 100%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none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color="#000000" style:text-position="41.6% 100%"/>
    </style:style>
    <style:style style:name="TableCell868" style:family="table-cell">
      <style:table-cell-properties fo:border="none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color="#000000" style:text-position="41.6% 100%"/>
    </style:style>
    <style:style style:name="TableCell870" style:family="table-cell">
      <style:table-cell-properties fo:border="none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color="#000000" style:text-position="41.6% 100%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none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color="#000000" style:text-position="41.6% 100%"/>
    </style:style>
    <style:style style:name="TableCell877" style:family="table-cell">
      <style:table-cell-properties fo:border="none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 style:text-position="41.6% 100%"/>
    </style:style>
    <style:style style:name="TableCell879" style:family="table-cell">
      <style:table-cell-properties fo:border="none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color="#000000" style:text-position="41.6% 100%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P885" style:parent-style-name="內文" style:family="paragraph">
      <style:paragraph-properties fo:text-align="start"/>
      <style:text-properties style:text-position="58.3% 100%"/>
    </style:style>
    <style:style style:name="TableCell886" style:family="table-cell">
      <style:table-cell-properties fo:border="none" style:vertical-align="middle" fo:padding-top="0in" fo:padding-left="0.0194in" fo:padding-bottom="0in" fo:padding-right="0.0194in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ableCell888" style:family="table-cell">
      <style:table-cell-properties fo:border="none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00000" style:text-position="41.6% 100%"/>
    </style:style>
    <style:style style:name="TableCell890" style:family="table-cell">
      <style:table-cell-properties fo:border="none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color="#000000" style:text-position="41.6% 100%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none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00000" style:text-position="41.6% 100%"/>
    </style:style>
    <style:style style:name="TableCell897" style:family="table-cell">
      <style:table-cell-properties fo:border="none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color="#000000" style:text-position="41.6% 100%"/>
    </style:style>
    <style:style style:name="TableCell899" style:family="table-cell">
      <style:table-cell-properties fo:border="none" style:vertical-align="middle" fo:padding-top="0in" fo:padding-left="0.0194in" fo:padding-bottom="0in" fo:padding-right="0.0194in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none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ableCell906" style:family="table-cell">
      <style:table-cell-properties fo:border="none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000000" style:text-position="41.6% 100%"/>
    </style:style>
    <style:style style:name="TableCell908" style:family="table-cell">
      <style:table-cell-properties fo:border="none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color="#000000" style:text-position="41.6% 100%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none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color="#000000" style:text-position="41.6% 100%"/>
    </style:style>
    <style:style style:name="TableCell915" style:family="table-cell">
      <style:table-cell-properties fo:border="none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color="#000000" style:text-position="41.6% 100%"/>
    </style:style>
    <style:style style:name="TableCell917" style:family="table-cell">
      <style:table-cell-properties fo:border="none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color="#000000" style:text-position="41.6% 100%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none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color="#000000" style:text-position="41.6% 100%"/>
    </style:style>
    <style:style style:name="TableCell924" style:family="table-cell">
      <style:table-cell-properties fo:border="none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00000" style:text-position="41.6% 100%"/>
    </style:style>
    <style:style style:name="TableCell926" style:family="table-cell">
      <style:table-cell-properties fo:border="none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color="#000000" style:text-position="41.6% 100%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none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color="#000000" style:text-position="41.6% 100%"/>
    </style:style>
    <style:style style:name="TableCell933" style:family="table-cell">
      <style:table-cell-properties fo:border="none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color="#000000" style:text-position="41.6% 100%"/>
    </style:style>
    <style:style style:name="TableCell935" style:family="table-cell">
      <style:table-cell-properties fo:border="none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color="#000000" style:text-position="41.6% 100%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none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color="#000000" style:text-position="41.6% 100%"/>
    </style:style>
    <style:style style:name="TableCell942" style:family="table-cell">
      <style:table-cell-properties fo:border="none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color="#000000" style:text-position="41.6% 100%"/>
    </style:style>
    <style:style style:name="TableCell944" style:family="table-cell">
      <style:table-cell-properties fo:border="none" style:vertical-align="middle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948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949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51" style:family="table-column">
      <style:table-column-properties style:column-width="0.5in" style:use-optimal-column-width="false"/>
    </style:style>
    <style:style style:name="TableColumn952" style:family="table-column">
      <style:table-column-properties style:column-width="2.0027in" style:use-optimal-column-width="false"/>
    </style:style>
    <style:style style:name="TableColumn953" style:family="table-column">
      <style:table-column-properties style:column-width="0.125in" style:use-optimal-column-width="false"/>
    </style:style>
    <style:style style:name="TableColumn954" style:family="table-column">
      <style:table-column-properties style:column-width="0.125in" style:use-optimal-column-width="false"/>
    </style:style>
    <style:style style:name="TableColumn955" style:family="table-column">
      <style:table-column-properties style:column-width="1.6263in" style:use-optimal-column-width="false"/>
    </style:style>
    <style:style style:name="TableColumn956" style:family="table-column">
      <style:table-column-properties style:column-width="0.125in" style:use-optimal-column-width="false"/>
    </style:style>
    <style:style style:name="TableColumn957" style:family="table-column">
      <style:table-column-properties style:column-width="2.1298in" style:use-optimal-column-width="false"/>
    </style:style>
    <style:style style:name="TableColumn958" style:family="table-column">
      <style:table-column-properties style:column-width="0.125in" style:use-optimal-column-width="false"/>
    </style:style>
    <style:style style:name="Table950" style:family="table">
      <style:table-properties style:width="6.759in" fo:margin-left="0in" table:align="left"/>
    </style:style>
    <style:style style:name="TableRow959" style:family="table-row">
      <style:table-row-properties style:min-row-height="0.3701in" style:use-optimal-row-height="false" fo:keep-together="always"/>
    </style:style>
    <style:style style:name="TableCell960" style:family="table-cell">
      <style:table-cell-properties fo:border="none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962" style:family="table-row">
      <style:table-row-properties style:row-height="0.1451in" style:use-optimal-row-height="false"/>
    </style:style>
    <style:style style:name="TableCell963" style:family="table-cell">
      <style:table-cell-properties fo:border="none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color="#000000"/>
    </style:style>
    <style:style style:name="TableCell965" style:family="table-cell">
      <style:table-cell-properties fo:border="none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none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color="#000000"/>
    </style:style>
    <style:style style:name="TableCell969" style:family="table-cell">
      <style:table-cell-properties fo:border="none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color="#000000"/>
    </style:style>
    <style:style style:name="TableRow971" style:family="table-row">
      <style:table-row-properties style:min-row-height="0.2611in" style:use-optimal-row-height="false" fo:keep-together="always"/>
    </style:style>
    <style:style style:name="TableCell972" style:family="table-cell">
      <style:table-cell-properties fo:border="none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 fo:color="#000000"/>
    </style:style>
    <style:style style:name="TableCell974" style:family="table-cell">
      <style:table-cell-properties fo:border="none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none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Cell978" style:family="table-cell">
      <style:table-cell-properties fo:border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none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color="#000000"/>
    </style:style>
    <style:style style:name="TableCell982" style:family="table-cell">
      <style:table-cell-properties fo:border="none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none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fo:color="#000000"/>
    </style:style>
    <style:style style:name="TableRow986" style:family="table-row">
      <style:table-row-properties style:row-height="0.1451in" style:use-optimal-row-height="false"/>
    </style:style>
    <style:style style:name="TableCell987" style:family="table-cell">
      <style:table-cell-properties fo:border="none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none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color="#000000"/>
    </style:style>
    <style:style style:name="TableCell991" style:family="table-cell">
      <style:table-cell-properties fo:border="none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fo:color="#000000"/>
    </style:style>
    <style:style style:name="TableCell993" style:family="table-cell">
      <style:table-cell-properties fo:border="none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000000"/>
    </style:style>
    <style:style style:name="TableRow995" style:family="table-row">
      <style:table-row-properties style:min-row-height="0.2611in" style:use-optimal-row-height="false"/>
    </style:style>
    <style:style style:name="TableCell996" style:family="table-cell">
      <style:table-cell-properties fo:border="none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none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color="#000000"/>
    </style:style>
    <style:style style:name="TableCell1000" style:family="table-cell">
      <style:table-cell-properties fo:border="none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00000"/>
    </style:style>
    <style:style style:name="TableCell1002" style:family="table-cell">
      <style:table-cell-properties fo:border="none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color="#000000"/>
    </style:style>
    <style:style style:name="TableRow1004" style:family="table-row">
      <style:table-row-properties style:min-row-height="0.2611in" style:use-optimal-row-height="false"/>
    </style:style>
    <style:style style:name="TableCell1005" style:family="table-cell">
      <style:table-cell-properties fo:border="none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P1008" style:parent-style-name="內文" style:family="paragraph">
      <style:paragraph-properties fo:text-align="start"/>
      <style:text-properties style:text-position="58.3% 100%"/>
    </style:style>
    <style:style style:name="P1009" style:parent-style-name="內文" style:family="paragraph">
      <style:paragraph-properties fo:text-align="start"/>
      <style:text-properties style:text-position="58.3% 100%"/>
    </style:style>
    <style:style style:name="P1010" style:parent-style-name="內文" style:family="paragraph">
      <style:text-properties style:text-position="58.3% 100%"/>
    </style:style>
    <style:style style:name="TableCell1011" style:family="table-cell">
      <style:table-cell-properties fo:border="none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color="#000000"/>
    </style:style>
    <style:style style:name="TableCell1013" style:family="table-cell">
      <style:table-cell-properties fo:border="none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color="#000000"/>
    </style:style>
    <style:style style:name="TableCell1015" style:family="table-cell">
      <style:table-cell-properties fo:border="none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color="#000000"/>
    </style:style>
    <style:style style:name="TableRow1017" style:family="table-row">
      <style:table-row-properties style:min-row-height="0.2833in" style:use-optimal-row-height="false"/>
    </style:style>
    <style:style style:name="TableCell1018" style:family="table-cell">
      <style:table-cell-properties fo:border="none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none" style:vertical-align="middle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family="paragraph">
      <style:paragraph-properties style:snap-to-layout-grid="false" fo:text-align="center"/>
      <style:text-properties style:text-position="-133.3% 100%"/>
    </style:style>
    <style:style style:name="P1023" style:parent-style-name="內文" style:family="paragraph">
      <style:paragraph-properties style:snap-to-layout-grid="false" fo:text-align="center"/>
      <style:text-properties style:text-position="-133.3% 100%"/>
    </style:style>
    <style:style style:name="P1024" style:parent-style-name="內文" style:family="paragraph">
      <style:paragraph-properties fo:text-align="center"/>
      <style:text-properties style:text-position="50% 100%"/>
    </style:style>
    <style:style style:name="P1025" style:parent-style-name="內文" style:family="paragraph">
      <style:paragraph-properties style:snap-to-layout-grid="false" fo:text-align="center"/>
      <style:text-properties style:text-position="-183.3% 100%"/>
    </style:style>
    <style:style style:name="P1026" style:parent-style-name="內文" style:family="paragraph">
      <style:paragraph-properties style:snap-to-layout-grid="false" fo:text-align="center"/>
      <style:text-properties style:text-position="-133.3% 100%"/>
    </style:style>
    <style:style style:name="P1027" style:parent-style-name="內文" style:family="paragraph">
      <style:paragraph-properties fo:text-align="center"/>
      <style:text-properties style:text-position="50% 100%"/>
    </style:style>
    <style:style style:name="P1028" style:parent-style-name="內文" style:family="paragraph">
      <style:paragraph-properties style:snap-to-layout-grid="false" fo:text-align="center"/>
      <style:text-properties style:text-position="-183.3% 100%"/>
    </style:style>
    <style:style style:name="P1029" style:parent-style-name="內文" style:family="paragraph">
      <style:paragraph-properties fo:text-align="center"/>
      <style:text-properties style:text-position="50% 100%"/>
    </style:style>
    <style:style style:name="P1030" style:parent-style-name="內文" style:family="paragraph">
      <style:paragraph-properties fo:text-align="center"/>
      <style:text-properties style:text-position="50% 100%"/>
    </style:style>
    <style:style style:name="P1031" style:parent-style-name="內文" style:family="paragraph">
      <style:paragraph-properties fo:text-align="center"/>
      <style:text-properties style:text-position="50% 100%"/>
    </style:style>
    <style:style style:name="P1032" style:parent-style-name="內文" style:family="paragraph">
      <style:paragraph-properties fo:text-align="center"/>
      <style:text-properties style:text-position="50% 100%"/>
    </style:style>
    <style:style style:name="P1033" style:parent-style-name="內文" style:family="paragraph">
      <style:paragraph-properties fo:text-align="center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ableCell1037" style:family="table-cell">
      <style:table-cell-properties fo:border="none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color="#000000"/>
    </style:style>
    <style:style style:name="TableCell1039" style:family="table-cell">
      <style:table-cell-properties fo:border="none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Row1041" style:family="table-row">
      <style:table-row-properties style:min-row-height="0.2611in" style:use-optimal-row-height="false"/>
    </style:style>
    <style:style style:name="TableCell1042" style:family="table-cell">
      <style:table-cell-properties fo:border="none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none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color="#000000"/>
    </style:style>
    <style:style style:name="TableCell1046" style:family="table-cell">
      <style:table-cell-properties fo:border="none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fo:color="#000000"/>
    </style:style>
    <style:style style:name="TableCell1048" style:family="table-cell">
      <style:table-cell-properties fo:border="none" style:vertical-align="middle" fo:padding-top="0in" fo:padding-left="0.0194in" fo:padding-bottom="0in" fo:padding-right="0.0194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ableRow1051" style:family="table-row">
      <style:table-row-properties style:min-row-height="0.2611in" style:use-optimal-row-height="false"/>
    </style:style>
    <style:style style:name="TableCell1052" style:family="table-cell">
      <style:table-cell-properties fo:border="none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none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fo:color="#000000"/>
    </style:style>
    <style:style style:name="TableCell1056" style:family="table-cell">
      <style:table-cell-properties fo:border="none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fo:color="#000000"/>
    </style:style>
    <style:style style:name="TableCell1058" style:family="table-cell">
      <style:table-cell-properties fo:border="none" style:vertical-align="middle" fo:padding-top="0in" fo:padding-left="0.0194in" fo:padding-bottom="0in" fo:padding-right="0.0194in"/>
    </style:style>
    <style:style style:name="T1059" style:parent-style-name="預設段落字型" style:family="text">
      <style:text-properties style:font-name="標楷體" style:font-name-asian="標楷體" fo:color="#000000" style:text-position="41.6% 100%"/>
    </style:style>
    <style:style style:name="T1060" style:parent-style-name="預設段落字型" style:family="text">
      <style:text-properties style:font-name="標楷體" style:font-name-asian="標楷體" fo:color="#000000" style:text-position="41.6% 100%"/>
    </style:style>
    <style:style style:name="TableRow1061" style:family="table-row">
      <style:table-row-properties style:min-row-height="0.1138in" style:use-optimal-row-height="false"/>
    </style:style>
    <style:style style:name="TableCell1062" style:family="table-cell">
      <style:table-cell-properties fo:border="none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none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color="#000000"/>
    </style:style>
    <style:style style:name="TableCell1066" style:family="table-cell">
      <style:table-cell-properties fo:border="none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color="#000000"/>
    </style:style>
    <style:style style:name="TableCell1068" style:family="table-cell">
      <style:table-cell-properties fo:border="none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color="#000000"/>
    </style:style>
    <style:style style:name="TableRow1070" style:family="table-row">
      <style:table-row-properties style:min-row-height="0.2611in" style:use-optimal-row-height="false"/>
    </style:style>
    <style:style style:name="TableCell1071" style:family="table-cell">
      <style:table-cell-properties fo:border="none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none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fo:color="#000000"/>
    </style:style>
    <style:style style:name="TableCell1075" style:family="table-cell">
      <style:table-cell-properties fo:border="none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none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Row1079" style:family="table-row">
      <style:table-row-properties style:min-row-height="0.2611in" style:use-optimal-row-height="false"/>
    </style:style>
    <style:style style:name="TableCell1080" style:family="table-cell">
      <style:table-cell-properties fo:border="none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none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color="#000000"/>
    </style:style>
    <style:style style:name="TableCell1084" style:family="table-cell">
      <style:table-cell-properties fo:border="none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fo:color="#000000"/>
    </style:style>
    <style:style style:name="TableCell1086" style:family="table-cell">
      <style:table-cell-properties fo:border="none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color="#000000"/>
    </style:style>
    <style:style style:name="TableRow1088" style:family="table-row">
      <style:table-row-properties style:min-row-height="0.2611in" style:use-optimal-row-height="false"/>
    </style:style>
    <style:style style:name="TableCell1089" style:family="table-cell">
      <style:table-cell-properties fo:border="none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none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color="#000000"/>
    </style:style>
    <style:style style:name="TableCell1093" style:family="table-cell">
      <style:table-cell-properties fo:border="none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color="#000000"/>
    </style:style>
    <style:style style:name="TableCell1095" style:family="table-cell">
      <style:table-cell-properties fo:border="none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Row1097" style:family="table-row">
      <style:table-row-properties style:min-row-height="0.2611in" style:use-optimal-row-height="false"/>
    </style:style>
    <style:style style:name="TableCell1098" style:family="table-cell">
      <style:table-cell-properties fo:border="none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none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fo:color="#000000"/>
    </style:style>
    <style:style style:name="TableCell1102" style:family="table-cell">
      <style:table-cell-properties fo:border="none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fo:color="#000000"/>
    </style:style>
    <style:style style:name="TableCell1104" style:family="table-cell">
      <style:table-cell-properties fo:border="none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/>
    </style:style>
    <style:style style:name="TableRow1106" style:family="table-row">
      <style:table-row-properties style:min-row-height="0.2611in" style:use-optimal-row-height="false"/>
    </style:style>
    <style:style style:name="TableCell1107" style:family="table-cell">
      <style:table-cell-properties fo:border="none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none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00000"/>
    </style:style>
    <style:style style:name="TableCell1111" style:family="table-cell">
      <style:table-cell-properties fo:border="none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00000"/>
    </style:style>
    <style:style style:name="TableCell1113" style:family="table-cell">
      <style:table-cell-properties fo:border="none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00000"/>
    </style:style>
    <style:style style:name="TableRow1115" style:family="table-row">
      <style:table-row-properties style:min-row-height="0.2611in" style:use-optimal-row-height="false"/>
    </style:style>
    <style:style style:name="TableCell1116" style:family="table-cell">
      <style:table-cell-properties fo:border="none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none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fo:color="#000000"/>
    </style:style>
    <style:style style:name="TableCell1120" style:family="table-cell">
      <style:table-cell-properties fo:border="none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Cell1122" style:family="table-cell">
      <style:table-cell-properties fo:border="none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color="#000000"/>
    </style:style>
    <style:style style:name="TableRow1124" style:family="table-row">
      <style:table-row-properties style:min-row-height="0.2611in" style:use-optimal-row-height="false"/>
    </style:style>
    <style:style style:name="TableCell1125" style:family="table-cell">
      <style:table-cell-properties fo:border="none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none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color="#000000"/>
    </style:style>
    <style:style style:name="TableCell1129" style:family="table-cell">
      <style:table-cell-properties fo:border="none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Cell1131" style:family="table-cell">
      <style:table-cell-properties fo:border="none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color="#000000"/>
    </style:style>
    <style:style style:name="TableRow1133" style:family="table-row">
      <style:table-row-properties style:min-row-height="0.2611in" style:use-optimal-row-height="false"/>
    </style:style>
    <style:style style:name="TableCell1134" style:family="table-cell">
      <style:table-cell-properties fo:border="none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="none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color="#000000"/>
    </style:style>
    <style:style style:name="TableCell1138" style:family="table-cell">
      <style:table-cell-properties fo:border="none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color="#000000"/>
    </style:style>
    <style:style style:name="TableCell1140" style:family="table-cell">
      <style:table-cell-properties fo:border="none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color="#000000"/>
    </style:style>
    <style:style style:name="TableRow1142" style:family="table-row">
      <style:table-row-properties style:min-row-height="0.2611in" style:use-optimal-row-height="false"/>
    </style:style>
    <style:style style:name="TableCell1143" style:family="table-cell">
      <style:table-cell-properties fo:border="none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="non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fo:color="#000000"/>
    </style:style>
    <style:style style:name="TableCell1147" style:family="table-cell">
      <style:table-cell-properties fo:border="none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fo:color="#000000"/>
    </style:style>
    <style:style style:name="TableCell1149" style:family="table-cell">
      <style:table-cell-properties fo:border="none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 fo:color="#000000"/>
    </style:style>
    <style:style style:name="TableRow1151" style:family="table-row">
      <style:table-row-properties style:min-row-height="0.2611in" style:use-optimal-row-height="false"/>
    </style:style>
    <style:style style:name="TableCell1152" style:family="table-cell">
      <style:table-cell-properties fo:border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none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none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fo:color="#000000"/>
    </style:style>
    <style:style style:name="TableCell1158" style:family="table-cell">
      <style:table-cell-properties fo:border="none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Row1160" style:family="table-row">
      <style:table-row-properties style:min-row-height="0.2611in" style:use-optimal-row-height="false"/>
    </style:style>
    <style:style style:name="TableCell1161" style:family="table-cell">
      <style:table-cell-properties fo:border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none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Cell1165" style:family="table-cell">
      <style:table-cell-properties fo:border="none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Cell1167" style:family="table-cell">
      <style:table-cell-properties fo:border="none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color="#000000"/>
    </style:style>
    <style:style style:name="TableRow1169" style:family="table-row">
      <style:table-row-properties style:min-row-height="0.2611in" style:use-optimal-row-height="false"/>
    </style:style>
    <style:style style:name="TableCell1170" style:family="table-cell">
      <style:table-cell-properties fo:border="none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none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 fo:color="#000000"/>
    </style:style>
    <style:style style:name="TableCell1174" style:family="table-cell">
      <style:table-cell-properties fo:border="none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fo:color="#000000"/>
    </style:style>
    <style:style style:name="TableCell1176" style:family="table-cell">
      <style:table-cell-properties fo:border="none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fo:color="#000000"/>
    </style:style>
    <style:style style:name="TableRow1178" style:family="table-row">
      <style:table-row-properties style:min-row-height="0.2611in" style:use-optimal-row-height="false"/>
    </style:style>
    <style:style style:name="TableCell1179" style:family="table-cell">
      <style:table-cell-properties fo:border="none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1" style:family="table-cell">
      <style:table-cell-properties fo:border="none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color="#000000"/>
    </style:style>
    <style:style style:name="TableCell1183" style:family="table-cell">
      <style:table-cell-properties fo:border="none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color="#000000"/>
    </style:style>
    <style:style style:name="TableCell1185" style:family="table-cell">
      <style:table-cell-properties fo:border="none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color="#000000"/>
    </style:style>
    <style:style style:name="TableRow1187" style:family="table-row">
      <style:table-row-properties style:min-row-height="0.2611in" style:use-optimal-row-height="false"/>
    </style:style>
    <style:style style:name="TableCell1188" style:family="table-cell">
      <style:table-cell-properties fo:border="none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none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color="#000000"/>
    </style:style>
    <style:style style:name="TableCell1192" style:family="table-cell">
      <style:table-cell-properties fo:border="none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color="#000000"/>
    </style:style>
    <style:style style:name="TableCell1194" style:family="table-cell">
      <style:table-cell-properties fo:border="none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color="#000000"/>
    </style:style>
    <style:style style:name="TableRow1196" style:family="table-row">
      <style:table-row-properties style:min-row-height="0.2611in" style:use-optimal-row-height="false"/>
    </style:style>
    <style:style style:name="TableCell1197" style:family="table-cell">
      <style:table-cell-properties fo:border="none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9" style:family="table-cell">
      <style:table-cell-properties fo:border="none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fo:color="#000000"/>
    </style:style>
    <style:style style:name="P1201" style:parent-style-name="內文" style:family="paragraph">
      <style:text-properties style:font-name="標楷體" style:font-name-asian="標楷體" fo:color="#000000"/>
    </style:style>
    <style:style style:name="TableCell1202" style:family="table-cell">
      <style:table-cell-properties fo:border="none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color="#000000"/>
    </style:style>
    <style:style style:name="TableCell1204" style:family="table-cell">
      <style:table-cell-properties fo:border="none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color="#000000"/>
    </style:style>
    <style:style style:name="TableRow1206" style:family="table-row">
      <style:table-row-properties style:min-row-height="0.2611in" style:use-optimal-row-height="false"/>
    </style:style>
    <style:style style:name="TableCell1207" style:family="table-cell">
      <style:table-cell-properties fo:border="none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none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color="#000000"/>
    </style:style>
    <style:style style:name="TableCell1211" style:family="table-cell">
      <style:table-cell-properties fo:border="none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color="#000000"/>
    </style:style>
    <style:style style:name="TableCell1213" style:family="table-cell">
      <style:table-cell-properties fo:border="none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color="#000000"/>
    </style:style>
    <style:style style:name="TableRow1215" style:family="table-row">
      <style:table-row-properties style:min-row-height="0.2611in" style:use-optimal-row-height="false"/>
    </style:style>
    <style:style style:name="TableCell1216" style:family="table-cell">
      <style:table-cell-properties fo:border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none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color="#000000"/>
    </style:style>
    <style:style style:name="TableCell1220" style:family="table-cell">
      <style:table-cell-properties fo:border="none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color="#000000"/>
    </style:style>
    <style:style style:name="TableCell1222" style:family="table-cell">
      <style:table-cell-properties fo:border="none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color="#000000"/>
    </style:style>
    <style:style style:name="TableRow1224" style:family="table-row">
      <style:table-row-properties style:min-row-height="0.2611in" style:use-optimal-row-height="false"/>
    </style:style>
    <style:style style:name="TableCell1225" style:family="table-cell">
      <style:table-cell-properties fo:border="none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7" style:family="table-cell">
      <style:table-cell-properties fo:border="none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color="#000000"/>
    </style:style>
    <style:style style:name="TableCell1229" style:family="table-cell">
      <style:table-cell-properties fo:border="none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color="#000000"/>
    </style:style>
    <style:style style:name="TableCell1231" style:family="table-cell">
      <style:table-cell-properties fo:border="none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color="#000000"/>
    </style:style>
    <style:style style:name="TableRow1233" style:family="table-row">
      <style:table-row-properties style:min-row-height="0.2611in" style:use-optimal-row-height="false"/>
    </style:style>
    <style:style style:name="TableCell1234" style:family="table-cell">
      <style:table-cell-properties fo:border="none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none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color="#000000"/>
    </style:style>
    <style:style style:name="TableCell1238" style:family="table-cell">
      <style:table-cell-properties fo:border="none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color="#000000"/>
    </style:style>
    <style:style style:name="TableCell1240" style:family="table-cell">
      <style:table-cell-properties fo:border="none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color="#000000"/>
    </style:style>
    <style:style style:name="TableRow1242" style:family="table-row">
      <style:table-row-properties style:min-row-height="0.2611in" style:use-optimal-row-height="false"/>
    </style:style>
    <style:style style:name="TableCell1243" style:family="table-cell">
      <style:table-cell-properties fo:border="none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none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color="#000000"/>
    </style:style>
    <style:style style:name="TableCell1247" style:family="table-cell">
      <style:table-cell-properties fo:border="none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color="#000000"/>
    </style:style>
    <style:style style:name="TableCell1249" style:family="table-cell">
      <style:table-cell-properties fo:border="none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color="#000000"/>
    </style:style>
    <style:style style:name="TableRow1251" style:family="table-row">
      <style:table-row-properties style:min-row-height="0.5118in" style:use-optimal-row-height="false"/>
    </style:style>
    <style:style style:name="TableCell1252" style:family="table-cell">
      <style:table-cell-properties fo:border="none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none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color="#000000"/>
    </style:style>
    <style:style style:name="TableCell1256" style:family="table-cell">
      <style:table-cell-properties fo:border="none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color="#000000"/>
    </style:style>
    <style:style style:name="TableCell1258" style:family="table-cell">
      <style:table-cell-properties fo:border="none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/>
    </style:style>
    <style:style style:name="P126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TableColumn1265" style:family="table-column">
      <style:table-column-properties style:column-width="0.5006in" style:use-optimal-column-width="false"/>
    </style:style>
    <style:style style:name="TableColumn1266" style:family="table-column">
      <style:table-column-properties style:column-width="2.002in" style:use-optimal-column-width="false"/>
    </style:style>
    <style:style style:name="TableColumn1267" style:family="table-column">
      <style:table-column-properties style:column-width="0.125in" style:use-optimal-column-width="false"/>
    </style:style>
    <style:style style:name="TableColumn1268" style:family="table-column">
      <style:table-column-properties style:column-width="0.125in" style:use-optimal-column-width="false"/>
    </style:style>
    <style:style style:name="TableColumn1269" style:family="table-column">
      <style:table-column-properties style:column-width="1.6263in" style:use-optimal-column-width="false"/>
    </style:style>
    <style:style style:name="TableColumn1270" style:family="table-column">
      <style:table-column-properties style:column-width="0.125in" style:use-optimal-column-width="false"/>
    </style:style>
    <style:style style:name="TableColumn1271" style:family="table-column">
      <style:table-column-properties style:column-width="2.1298in" style:use-optimal-column-width="false"/>
    </style:style>
    <style:style style:name="TableColumn1272" style:family="table-column">
      <style:table-column-properties style:column-width="0.125in" style:use-optimal-column-width="false"/>
    </style:style>
    <style:style style:name="Table1264" style:family="table">
      <style:table-properties style:width="6.759in" fo:margin-left="0in" table:align="center"/>
    </style:style>
    <style:style style:name="TableRow1273" style:family="table-row">
      <style:table-row-properties style:min-row-height="0.3701in" style:use-optimal-row-height="false"/>
    </style:style>
    <style:style style:name="TableCell1274" style:family="table-cell">
      <style:table-cell-properties fo:border="none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276" style:family="table-row">
      <style:table-row-properties style:row-height="0.1451in" style:use-optimal-row-height="false"/>
    </style:style>
    <style:style style:name="TableCell1277" style:family="table-cell">
      <style:table-cell-properties fo:border="none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color="#000000"/>
    </style:style>
    <style:style style:name="TableCell1279" style:family="table-cell">
      <style:table-cell-properties fo:border="none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fo:color="#000000"/>
    </style:style>
    <style:style style:name="TableCell1281" style:family="table-cell">
      <style:table-cell-properties fo:border="none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color="#000000"/>
    </style:style>
    <style:style style:name="TableCell1283" style:family="table-cell">
      <style:table-cell-properties fo:border="none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color="#000000"/>
    </style:style>
    <style:style style:name="TableRow1285" style:family="table-row">
      <style:table-row-properties style:min-row-height="0.2611in" style:use-optimal-row-height="false"/>
    </style:style>
    <style:style style:name="TableCell1286" style:family="table-cell">
      <style:table-cell-properties fo:border="none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color="#000000"/>
    </style:style>
    <style:style style:name="TableCell1288" style:family="table-cell">
      <style:table-cell-properties fo:border="none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none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color="#000000"/>
    </style:style>
    <style:style style:name="TableCell1292" style:family="table-cell">
      <style:table-cell-properties fo:border="none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none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color="#000000"/>
    </style:style>
    <style:style style:name="TableCell1296" style:family="table-cell">
      <style:table-cell-properties fo:border="none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none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color="#000000"/>
    </style:style>
    <style:style style:name="TableRow1300" style:family="table-row">
      <style:table-row-properties style:row-height="0.1451in" style:use-optimal-row-height="false"/>
    </style:style>
    <style:style style:name="TableCell1301" style:family="table-cell">
      <style:table-cell-properties fo:border="none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color="#000000"/>
    </style:style>
    <style:style style:name="TableCell1303" style:family="table-cell">
      <style:table-cell-properties fo:border="none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color="#000000"/>
    </style:style>
    <style:style style:name="TableCell1305" style:family="table-cell">
      <style:table-cell-properties fo:border="none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color="#000000"/>
    </style:style>
    <style:style style:name="TableCell1307" style:family="table-cell">
      <style:table-cell-properties fo:border="none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color="#000000"/>
    </style:style>
    <style:style style:name="TableRow1309" style:family="table-row">
      <style:table-row-properties style:min-row-height="0.2611in" style:use-optimal-row-height="false"/>
    </style:style>
    <style:style style:name="TableCell1310" style:family="table-cell">
      <style:table-cell-properties fo:border="none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="none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fo:color="#000000"/>
    </style:style>
    <style:style style:name="TableCell1314" style:family="table-cell">
      <style:table-cell-properties fo:border="none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fo:color="#000000"/>
    </style:style>
    <style:style style:name="TableCell1316" style:family="table-cell">
      <style:table-cell-properties fo:border="none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color="#000000"/>
    </style:style>
    <style:style style:name="TableRow1318" style:family="table-row">
      <style:table-row-properties style:min-row-height="0.2611in" style:use-optimal-row-height="false"/>
    </style:style>
    <style:style style:name="TableCell1319" style:family="table-cell">
      <style:table-cell-properties fo:border="none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P1322" style:parent-style-name="內文" style:family="paragraph">
      <style:paragraph-properties fo:text-align="start"/>
      <style:text-properties style:text-position="58.3% 100%"/>
    </style:style>
    <style:style style:name="P1323" style:parent-style-name="內文" style:family="paragraph">
      <style:paragraph-properties fo:text-align="start"/>
      <style:text-properties style:text-position="58.3% 100%"/>
    </style:style>
    <style:style style:name="P1324" style:parent-style-name="內文" style:family="paragraph">
      <style:text-properties style:text-position="58.3% 100%"/>
    </style:style>
    <style:style style:name="TableCell1325" style:family="table-cell">
      <style:table-cell-properties fo:border="none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color="#000000"/>
    </style:style>
    <style:style style:name="TableCell1327" style:family="table-cell">
      <style:table-cell-properties fo:border="none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color="#000000"/>
    </style:style>
    <style:style style:name="TableCell1329" style:family="table-cell">
      <style:table-cell-properties fo:border="none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color="#000000"/>
    </style:style>
    <style:style style:name="TableRow1331" style:family="table-row">
      <style:table-row-properties style:min-row-height="0.2833in" style:use-optimal-row-height="false"/>
    </style:style>
    <style:style style:name="TableCell1332" style:family="table-cell">
      <style:table-cell-properties fo:border="none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none" style:vertical-align="middle" fo:padding-top="0in" fo:padding-left="0.0194in" fo:padding-bottom="0in" fo:padding-right="0.0194in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P1336" style:parent-style-name="內文" style:family="paragraph">
      <style:paragraph-properties style:snap-to-layout-grid="false" fo:text-align="center"/>
      <style:text-properties style:text-position="-133.3% 100%"/>
    </style:style>
    <style:style style:name="P1337" style:parent-style-name="內文" style:family="paragraph">
      <style:paragraph-properties style:snap-to-layout-grid="false" fo:text-align="center"/>
      <style:text-properties style:text-position="-133.3% 100%"/>
    </style:style>
    <style:style style:name="P1338" style:parent-style-name="內文" style:family="paragraph">
      <style:paragraph-properties fo:text-align="center"/>
      <style:text-properties style:text-position="50% 100%"/>
    </style:style>
    <style:style style:name="P1339" style:parent-style-name="內文" style:family="paragraph">
      <style:paragraph-properties style:snap-to-layout-grid="false" fo:text-align="center"/>
      <style:text-properties style:text-position="-183.3% 100%"/>
    </style:style>
    <style:style style:name="P1340" style:parent-style-name="內文" style:family="paragraph">
      <style:paragraph-properties style:snap-to-layout-grid="false" fo:text-align="center"/>
      <style:text-properties style:text-position="-133.3% 100%"/>
    </style:style>
    <style:style style:name="P1341" style:parent-style-name="內文" style:family="paragraph">
      <style:paragraph-properties fo:text-align="center"/>
      <style:text-properties style:text-position="50% 100%"/>
    </style:style>
    <style:style style:name="P1342" style:parent-style-name="內文" style:family="paragraph">
      <style:paragraph-properties style:snap-to-layout-grid="false" fo:text-align="center"/>
      <style:text-properties style:text-position="-183.3% 100%"/>
    </style:style>
    <style:style style:name="P1343" style:parent-style-name="內文" style:family="paragraph">
      <style:paragraph-properties fo:text-align="center"/>
      <style:text-properties style:text-position="50% 100%"/>
    </style:style>
    <style:style style:name="P1344" style:parent-style-name="內文" style:family="paragraph">
      <style:paragraph-properties fo:text-align="center"/>
      <style:text-properties style:text-position="50% 100%"/>
    </style:style>
    <style:style style:name="P1345" style:parent-style-name="內文" style:family="paragraph">
      <style:paragraph-properties fo:text-align="center"/>
      <style:text-properties style:text-position="50% 100%"/>
    </style:style>
    <style:style style:name="P1346" style:parent-style-name="內文" style:family="paragraph">
      <style:paragraph-properties fo:text-align="center"/>
      <style:text-properties style:text-position="50% 100%"/>
    </style:style>
    <style:style style:name="P1347" style:parent-style-name="內文" style:family="paragraph">
      <style:paragraph-properties fo:text-align="center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ableCell1351" style:family="table-cell">
      <style:table-cell-properties fo:border="none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color="#000000"/>
    </style:style>
    <style:style style:name="TableCell1353" style:family="table-cell">
      <style:table-cell-properties fo:border="none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color="#000000"/>
    </style:style>
    <style:style style:name="TableRow1355" style:family="table-row">
      <style:table-row-properties style:min-row-height="0.2611in" style:use-optimal-row-height="false"/>
    </style:style>
    <style:style style:name="TableCell1356" style:family="table-cell">
      <style:table-cell-properties fo:border="none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none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color="#000000"/>
    </style:style>
    <style:style style:name="TableCell1360" style:family="table-cell">
      <style:table-cell-properties fo:border="none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color="#000000"/>
    </style:style>
    <style:style style:name="TableCell1362" style:family="table-cell">
      <style:table-cell-properties fo:border="none" style:vertical-align="middle" fo:padding-top="0in" fo:padding-left="0.0194in" fo:padding-bottom="0in" fo:padding-right="0.0194in"/>
    </style:style>
    <style:style style:name="T1363" style:parent-style-name="預設段落字型" style:family="text">
      <style:text-properties style:font-name="標楷體" style:font-name-asian="標楷體" fo:color="#000000" style:text-position="41.6% 100%"/>
    </style:style>
    <style:style style:name="T1364" style:parent-style-name="預設段落字型" style:family="text">
      <style:text-properties style:font-name="標楷體" style:font-name-asian="標楷體" fo:color="#000000" style:text-position="41.6% 100%"/>
    </style:style>
    <style:style style:name="T1365" style:parent-style-name="預設段落字型" style:family="text">
      <style:text-properties style:font-name="標楷體" style:font-name-asian="標楷體" fo:color="#000000" style:text-position="41.6% 100%"/>
    </style:style>
    <style:style style:name="TableRow1366" style:family="table-row">
      <style:table-row-properties style:min-row-height="0.2611in" style:use-optimal-row-height="false"/>
    </style:style>
    <style:style style:name="TableCell1367" style:family="table-cell">
      <style:table-cell-properties fo:border="none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9" style:family="table-cell">
      <style:table-cell-properties fo:border="none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color="#000000"/>
    </style:style>
    <style:style style:name="TableCell1371" style:family="table-cell">
      <style:table-cell-properties fo:border="none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fo:color="#000000"/>
    </style:style>
    <style:style style:name="TableCell1373" style:family="table-cell">
      <style:table-cell-properties fo:border="none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color="#000000"/>
    </style:style>
    <style:style style:name="TableRow1375" style:family="table-row">
      <style:table-row-properties style:min-row-height="0.2611in" style:use-optimal-row-height="false"/>
    </style:style>
    <style:style style:name="TableCell1376" style:family="table-cell">
      <style:table-cell-properties fo:border="none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none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color="#000000"/>
    </style:style>
    <style:style style:name="TableCell1380" style:family="table-cell">
      <style:table-cell-properties fo:border="none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color="#000000"/>
    </style:style>
    <style:style style:name="TableCell1382" style:family="table-cell">
      <style:table-cell-properties fo:border="none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fo:color="#000000"/>
    </style:style>
    <style:style style:name="TableRow1384" style:family="table-row">
      <style:table-row-properties style:min-row-height="0.2611in" style:use-optimal-row-height="false"/>
    </style:style>
    <style:style style:name="TableCell1385" style:family="table-cell">
      <style:table-cell-properties fo:border="none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none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color="#000000"/>
    </style:style>
    <style:style style:name="TableCell1389" style:family="table-cell">
      <style:table-cell-properties fo:border="none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color="#000000"/>
    </style:style>
    <style:style style:name="TableCell1391" style:family="table-cell">
      <style:table-cell-properties fo:border="none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color="#000000"/>
    </style:style>
    <style:style style:name="TableRow1393" style:family="table-row">
      <style:table-row-properties style:min-row-height="0.2611in" style:use-optimal-row-height="false"/>
    </style:style>
    <style:style style:name="TableCell1394" style:family="table-cell">
      <style:table-cell-properties fo:border="none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none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fo:color="#000000"/>
    </style:style>
    <style:style style:name="TableCell1398" style:family="table-cell">
      <style:table-cell-properties fo:border="none" style:vertical-align="middl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color="#000000"/>
    </style:style>
    <style:style style:name="TableCell1400" style:family="table-cell">
      <style:table-cell-properties fo:border="none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fo:color="#000000"/>
    </style:style>
    <style:style style:name="TableRow1402" style:family="table-row">
      <style:table-row-properties style:min-row-height="0.2611in" style:use-optimal-row-height="false"/>
    </style:style>
    <style:style style:name="TableCell1403" style:family="table-cell">
      <style:table-cell-properties fo:border="none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none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color="#000000"/>
    </style:style>
    <style:style style:name="TableCell1407" style:family="table-cell">
      <style:table-cell-properties fo:border="none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fo:color="#000000"/>
    </style:style>
    <style:style style:name="TableCell1409" style:family="table-cell">
      <style:table-cell-properties fo:border="none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fo:color="#000000"/>
    </style:style>
    <style:style style:name="TableRow1411" style:family="table-row">
      <style:table-row-properties style:min-row-height="0.2611in" style:use-optimal-row-height="false"/>
    </style:style>
    <style:style style:name="TableCell1412" style:family="table-cell">
      <style:table-cell-properties fo:border="none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none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fo:color="#000000"/>
    </style:style>
    <style:style style:name="TableCell1416" style:family="table-cell">
      <style:table-cell-properties fo:border="none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color="#000000"/>
    </style:style>
    <style:style style:name="TableCell1418" style:family="table-cell">
      <style:table-cell-properties fo:border="none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color="#000000"/>
    </style:style>
    <style:style style:name="TableRow1420" style:family="table-row">
      <style:table-row-properties style:min-row-height="0.2611in" style:use-optimal-row-height="false"/>
    </style:style>
    <style:style style:name="TableCell1421" style:family="table-cell">
      <style:table-cell-properties fo:border="none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none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fo:color="#000000"/>
    </style:style>
    <style:style style:name="TableCell1425" style:family="table-cell">
      <style:table-cell-properties fo:border="none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fo:color="#000000"/>
    </style:style>
    <style:style style:name="TableCell1427" style:family="table-cell">
      <style:table-cell-properties fo:border="none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fo:color="#000000"/>
    </style:style>
    <style:style style:name="TableRow1429" style:family="table-row">
      <style:table-row-properties style:min-row-height="0.2611in" style:use-optimal-row-height="false"/>
    </style:style>
    <style:style style:name="TableCell1430" style:family="table-cell">
      <style:table-cell-properties fo:border="none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non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fo:color="#000000"/>
    </style:style>
    <style:style style:name="TableCell1434" style:family="table-cell">
      <style:table-cell-properties fo:border="none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 fo:color="#000000"/>
    </style:style>
    <style:style style:name="TableCell1436" style:family="table-cell">
      <style:table-cell-properties fo:border="none" style:vertical-align="middle" fo:padding-top="0in" fo:padding-left="0.0194in" fo:padding-bottom="0in" fo:padding-right="0.0194in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 style:text-position="super 50%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ableRow1440" style:family="table-row">
      <style:table-row-properties style:min-row-height="0.2611in" style:use-optimal-row-height="false"/>
    </style:style>
    <style:style style:name="TableCell1441" style:family="table-cell">
      <style:table-cell-properties fo:border="none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non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color="#000000"/>
    </style:style>
    <style:style style:name="TableCell1445" style:family="table-cell">
      <style:table-cell-properties fo:border="none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color="#000000"/>
    </style:style>
    <style:style style:name="TableCell1447" style:family="table-cell">
      <style:table-cell-properties fo:border="none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color="#000000"/>
    </style:style>
    <style:style style:name="TableRow1449" style:family="table-row">
      <style:table-row-properties style:min-row-height="0.2611in" style:use-optimal-row-height="false"/>
    </style:style>
    <style:style style:name="TableCell1450" style:family="table-cell">
      <style:table-cell-properties fo:border="none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none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color="#000000"/>
    </style:style>
    <style:style style:name="TableCell1454" style:family="table-cell">
      <style:table-cell-properties fo:border="none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color="#000000"/>
    </style:style>
    <style:style style:name="TableCell1456" style:family="table-cell">
      <style:table-cell-properties fo:border="none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color="#000000"/>
    </style:style>
    <style:style style:name="TableRow1458" style:family="table-row">
      <style:table-row-properties style:min-row-height="0.2611in" style:use-optimal-row-height="false"/>
    </style:style>
    <style:style style:name="TableCell1459" style:family="table-cell">
      <style:table-cell-properties fo:border="none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none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color="#000000"/>
    </style:style>
    <style:style style:name="TableCell1463" style:family="table-cell">
      <style:table-cell-properties fo:border="none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color="#000000"/>
    </style:style>
    <style:style style:name="TableCell1465" style:family="table-cell">
      <style:table-cell-properties fo:border="none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color="#000000"/>
    </style:style>
    <style:style style:name="TableRow1467" style:family="table-row">
      <style:table-row-properties style:min-row-height="0.2611in" style:use-optimal-row-height="false"/>
    </style:style>
    <style:style style:name="TableCell1468" style:family="table-cell">
      <style:table-cell-properties fo:border="none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none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color="#000000"/>
    </style:style>
    <style:style style:name="TableCell1472" style:family="table-cell">
      <style:table-cell-properties fo:border="none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color="#000000"/>
    </style:style>
    <style:style style:name="TableCell1474" style:family="table-cell">
      <style:table-cell-properties fo:border="none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color="#000000"/>
    </style:style>
    <style:style style:name="TableRow1476" style:family="table-row">
      <style:table-row-properties style:min-row-height="0.2611in" style:use-optimal-row-height="false"/>
    </style:style>
    <style:style style:name="TableCell1477" style:family="table-cell">
      <style:table-cell-properties fo:border="none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none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color="#000000"/>
    </style:style>
    <style:style style:name="TableCell1481" style:family="table-cell">
      <style:table-cell-properties fo:border="none" style:vertical-align="middle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fo:color="#000000"/>
    </style:style>
    <style:style style:name="TableCell1483" style:family="table-cell">
      <style:table-cell-properties fo:border="none" style:vertical-align="middl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fo:color="#000000"/>
    </style:style>
    <style:style style:name="TableRow1485" style:family="table-row">
      <style:table-row-properties style:min-row-height="0.2611in" style:use-optimal-row-height="false"/>
    </style:style>
    <style:style style:name="TableCell1486" style:family="table-cell">
      <style:table-cell-properties fo:border="none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none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color="#000000"/>
    </style:style>
    <style:style style:name="TableCell1490" style:family="table-cell">
      <style:table-cell-properties fo:border="none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color="#000000"/>
    </style:style>
    <style:style style:name="TableCell1492" style:family="table-cell">
      <style:table-cell-properties fo:border="none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color="#000000"/>
    </style:style>
    <style:style style:name="TableRow1494" style:family="table-row">
      <style:table-row-properties style:min-row-height="0.2611in" style:use-optimal-row-height="false"/>
    </style:style>
    <style:style style:name="TableCell1495" style:family="table-cell">
      <style:table-cell-properties fo:border="none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none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fo:color="#000000"/>
    </style:style>
    <style:style style:name="TableCell1499" style:family="table-cell">
      <style:table-cell-properties fo:border="none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fo:color="#000000"/>
    </style:style>
    <style:style style:name="TableCell1501" style:family="table-cell">
      <style:table-cell-properties fo:border="none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fo:color="#000000"/>
    </style:style>
    <style:style style:name="TableRow1503" style:family="table-row">
      <style:table-row-properties style:min-row-height="0.2611in" style:use-optimal-row-height="false"/>
    </style:style>
    <style:style style:name="TableCell1504" style:family="table-cell">
      <style:table-cell-properties fo:border="none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none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fo:color="#000000"/>
    </style:style>
    <style:style style:name="TableCell1508" style:family="table-cell">
      <style:table-cell-properties fo:border="none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color="#000000"/>
    </style:style>
    <style:style style:name="TableCell1510" style:family="table-cell">
      <style:table-cell-properties fo:border="none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fo:color="#000000"/>
    </style:style>
    <style:style style:name="TableRow1512" style:family="table-row">
      <style:table-row-properties style:min-row-height="0.2611in" style:use-optimal-row-height="false"/>
    </style:style>
    <style:style style:name="TableCell1513" style:family="table-cell">
      <style:table-cell-properties fo:border="none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none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color="#000000"/>
    </style:style>
    <style:style style:name="TableCell1517" style:family="table-cell">
      <style:table-cell-properties fo:border="none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color="#000000"/>
    </style:style>
    <style:style style:name="TableCell1519" style:family="table-cell">
      <style:table-cell-properties fo:border="none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fo:color="#000000"/>
    </style:style>
    <style:style style:name="TableRow1521" style:family="table-row">
      <style:table-row-properties style:min-row-height="0.2611in" style:use-optimal-row-height="false"/>
    </style:style>
    <style:style style:name="TableCell1522" style:family="table-cell">
      <style:table-cell-properties fo:border="none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none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fo:color="#000000"/>
    </style:style>
    <style:style style:name="TableCell1526" style:family="table-cell">
      <style:table-cell-properties fo:border="none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fo:color="#000000"/>
    </style:style>
    <style:style style:name="TableCell1528" style:family="table-cell">
      <style:table-cell-properties fo:border="none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fo:color="#000000"/>
    </style:style>
    <style:style style:name="TableRow1530" style:family="table-row">
      <style:table-row-properties style:min-row-height="0.2611in" style:use-optimal-row-height="false"/>
    </style:style>
    <style:style style:name="TableCell1531" style:family="table-cell">
      <style:table-cell-properties fo:border="none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none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color="#000000"/>
    </style:style>
    <style:style style:name="TableCell1535" style:family="table-cell">
      <style:table-cell-properties fo:border="none" style:vertical-align="middl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fo:color="#000000"/>
    </style:style>
    <style:style style:name="TableCell1537" style:family="table-cell">
      <style:table-cell-properties fo:border="none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fo:color="#000000"/>
    </style:style>
    <style:style style:name="TableRow1539" style:family="table-row">
      <style:table-row-properties style:min-row-height="0.2611in" style:use-optimal-row-height="false"/>
    </style:style>
    <style:style style:name="TableCell1540" style:family="table-cell">
      <style:table-cell-properties fo:border="none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="none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color="#000000"/>
    </style:style>
    <style:style style:name="TableCell1544" style:family="table-cell">
      <style:table-cell-properties fo:border="none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color="#000000"/>
    </style:style>
    <style:style style:name="TableCell1546" style:family="table-cell">
      <style:table-cell-properties fo:border="none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color="#000000"/>
    </style:style>
    <style:style style:name="TableRow1548" style:family="table-row">
      <style:table-row-properties style:min-row-height="0.2611in" style:use-optimal-row-height="false"/>
    </style:style>
    <style:style style:name="TableCell1549" style:family="table-cell">
      <style:table-cell-properties fo:border="none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none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fo:color="#000000"/>
    </style:style>
    <style:style style:name="TableCell1553" style:family="table-cell">
      <style:table-cell-properties fo:border="none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fo:color="#000000"/>
    </style:style>
    <style:style style:name="TableCell1555" style:family="table-cell">
      <style:table-cell-properties fo:border="none" style:vertical-align="middl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fo:color="#000000"/>
    </style:style>
    <style:style style:name="TableRow1557" style:family="table-row">
      <style:table-row-properties style:min-row-height="0.2611in" style:use-optimal-row-height="false"/>
    </style:style>
    <style:style style:name="TableCell1558" style:family="table-cell">
      <style:table-cell-properties fo:border="none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none" style:vertical-align="middle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color="#000000"/>
    </style:style>
    <style:style style:name="TableCell1562" style:family="table-cell">
      <style:table-cell-properties fo:border="none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color="#000000"/>
    </style:style>
    <style:style style:name="TableCell1564" style:family="table-cell">
      <style:table-cell-properties fo:border="none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color="#000000"/>
    </style:style>
    <style:style style:name="TableRow1566" style:family="table-row">
      <style:table-row-properties style:min-row-height="0.2611in" style:use-optimal-row-height="false"/>
    </style:style>
    <style:style style:name="TableCell1567" style:family="table-cell">
      <style:table-cell-properties fo:border="none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9" style:family="table-cell">
      <style:table-cell-properties fo:border="none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color="#000000"/>
    </style:style>
    <style:style style:name="TableCell1571" style:family="table-cell">
      <style:table-cell-properties fo:border="none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color="#000000"/>
    </style:style>
    <style:style style:name="TableCell1573" style:family="table-cell">
      <style:table-cell-properties fo:border="none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fo:color="#000000"/>
    </style:style>
    <style:style style:name="TableRow1575" style:family="table-row">
      <style:table-row-properties style:min-row-height="0.718in" style:use-optimal-row-height="false"/>
    </style:style>
    <style:style style:name="TableCell1576" style:family="table-cell">
      <style:table-cell-properties fo:border="none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="none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fo:color="#000000"/>
    </style:style>
    <style:style style:name="TableCell1580" style:family="table-cell">
      <style:table-cell-properties fo:border="none" style:vertical-align="middle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fo:color="#000000"/>
    </style:style>
    <style:style style:name="TableCell1582" style:family="table-cell">
      <style:table-cell-properties fo:border="none" style:vertical-align="middle" fo:padding-top="0in" fo:padding-left="0.0194in" fo:padding-bottom="0in" fo:padding-right="0.0194in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5" style:parent-style-name="內文" style:family="paragraph">
      <style:paragraph-properties style:snap-to-layout-grid="false" fo:text-align="center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58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587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589" style:family="table-column">
      <style:table-column-properties style:column-width="0.5in" style:use-optimal-column-width="false"/>
    </style:style>
    <style:style style:name="TableColumn1590" style:family="table-column">
      <style:table-column-properties style:column-width="2.125in" style:use-optimal-column-width="false"/>
    </style:style>
    <style:style style:name="TableColumn1591" style:family="table-column">
      <style:table-column-properties style:column-width="0.125in" style:use-optimal-column-width="false"/>
    </style:style>
    <style:style style:name="TableColumn1592" style:family="table-column">
      <style:table-column-properties style:column-width="1.625in" style:use-optimal-column-width="false"/>
    </style:style>
    <style:style style:name="TableColumn1593" style:family="table-column">
      <style:table-column-properties style:column-width="0.125in" style:use-optimal-column-width="false"/>
    </style:style>
    <style:style style:name="TableColumn1594" style:family="table-column">
      <style:table-column-properties style:column-width="2.1277in" style:use-optimal-column-width="false"/>
    </style:style>
    <style:style style:name="TableColumn1595" style:family="table-column">
      <style:table-column-properties style:column-width="0.125in" style:use-optimal-column-width="false"/>
    </style:style>
    <style:style style:name="Table1588" style:family="table">
      <style:table-properties style:width="6.7527in" fo:margin-left="0in" table:align="left"/>
    </style:style>
    <style:style style:name="TableRow1596" style:family="table-row">
      <style:table-row-properties style:min-row-height="0.3472in" style:use-optimal-row-height="false" fo:keep-together="always"/>
    </style:style>
    <style:style style:name="TableCell1597" style:family="table-cell">
      <style:table-cell-properties fo:border="none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599" style:family="table-row">
      <style:table-row-properties style:row-height="0.1388in" style:use-optimal-row-height="false"/>
    </style:style>
    <style:style style:name="TableCell1600" style:family="table-cell">
      <style:table-cell-properties fo:border="none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color="#000000"/>
    </style:style>
    <style:style style:name="TableCell1602" style:family="table-cell">
      <style:table-cell-properties fo:border="none" style:vertical-align="middle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fo:color="#000000"/>
    </style:style>
    <style:style style:name="TableCell1604" style:family="table-cell">
      <style:table-cell-properties fo:border="none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fo:color="#000000"/>
    </style:style>
    <style:style style:name="TableCell1606" style:family="table-cell">
      <style:table-cell-properties fo:border="none" style:vertical-align="middle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 fo:color="#000000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none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color="#000000"/>
    </style:style>
    <style:style style:name="TableCell1611" style:family="table-cell">
      <style:table-cell-properties fo:border="none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="none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="none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none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="none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="none" style:vertical-align="middle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fo:color="#000000"/>
    </style:style>
    <style:style style:name="TableRow1623" style:family="table-row">
      <style:table-row-properties style:row-height="0.1388in" style:use-optimal-row-height="false"/>
    </style:style>
    <style:style style:name="TableCell1624" style:family="table-cell">
      <style:table-cell-properties fo:border="none" style:vertical-align="middle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 fo:color="#000000"/>
    </style:style>
    <style:style style:name="TableCell1626" style:family="table-cell">
      <style:table-cell-properties fo:border="none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fo:color="#000000"/>
    </style:style>
    <style:style style:name="TableCell1628" style:family="table-cell">
      <style:table-cell-properties fo:border="none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color="#000000"/>
    </style:style>
    <style:style style:name="TableCell1630" style:family="table-cell">
      <style:table-cell-properties fo:border="none" style:vertical-align="middl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vertical-align="middl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fo:color="#000000"/>
    </style:style>
    <style:style style:name="TableCell1635" style:family="table-cell">
      <style:table-cell-properties fo:border="none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fo:color="#000000"/>
    </style:style>
    <style:style style:name="TableCell1637" style:family="table-cell">
      <style:table-cell-properties fo:border="none" style:vertical-align="middle" fo:padding-top="0in" fo:padding-left="0.0194in" fo:padding-bottom="0in" fo:padding-right="0.0194in"/>
    </style:style>
    <style:style style:name="P1638" style:parent-style-name="內文" style:family="paragraph">
      <style:text-properties style:font-name="標楷體" style:font-name-asian="標楷體" fo:color="#000000"/>
    </style:style>
    <style:style style:name="TableCell1639" style:family="table-cell">
      <style:table-cell-properties fo:border="none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style:vertical-align="middle" fo:padding-top="0in" fo:padding-left="0.0194in" fo:padding-bottom="0in" fo:padding-right="0.0194in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P1644" style:parent-style-name="內文" style:family="paragraph">
      <style:paragraph-properties fo:text-align="start"/>
      <style:text-properties style:text-position="58.3% 100%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ableCell1646" style:family="table-cell">
      <style:table-cell-properties fo:border="none" style:vertical-align="middle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 fo:color="#000000"/>
    </style:style>
    <style:style style:name="TableCell1648" style:family="table-cell">
      <style:table-cell-properties fo:border="none" style:vertical-align="middle" fo:padding-top="0in" fo:padding-left="0.0194in" fo:padding-bottom="0in" fo:padding-right="0.0194in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P1650" style:parent-style-name="內文" style:family="paragraph">
      <style:paragraph-properties style:snap-to-layout-grid="false" fo:text-align="center"/>
      <style:text-properties style:text-position="-133.3% 100%"/>
    </style:style>
    <style:style style:name="P1651" style:parent-style-name="內文" style:family="paragraph">
      <style:paragraph-properties style:snap-to-layout-grid="false" fo:text-align="center"/>
      <style:text-properties style:text-position="-133.3% 100%"/>
    </style:style>
    <style:style style:name="P1652" style:parent-style-name="內文" style:family="paragraph">
      <style:paragraph-properties style:snap-to-layout-grid="false" fo:text-align="center"/>
      <style:text-properties style:text-position="-183.3% 100%"/>
    </style:style>
    <style:style style:name="P1653" style:parent-style-name="內文" style:family="paragraph">
      <style:paragraph-properties fo:text-align="center"/>
      <style:text-properties style:text-position="50% 100%"/>
    </style:style>
    <style:style style:name="P1654" style:parent-style-name="內文" style:family="paragraph">
      <style:paragraph-properties fo:text-align="center"/>
      <style:text-properties style:text-position="50% 100%"/>
    </style:style>
    <style:style style:name="P1655" style:parent-style-name="內文" style:family="paragraph">
      <style:paragraph-properties style:snap-to-layout-grid="false" fo:text-align="center"/>
      <style:text-properties style:text-position="-133.3% 100%"/>
    </style:style>
    <style:style style:name="P1656" style:parent-style-name="內文" style:family="paragraph">
      <style:paragraph-properties style:snap-to-layout-grid="false" fo:text-align="center"/>
      <style:text-properties style:text-position="-133.3% 100%"/>
    </style:style>
    <style:style style:name="P1657" style:parent-style-name="內文" style:family="paragraph">
      <style:paragraph-properties fo:text-align="center"/>
      <style:text-properties style:text-position="50% 100%"/>
    </style:style>
    <style:style style:name="P1658" style:parent-style-name="內文" style:family="paragraph">
      <style:paragraph-properties style:snap-to-layout-grid="false" fo:text-align="center"/>
      <style:text-properties style:text-position="-183.3% 100%"/>
    </style:style>
    <style:style style:name="P1659" style:parent-style-name="內文" style:family="paragraph">
      <style:paragraph-properties fo:text-align="center"/>
      <style:text-properties style:text-position="50% 100%"/>
    </style:style>
    <style:style style:name="P1660" style:parent-style-name="內文" style:family="paragraph">
      <style:paragraph-properties fo:text-align="center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none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664" style:family="table-row">
      <style:table-row-properties style:row-height="0.4763in" style:use-optimal-row-height="false"/>
    </style:style>
    <style:style style:name="TableCell1665" style:family="table-cell">
      <style:table-cell-properties fo:border="none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color="#000000"/>
    </style:style>
    <style:style style:name="TableCell1667" style:family="table-cell">
      <style:table-cell-properties fo:border="none" style:vertical-align="middle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fo:color="#000000"/>
    </style:style>
    <style:style style:name="TableCell1669" style:family="table-cell">
      <style:table-cell-properties fo:border="none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fo:color="#000000"/>
    </style:style>
    <style:style style:name="TableCell1671" style:family="table-cell">
      <style:table-cell-properties fo:border="none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margin-left="0.1368in" fo:text-indent="-0.1368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1674" style:parent-style-name="預設段落字型" style:family="text">
      <style:text-properties style:font-name="標楷體" style:font-name-asian="標楷體" fo:color="#000000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fo:color="#000000" style:text-position="super 50%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fo:color="#000000" style:text-position="super 50%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標楷體" style:font-name-asian="標楷體" fo:color="#000000" style:text-position="super 50%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vertical-align="middle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 fo:color="#000000"/>
    </style:style>
    <style:style style:name="TableCell1688" style:family="table-cell">
      <style:table-cell-properties fo:border="none" style:vertical-align="middle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 fo:color="#000000"/>
    </style:style>
    <style:style style:name="TableCell1690" style:family="table-cell">
      <style:table-cell-properties fo:border="none" style:vertical-align="middle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 fo:color="#000000"/>
    </style:style>
    <style:style style:name="TableCell1692" style:family="table-cell">
      <style:table-cell-properties fo:border="none" style:vertical-align="middl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vertical-align="middl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fo:color="#000000"/>
    </style:style>
    <style:style style:name="TableCell1697" style:family="table-cell">
      <style:table-cell-properties fo:border="none" style:vertical-align="middl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fo:color="#000000"/>
    </style:style>
    <style:style style:name="TableCell1699" style:family="table-cell">
      <style:table-cell-properties fo:border="none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fo:color="#000000"/>
    </style:style>
    <style:style style:name="TableCell1701" style:family="table-cell">
      <style:table-cell-properties fo:border="none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fo:color="#000000"/>
    </style:style>
    <style:style style:name="TableCell1706" style:family="table-cell">
      <style:table-cell-properties fo:border="none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fo:color="#000000"/>
    </style:style>
    <style:style style:name="TableCell1708" style:family="table-cell">
      <style:table-cell-properties fo:border="none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fo:color="#000000"/>
    </style:style>
    <style:style style:name="TableCell1710" style:family="table-cell">
      <style:table-cell-properties fo:border="none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fo:color="#000000"/>
    </style:style>
    <style:style style:name="TableCell1715" style:family="table-cell">
      <style:table-cell-properties fo:border="none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fo:color="#000000"/>
    </style:style>
    <style:style style:name="TableCell1717" style:family="table-cell">
      <style:table-cell-properties fo:border="none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fo:color="#000000"/>
    </style:style>
    <style:style style:name="TableCell1719" style:family="table-cell">
      <style:table-cell-properties fo:border="none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none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fo:color="#000000"/>
    </style:style>
    <style:style style:name="TableCell1726" style:family="table-cell">
      <style:table-cell-properties fo:border="none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 fo:color="#000000"/>
    </style:style>
    <style:style style:name="TableCell1728" style:family="table-cell">
      <style:table-cell-properties fo:border="none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none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fo:color="#000000"/>
    </style:style>
    <style:style style:name="TableCell1735" style:family="table-cell">
      <style:table-cell-properties fo:border="none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fo:color="#000000"/>
    </style:style>
    <style:style style:name="TableCell1737" style:family="table-cell">
      <style:table-cell-properties fo:border="none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none" style:vertical-align="middle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 fo:color="#000000"/>
    </style:style>
    <style:style style:name="TableCell1744" style:family="table-cell">
      <style:table-cell-properties fo:border="none" style:vertical-align="middle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 fo:color="#000000"/>
    </style:style>
    <style:style style:name="TableCell1746" style:family="table-cell">
      <style:table-cell-properties fo:border="none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none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fo:color="#000000"/>
    </style:style>
    <style:style style:name="TableCell1753" style:family="table-cell">
      <style:table-cell-properties fo:border="none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 fo:color="#000000"/>
    </style:style>
    <style:style style:name="TableCell1755" style:family="table-cell">
      <style:table-cell-properties fo:border="none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P1761" style:parent-style-name="內文" style:family="paragraph">
      <style:paragraph-properties fo:text-align="start"/>
      <style:text-properties style:text-position="58.3% 100%"/>
    </style:style>
    <style:style style:name="TableCell1762" style:family="table-cell">
      <style:table-cell-properties fo:border="none" style:vertical-align="middle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 fo:color="#000000"/>
    </style:style>
    <style:style style:name="TableCell1764" style:family="table-cell">
      <style:table-cell-properties fo:border="none" style:vertical-align="middle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/>
    </style:style>
    <style:style style:name="TableCell1766" style:family="table-cell">
      <style:table-cell-properties fo:border="none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 fo:color="#000000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none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margin-left="0.1298in" fo:text-indent="-0.1298in">
        <style:tab-stops/>
      </style:paragraph-properties>
      <style:text-properties style:font-name="標楷體" style:font-name-asian="標楷體" fo:color="#000000"/>
    </style:style>
    <style:style style:name="TableCell1773" style:family="table-cell">
      <style:table-cell-properties fo:border="none" style:vertical-align="middl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fo:color="#000000"/>
    </style:style>
    <style:style style:name="TableCell1775" style:family="table-cell">
      <style:table-cell-properties fo:border="none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margin-left="0.1368in" fo:margin-right="-0.0798in" fo:text-indent="-0.1368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1778" style:parent-style-name="預設段落字型" style:family="text">
      <style:text-properties style:font-name="標楷體" style:font-name-asian="標楷體" fo:color="#000000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T1781" style:parent-style-name="預設段落字型" style:family="text">
      <style:text-properties style:font-name="標楷體" style:font-name-asian="標楷體" fo:color="#000000" style:text-position="super 50%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1784" style:parent-style-name="預設段落字型" style:family="text">
      <style:text-properties style:font-name="標楷體" style:font-name-asian="標楷體" fo:color="#000000" style:text-position="super 50%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none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margin-left="0.1298in" fo:text-indent="-0.1298in">
        <style:tab-stops/>
      </style:paragraph-properties>
      <style:text-properties style:font-name="標楷體" style:font-name-asian="標楷體" fo:color="#000000"/>
    </style:style>
    <style:style style:name="TableCell1792" style:family="table-cell">
      <style:table-cell-properties fo:border="none" style:vertical-align="middl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fo:color="#000000"/>
    </style:style>
    <style:style style:name="TableCell1794" style:family="table-cell">
      <style:table-cell-properties fo:border="none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margin-left="0.1368in" fo:margin-right="-0.0798in" fo:text-indent="-0.1368in">
        <style:tab-stops/>
      </style:paragraph-properties>
      <style:text-properties style:font-name="標楷體" style:font-name-asian="標楷體"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none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/>
    </style:style>
    <style:style style:name="TableCell1801" style:family="table-cell">
      <style:table-cell-properties fo:border="none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color="#000000"/>
    </style:style>
    <style:style style:name="TableCell1803" style:family="table-cell">
      <style:table-cell-properties fo:border="none" style:vertical-align="middl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fo:color="#000000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none" style:vertical-align="middle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 fo:color="#000000"/>
    </style:style>
    <style:style style:name="TableCell1810" style:family="table-cell">
      <style:table-cell-properties fo:border="none" style:vertical-align="middl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 fo:color="#000000"/>
    </style:style>
    <style:style style:name="TableCell1812" style:family="table-cell">
      <style:table-cell-properties fo:border="none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none" style:vertical-align="middl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fo:color="#000000"/>
    </style:style>
    <style:style style:name="TableCell1819" style:family="table-cell">
      <style:table-cell-properties fo:border="none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fo:color="#000000"/>
    </style:style>
    <style:style style:name="TableCell1821" style:family="table-cell">
      <style:table-cell-properties fo:border="none" style:vertical-align="middle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none" style:vertical-align="middle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 fo:color="#000000"/>
    </style:style>
    <style:style style:name="TableCell1828" style:family="table-cell">
      <style:table-cell-properties fo:border="none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 fo:color="#000000"/>
    </style:style>
    <style:style style:name="TableCell1830" style:family="table-cell">
      <style:table-cell-properties fo:border="none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fo:color="#000000"/>
    </style:style>
    <style:style style:name="TableCell1835" style:family="table-cell">
      <style:table-cell-properties fo:border="none" style:vertical-align="middl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fo:color="#000000"/>
    </style:style>
    <style:style style:name="TableCell1837" style:family="table-cell">
      <style:table-cell-properties fo:border="none" style:vertical-align="middl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 fo:color="#000000"/>
    </style:style>
    <style:style style:name="TableCell1839" style:family="table-cell">
      <style:table-cell-properties fo:border="none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 fo:color="#000000"/>
    </style:style>
    <style:style style:name="TableCell1844" style:family="table-cell">
      <style:table-cell-properties fo:border="none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 fo:color="#000000"/>
    </style:style>
    <style:style style:name="TableCell1846" style:family="table-cell">
      <style:table-cell-properties fo:border="none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 fo:color="#000000"/>
    </style:style>
    <style:style style:name="TableCell1848" style:family="table-cell">
      <style:table-cell-properties fo:border="none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fo:color="#000000"/>
    </style:style>
    <style:style style:name="TableCell1853" style:family="table-cell">
      <style:table-cell-properties fo:border="none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fo:color="#000000"/>
    </style:style>
    <style:style style:name="TableCell1855" style:family="table-cell">
      <style:table-cell-properties fo:border="none" style:vertical-align="middl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ell1857" style:family="table-cell">
      <style:table-cell-properties fo:border="none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color="#000000"/>
    </style:style>
    <style:style style:name="P1863" style:parent-style-name="內文" style:family="paragraph">
      <style:paragraph-properties fo:text-align="start"/>
      <style:text-properties style:text-position="58.3% 100%"/>
    </style:style>
    <style:style style:name="TableCell1864" style:family="table-cell">
      <style:table-cell-properties fo:border="none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fo:color="#000000"/>
    </style:style>
    <style:style style:name="TableCell1866" style:family="table-cell">
      <style:table-cell-properties fo:border="none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 fo:color="#000000"/>
    </style:style>
    <style:style style:name="TableCell1868" style:family="table-cell">
      <style:table-cell-properties fo:border="none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 fo:color="#000000"/>
    </style:style>
    <style:style style:name="P1874" style:parent-style-name="內文" style:family="paragraph">
      <style:paragraph-properties fo:text-align="center"/>
      <style:text-properties style:text-position="50% 100%"/>
    </style:style>
    <style:style style:name="TableCell1875" style:family="table-cell">
      <style:table-cell-properties fo:border="none" style:vertical-align="middl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fo:color="#000000"/>
    </style:style>
    <style:style style:name="TableCell1877" style:family="table-cell">
      <style:table-cell-properties fo:border="none" style:vertical-align="middl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fo:color="#000000"/>
    </style:style>
    <style:style style:name="TableCell1879" style:family="table-cell">
      <style:table-cell-properties fo:border="none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fo:color="#000000"/>
    </style:style>
    <style:style style:name="TableCell1884" style:family="table-cell">
      <style:table-cell-properties fo:border="none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 fo:color="#000000"/>
    </style:style>
    <style:style style:name="TableCell1886" style:family="table-cell">
      <style:table-cell-properties fo:border="none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 fo:color="#000000"/>
    </style:style>
    <style:style style:name="TableCell1888" style:family="table-cell">
      <style:table-cell-properties fo:border="none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vertical-align="middle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 fo:color="#000000"/>
    </style:style>
    <style:style style:name="TableCell1893" style:family="table-cell">
      <style:table-cell-properties fo:border="none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fo:color="#000000"/>
    </style:style>
    <style:style style:name="TableCell1895" style:family="table-cell">
      <style:table-cell-properties fo:border="none" style:vertical-align="middl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fo:color="#000000"/>
    </style:style>
    <style:style style:name="TableCell1897" style:family="table-cell">
      <style:table-cell-properties fo:border="none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 fo:color="#000000"/>
    </style:style>
    <style:style style:name="TableCell1902" style:family="table-cell">
      <style:table-cell-properties fo:border="none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fo:color="#000000"/>
    </style:style>
    <style:style style:name="TableCell1904" style:family="table-cell">
      <style:table-cell-properties fo:border="none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fo:color="#000000"/>
    </style:style>
    <style:style style:name="TableCell1906" style:family="table-cell">
      <style:table-cell-properties fo:border="none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style:vertical-align="middle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TableCell1911" style:family="table-cell">
      <style:table-cell-properties fo:border="none" style:vertical-align="middle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 fo:color="#000000"/>
    </style:style>
    <style:style style:name="TableCell1913" style:family="table-cell">
      <style:table-cell-properties fo:border="none" style:vertical-align="middle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 fo:color="#000000"/>
    </style:style>
    <style:style style:name="TableCell1915" style:family="table-cell">
      <style:table-cell-properties fo:border="none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fo:color="#000000"/>
    </style:style>
    <style:style style:name="TableCell1920" style:family="table-cell">
      <style:table-cell-properties fo:border="none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fo:color="#000000"/>
    </style:style>
    <style:style style:name="TableCell1922" style:family="table-cell">
      <style:table-cell-properties fo:border="none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fo:color="#000000"/>
    </style:style>
    <style:style style:name="TableCell1924" style:family="table-cell">
      <style:table-cell-properties fo:border="none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style:vertical-align="middl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fo:color="#000000"/>
    </style:style>
    <style:style style:name="TableCell1929" style:family="table-cell">
      <style:table-cell-properties fo:border="none" style:vertical-align="middl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fo:color="#000000"/>
    </style:style>
    <style:style style:name="TableCell1931" style:family="table-cell">
      <style:table-cell-properties fo:border="none" style:vertical-align="middle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 fo:color="#000000"/>
    </style:style>
    <style:style style:name="TableCell1933" style:family="table-cell">
      <style:table-cell-properties fo:border="none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fo:color="#000000"/>
    </style:style>
    <style:style style:name="TableCell1938" style:family="table-cell">
      <style:table-cell-properties fo:border="none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fo:color="#000000"/>
    </style:style>
    <style:style style:name="TableCell1940" style:family="table-cell">
      <style:table-cell-properties fo:border="none" style:vertical-align="middl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fo:color="#000000"/>
    </style:style>
    <style:style style:name="TableCell1942" style:family="table-cell">
      <style:table-cell-properties fo:border="none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fo:color="#000000"/>
    </style:style>
    <style:style style:name="TableCell1947" style:family="table-cell">
      <style:table-cell-properties fo:border="none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 fo:color="#000000"/>
    </style:style>
    <style:style style:name="TableCell1949" style:family="table-cell">
      <style:table-cell-properties fo:border="none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 fo:color="#000000"/>
    </style:style>
    <style:style style:name="TableCell1951" style:family="table-cell">
      <style:table-cell-properties fo:border="none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margin-left="0.1368in" fo:text-indent="-0.1368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5" style:parent-style-name="內文" style:family="paragraph">
      <style:paragraph-properties style:snap-to-layout-grid="false" fo:text-align="center" fo:line-height="150%"/>
    </style:style>
    <style:style style:name="T1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95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19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1961" style:parent-style-name="內文" style:family="paragraph">
      <style:paragraph-properties style:snap-to-layout-grid="false" fo:text-align="center" fo:line-height="150%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965" style:family="table-column">
      <style:table-column-properties style:column-width="0.5in" style:use-optimal-column-width="false"/>
    </style:style>
    <style:style style:name="TableColumn1966" style:family="table-column">
      <style:table-column-properties style:column-width="2in" style:use-optimal-column-width="false"/>
    </style:style>
    <style:style style:name="TableColumn1967" style:family="table-column">
      <style:table-column-properties style:column-width="0.125in" style:use-optimal-column-width="false"/>
    </style:style>
    <style:style style:name="TableColumn1968" style:family="table-column">
      <style:table-column-properties style:column-width="0.125in" style:use-optimal-column-width="false"/>
    </style:style>
    <style:style style:name="TableColumn1969" style:family="table-column">
      <style:table-column-properties style:column-width="1.625in" style:use-optimal-column-width="false"/>
    </style:style>
    <style:style style:name="TableColumn1970" style:family="table-column">
      <style:table-column-properties style:column-width="0.125in" style:use-optimal-column-width="false"/>
    </style:style>
    <style:style style:name="TableColumn1971" style:family="table-column">
      <style:table-column-properties style:column-width="0.1277in" style:use-optimal-column-width="false"/>
    </style:style>
    <style:style style:name="TableColumn1972" style:family="table-column">
      <style:table-column-properties style:column-width="2in" style:use-optimal-column-width="false"/>
    </style:style>
    <style:style style:name="TableColumn1973" style:family="table-column">
      <style:table-column-properties style:column-width="0.125in" style:use-optimal-column-width="false"/>
    </style:style>
    <style:style style:name="Table1964" style:family="table">
      <style:table-properties style:width="6.7527in" fo:margin-left="0in" table:align="left"/>
    </style:style>
    <style:style style:name="TableRow1974" style:family="table-row">
      <style:table-row-properties style:row-height="0.25in" style:use-optimal-row-height="false"/>
    </style:style>
    <style:style style:name="TableCell1975" style:family="table-cell">
      <style:table-cell-properties fo:border="none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style:font-name-asian="標楷體" fo:color="#000000" fo:letter-spacing="0.0138in"/>
    </style:style>
    <style:style style:name="P1977" style:parent-style-name="內文" style:family="paragraph">
      <style:text-properties style:font-name="標楷體" style:font-name-asian="標楷體" fo:color="#000000" fo:letter-spacing="0.0138in"/>
    </style:style>
    <style:style style:name="TableRow1978" style:family="table-row">
      <style:table-row-properties style:min-row-height="0.3548in" style:use-optimal-row-height="false"/>
    </style:style>
    <style:style style:name="TableCell1979" style:family="table-cell">
      <style:table-cell-properties fo:border="none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981" style:family="table-row">
      <style:table-row-properties style:row-height="0.1388in" style:use-optimal-row-height="false"/>
    </style:style>
    <style:style style:name="TableCell1982" style:family="table-cell">
      <style:table-cell-properties fo:border="none" style:vertical-align="middl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TableCell1984" style:family="table-cell">
      <style:table-cell-properties fo:border="none" style:vertical-align="middle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TableCell1986" style:family="table-cell">
      <style:table-cell-properties fo:border="none" style:vertical-align="middl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fo:color="#000000"/>
    </style:style>
    <style:style style:name="TableCell1988" style:family="table-cell">
      <style:table-cell-properties fo:border="none" style:vertical-align="middl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fo:color="#000000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 fo:color="#000000"/>
    </style:style>
    <style:style style:name="TableCell1993" style:family="table-cell">
      <style:table-cell-properties fo:border="none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none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 fo:color="#000000"/>
    </style:style>
    <style:style style:name="TableCell1997" style:family="table-cell">
      <style:table-cell-properties fo:border="none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none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none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3" style:family="table-cell">
      <style:table-cell-properties fo:border="none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Row2005" style:family="table-row">
      <style:table-row-properties style:row-height="0.1388in" style:use-optimal-row-height="false"/>
    </style:style>
    <style:style style:name="TableCell2006" style:family="table-cell">
      <style:table-cell-properties fo:border="none" style:vertical-align="middl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fo:color="#000000"/>
    </style:style>
    <style:style style:name="TableCell2008" style:family="table-cell">
      <style:table-cell-properties fo:border="none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TableCell2010" style:family="table-cell">
      <style:table-cell-properties fo:border="none" style:vertical-align="middle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 fo:color="#000000"/>
    </style:style>
    <style:style style:name="TableCell2012" style:family="table-cell">
      <style:table-cell-properties fo:border="none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 fo:color="#000000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7" style:family="table-cell">
      <style:table-cell-properties fo:border="none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style:font-name-asian="標楷體" fo:color="#000000"/>
    </style:style>
    <style:style style:name="TableCell2019" style:family="table-cell">
      <style:table-cell-properties fo:border="none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fo:color="#000000"/>
    </style:style>
    <style:style style:name="TableCell2021" style:family="table-cell">
      <style:table-cell-properties fo:border="none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fo:color="#0000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P2027" style:parent-style-name="內文" style:family="paragraph">
      <style:paragraph-properties fo:text-align="start"/>
      <style:text-properties style:text-position="58.3% 100%"/>
    </style:style>
    <style:style style:name="TableCell2028" style:family="table-cell">
      <style:table-cell-properties fo:border="none" style:vertical-align="middl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fo:color="#000000"/>
    </style:style>
    <style:style style:name="TableCell2030" style:family="table-cell">
      <style:table-cell-properties fo:border="none" style:vertical-align="middl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fo:color="#000000"/>
    </style:style>
    <style:style style:name="TableCell2032" style:family="table-cell">
      <style:table-cell-properties fo:border="none" style:vertical-align="middl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fo:color="#000000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7" style:family="table-cell">
      <style:table-cell-properties fo:border="none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 fo:color="#000000"/>
    </style:style>
    <style:style style:name="TableCell2039" style:family="table-cell">
      <style:table-cell-properties fo:border="none" style:vertical-align="middle" fo:padding-top="0in" fo:padding-left="0.0194in" fo:padding-bottom="0in" fo:padding-right="0.0194in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P2041" style:parent-style-name="內文" style:family="paragraph">
      <style:paragraph-properties fo:text-align="center"/>
      <style:text-properties style:font-name="新細明體"/>
    </style:style>
    <style:style style:name="TableCell2042" style:family="table-cell">
      <style:table-cell-properties fo:border="none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7" style:family="table-cell">
      <style:table-cell-properties fo:border="none" style:vertical-align="middle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 fo:color="#000000"/>
    </style:style>
    <style:style style:name="TableCell2049" style:family="table-cell">
      <style:table-cell-properties fo:border="none" style:vertical-align="middle" fo:padding-top="0in" fo:padding-left="0.0194in" fo:padding-bottom="0in" fo:padding-right="0.0194in"/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ableCell2051" style:family="table-cell">
      <style:table-cell-properties fo:border="none" style:vertical-align="middl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fo:color="#000000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6" style:family="table-cell">
      <style:table-cell-properties fo:border="none" style:vertical-align="middle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 fo:color="#000000"/>
    </style:style>
    <style:style style:name="TableCell2058" style:family="table-cell">
      <style:table-cell-properties fo:border="none" style:vertical-align="middle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 fo:color="#000000"/>
    </style:style>
    <style:style style:name="TableCell2060" style:family="table-cell">
      <style:table-cell-properties fo:border="none" style:vertical-align="middle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5" style:family="table-cell">
      <style:table-cell-properties fo:border="none" style:vertical-align="middl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fo:color="#000000"/>
    </style:style>
    <style:style style:name="TableCell2067" style:family="table-cell">
      <style:table-cell-properties fo:border="none" style:vertical-align="middle" fo:padding-top="0in" fo:padding-left="0.0194in" fo:padding-bottom="0in" fo:padding-right="0.0194in"/>
    </style:style>
    <style:style style:name="T2068" style:parent-style-name="預設段落字型" style:family="text">
      <style:text-properties style:font-name="標楷體" style:font-name-asian="標楷體" fo:color="#000000"/>
    </style:style>
    <style:style style:name="P2069" style:parent-style-name="內文" style:family="paragraph">
      <style:paragraph-properties style:snap-to-layout-grid="false" fo:text-align="center"/>
      <style:text-properties style:text-position="-133.3% 100%"/>
    </style:style>
    <style:style style:name="TableCell2070" style:family="table-cell">
      <style:table-cell-properties fo:border="none" style:vertical-align="middl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5" style:family="table-cell">
      <style:table-cell-properties fo:border="none" style:vertical-align="middle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 fo:color="#000000"/>
    </style:style>
    <style:style style:name="TableCell2077" style:family="table-cell">
      <style:table-cell-properties fo:border="none" style:vertical-align="middle" fo:padding-top="0in" fo:padding-left="0.0194in" fo:padding-bottom="0in" fo:padding-right="0.0194in"/>
    </style:style>
    <style:style style:name="T2078" style:parent-style-name="預設段落字型" style:family="text">
      <style:text-properties style:font-name="標楷體" style:font-name-asian="標楷體" fo:color="#000000"/>
    </style:style>
    <style:style style:name="TableCell2079" style:family="table-cell">
      <style:table-cell-properties fo:border="none" style:vertical-align="middl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4" style:family="table-cell">
      <style:table-cell-properties fo:border="none" style:vertical-align="middl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fo:color="#000000"/>
    </style:style>
    <style:style style:name="TableCell2086" style:family="table-cell">
      <style:table-cell-properties fo:border="none" style:vertical-align="middl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fo:color="#000000"/>
    </style:style>
    <style:style style:name="TableCell2088" style:family="table-cell">
      <style:table-cell-properties fo:border="none" style:vertical-align="middl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3" style:family="table-cell">
      <style:table-cell-properties fo:border="none" style:vertical-align="middl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fo:color="#000000"/>
    </style:style>
    <style:style style:name="TableCell2095" style:family="table-cell">
      <style:table-cell-properties fo:border="none" style:vertical-align="middle" fo:padding-top="0in" fo:padding-left="0.0194in" fo:padding-bottom="0in" fo:padding-right="0.0194in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P2097" style:parent-style-name="內文" style:family="paragraph">
      <style:paragraph-properties style:snap-to-layout-grid="false" fo:text-align="center"/>
      <style:text-properties style:text-position="-133.3% 100%"/>
    </style:style>
    <style:style style:name="TableCell2098" style:family="table-cell">
      <style:table-cell-properties fo:border="none" style:vertical-align="middle" fo:padding-top="0in" fo:padding-left="0.0194in" fo:padding-bottom="0in" fo:padding-right="0.0194in"/>
    </style:style>
    <style:style style:name="P2099" style:parent-style-name="內文" style:family="paragraph">
      <style:text-properties style:font-name="標楷體" style:font-name-asian="標楷體"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color="#000000"/>
    </style:style>
    <style:style style:name="P2104" style:parent-style-name="內文" style:family="paragraph">
      <style:paragraph-properties fo:text-align="start"/>
      <style:text-properties style:text-position="58.3% 100%"/>
    </style:style>
    <style:style style:name="TableCell2105" style:family="table-cell">
      <style:table-cell-properties fo:border="none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fo:color="#000000"/>
    </style:style>
    <style:style style:name="TableCell2107" style:family="table-cell">
      <style:table-cell-properties fo:border="none" style:vertical-align="middl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fo:color="#000000"/>
    </style:style>
    <style:style style:name="TableCell2109" style:family="table-cell">
      <style:table-cell-properties fo:border="none" style:vertical-align="middl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fo:color="#000000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4" style:family="table-cell">
      <style:table-cell-properties fo:border="none" style:vertical-align="middl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fo:color="#000000"/>
    </style:style>
    <style:style style:name="TableCell2116" style:family="table-cell">
      <style:table-cell-properties fo:border="none" style:vertical-align="middle" fo:padding-top="0in" fo:padding-left="0.0194in" fo:padding-bottom="0in" fo:padding-right="0.0194in"/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P2119" style:parent-style-name="內文" style:family="paragraph">
      <style:paragraph-properties fo:text-align="center"/>
      <style:text-properties style:text-position="50% 100%"/>
    </style:style>
    <style:style style:name="TableCell2120" style:family="table-cell">
      <style:table-cell-properties fo:border="none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5" style:family="table-cell">
      <style:table-cell-properties fo:border="none" style:vertical-align="middl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 fo:color="#000000"/>
    </style:style>
    <style:style style:name="TableCell2127" style:family="table-cell">
      <style:table-cell-properties fo:border="none" style:vertical-align="middle" fo:padding-top="0in" fo:padding-left="0.0194in" fo:padding-bottom="0in" fo:padding-right="0.0194in"/>
    </style:style>
    <style:style style:name="T2128" style:parent-style-name="預設段落字型" style:family="text">
      <style:text-properties style:font-name="標楷體" style:font-name-asian="標楷體" fo:color="#000000"/>
    </style:style>
    <style:style style:name="T2129" style:parent-style-name="預設段落字型" style:family="text">
      <style:text-properties style:font-name="標楷體" style:font-name-asian="標楷體" fo:color="#000000"/>
    </style:style>
    <style:style style:name="TableCell2130" style:family="table-cell">
      <style:table-cell-properties fo:border="none" style:vertical-align="middl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5" style:family="table-cell">
      <style:table-cell-properties fo:border="none" style:vertical-align="middle" fo:padding-top="0in" fo:padding-left="0.0194in" fo:padding-bottom="0in" fo:padding-right="0.0194in"/>
    </style:style>
    <style:style style:name="T2136" style:parent-style-name="預設段落字型" style:family="text">
      <style:text-properties style:font-name="標楷體" style:font-name-asian="標楷體" fo:color="#000000"/>
    </style:style>
    <style:style style:name="P2137" style:parent-style-name="內文" style:family="paragraph">
      <style:paragraph-properties fo:text-align="center"/>
      <style:text-properties style:text-position="50% 100%"/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標楷體" style:font-name-asian="標楷體" fo:color="#000000"/>
    </style:style>
    <style:style style:name="T2140" style:parent-style-name="預設段落字型" style:family="text">
      <style:text-properties style:font-name="標楷體" style:font-name-asian="標楷體" fo:color="#000000"/>
    </style:style>
    <style:style style:name="TableCell2141" style:family="table-cell">
      <style:table-cell-properties fo:border="none" style:vertical-align="middle" fo:padding-top="0in" fo:padding-left="0.0194in" fo:padding-bottom="0in" fo:padding-right="0.0194in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T2143" style:parent-style-name="預設段落字型" style:family="text">
      <style:text-properties style:font-name="標楷體" style:font-name-asian="標楷體" fo:color="#000000"/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P2145" style:parent-style-name="內文" style:family="paragraph">
      <style:paragraph-properties style:snap-to-layout-grid="false" fo:text-align="center"/>
      <style:text-properties style:text-position="-183.3% 100%"/>
    </style:style>
    <style:style style:name="TableCell2146" style:family="table-cell">
      <style:table-cell-properties fo:border="none" style:vertical-align="middl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fo:color="#000000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1" style:family="table-cell">
      <style:table-cell-properties fo:border="none" style:vertical-align="middl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fo:color="#000000"/>
    </style:style>
    <style:style style:name="TableCell2153" style:family="table-cell">
      <style:table-cell-properties fo:border="none" style:vertical-align="middle" fo:padding-top="0in" fo:padding-left="0.0194in" fo:padding-bottom="0in" fo:padding-right="0.0194in"/>
    </style:style>
    <style:style style:name="T2154" style:parent-style-name="預設段落字型" style:family="text">
      <style:text-properties style:font-name="標楷體" style:font-name-asian="標楷體" fo:color="#000000"/>
    </style:style>
    <style:style style:name="T2155" style:parent-style-name="預設段落字型" style:family="text">
      <style:text-properties style:font-name="標楷體" style:font-name-asian="標楷體" fo:color="#000000"/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TableCell2157" style:family="table-cell">
      <style:table-cell-properties fo:border="none" style:vertical-align="middle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2" style:family="table-cell">
      <style:table-cell-properties fo:border="none" style:vertical-align="middle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 fo:color="#000000"/>
    </style:style>
    <style:style style:name="TableCell2164" style:family="table-cell">
      <style:table-cell-properties fo:border="none" style:vertical-align="middle" fo:padding-top="0in" fo:padding-left="0.0194in" fo:padding-bottom="0in" fo:padding-right="0.0194in"/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P2166" style:parent-style-name="內文" style:family="paragraph">
      <style:paragraph-properties fo:text-align="center"/>
      <style:text-properties style:text-position="50% 100%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ableCell2168" style:family="table-cell">
      <style:table-cell-properties fo:border="none" style:vertical-align="middl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3" style:family="table-cell">
      <style:table-cell-properties fo:border="none" style:vertical-align="middle" fo:padding-top="0in" fo:padding-left="0.0194in" fo:padding-bottom="0in" fo:padding-right="0.0194in"/>
    </style:style>
    <style:style style:name="P2174" style:parent-style-name="內文" style:family="paragraph">
      <style:text-properties style:font-name="標楷體" style:font-name-asian="標楷體" fo:color="#000000"/>
    </style:style>
    <style:style style:name="TableCell2175" style:family="table-cell">
      <style:table-cell-properties fo:border="none" style:vertical-align="middle" fo:padding-top="0in" fo:padding-left="0.0194in" fo:padding-bottom="0in" fo:padding-right="0.0194in"/>
    </style:style>
    <style:style style:name="T2176" style:parent-style-name="預設段落字型" style:family="text">
      <style:text-properties style:font-name="標楷體" style:font-name-asian="標楷體" fo:color="#000000"/>
    </style:style>
    <style:style style:name="P2177" style:parent-style-name="內文" style:family="paragraph">
      <style:paragraph-properties style:snap-to-layout-grid="false" fo:text-align="center"/>
      <style:text-properties style:text-position="-133.3% 100%"/>
    </style:style>
    <style:style style:name="TableCell2178" style:family="table-cell">
      <style:table-cell-properties fo:border="none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 fo:color="#000000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3" style:family="table-cell">
      <style:table-cell-properties fo:border="none" style:vertical-align="middle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 fo:color="#000000"/>
    </style:style>
    <style:style style:name="TableCell2185" style:family="table-cell">
      <style:table-cell-properties fo:border="none" style:vertical-align="middle" fo:padding-top="0in" fo:padding-left="0.0194in" fo:padding-bottom="0in" fo:padding-right="0.0194in"/>
    </style:style>
    <style:style style:name="P2186" style:parent-style-name="內文" style:family="paragraph">
      <style:text-properties style:font-name="標楷體" style:font-name-asian="標楷體" fo:color="#000000"/>
    </style:style>
    <style:style style:name="TableCell2187" style:family="table-cell">
      <style:table-cell-properties fo:border="none" style:vertical-align="middl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2" style:family="table-cell">
      <style:table-cell-properties fo:border="none" style:vertical-align="middl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fo:color="#000000"/>
    </style:style>
    <style:style style:name="TableCell2194" style:family="table-cell">
      <style:table-cell-properties fo:border="none" style:vertical-align="middle" fo:padding-top="0in" fo:padding-left="0.0194in" fo:padding-bottom="0in" fo:padding-right="0.0194in"/>
    </style:style>
    <style:style style:name="T2195" style:parent-style-name="預設段落字型" style:family="text">
      <style:text-properties style:font-name="標楷體" style:font-name-asian="標楷體" fo:color="#000000"/>
    </style:style>
    <style:style style:name="TableCell2196" style:family="table-cell">
      <style:table-cell-properties fo:border="none" style:vertical-align="middl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1" style:family="table-cell">
      <style:table-cell-properties fo:border="none" style:vertical-align="middle" fo:padding-top="0in" fo:padding-left="0.0194in" fo:padding-bottom="0in" fo:padding-right="0.0194in"/>
    </style:style>
    <style:style style:name="P2202" style:parent-style-name="內文" style:family="paragraph">
      <style:text-properties style:font-name="標楷體" style:font-name-asian="標楷體" fo:color="#000000"/>
    </style:style>
    <style:style style:name="TableCell2203" style:family="table-cell">
      <style:table-cell-properties fo:border="none" style:vertical-align="middle" fo:padding-top="0in" fo:padding-left="0.0194in" fo:padding-bottom="0in" fo:padding-right="0.0194in"/>
    </style:style>
    <style:style style:name="P2204" style:parent-style-name="內文" style:family="paragraph">
      <style:text-properties style:font-name="標楷體" style:font-name-asian="標楷體" fo:color="#000000"/>
    </style:style>
    <style:style style:name="TableCell2205" style:family="table-cell">
      <style:table-cell-properties fo:border="none" style:vertical-align="middle" fo:padding-top="0in" fo:padding-left="0.0194in" fo:padding-bottom="0in" fo:padding-right="0.0194in"/>
    </style:style>
    <style:style style:name="P2206" style:parent-style-name="內文" style:family="paragraph">
      <style:text-properties style:font-name="標楷體" style:font-name-asian="標楷體" fo:color="#000000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0" style:family="table-cell">
      <style:table-cell-properties fo:border="none" style:vertical-align="middl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fo:color="#000000"/>
    </style:style>
    <style:style style:name="TableCell2212" style:family="table-cell">
      <style:table-cell-properties fo:border="none" style:vertical-align="middle" fo:padding-top="0in" fo:padding-left="0.0194in" fo:padding-bottom="0in" fo:padding-right="0.0194in"/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P2214" style:parent-style-name="內文" style:family="paragraph">
      <style:paragraph-properties style:snap-to-layout-grid="false" fo:text-align="center"/>
      <style:text-properties style:text-position="-133.3% 100%"/>
    </style:style>
    <style:style style:name="TableCell2215" style:family="table-cell">
      <style:table-cell-properties fo:border="none" style:vertical-align="middle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0" style:family="table-cell">
      <style:table-cell-properties fo:border="none" style:vertical-align="middl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 fo:color="#000000"/>
    </style:style>
    <style:style style:name="TableCell2222" style:family="table-cell">
      <style:table-cell-properties fo:border="none" style:vertical-align="middle" fo:padding-top="0in" fo:padding-left="0.0194in" fo:padding-bottom="0in" fo:padding-right="0.0194in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ableCell2224" style:family="table-cell">
      <style:table-cell-properties fo:border="none" style:vertical-align="middle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9" style:family="table-cell">
      <style:table-cell-properties fo:border="none" style:vertical-align="middl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fo:color="#000000"/>
    </style:style>
    <style:style style:name="TableCell2231" style:family="table-cell">
      <style:table-cell-properties fo:border="none" style:vertical-align="middle" fo:padding-top="0in" fo:padding-left="0.0194in" fo:padding-bottom="0in" fo:padding-right="0.0194in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T2233" style:parent-style-name="預設段落字型" style:family="text">
      <style:text-properties style:font-name="標楷體" style:font-name-asian="標楷體" fo:color="#000000"/>
    </style:style>
    <style:style style:name="P2234" style:parent-style-name="內文" style:family="paragraph">
      <style:paragraph-properties fo:text-align="center"/>
      <style:text-properties style:text-position="50% 100%"/>
    </style:style>
    <style:style style:name="TableCell2235" style:family="table-cell">
      <style:table-cell-properties fo:border="none" style:vertical-align="middl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0" style:family="table-cell">
      <style:table-cell-properties fo:border="none" style:vertical-align="middl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fo:color="#000000"/>
    </style:style>
    <style:style style:name="TableCell2242" style:family="table-cell">
      <style:table-cell-properties fo:border="none" style:vertical-align="middle" fo:padding-top="0in" fo:padding-left="0.0194in" fo:padding-bottom="0in" fo:padding-right="0.0194in"/>
    </style:style>
    <style:style style:name="T2243" style:parent-style-name="預設段落字型" style:family="text">
      <style:text-properties style:font-name="標楷體" style:font-name-asian="標楷體" fo:color="#000000"/>
    </style:style>
    <style:style style:name="TableCell2244" style:family="table-cell">
      <style:table-cell-properties fo:border="none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fo:color="#000000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none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P2250" style:parent-style-name="內文" style:family="paragraph">
      <style:paragraph-properties fo:text-align="start"/>
      <style:text-properties style:text-position="58.3% 100%"/>
    </style:style>
    <style:style style:name="TableCell2251" style:family="table-cell">
      <style:table-cell-properties fo:border="none" style:vertical-align="middle" fo:padding-top="0in" fo:padding-left="0.0194in" fo:padding-bottom="0in" fo:padding-right="0.0194in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P2253" style:parent-style-name="內文" style:family="paragraph">
      <style:paragraph-properties fo:text-align="center"/>
      <style:text-properties style:text-position="50% 100%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ableCell2256" style:family="table-cell">
      <style:table-cell-properties fo:border="none" style:vertical-align="middle" fo:padding-top="0in" fo:padding-left="0.0194in" fo:padding-bottom="0in" fo:padding-right="0.0194in"/>
    </style:style>
    <style:style style:name="T2257" style:parent-style-name="預設段落字型" style:family="text">
      <style:text-properties style:font-name="標楷體" style:font-name-asian="標楷體" fo:color="#000000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P2260" style:parent-style-name="內文" style:family="paragraph">
      <style:paragraph-properties style:snap-to-layout-grid="false" fo:text-align="center"/>
      <style:text-properties style:text-position="-183.3% 100%"/>
    </style:style>
    <style:style style:name="TableCell2261" style:family="table-cell">
      <style:table-cell-properties fo:border="none" style:vertical-align="middle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6" style:family="table-cell">
      <style:table-cell-properties fo:border="none" style:vertical-align="middle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 fo:color="#000000"/>
    </style:style>
    <style:style style:name="TableCell2268" style:family="table-cell">
      <style:table-cell-properties fo:border="none" style:vertical-align="middle" fo:padding-top="0in" fo:padding-left="0.0194in" fo:padding-bottom="0in" fo:padding-right="0.0194in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ableCell2272" style:family="table-cell">
      <style:table-cell-properties fo:border="none" style:vertical-align="middl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 fo:color="#000000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7" style:family="table-cell">
      <style:table-cell-properties fo:border="none" style:vertical-align="middl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fo:color="#000000"/>
    </style:style>
    <style:style style:name="TableCell2279" style:family="table-cell">
      <style:table-cell-properties fo:border="none" style:vertical-align="middle" fo:padding-top="0in" fo:padding-left="0.0194in" fo:padding-bottom="0in" fo:padding-right="0.0194in"/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P2281" style:parent-style-name="內文" style:family="paragraph">
      <style:paragraph-properties fo:text-align="center"/>
      <style:text-properties style:text-position="50% 100%"/>
    </style:style>
    <style:style style:name="T2282" style:parent-style-name="預設段落字型" style:family="text">
      <style:text-properties style:font-name="標楷體" style:font-name-asian="標楷體" fo:color="#000000"/>
    </style:style>
    <style:style style:name="TableCell2283" style:family="table-cell">
      <style:table-cell-properties fo:border="none" style:vertical-align="middle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8" style:family="table-cell">
      <style:table-cell-properties fo:border="none" style:vertical-align="middle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 fo:color="#000000"/>
    </style:style>
    <style:style style:name="TableCell2290" style:family="table-cell">
      <style:table-cell-properties fo:border="none" style:vertical-align="middl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fo:color="#000000"/>
    </style:style>
    <style:style style:name="TableCell2292" style:family="table-cell">
      <style:table-cell-properties fo:border="none" style:vertical-align="middl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7" style:family="table-cell">
      <style:table-cell-properties fo:border="none" style:vertical-align="middle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fo:color="#000000"/>
    </style:style>
    <style:style style:name="TableCell2299" style:family="table-cell">
      <style:table-cell-properties fo:border="none" style:vertical-align="middle" fo:padding-top="0in" fo:padding-left="0.0194in" fo:padding-bottom="0in" fo:padding-right="0.0194in"/>
    </style:style>
    <style:style style:name="T2300" style:parent-style-name="預設段落字型" style:family="text">
      <style:text-properties style:font-name="標楷體" style:font-name-asian="標楷體" fo:color="#000000"/>
    </style:style>
    <style:style style:name="P2301" style:parent-style-name="內文" style:family="paragraph">
      <style:paragraph-properties fo:text-align="center"/>
      <style:text-properties style:font-name="新細明體"/>
    </style:style>
    <style:style style:name="TableCell2302" style:family="table-cell">
      <style:table-cell-properties fo:border="none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fo:color="#000000"/>
    </style:style>
    <style:style style:name="TableRow2304" style:family="table-row">
      <style:table-row-properties style:row-height="0.2083in" style:use-optimal-row-height="false"/>
    </style:style>
    <style:style style:name="TableCell2305" style:family="table-cell">
      <style:table-cell-properties fo:border="none" style:vertical-align="middl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fo:color="#000000" fo:letter-spacing="0.0138in"/>
    </style:style>
    <style:style style:name="TableRow2307" style:family="table-row">
      <style:table-row-properties style:row-height="0.7819in" style:use-optimal-row-height="false"/>
    </style:style>
    <style:style style:name="TableCell2308" style:family="table-cell">
      <style:table-cell-properties fo:border="none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indent="5.0555in"/>
    </style:style>
    <style:style style:name="T2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3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315" style:family="table-column">
      <style:table-column-properties style:column-width="0.5in" style:use-optimal-column-width="false"/>
    </style:style>
    <style:style style:name="TableColumn2316" style:family="table-column">
      <style:table-column-properties style:column-width="2in" style:use-optimal-column-width="false"/>
    </style:style>
    <style:style style:name="TableColumn2317" style:family="table-column">
      <style:table-column-properties style:column-width="0.125in" style:use-optimal-column-width="false"/>
    </style:style>
    <style:style style:name="TableColumn2318" style:family="table-column">
      <style:table-column-properties style:column-width="0.125in" style:use-optimal-column-width="false"/>
    </style:style>
    <style:style style:name="TableColumn2319" style:family="table-column">
      <style:table-column-properties style:column-width="1.625in" style:use-optimal-column-width="false"/>
    </style:style>
    <style:style style:name="TableColumn2320" style:family="table-column">
      <style:table-column-properties style:column-width="0.125in" style:use-optimal-column-width="false"/>
    </style:style>
    <style:style style:name="TableColumn2321" style:family="table-column">
      <style:table-column-properties style:column-width="2.1277in" style:use-optimal-column-width="false"/>
    </style:style>
    <style:style style:name="TableColumn2322" style:family="table-column">
      <style:table-column-properties style:column-width="0.125in" style:use-optimal-column-width="false"/>
    </style:style>
    <style:style style:name="Table2314" style:family="table">
      <style:table-properties style:width="6.7527in" fo:margin-left="0in" table:align="center"/>
    </style:style>
    <style:style style:name="TableRow2323" style:family="table-row">
      <style:table-row-properties style:min-row-height="0.3548in" style:use-optimal-row-height="false"/>
    </style:style>
    <style:style style:name="TableCell2324" style:family="table-cell">
      <style:table-cell-properties fo:border="none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326" style:family="table-row">
      <style:table-row-properties style:row-height="0.1388in" style:use-optimal-row-height="false"/>
    </style:style>
    <style:style style:name="TableCell2327" style:family="table-cell">
      <style:table-cell-properties fo:border="none" style:vertical-align="middl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fo:color="#000000"/>
    </style:style>
    <style:style style:name="TableCell2329" style:family="table-cell">
      <style:table-cell-properties fo:border="none" style:vertical-align="middl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fo:color="#000000"/>
    </style:style>
    <style:style style:name="TableCell2331" style:family="table-cell">
      <style:table-cell-properties fo:border="none" style:vertical-align="middl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fo:color="#000000"/>
    </style:style>
    <style:style style:name="TableCell2333" style:family="table-cell">
      <style:table-cell-properties fo:border="none" style:vertical-align="middle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vertical-align="middl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fo:color="#000000"/>
    </style:style>
    <style:style style:name="TableCell2338" style:family="table-cell">
      <style:table-cell-properties fo:border="none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0" style:family="table-cell">
      <style:table-cell-properties fo:border="none" style:vertical-align="middl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fo:color="#000000"/>
    </style:style>
    <style:style style:name="TableCell2342" style:family="table-cell">
      <style:table-cell-properties fo:border="none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4" style:family="table-cell">
      <style:table-cell-properties fo:border="none" style:vertical-align="middl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fo:color="#000000"/>
    </style:style>
    <style:style style:name="TableCell2346" style:family="table-cell">
      <style:table-cell-properties fo:border="none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8" style:family="table-cell">
      <style:table-cell-properties fo:border="none" style:vertical-align="middl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fo:color="#000000"/>
    </style:style>
    <style:style style:name="TableRow2350" style:family="table-row">
      <style:table-row-properties style:row-height="0.1388in" style:use-optimal-row-height="false"/>
    </style:style>
    <style:style style:name="TableCell2351" style:family="table-cell">
      <style:table-cell-properties fo:border="none" style:vertical-align="middl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fo:color="#000000"/>
    </style:style>
    <style:style style:name="TableCell2353" style:family="table-cell">
      <style:table-cell-properties fo:border="none" style:vertical-align="middle" fo:padding-top="0in" fo:padding-left="0.0194in" fo:padding-bottom="0in" fo:padding-right="0.0194in"/>
    </style:style>
    <style:style style:name="P2354" style:parent-style-name="內文" style:family="paragraph">
      <style:text-properties style:font-name="標楷體" style:font-name-asian="標楷體" fo:color="#000000"/>
    </style:style>
    <style:style style:name="TableCell2355" style:family="table-cell">
      <style:table-cell-properties fo:border="none" style:vertical-align="middl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fo:color="#000000"/>
    </style:style>
    <style:style style:name="TableCell2357" style:family="table-cell">
      <style:table-cell-properties fo:border="none" style:vertical-align="middl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2" style:family="table-cell">
      <style:table-cell-properties fo:border="none" style:vertical-align="middle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 fo:color="#000000"/>
    </style:style>
    <style:style style:name="TableCell2364" style:family="table-cell">
      <style:table-cell-properties fo:border="none" style:vertical-align="middle" fo:padding-top="0in" fo:padding-left="0.0194in" fo:padding-bottom="0in" fo:padding-right="0.0194in"/>
    </style:style>
    <style:style style:name="P2365" style:parent-style-name="內文" style:family="paragraph">
      <style:text-properties style:font-name="標楷體" style:font-name-asian="標楷體" fo:color="#000000"/>
    </style:style>
    <style:style style:name="TableCell2366" style:family="table-cell">
      <style:table-cell-properties fo:border="none" style:vertical-align="middle" fo:padding-top="0in" fo:padding-left="0.0194in" fo:padding-bottom="0in" fo:padding-right="0.0194in"/>
    </style:style>
    <style:style style:name="P2367" style:parent-style-name="內文" style:family="paragraph">
      <style:text-properties style:font-name="標楷體" style:font-name-asian="標楷體" fo:color="#000000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P2372" style:parent-style-name="內文" style:family="paragraph">
      <style:paragraph-properties fo:text-align="start"/>
      <style:text-properties style:text-position="58.3% 100%"/>
    </style:style>
    <style:style style:name="P2373" style:parent-style-name="內文" style:family="paragraph">
      <style:paragraph-properties fo:text-align="start"/>
      <style:text-properties style:text-position="58.3% 100%"/>
    </style:style>
    <style:style style:name="P2374" style:parent-style-name="內文" style:family="paragraph">
      <style:text-properties style:text-position="58.3% 100%"/>
    </style:style>
    <style:style style:name="TableCell2375" style:family="table-cell">
      <style:table-cell-properties fo:border="none" style:vertical-align="middle" fo:padding-top="0in" fo:padding-left="0.0194in" fo:padding-bottom="0in" fo:padding-right="0.0194in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P2377" style:parent-style-name="內文" style:family="paragraph">
      <style:paragraph-properties style:snap-to-layout-grid="false" fo:text-align="center"/>
      <style:text-properties style:text-position="-133.3% 100%"/>
    </style:style>
    <style:style style:name="P2378" style:parent-style-name="內文" style:family="paragraph">
      <style:paragraph-properties style:snap-to-layout-grid="false" fo:text-align="center"/>
      <style:text-properties style:text-position="-133.3% 100%"/>
    </style:style>
    <style:style style:name="P2379" style:parent-style-name="內文" style:family="paragraph">
      <style:paragraph-properties fo:text-align="center"/>
      <style:text-properties style:text-position="50% 100%"/>
    </style:style>
    <style:style style:name="P2380" style:parent-style-name="內文" style:family="paragraph">
      <style:paragraph-properties style:snap-to-layout-grid="false" fo:text-align="center"/>
      <style:text-properties style:text-position="-183.3% 100%"/>
    </style:style>
    <style:style style:name="P2381" style:parent-style-name="內文" style:family="paragraph">
      <style:paragraph-properties style:snap-to-layout-grid="false" fo:text-align="center"/>
      <style:text-properties style:text-position="-133.3% 100%"/>
    </style:style>
    <style:style style:name="P2382" style:parent-style-name="內文" style:family="paragraph">
      <style:paragraph-properties fo:text-align="center"/>
      <style:text-properties style:text-position="50% 100%"/>
    </style:style>
    <style:style style:name="P2383" style:parent-style-name="內文" style:family="paragraph">
      <style:paragraph-properties style:snap-to-layout-grid="false" fo:text-align="center"/>
      <style:text-properties style:text-position="-183.3% 100%"/>
    </style:style>
    <style:style style:name="P2384" style:parent-style-name="內文" style:family="paragraph">
      <style:paragraph-properties fo:text-align="center"/>
      <style:text-properties style:text-position="50% 100%"/>
    </style:style>
    <style:style style:name="P2385" style:parent-style-name="內文" style:family="paragraph">
      <style:paragraph-properties fo:text-align="center"/>
      <style:text-properties style:text-position="50% 100%"/>
    </style:style>
    <style:style style:name="P2386" style:parent-style-name="內文" style:family="paragraph">
      <style:paragraph-properties fo:text-align="center"/>
    </style:style>
    <style:style style:name="P2387" style:parent-style-name="內文" style:family="paragraph">
      <style:paragraph-properties fo:text-align="center"/>
    </style:style>
    <style:style style:name="T2388" style:parent-style-name="預設段落字型" style:family="text">
      <style:text-properties style:font-name="標楷體" style:font-name-asian="標楷體" fo:color="#000000"/>
    </style:style>
    <style:style style:name="T2389" style:parent-style-name="預設段落字型" style:family="text">
      <style:text-properties style:font-name="標楷體" style:font-name-asian="標楷體" fo:color="#000000"/>
    </style:style>
    <style:style style:name="TableCell2390" style:family="table-cell">
      <style:table-cell-properties fo:border="none" style:vertical-align="middle" fo:padding-top="0in" fo:padding-left="0.0194in" fo:padding-bottom="0in" fo:padding-right="0.0194in"/>
    </style:style>
    <style:style style:name="T2391" style:parent-style-name="預設段落字型" style:family="text">
      <style:text-properties style:font-name="標楷體" style:font-name-asian="標楷體" fo:color="#000000" style:text-position="41.6% 100%"/>
    </style:style>
    <style:style style:name="P2392" style:parent-style-name="內文" style:family="paragraph">
      <style:paragraph-properties fo:text-align="center"/>
      <style:text-properties style:text-position="50% 100%"/>
    </style:style>
    <style:style style:name="T2393" style:parent-style-name="預設段落字型" style:family="text">
      <style:text-properties style:font-name="標楷體" style:font-name-asian="標楷體" fo:color="#000000" style:text-position="41.6% 100%"/>
    </style:style>
    <style:style style:name="P2394" style:parent-style-name="內文" style:family="paragraph">
      <style:paragraph-properties fo:text-align="center"/>
      <style:text-properties style:text-position="50% 100%"/>
    </style:style>
    <style:style style:name="TableCell2395" style:family="table-cell">
      <style:table-cell-properties fo:border="none" style:vertical-align="middle" fo:padding-top="0in" fo:padding-left="0.0194in" fo:padding-bottom="0in" fo:padding-right="0.0194in"/>
    </style:style>
    <style:style style:name="P2396" style:parent-style-name="內文" style:family="paragraph">
      <style:text-properties style:font-name="標楷體" style:font-name-asian="標楷體" fo:color="#000000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0" style:family="table-cell">
      <style:table-cell-properties fo:border="none" style:vertical-align="middle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 fo:color="#000000" style:text-position="41.6% 100%"/>
    </style:style>
    <style:style style:name="TableCell2402" style:family="table-cell">
      <style:table-cell-properties fo:border="none" style:vertical-align="middle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fo:color="#000000" style:text-position="41.6% 100%"/>
    </style:style>
    <style:style style:name="TableCell2404" style:family="table-cell">
      <style:table-cell-properties fo:border="none" style:vertical-align="middle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 fo:color="#000000" style:text-position="41.6% 100%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9" style:family="table-cell">
      <style:table-cell-properties fo:border="none" style:vertical-align="middl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fo:color="#000000" style:text-position="41.6% 100%"/>
    </style:style>
    <style:style style:name="TableCell2411" style:family="table-cell">
      <style:table-cell-properties fo:border="none" style:vertical-align="middl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fo:color="#000000" style:text-position="41.6% 100%"/>
    </style:style>
    <style:style style:name="TableCell2413" style:family="table-cell">
      <style:table-cell-properties fo:border="none" style:vertical-align="middl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fo:color="#000000" style:text-position="41.6% 100%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8" style:family="table-cell">
      <style:table-cell-properties fo:border="none" style:vertical-align="middl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fo:color="#000000" style:text-position="41.6% 100%"/>
    </style:style>
    <style:style style:name="TableCell2420" style:family="table-cell">
      <style:table-cell-properties fo:border="none" style:vertical-align="middl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fo:color="#000000" style:text-position="41.6% 100%"/>
    </style:style>
    <style:style style:name="TableCell2422" style:family="table-cell">
      <style:table-cell-properties fo:border="none" style:vertical-align="middl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fo:color="#000000" style:text-position="41.6% 100%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7" style:family="table-cell">
      <style:table-cell-properties fo:border="none" style:vertical-align="middle" fo:padding-top="0in" fo:padding-left="0.0194in" fo:padding-bottom="0in" fo:padding-right="0.0194in"/>
    </style:style>
    <style:style style:name="P2428" style:parent-style-name="內文" style:family="paragraph">
      <style:text-properties style:font-name="標楷體" style:font-name-asian="標楷體" fo:color="#000000" style:text-position="41.6% 100%"/>
    </style:style>
    <style:style style:name="TableCell2429" style:family="table-cell">
      <style:table-cell-properties fo:border="none" style:vertical-align="middle" fo:padding-top="0in" fo:padding-left="0.0194in" fo:padding-bottom="0in" fo:padding-right="0.0194in"/>
    </style:style>
    <style:style style:name="P2430" style:parent-style-name="內文" style:family="paragraph">
      <style:text-properties style:font-name="標楷體" style:font-name-asian="標楷體" fo:color="#000000" style:text-position="41.6% 100%"/>
    </style:style>
    <style:style style:name="TableCell2431" style:family="table-cell">
      <style:table-cell-properties fo:border="none" style:vertical-align="middle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 fo:color="#000000" style:text-position="41.6% 100%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6" style:family="table-cell">
      <style:table-cell-properties fo:border="none" style:vertical-align="middl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fo:color="#000000" style:text-position="41.6% 100%"/>
    </style:style>
    <style:style style:name="TableCell2438" style:family="table-cell">
      <style:table-cell-properties fo:border="none" style:vertical-align="middle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 fo:color="#000000" style:text-position="41.6% 100%"/>
    </style:style>
    <style:style style:name="TableCell2440" style:family="table-cell">
      <style:table-cell-properties fo:border="none" style:vertical-align="middl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fo:color="#000000" style:text-position="41.6% 100%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5" style:family="table-cell">
      <style:table-cell-properties fo:border="none" style:vertical-align="middle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fo:color="#000000" style:text-position="41.6% 100%"/>
    </style:style>
    <style:style style:name="TableCell2447" style:family="table-cell">
      <style:table-cell-properties fo:border="none" style:vertical-align="middle" fo:padding-top="0in" fo:padding-left="0.0194in" fo:padding-bottom="0in" fo:padding-right="0.0194in"/>
    </style:style>
    <style:style style:name="P2448" style:parent-style-name="內文" style:family="paragraph">
      <style:text-properties style:font-name="標楷體" style:font-name-asian="標楷體" fo:color="#000000" style:text-position="41.6% 100%"/>
    </style:style>
    <style:style style:name="TableCell2449" style:family="table-cell">
      <style:table-cell-properties fo:border="none" style:vertical-align="middle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fo:color="#000000" style:text-position="41.6% 100%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4" style:family="table-cell">
      <style:table-cell-properties fo:border="none" style:vertical-align="middle" fo:padding-top="0in" fo:padding-left="0.0194in" fo:padding-bottom="0in" fo:padding-right="0.0194in"/>
    </style:style>
    <style:style style:name="T2455" style:parent-style-name="預設段落字型" style:family="text">
      <style:text-properties style:font-name="標楷體" style:font-name-asian="標楷體" fo:color="#000000"/>
    </style:style>
    <style:style style:name="TableCell2456" style:family="table-cell">
      <style:table-cell-properties fo:border="none" style:vertical-align="middl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fo:color="#000000" style:text-position="41.6% 100%"/>
    </style:style>
    <style:style style:name="TableCell2458" style:family="table-cell">
      <style:table-cell-properties fo:border="none" style:vertical-align="middle" fo:padding-top="0in" fo:padding-left="0.0194in" fo:padding-bottom="0in" fo:padding-right="0.0194in"/>
    </style:style>
    <style:style style:name="P2459" style:parent-style-name="內文" style:family="paragraph">
      <style:text-properties style:font-name="標楷體" style:font-name-asian="標楷體" fo:color="#000000" style:text-position="41.6% 100%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3" style:family="table-cell">
      <style:table-cell-properties fo:border="none" style:vertical-align="middle" fo:padding-top="0in" fo:padding-left="0.0194in" fo:padding-bottom="0in" fo:padding-right="0.0194in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ableCell2465" style:family="table-cell">
      <style:table-cell-properties fo:border="none" style:vertical-align="middle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fo:color="#000000" style:text-position="41.6% 100%"/>
    </style:style>
    <style:style style:name="TableCell2467" style:family="table-cell">
      <style:table-cell-properties fo:border="none" style:vertical-align="middle" fo:padding-top="0in" fo:padding-left="0.0194in" fo:padding-bottom="0in" fo:padding-right="0.0194in"/>
    </style:style>
    <style:style style:name="T2468" style:parent-style-name="預設段落字型" style:family="text">
      <style:text-properties style:font-name="標楷體" style:font-name-asian="標楷體" fo:color="#000000"/>
    </style:style>
    <style:style style:name="T2469" style:parent-style-name="預設段落字型" style:family="text">
      <style:text-properties style:font-name="標楷體" style:font-name-asian="標楷體" fo:color="#000000"/>
    </style:style>
    <style:style style:name="T2470" style:parent-style-name="預設段落字型" style:family="text">
      <style:text-properties style:font-name="標楷體" style:font-name-asian="標楷體"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4" style:family="table-cell">
      <style:table-cell-properties fo:border="none" style:vertical-align="middle" fo:padding-top="0in" fo:padding-left="0.0194in" fo:padding-bottom="0in" fo:padding-right="0.0194in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ableCell2476" style:family="table-cell">
      <style:table-cell-properties fo:border="none" style:vertical-align="middl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fo:color="#000000" style:text-position="41.6% 100%"/>
    </style:style>
    <style:style style:name="TableCell2478" style:family="table-cell">
      <style:table-cell-properties fo:border="none" style:vertical-align="middle" fo:padding-top="0in" fo:padding-left="0.0194in" fo:padding-bottom="0in" fo:padding-right="0.0194in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3" style:family="table-cell">
      <style:table-cell-properties fo:border="none" style:vertical-align="middle" fo:padding-top="0in" fo:padding-left="0.0194in" fo:padding-bottom="0in" fo:padding-right="0.0194in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ableCell2485" style:family="table-cell">
      <style:table-cell-properties fo:border="none" style:vertical-align="middle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fo:color="#000000" style:text-position="41.6% 100%"/>
    </style:style>
    <style:style style:name="TableCell2487" style:family="table-cell">
      <style:table-cell-properties fo:border="none" style:vertical-align="middle" fo:padding-top="0in" fo:padding-left="0.0194in" fo:padding-bottom="0in" fo:padding-right="0.0194in"/>
    </style:style>
    <style:style style:name="T2488" style:parent-style-name="預設段落字型" style:family="text">
      <style:text-properties style:font-name="標楷體" style:font-name-asian="標楷體" fo:color="#000000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2" style:family="table-cell">
      <style:table-cell-properties fo:border="none" style:vertical-align="middle" fo:padding-top="0in" fo:padding-left="0.0194in" fo:padding-bottom="0in" fo:padding-right="0.0194in"/>
    </style:style>
    <style:style style:name="T2493" style:parent-style-name="預設段落字型" style:family="text">
      <style:text-properties style:font-name="標楷體" style:font-name-asian="標楷體" fo:color="#000000"/>
    </style:style>
    <style:style style:name="TableCell2494" style:family="table-cell">
      <style:table-cell-properties fo:border="none" style:vertical-align="middle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fo:color="#000000" style:text-position="41.6% 100%"/>
    </style:style>
    <style:style style:name="TableCell2496" style:family="table-cell">
      <style:table-cell-properties fo:border="none" style:vertical-align="middle" fo:padding-top="0in" fo:padding-left="0.0194in" fo:padding-bottom="0in" fo:padding-right="0.0194in"/>
    </style:style>
    <style:style style:name="T2497" style:parent-style-name="預設段落字型" style:family="text">
      <style:text-properties style:font-name="標楷體" style:font-name-asian="標楷體" fo:color="#000000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1" style:family="table-cell">
      <style:table-cell-properties fo:border="none" style:vertical-align="middle" fo:padding-top="0in" fo:padding-left="0.0194in" fo:padding-bottom="0in" fo:padding-right="0.0194in"/>
    </style:style>
    <style:style style:name="T2502" style:parent-style-name="預設段落字型" style:family="text">
      <style:text-properties style:font-name="標楷體" style:font-name-asian="標楷體" fo:color="#000000"/>
    </style:style>
    <style:style style:name="TableCell2503" style:family="table-cell">
      <style:table-cell-properties fo:border="none" style:vertical-align="middl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fo:color="#000000" style:text-position="41.6% 100%"/>
    </style:style>
    <style:style style:name="TableCell2505" style:family="table-cell">
      <style:table-cell-properties fo:border="none" style:vertical-align="middle" fo:padding-top="0in" fo:padding-left="0.0194in" fo:padding-bottom="0in" fo:padding-right="0.0194in"/>
    </style:style>
    <style:style style:name="T2506" style:parent-style-name="預設段落字型" style:family="text">
      <style:text-properties style:font-name="標楷體" style:font-name-asian="標楷體" fo:color="#000000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0" style:family="table-cell">
      <style:table-cell-properties fo:border="none" style:vertical-align="middle" fo:padding-top="0in" fo:padding-left="0.0194in" fo:padding-bottom="0in" fo:padding-right="0.0194in"/>
    </style:style>
    <style:style style:name="T2511" style:parent-style-name="預設段落字型" style:family="text">
      <style:text-properties style:font-name="標楷體" style:font-name-asian="標楷體" fo:color="#000000"/>
    </style:style>
    <style:style style:name="TableCell2512" style:family="table-cell">
      <style:table-cell-properties fo:border="none" style:vertical-align="middle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 fo:color="#000000" style:text-position="41.6% 100%"/>
    </style:style>
    <style:style style:name="TableCell2514" style:family="table-cell">
      <style:table-cell-properties fo:border="none" style:vertical-align="middle" fo:padding-top="0in" fo:padding-left="0.0194in" fo:padding-bottom="0in" fo:padding-right="0.0194in"/>
    </style:style>
    <style:style style:name="T2515" style:parent-style-name="預設段落字型" style:family="text">
      <style:text-properties style:font-name="標楷體" style:font-name-asian="標楷體" fo:color="#000000"/>
    </style:style>
    <style:style style:name="T2516" style:parent-style-name="預設段落字型" style:family="text">
      <style:text-properties style:font-name="標楷體" style:font-name-asian="標楷體" fo:color="#000000" style:text-position="41.6% 100%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0" style:family="table-cell">
      <style:table-cell-properties fo:border="none" style:vertical-align="middle" fo:padding-top="0in" fo:padding-left="0.0194in" fo:padding-bottom="0in" fo:padding-right="0.0194in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ableCell2522" style:family="table-cell">
      <style:table-cell-properties fo:border="none" style:vertical-align="middle" fo:padding-top="0in" fo:padding-left="0.0194in" fo:padding-bottom="0in" fo:padding-right="0.0194in"/>
    </style:style>
    <style:style style:name="P2523" style:parent-style-name="內文" style:family="paragraph">
      <style:text-properties style:font-name="標楷體" style:font-name-asian="標楷體" fo:color="#000000" style:text-position="41.6% 100%"/>
    </style:style>
    <style:style style:name="TableCell2524" style:family="table-cell">
      <style:table-cell-properties fo:border="none" style:vertical-align="middle" fo:padding-top="0in" fo:padding-left="0.0194in" fo:padding-bottom="0in" fo:padding-right="0.0194in"/>
    </style:style>
    <style:style style:name="T2525" style:parent-style-name="預設段落字型" style:family="text">
      <style:text-properties style:font-name="標楷體" style:font-name-asian="標楷體"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9" style:family="table-cell">
      <style:table-cell-properties fo:border="none" style:vertical-align="middle" fo:padding-top="0in" fo:padding-left="0.0194in" fo:padding-bottom="0in" fo:padding-right="0.0194in"/>
    </style:style>
    <style:style style:name="T2530" style:parent-style-name="預設段落字型" style:family="text">
      <style:text-properties style:font-name="標楷體" style:font-name-asian="標楷體" fo:color="#000000"/>
    </style:style>
    <style:style style:name="T2531" style:parent-style-name="預設段落字型" style:family="text">
      <style:text-properties style:font-name="標楷體" style:font-name-asian="標楷體" fo:color="#000000"/>
    </style:style>
    <style:style style:name="T2532" style:parent-style-name="預設段落字型" style:family="text">
      <style:text-properties style:font-name="標楷體" style:font-name-asian="標楷體" fo:color="#000000"/>
    </style:style>
    <style:style style:name="TableCell2533" style:family="table-cell">
      <style:table-cell-properties fo:border="none" style:vertical-align="middle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 fo:color="#000000" style:text-position="41.6% 100%"/>
    </style:style>
    <style:style style:name="TableCell2535" style:family="table-cell">
      <style:table-cell-properties fo:border="none" style:vertical-align="middle" fo:padding-top="0in" fo:padding-left="0.0194in" fo:padding-bottom="0in" fo:padding-right="0.0194in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0" style:family="table-cell">
      <style:table-cell-properties fo:border="none" style:vertical-align="middl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fo:color="#000000"/>
    </style:style>
    <style:style style:name="TableCell2542" style:family="table-cell">
      <style:table-cell-properties fo:border="none" style:vertical-align="middle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 fo:color="#000000"/>
    </style:style>
    <style:style style:name="TableCell2544" style:family="table-cell">
      <style:table-cell-properties fo:border="none" style:vertical-align="middl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9" style:family="table-cell">
      <style:table-cell-properties fo:border="none" style:vertical-align="middle" fo:padding-top="0in" fo:padding-left="0.0194in" fo:padding-bottom="0in" fo:padding-right="0.0194in"/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ableCell2551" style:family="table-cell">
      <style:table-cell-properties fo:border="none" style:vertical-align="middle" fo:padding-top="0in" fo:padding-left="0.0194in" fo:padding-bottom="0in" fo:padding-right="0.0194in"/>
    </style:style>
    <style:style style:name="P2552" style:parent-style-name="內文" style:family="paragraph">
      <style:text-properties style:font-name="標楷體" style:font-name-asian="標楷體" fo:color="#000000" style:text-position="41.6% 100%"/>
    </style:style>
    <style:style style:name="TableCell2553" style:family="table-cell">
      <style:table-cell-properties fo:border="none" style:vertical-align="middle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 fo:color="#000000" style:text-position="41.6% 100%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8" style:family="table-cell">
      <style:table-cell-properties fo:border="none" style:vertical-align="middl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fo:color="#000000" style:text-position="41.6% 100%"/>
    </style:style>
    <style:style style:name="TableCell2560" style:family="table-cell">
      <style:table-cell-properties fo:border="none" style:vertical-align="middl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fo:color="#000000" style:text-position="41.6% 100%"/>
    </style:style>
    <style:style style:name="TableCell2562" style:family="table-cell">
      <style:table-cell-properties fo:border="none" style:vertical-align="middl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fo:color="#000000" style:text-position="41.6% 100%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none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7" style:family="table-cell">
      <style:table-cell-properties fo:border="none" style:vertical-align="middl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fo:color="#000000" style:text-position="41.6% 100%"/>
    </style:style>
    <style:style style:name="TableCell2569" style:family="table-cell">
      <style:table-cell-properties fo:border="none" style:vertical-align="middle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fo:color="#000000" style:text-position="41.6% 100%"/>
    </style:style>
    <style:style style:name="TableCell2571" style:family="table-cell">
      <style:table-cell-properties fo:border="none" style:vertical-align="middl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fo:color="#000000" style:text-position="41.6% 100%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6" style:family="table-cell">
      <style:table-cell-properties fo:border="none" style:vertical-align="middle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 fo:color="#000000" style:text-position="41.6% 100%"/>
    </style:style>
    <style:style style:name="TableCell2578" style:family="table-cell">
      <style:table-cell-properties fo:border="none" style:vertical-align="middle" fo:padding-top="0in" fo:padding-left="0.0194in" fo:padding-bottom="0in" fo:padding-right="0.0194in"/>
    </style:style>
    <style:style style:name="P2579" style:parent-style-name="內文" style:family="paragraph">
      <style:text-properties style:font-name="標楷體" style:font-name-asian="標楷體" fo:color="#000000" style:text-position="41.6% 100%"/>
    </style:style>
    <style:style style:name="TableCell2580" style:family="table-cell">
      <style:table-cell-properties fo:border="none" style:vertical-align="middl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fo:color="#000000" style:text-position="41.6% 100%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none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5" style:family="table-cell">
      <style:table-cell-properties fo:border="none" style:vertical-align="middl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fo:color="#000000" style:text-position="41.6% 100%"/>
    </style:style>
    <style:style style:name="TableCell2587" style:family="table-cell">
      <style:table-cell-properties fo:border="none" style:vertical-align="middle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 fo:color="#000000" style:text-position="41.6% 100%"/>
    </style:style>
    <style:style style:name="TableCell2589" style:family="table-cell">
      <style:table-cell-properties fo:border="none" style:vertical-align="middle" fo:padding-top="0in" fo:padding-left="0.0194in" fo:padding-bottom="0in" fo:padding-right="0.0194in"/>
    </style:style>
    <style:style style:name="P2590" style:parent-style-name="內文" style:family="paragraph">
      <style:text-properties style:font-name="標楷體" style:font-name-asian="標楷體" fo:color="#000000" style:text-position="41.6% 100%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4" style:family="table-cell">
      <style:table-cell-properties fo:border="none" style:vertical-align="middle" fo:padding-top="0in" fo:padding-left="0.0194in" fo:padding-bottom="0in" fo:padding-right="0.0194in"/>
    </style:style>
    <style:style style:name="T2595" style:parent-style-name="預設段落字型" style:family="text">
      <style:text-properties style:font-name="標楷體" style:font-name-asian="標楷體" fo:color="#000000"/>
    </style:style>
    <style:style style:name="TableCell2596" style:family="table-cell">
      <style:table-cell-properties fo:border="none" style:vertical-align="middle" fo:padding-top="0in" fo:padding-left="0.0194in" fo:padding-bottom="0in" fo:padding-right="0.0194in"/>
    </style:style>
    <style:style style:name="P2597" style:parent-style-name="內文" style:family="paragraph">
      <style:text-properties style:font-name="標楷體" style:font-name-asian="標楷體" fo:color="#000000" style:text-position="41.6% 100%"/>
    </style:style>
    <style:style style:name="TableCell2598" style:family="table-cell">
      <style:table-cell-properties fo:border="none" style:vertical-align="middl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fo:color="#000000" style:text-position="41.6% 100%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3" style:family="table-cell">
      <style:table-cell-properties fo:border="none" style:vertical-align="middl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fo:color="#000000" style:text-position="41.6% 100%"/>
    </style:style>
    <style:style style:name="TableCell2605" style:family="table-cell">
      <style:table-cell-properties fo:border="none" style:vertical-align="middle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 fo:color="#000000" style:text-position="41.6% 100%"/>
    </style:style>
    <style:style style:name="TableCell2607" style:family="table-cell">
      <style:table-cell-properties fo:border="none" style:vertical-align="middl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fo:color="#000000" style:text-position="41.6% 100%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2" style:family="table-cell">
      <style:table-cell-properties fo:border="none" style:vertical-align="middle" fo:padding-top="0in" fo:padding-left="0.0194in" fo:padding-bottom="0in" fo:padding-right="0.0194in"/>
    </style:style>
    <style:style style:name="P2613" style:parent-style-name="內文" style:family="paragraph">
      <style:text-properties style:font-name="標楷體" style:font-name-asian="標楷體" fo:color="#000000" style:text-position="41.6% 100%"/>
    </style:style>
    <style:style style:name="TableCell2614" style:family="table-cell">
      <style:table-cell-properties fo:border="none" style:vertical-align="middle" fo:padding-top="0in" fo:padding-left="0.0194in" fo:padding-bottom="0in" fo:padding-right="0.0194in"/>
    </style:style>
    <style:style style:name="P2615" style:parent-style-name="內文" style:family="paragraph">
      <style:text-properties style:font-name="標楷體" style:font-name-asian="標楷體" fo:color="#000000" style:text-position="41.6% 100%"/>
    </style:style>
    <style:style style:name="TableCell2616" style:family="table-cell">
      <style:table-cell-properties fo:border="none" style:vertical-align="middle" fo:padding-top="0in" fo:padding-left="0.0194in" fo:padding-bottom="0in" fo:padding-right="0.0194in"/>
    </style:style>
    <style:style style:name="P2617" style:parent-style-name="內文" style:family="paragraph">
      <style:text-properties style:font-name="標楷體" style:font-name-asian="標楷體" fo:color="#000000" style:text-position="41.6% 100%"/>
    </style:style>
    <style:style style:name="TableRow2618" style:family="table-row">
      <style:table-row-properties style:min-row-height="0.6784in" style:use-optimal-row-height="false"/>
    </style:style>
    <style:style style:name="TableCell2619" style:family="table-cell">
      <style:table-cell-properties fo:border="none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1" style:family="table-cell">
      <style:table-cell-properties fo:border="none" style:vertical-align="middl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fo:color="#000000" style:text-position="41.6% 100%"/>
    </style:style>
    <style:style style:name="TableCell2623" style:family="table-cell">
      <style:table-cell-properties fo:border="none" style:vertical-align="middl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fo:color="#000000" style:text-position="41.6% 100%"/>
    </style:style>
    <style:style style:name="TableCell2625" style:family="table-cell">
      <style:table-cell-properties fo:border="none" style:vertical-align="middl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fo:color="#000000" style:text-position="41.6% 100%"/>
    </style:style>
    <style:style style:name="TableRow2627" style:family="table-row">
      <style:table-row-properties style:row-height="1.0027in" style:use-optimal-row-height="false"/>
    </style:style>
    <style:style style:name="TableCell2628" style:family="table-cell">
      <style:table-cell-properties fo:border="none" style:vertical-align="middle" fo:padding-top="0in" fo:padding-left="0.0194in" fo:padding-bottom="0in" fo:padding-right="0.0194in"/>
    </style:style>
    <style:style style:name="T2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3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3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fo:color="#000000" fo:font-size="14pt" style:font-size-asian="14pt" style:font-size-complex="14pt"/>
    </style:style>
    <style:style style:name="P2633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635" style:family="table-column">
      <style:table-column-properties style:column-width="0.5in" style:use-optimal-column-width="false"/>
    </style:style>
    <style:style style:name="TableColumn2636" style:family="table-column">
      <style:table-column-properties style:column-width="2in" style:use-optimal-column-width="false"/>
    </style:style>
    <style:style style:name="TableColumn2637" style:family="table-column">
      <style:table-column-properties style:column-width="0.125in" style:use-optimal-column-width="false"/>
    </style:style>
    <style:style style:name="TableColumn2638" style:family="table-column">
      <style:table-column-properties style:column-width="0.125in" style:use-optimal-column-width="false"/>
    </style:style>
    <style:style style:name="TableColumn2639" style:family="table-column">
      <style:table-column-properties style:column-width="1.625in" style:use-optimal-column-width="false"/>
    </style:style>
    <style:style style:name="TableColumn2640" style:family="table-column">
      <style:table-column-properties style:column-width="0.125in" style:use-optimal-column-width="false"/>
    </style:style>
    <style:style style:name="TableColumn2641" style:family="table-column">
      <style:table-column-properties style:column-width="2.1277in" style:use-optimal-column-width="false"/>
    </style:style>
    <style:style style:name="TableColumn2642" style:family="table-column">
      <style:table-column-properties style:column-width="0.125in" style:use-optimal-column-width="false"/>
    </style:style>
    <style:style style:name="Table2634" style:family="table">
      <style:table-properties style:width="6.7527in" fo:margin-left="0in" table:align="center"/>
    </style:style>
    <style:style style:name="TableRow2643" style:family="table-row">
      <style:table-row-properties style:min-row-height="0.3548in" style:use-optimal-row-height="false"/>
    </style:style>
    <style:style style:name="TableCell2644" style:family="table-cell">
      <style:table-cell-properties fo:border="none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646" style:family="table-row">
      <style:table-row-properties style:row-height="0.1388in" style:use-optimal-row-height="false"/>
    </style:style>
    <style:style style:name="TableCell2647" style:family="table-cell">
      <style:table-cell-properties fo:border="none" style:vertical-align="middle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 fo:color="#000000"/>
    </style:style>
    <style:style style:name="TableCell2649" style:family="table-cell">
      <style:table-cell-properties fo:border="none" style:vertical-align="middl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fo:color="#000000"/>
    </style:style>
    <style:style style:name="TableCell2651" style:family="table-cell">
      <style:table-cell-properties fo:border="none" style:vertical-align="middle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 fo:color="#000000"/>
    </style:style>
    <style:style style:name="TableCell2653" style:family="table-cell">
      <style:table-cell-properties fo:border="none" style:vertical-align="middle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 fo:color="#000000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style:vertical-align="middle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 fo:color="#000000"/>
    </style:style>
    <style:style style:name="TableCell2658" style:family="table-cell">
      <style:table-cell-properties fo:border="none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0" style:family="table-cell">
      <style:table-cell-properties fo:border="none" style:vertical-align="middle" fo:padding-top="0in" fo:padding-left="0.0194in" fo:padding-bottom="0in" fo:padding-right="0.0194in"/>
    </style:style>
    <style:style style:name="P2661" style:parent-style-name="內文" style:family="paragraph">
      <style:text-properties style:font-name="標楷體" style:font-name-asian="標楷體" fo:color="#000000"/>
    </style:style>
    <style:style style:name="TableCell2662" style:family="table-cell">
      <style:table-cell-properties fo:border="none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4" style:family="table-cell">
      <style:table-cell-properties fo:border="none" style:vertical-align="middl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fo:color="#000000"/>
    </style:style>
    <style:style style:name="TableCell2666" style:family="table-cell">
      <style:table-cell-properties fo:border="none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8" style:family="table-cell">
      <style:table-cell-properties fo:border="none" style:vertical-align="middle" fo:padding-top="0in" fo:padding-left="0.0194in" fo:padding-bottom="0in" fo:padding-right="0.0194in"/>
    </style:style>
    <style:style style:name="P2669" style:parent-style-name="內文" style:family="paragraph">
      <style:text-properties style:font-name="標楷體" style:font-name-asian="標楷體" fo:color="#000000"/>
    </style:style>
    <style:style style:name="TableRow2670" style:family="table-row">
      <style:table-row-properties style:row-height="0.1388in" style:use-optimal-row-height="false"/>
    </style:style>
    <style:style style:name="TableCell2671" style:family="table-cell">
      <style:table-cell-properties fo:border="none" style:vertical-align="middl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fo:color="#000000"/>
    </style:style>
    <style:style style:name="TableCell2673" style:family="table-cell">
      <style:table-cell-properties fo:border="none" style:vertical-align="middle" fo:padding-top="0in" fo:padding-left="0.0194in" fo:padding-bottom="0in" fo:padding-right="0.0194in"/>
    </style:style>
    <style:style style:name="P2674" style:parent-style-name="內文" style:family="paragraph">
      <style:text-properties style:font-name="標楷體" style:font-name-asian="標楷體" fo:color="#000000"/>
    </style:style>
    <style:style style:name="TableCell2675" style:family="table-cell">
      <style:table-cell-properties fo:border="none" style:vertical-align="middle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 fo:color="#000000"/>
    </style:style>
    <style:style style:name="TableCell2677" style:family="table-cell">
      <style:table-cell-properties fo:border="none" style:vertical-align="middle" fo:padding-top="0in" fo:padding-left="0.0194in" fo:padding-bottom="0in" fo:padding-right="0.0194in"/>
    </style:style>
    <style:style style:name="P2678" style:parent-style-name="內文" style:family="paragraph">
      <style:text-properties style:font-name="標楷體" style:font-name-asian="標楷體" fo:color="#000000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2" style:family="table-cell">
      <style:table-cell-properties fo:border="none" style:vertical-align="middl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fo:color="#000000"/>
    </style:style>
    <style:style style:name="TableCell2684" style:family="table-cell">
      <style:table-cell-properties fo:border="none" style:vertical-align="middl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fo:color="#000000"/>
    </style:style>
    <style:style style:name="TableCell2686" style:family="table-cell">
      <style:table-cell-properties fo:border="none" style:vertical-align="middl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fo:color="#000000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</style:style>
    <style:style style:name="T2691" style:parent-style-name="預設段落字型" style:family="text">
      <style:text-properties style:font-name="標楷體" style:font-name-asian="標楷體" fo:color="#000000"/>
    </style:style>
    <style:style style:name="P2692" style:parent-style-name="內文" style:family="paragraph">
      <style:paragraph-properties fo:text-align="start"/>
      <style:text-properties style:text-position="58.3% 100%"/>
    </style:style>
    <style:style style:name="P2693" style:parent-style-name="內文" style:family="paragraph">
      <style:paragraph-properties fo:text-align="start"/>
      <style:text-properties style:text-position="58.3% 100%"/>
    </style:style>
    <style:style style:name="P2694" style:parent-style-name="內文" style:family="paragraph">
      <style:paragraph-properties fo:text-align="start"/>
      <style:text-properties style:text-position="58.3% 100%"/>
    </style:style>
    <style:style style:name="TableCell2695" style:family="table-cell">
      <style:table-cell-properties fo:border="none" style:vertical-align="middle" fo:padding-top="0in" fo:padding-left="0.0194in" fo:padding-bottom="0in" fo:padding-right="0.0194in"/>
    </style:style>
    <style:style style:name="T2696" style:parent-style-name="預設段落字型" style:family="text">
      <style:text-properties style:font-name="標楷體" style:font-name-asian="標楷體" fo:color="#000000"/>
    </style:style>
    <style:style style:name="P2697" style:parent-style-name="內文" style:family="paragraph">
      <style:paragraph-properties style:snap-to-layout-grid="false" fo:text-align="center"/>
      <style:text-properties style:text-position="-133.3% 100%"/>
    </style:style>
    <style:style style:name="P2698" style:parent-style-name="內文" style:family="paragraph">
      <style:paragraph-properties style:snap-to-layout-grid="false" fo:text-align="center"/>
      <style:text-properties style:text-position="-133.3% 100%"/>
    </style:style>
    <style:style style:name="P2699" style:parent-style-name="內文" style:family="paragraph">
      <style:paragraph-properties fo:text-align="center"/>
      <style:text-properties style:text-position="-133.3% 100%"/>
    </style:style>
    <style:style style:name="P2700" style:parent-style-name="內文" style:family="paragraph">
      <style:paragraph-properties fo:text-align="center"/>
      <style:text-properties style:text-position="50% 100%"/>
    </style:style>
    <style:style style:name="P2701" style:parent-style-name="內文" style:family="paragraph">
      <style:paragraph-properties style:snap-to-layout-grid="false" fo:text-align="center"/>
      <style:text-properties style:text-position="-183.3% 100%"/>
    </style:style>
    <style:style style:name="P2702" style:parent-style-name="內文" style:family="paragraph">
      <style:paragraph-properties style:snap-to-layout-grid="false" fo:text-align="center"/>
      <style:text-properties style:text-position="-133.3% 100%"/>
    </style:style>
    <style:style style:name="P2703" style:parent-style-name="內文" style:family="paragraph">
      <style:paragraph-properties fo:text-align="center"/>
      <style:text-properties style:text-position="50% 100%"/>
    </style:style>
    <style:style style:name="P2704" style:parent-style-name="內文" style:family="paragraph">
      <style:paragraph-properties style:snap-to-layout-grid="false" fo:text-align="center"/>
      <style:text-properties style:text-position="-183.3% 100%"/>
    </style:style>
    <style:style style:name="P2705" style:parent-style-name="內文" style:family="paragraph">
      <style:paragraph-properties fo:text-align="center"/>
      <style:text-properties style:text-position="50% 100%"/>
    </style:style>
    <style:style style:name="P2706" style:parent-style-name="內文" style:family="paragraph">
      <style:paragraph-properties fo:text-align="center"/>
      <style:text-properties style:text-position="50% 100%"/>
    </style:style>
    <style:style style:name="P2707" style:parent-style-name="內文" style:family="paragraph">
      <style:paragraph-properties fo:text-align="center"/>
      <style:text-properties style:text-position="50% 100%"/>
    </style:style>
    <style:style style:name="P2708" style:parent-style-name="內文" style:family="paragraph">
      <style:paragraph-properties fo:text-align="center"/>
      <style:text-properties style:text-position="50% 100%"/>
    </style:style>
    <style:style style:name="P2709" style:parent-style-name="內文" style:family="paragraph">
      <style:paragraph-properties fo:text-align="center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2712" style:parent-style-name="預設段落字型" style:family="text">
      <style:text-properties style:font-name="標楷體" style:font-name-asian="標楷體" fo:color="#000000"/>
    </style:style>
    <style:style style:name="TableCell2713" style:family="table-cell">
      <style:table-cell-properties fo:border="none" style:vertical-align="middle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fo:color="#000000"/>
    </style:style>
    <style:style style:name="TableCell2715" style:family="table-cell">
      <style:table-cell-properties fo:border="none" style:vertical-align="middle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0" style:family="table-cell">
      <style:table-cell-properties fo:border="none" style:vertical-align="middle" fo:padding-top="0in" fo:padding-left="0.0194in" fo:padding-bottom="0in" fo:padding-right="0.0194in"/>
    </style:style>
    <style:style style:name="P2721" style:parent-style-name="內文" style:family="paragraph">
      <style:text-properties style:font-name="標楷體" style:font-name-asian="標楷體" fo:color="#000000" style:text-position="41.6% 100%"/>
    </style:style>
    <style:style style:name="TableCell2722" style:family="table-cell">
      <style:table-cell-properties fo:border="none" style:vertical-align="middle" fo:padding-top="0in" fo:padding-left="0.0194in" fo:padding-bottom="0in" fo:padding-right="0.0194in"/>
    </style:style>
    <style:style style:name="P2723" style:parent-style-name="內文" style:family="paragraph">
      <style:text-properties style:font-name="標楷體" style:font-name-asian="標楷體" fo:color="#000000" style:text-position="41.6% 100%"/>
    </style:style>
    <style:style style:name="TableCell2724" style:family="table-cell">
      <style:table-cell-properties fo:border="none" style:vertical-align="middl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fo:color="#000000" style:text-position="41.6% 100%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9" style:family="table-cell">
      <style:table-cell-properties fo:border="none" style:vertical-align="middle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fo:color="#000000" style:text-position="41.6% 100%"/>
    </style:style>
    <style:style style:name="TableCell2731" style:family="table-cell">
      <style:table-cell-properties fo:border="none" style:vertical-align="middle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 fo:color="#000000" style:text-position="41.6% 100%"/>
    </style:style>
    <style:style style:name="TableCell2733" style:family="table-cell">
      <style:table-cell-properties fo:border="none" style:vertical-align="middl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fo:color="#000000" style:text-position="41.6% 100%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8" style:family="table-cell">
      <style:table-cell-properties fo:border="none" style:vertical-align="middle" fo:padding-top="0in" fo:padding-left="0.0194in" fo:padding-bottom="0in" fo:padding-right="0.0194in"/>
    </style:style>
    <style:style style:name="P2739" style:parent-style-name="內文" style:family="paragraph">
      <style:text-properties style:font-name="標楷體" style:font-name-asian="標楷體" fo:color="#000000" style:text-position="41.6% 100%"/>
    </style:style>
    <style:style style:name="TableCell2740" style:family="table-cell">
      <style:table-cell-properties fo:border="none" style:vertical-align="middle" fo:padding-top="0in" fo:padding-left="0.0194in" fo:padding-bottom="0in" fo:padding-right="0.0194in"/>
    </style:style>
    <style:style style:name="P2741" style:parent-style-name="內文" style:family="paragraph">
      <style:text-properties style:font-name="標楷體" style:font-name-asian="標楷體" fo:color="#000000" style:text-position="41.6% 100%"/>
    </style:style>
    <style:style style:name="TableCell2742" style:family="table-cell">
      <style:table-cell-properties fo:border="none" style:vertical-align="middle" fo:padding-top="0in" fo:padding-left="0.0194in" fo:padding-bottom="0in" fo:padding-right="0.0194in"/>
    </style:style>
    <style:style style:name="P2743" style:parent-style-name="內文" style:family="paragraph">
      <style:text-properties style:font-name="標楷體" style:font-name-asian="標楷體" fo:color="#000000" style:text-position="41.6% 100%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7" style:family="table-cell">
      <style:table-cell-properties fo:border="none" style:vertical-align="middl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fo:color="#000000" style:text-position="41.6% 100%"/>
    </style:style>
    <style:style style:name="TableCell2749" style:family="table-cell">
      <style:table-cell-properties fo:border="none" style:vertical-align="middl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fo:color="#000000" style:text-position="41.6% 100%"/>
    </style:style>
    <style:style style:name="TableCell2751" style:family="table-cell">
      <style:table-cell-properties fo:border="none" style:vertical-align="middl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fo:color="#000000" style:text-position="41.6% 100%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6" style:family="table-cell">
      <style:table-cell-properties fo:border="none" style:vertical-align="middle" fo:padding-top="0in" fo:padding-left="0.0194in" fo:padding-bottom="0in" fo:padding-right="0.0194in"/>
    </style:style>
    <style:style style:name="P2757" style:parent-style-name="內文" style:family="paragraph">
      <style:text-properties style:font-name="標楷體" style:font-name-asian="標楷體" fo:color="#000000" style:text-position="41.6% 100%"/>
    </style:style>
    <style:style style:name="TableCell2758" style:family="table-cell">
      <style:table-cell-properties fo:border="none" style:vertical-align="middle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fo:color="#000000" style:text-position="41.6% 100%"/>
    </style:style>
    <style:style style:name="TableCell2760" style:family="table-cell">
      <style:table-cell-properties fo:border="none" style:vertical-align="middl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fo:color="#000000" style:text-position="41.6% 100%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5" style:family="table-cell">
      <style:table-cell-properties fo:border="none" style:vertical-align="middle" fo:padding-top="0in" fo:padding-left="0.0194in" fo:padding-bottom="0in" fo:padding-right="0.0194in"/>
    </style:style>
    <style:style style:name="T2766" style:parent-style-name="預設段落字型" style:family="text">
      <style:text-properties style:font-name="標楷體" style:font-name-asian="標楷體" fo:color="#000000"/>
    </style:style>
    <style:style style:name="TableCell2767" style:family="table-cell">
      <style:table-cell-properties fo:border="none" style:vertical-align="middl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fo:color="#000000" style:text-position="41.6% 100%"/>
    </style:style>
    <style:style style:name="TableCell2769" style:family="table-cell">
      <style:table-cell-properties fo:border="none" style:vertical-align="middl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fo:color="#000000" style:text-position="41.6% 100%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4" style:family="table-cell">
      <style:table-cell-properties fo:border="none" style:vertical-align="middl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fo:color="#000000" style:text-position="41.6% 100%"/>
    </style:style>
    <style:style style:name="TableCell2776" style:family="table-cell">
      <style:table-cell-properties fo:border="none" style:vertical-align="middl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fo:color="#000000" style:text-position="41.6% 100%"/>
    </style:style>
    <style:style style:name="TableCell2778" style:family="table-cell">
      <style:table-cell-properties fo:border="none" style:vertical-align="middle" fo:padding-top="0in" fo:padding-left="0.0194in" fo:padding-bottom="0in" fo:padding-right="0.0194in"/>
    </style:style>
    <style:style style:name="T2779" style:parent-style-name="預設段落字型" style:family="text">
      <style:text-properties style:font-name="標楷體" style:font-name-asian="標楷體" fo:color="#000000"/>
    </style:style>
    <style:style style:name="TableRow2780" style:family="table-row">
      <style:table-row-properties style:min-row-height="0.2145in" style:use-optimal-row-height="false"/>
    </style:style>
    <style:style style:name="TableCell2781" style:family="table-cell">
      <style:table-cell-properties fo:border="none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3" style:family="table-cell">
      <style:table-cell-properties fo:border="none" style:vertical-align="middle" fo:padding-top="0in" fo:padding-left="0.0194in" fo:padding-bottom="0in" fo:padding-right="0.0194in"/>
    </style:style>
    <style:style style:name="T2784" style:parent-style-name="預設段落字型" style:family="text">
      <style:text-properties style:font-name="標楷體" style:font-name-asian="標楷體" fo:color="#000000"/>
    </style:style>
    <style:style style:name="TableCell2785" style:family="table-cell">
      <style:table-cell-properties fo:border="none" style:vertical-align="middle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fo:color="#000000" style:text-position="41.6% 100%"/>
    </style:style>
    <style:style style:name="TableCell2787" style:family="table-cell">
      <style:table-cell-properties fo:border="none" style:vertical-align="middle" fo:padding-top="0in" fo:padding-left="0.0194in" fo:padding-bottom="0in" fo:padding-right="0.0194in"/>
    </style:style>
    <style:style style:name="T2788" style:parent-style-name="預設段落字型" style:family="text">
      <style:text-properties style:font-name="標楷體" style:font-name-asian="標楷體" fo:color="#000000"/>
    </style:style>
    <style:style style:name="T2789" style:parent-style-name="預設段落字型" style:family="text">
      <style:text-properties style:font-name="標楷體" style:font-name-asian="標楷體" fo:color="#000000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3" style:family="table-cell">
      <style:table-cell-properties fo:border="none" style:vertical-align="middle" fo:padding-top="0in" fo:padding-left="0.0194in" fo:padding-bottom="0in" fo:padding-right="0.0194in"/>
    </style:style>
    <style:style style:name="T2794" style:parent-style-name="預設段落字型" style:family="text">
      <style:text-properties style:font-name="標楷體" style:font-name-asian="標楷體" fo:color="#000000"/>
    </style:style>
    <style:style style:name="TableCell2795" style:family="table-cell">
      <style:table-cell-properties fo:border="none" style:vertical-align="middl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fo:color="#000000" style:text-position="41.6% 100%"/>
    </style:style>
    <style:style style:name="TableCell2797" style:family="table-cell">
      <style:table-cell-properties fo:border="none" style:vertical-align="middl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fo:color="#000000" style:text-position="41.6% 100%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2" style:family="table-cell">
      <style:table-cell-properties fo:border="none" style:vertical-align="middle" fo:padding-top="0in" fo:padding-left="0.0194in" fo:padding-bottom="0in" fo:padding-right="0.0194in"/>
    </style:style>
    <style:style style:name="T2803" style:parent-style-name="預設段落字型" style:family="text">
      <style:text-properties style:font-name="標楷體" style:font-name-asian="標楷體" fo:color="#000000"/>
    </style:style>
    <style:style style:name="TableCell2804" style:family="table-cell">
      <style:table-cell-properties fo:border="none" style:vertical-align="middle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 fo:color="#000000" style:text-position="41.6% 100%"/>
    </style:style>
    <style:style style:name="TableCell2806" style:family="table-cell">
      <style:table-cell-properties fo:border="none" style:vertical-align="middle" fo:padding-top="0in" fo:padding-left="0.0194in" fo:padding-bottom="0in" fo:padding-right="0.0194in"/>
    </style:style>
    <style:style style:name="T2807" style:parent-style-name="預設段落字型" style:family="text">
      <style:text-properties style:font-name="標楷體" style:font-name-asian="標楷體" fo:color="#000000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1" style:family="table-cell">
      <style:table-cell-properties fo:border="none" style:vertical-align="middl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fo:color="#000000"/>
    </style:style>
    <style:style style:name="TableCell2813" style:family="table-cell">
      <style:table-cell-properties fo:border="none" style:vertical-align="middle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fo:color="#000000" style:text-position="41.6% 100%"/>
    </style:style>
    <style:style style:name="TableCell2815" style:family="table-cell">
      <style:table-cell-properties fo:border="none" style:vertical-align="middle" fo:padding-top="0in" fo:padding-left="0.0194in" fo:padding-bottom="0in" fo:padding-right="0.0194in"/>
    </style:style>
    <style:style style:name="T2816" style:parent-style-name="預設段落字型" style:family="text">
      <style:text-properties style:font-name="標楷體" style:font-name-asian="標楷體" fo:color="#000000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0" style:family="table-cell">
      <style:table-cell-properties fo:border="none" style:vertical-align="middle" fo:padding-top="0in" fo:padding-left="0.0194in" fo:padding-bottom="0in" fo:padding-right="0.0194in"/>
    </style:style>
    <style:style style:name="T2821" style:parent-style-name="預設段落字型" style:family="text">
      <style:text-properties style:font-name="標楷體" style:font-name-asian="標楷體" fo:color="#000000"/>
    </style:style>
    <style:style style:name="TableCell2822" style:family="table-cell">
      <style:table-cell-properties fo:border="none" style:vertical-align="middle" fo:padding-top="0in" fo:padding-left="0.0194in" fo:padding-bottom="0in" fo:padding-right="0.0194in"/>
    </style:style>
    <style:style style:name="P2823" style:parent-style-name="內文" style:family="paragraph">
      <style:text-properties style:font-name="標楷體" style:font-name-asian="標楷體" fo:color="#000000" style:text-position="41.6% 100%"/>
    </style:style>
    <style:style style:name="TableCell2824" style:family="table-cell">
      <style:table-cell-properties fo:border="none" style:vertical-align="middle" fo:padding-top="0in" fo:padding-left="0.0194in" fo:padding-bottom="0in" fo:padding-right="0.0194in"/>
    </style:style>
    <style:style style:name="T2825" style:parent-style-name="預設段落字型" style:family="text">
      <style:text-properties style:font-name="標楷體" style:font-name-asian="標楷體" fo:color="#000000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9" style:family="table-cell">
      <style:table-cell-properties fo:border="none" style:vertical-align="middle" fo:padding-top="0in" fo:padding-left="0.0194in" fo:padding-bottom="0in" fo:padding-right="0.0194in"/>
    </style:style>
    <style:style style:name="T2830" style:parent-style-name="預設段落字型" style:family="text">
      <style:text-properties style:font-name="標楷體" style:font-name-asian="標楷體" fo:color="#000000"/>
    </style:style>
    <style:style style:name="TableCell2831" style:family="table-cell">
      <style:table-cell-properties fo:border="none" style:vertical-align="middle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fo:color="#000000" style:text-position="41.6% 100%"/>
    </style:style>
    <style:style style:name="TableCell2833" style:family="table-cell">
      <style:table-cell-properties fo:border="none" style:vertical-align="middl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fo:color="#000000" style:text-position="41.6% 100%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8" style:family="table-cell">
      <style:table-cell-properties fo:border="none" style:vertical-align="middle" fo:padding-top="0in" fo:padding-left="0.0194in" fo:padding-bottom="0in" fo:padding-right="0.0194in"/>
    </style:style>
    <style:style style:name="T2839" style:parent-style-name="預設段落字型" style:family="text">
      <style:text-properties style:font-name="標楷體" style:font-name-asian="標楷體" fo:color="#000000"/>
    </style:style>
    <style:style style:name="TableCell2840" style:family="table-cell">
      <style:table-cell-properties fo:border="none" style:vertical-align="middle" fo:padding-top="0in" fo:padding-left="0.0194in" fo:padding-bottom="0in" fo:padding-right="0.0194in"/>
    </style:style>
    <style:style style:name="P2841" style:parent-style-name="內文" style:family="paragraph">
      <style:text-properties style:font-name="標楷體" style:font-name-asian="標楷體" fo:color="#000000" style:text-position="41.6% 100%"/>
    </style:style>
    <style:style style:name="TableCell2842" style:family="table-cell">
      <style:table-cell-properties fo:border="none" style:vertical-align="middle" fo:padding-top="0in" fo:padding-left="0.0194in" fo:padding-bottom="0in" fo:padding-right="0.0194in"/>
    </style:style>
    <style:style style:name="T2843" style:parent-style-name="預設段落字型" style:family="text">
      <style:text-properties style:font-name="標楷體" style:font-name-asian="標楷體"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7" style:family="table-cell">
      <style:table-cell-properties fo:border="none" style:vertical-align="middl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fo:color="#000000" style:text-position="41.6% 100%"/>
    </style:style>
    <style:style style:name="TableCell2849" style:family="table-cell">
      <style:table-cell-properties fo:border="none" style:vertical-align="middl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fo:color="#000000" style:text-position="41.6% 100%"/>
    </style:style>
    <style:style style:name="TableCell2851" style:family="table-cell">
      <style:table-cell-properties fo:border="none" style:vertical-align="middl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fo:color="#000000" style:text-position="41.6% 100%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6" style:family="table-cell">
      <style:table-cell-properties fo:border="none" style:vertical-align="middle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 fo:color="#000000" style:text-position="41.6% 100%"/>
    </style:style>
    <style:style style:name="TableCell2858" style:family="table-cell">
      <style:table-cell-properties fo:border="none" style:vertical-align="middle" fo:padding-top="0in" fo:padding-left="0.0194in" fo:padding-bottom="0in" fo:padding-right="0.0194in"/>
    </style:style>
    <style:style style:name="P2859" style:parent-style-name="內文" style:family="paragraph">
      <style:text-properties style:font-name="標楷體" style:font-name-asian="標楷體" fo:color="#000000" style:text-position="41.6% 100%"/>
    </style:style>
    <style:style style:name="TableCell2860" style:family="table-cell">
      <style:table-cell-properties fo:border="none" style:vertical-align="middle" fo:padding-top="0in" fo:padding-left="0.0194in" fo:padding-bottom="0in" fo:padding-right="0.0194in"/>
    </style:style>
    <style:style style:name="P2861" style:parent-style-name="內文" style:family="paragraph">
      <style:text-properties style:font-name="標楷體" style:font-name-asian="標楷體" fo:color="#000000" style:text-position="41.6% 100%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5" style:family="table-cell">
      <style:table-cell-properties fo:border="none" style:vertical-align="middl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fo:color="#000000" style:text-position="41.6% 100%"/>
    </style:style>
    <style:style style:name="TableCell2867" style:family="table-cell">
      <style:table-cell-properties fo:border="none" style:vertical-align="middl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fo:color="#000000" style:text-position="41.6% 100%"/>
    </style:style>
    <style:style style:name="TableCell2869" style:family="table-cell">
      <style:table-cell-properties fo:border="none" style:vertical-align="middle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 fo:color="#000000" style:text-position="41.6% 100%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4" style:family="table-cell">
      <style:table-cell-properties fo:border="none" style:vertical-align="middle" fo:padding-top="0in" fo:padding-left="0.0194in" fo:padding-bottom="0in" fo:padding-right="0.0194in"/>
    </style:style>
    <style:style style:name="T2875" style:parent-style-name="預設段落字型" style:family="text">
      <style:text-properties style:font-name="標楷體" style:font-name-asian="標楷體" fo:color="#000000"/>
    </style:style>
    <style:style style:name="TableCell2876" style:family="table-cell">
      <style:table-cell-properties fo:border="none" style:vertical-align="middle" fo:padding-top="0in" fo:padding-left="0.0194in" fo:padding-bottom="0in" fo:padding-right="0.0194in"/>
    </style:style>
    <style:style style:name="P2877" style:parent-style-name="內文" style:family="paragraph">
      <style:text-properties style:font-name="標楷體" style:font-name-asian="標楷體" fo:color="#000000" style:text-position="41.6% 100%"/>
    </style:style>
    <style:style style:name="TableCell2878" style:family="table-cell">
      <style:table-cell-properties fo:border="none" style:vertical-align="middle" fo:padding-top="0in" fo:padding-left="0.0194in" fo:padding-bottom="0in" fo:padding-right="0.0194in"/>
    </style:style>
    <style:style style:name="P2879" style:parent-style-name="內文" style:family="paragraph">
      <style:text-properties style:font-name="標楷體" style:font-name-asian="標楷體" fo:color="#000000" style:text-position="41.6% 100%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3" style:family="table-cell">
      <style:table-cell-properties fo:border="none" style:vertical-align="middl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fo:color="#000000" style:text-position="41.6% 100%"/>
    </style:style>
    <style:style style:name="TableCell2885" style:family="table-cell">
      <style:table-cell-properties fo:border="none" style:vertical-align="middl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fo:color="#000000" style:text-position="41.6% 100%"/>
    </style:style>
    <style:style style:name="TableCell2887" style:family="table-cell">
      <style:table-cell-properties fo:border="none" style:vertical-align="middl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fo:color="#000000" style:text-position="41.6% 100%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2" style:family="table-cell">
      <style:table-cell-properties fo:border="none" style:vertical-align="middl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fo:color="#000000"/>
    </style:style>
    <style:style style:name="TableCell2894" style:family="table-cell">
      <style:table-cell-properties fo:border="none" style:vertical-align="middle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fo:color="#000000"/>
    </style:style>
    <style:style style:name="TableCell2896" style:family="table-cell">
      <style:table-cell-properties fo:border="none" style:vertical-align="middle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fo:color="#000000" style:text-position="41.6% 100%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1" style:family="table-cell">
      <style:table-cell-properties fo:border="none" style:vertical-align="middle" fo:padding-top="0in" fo:padding-left="0.0194in" fo:padding-bottom="0in" fo:padding-right="0.0194in"/>
    </style:style>
    <style:style style:name="P2902" style:parent-style-name="內文" style:family="paragraph">
      <style:text-properties style:font-name="標楷體" style:font-name-asian="標楷體" fo:color="#000000"/>
    </style:style>
    <style:style style:name="TableCell2903" style:family="table-cell">
      <style:table-cell-properties fo:border="none" style:vertical-align="middle" fo:padding-top="0in" fo:padding-left="0.0194in" fo:padding-bottom="0in" fo:padding-right="0.0194in"/>
    </style:style>
    <style:style style:name="P2904" style:parent-style-name="內文" style:family="paragraph">
      <style:text-properties style:font-name="標楷體" style:font-name-asian="標楷體" fo:color="#000000"/>
    </style:style>
    <style:style style:name="P2905" style:parent-style-name="內文" style:family="paragraph">
      <style:text-properties style:font-name="標楷體" style:font-name-asian="標楷體" fo:color="#000000"/>
    </style:style>
    <style:style style:name="TableCell2906" style:family="table-cell">
      <style:table-cell-properties fo:border="none" style:vertical-align="middl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fo:color="#000000" style:text-position="41.6% 100%"/>
    </style:style>
    <style:style style:name="TableRow2908" style:family="table-row">
      <style:table-row-properties style:row-height="1.3777in" style:use-optimal-row-height="false"/>
    </style:style>
    <style:style style:name="TableCell2909" style:family="table-cell">
      <style:table-cell-properties fo:border="none" style:vertical-align="middle" fo:padding-top="0in" fo:padding-left="0.0194in" fo:padding-bottom="0in" fo:padding-right="0.0194in"/>
    </style:style>
    <style:style style:name="T2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2" style:parent-style-name="內文" style:family="paragraph">
      <style:paragraph-properties style:snap-to-layout-grid="false" fo:text-align="center" fo:line-height="150%"/>
    </style:style>
    <style:style style:name="T2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419">
      <style:graphic-properties draw:fill="none" draw:stroke="solid" svg:stroke-width="0.02778in" svg:stroke-color="#000000" svg:stroke-opacity="100%" draw:stroke-linejoin="round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389in" svg:stroke-color="#000000" svg:stroke-opacity="100%" draw:stroke-linejoin="round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0">
      <style:graphic-properties style:wrap="run-through" style:run-through="foreground" draw:fill="none" draw:stroke="solid" svg:stroke-width="0.01042in" svg:stroke-color="#000000" draw:marker-end="a309" svg:stroke-opacity="100%" draw:stroke-linejoin="round" style:horizontal-rel="paragraph" style:vertical-rel="paragraph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4">
      <style:graphic-properties style:wrap="run-through" style:run-through="foreground" draw:fill="none" draw:stroke="solid" svg:stroke-width="0.01042in" svg:stroke-color="#000000" draw:marker-end="a313" svg:stroke-opacity="100%" draw:stroke-linejoin="round" style:horizontal-rel="paragraph" style:vertical-rel="paragraph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run-through" style:run-through="foreground" draw:fill="none" draw:stroke="solid" svg:stroke-width="0.01042in" svg:stroke-color="#000000" draw:marker-start="a316" svg:stroke-opacity="100%" draw:stroke-linejoin="round" style:horizontal-rel="paragraph" style:vertical-rel="paragraph" style:horizontal-pos="from-left" style:vertical-pos="from-top"/>
    </style:style>
    <style:style style:family="graphic" style:name="a420">
      <style:graphic-properties draw:fill="none" draw:stroke="solid" svg:stroke-width="0.02778in" svg:stroke-color="#000000" svg:stroke-opacity="100%" draw:stroke-linejoin="round"/>
    </style:style>
    <style:style style:family="graphic" style:name="a319">
      <style:graphic-properties style:wrap="run-through" style:run-through="foreground" draw:fill="none" draw:stroke="solid" svg:stroke-width="0.01042in" svg:stroke-color="#000000" draw:marker-end="a318" svg:stroke-opacity="100%" draw:stroke-linejoin="round" style:horizontal-rel="paragraph" style:vertical-rel="paragraph" style:horizontal-pos="from-left" style:vertical-pos="from-top"/>
    </style:style>
    <style:style style:family="graphic" style:name="a422">
      <style:graphic-properties draw:fill="none" draw:stroke="solid" svg:stroke-width="0.01042in" svg:stroke-color="#000000" draw:marker-end="a421" svg:stroke-opacity="100%" draw:stroke-linejoin="round"/>
    </style:style>
    <style:style style:family="graphic" style:name="a424">
      <style:graphic-properties draw:fill="none" draw:stroke="solid" svg:stroke-width="0.01042in" svg:stroke-color="#000000" draw:marker-end="a423" svg:stroke-opacity="100%" draw:stroke-linejoin="round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none" draw:stroke="solid" svg:stroke-width="0.01042in" svg:stroke-color="#000000" draw:marker-end="a425" svg:stroke-opacity="100%" draw:stroke-linejoin="round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solid" svg:stroke-width="0.01042in" svg:stroke-color="#000000" draw:marker-end="a427" svg:stroke-opacity="100%" draw:stroke-linejoin="round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389in" svg:stroke-color="#000000" svg:stroke-opacity="100%" draw:stroke-linejoin="round"/>
    </style:style>
    <style:style style:family="graphic" style:name="a107">
      <style:graphic-properties draw:fill="none" draw:stroke="solid" svg:stroke-width="0.02778in" svg:stroke-color="#000000" svg:stroke-opacity="100%" draw:stroke-linejoin="round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8">
      <style:graphic-properties draw:fill="none" draw:stroke="solid" svg:stroke-width="0.02778in" svg:stroke-color="#000000" svg:stroke-opacity="100%" draw:stroke-linejoin="round"/>
    </style:style>
    <style:style style:family="graphic" style:name="a2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1389in" svg:stroke-color="#000000" svg:stroke-opacity="100%" draw:stroke-linejoin="round"/>
    </style:style>
    <style:style style:family="graphic" style:name="a32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5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solid" svg:stroke-width="0.01042in" svg:stroke-color="#000000" draw:marker-end="a429" svg:stroke-opacity="100%" draw:stroke-linejoin="round"/>
    </style:style>
    <style:style style:family="graphic" style:name="a329">
      <style:graphic-properties style:wrap="run-through" style:run-through="foreground" draw:fill="none" draw:stroke="solid" svg:stroke-width="0.01042in" svg:stroke-color="#000000" draw:marker-end="a328" svg:stroke-opacity="100%" draw:stroke-linejoin="round" style:horizontal-rel="paragraph" style:vertical-rel="paragraph" style:horizontal-pos="from-left" style:vertical-pos="from-top"/>
    </style:style>
    <style:style style:family="graphic" style:name="a432">
      <style:graphic-properties draw:fill="none" draw:stroke="solid" svg:stroke-width="0.01042in" svg:stroke-color="#000000" draw:marker-start="a431" svg:stroke-opacity="100%" draw:stroke-linejoin="round"/>
    </style:style>
    <style:style style:family="graphic" style:name="a434">
      <style:graphic-properties draw:fill="none" draw:stroke="solid" svg:stroke-width="0.01042in" svg:stroke-color="#000000" draw:marker-start="a433" svg:stroke-opacity="100%" draw:stroke-linejoin="round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1042in" svg:stroke-color="#000000" draw:marker-end="a435" svg:stroke-opacity="100%" draw:stroke-linejoin="round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8">
      <style:graphic-properties draw:fill="none" draw:stroke="solid" svg:stroke-width="0.01042in" svg:stroke-color="#000000" draw:marker-end="a437" svg:stroke-opacity="100%" draw:stroke-linejoin="round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000000" draw:marker-end="a109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778in" svg:stroke-color="#000000" svg:stroke-opacity="100%" draw:stroke-linejoin="round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778in" svg:stroke-color="#000000" svg:stroke-opacity="100%" draw:stroke-linejoin="round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2778in" svg:stroke-color="#000000" svg:stroke-opacity="100%" draw:stroke-linejoin="round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778in" svg:stroke-color="#000000" svg:stroke-opacity="100%" draw:stroke-linejoin="round"/>
    </style:style>
    <style:style style:family="graphic" style:name="a115">
      <style:graphic-properties draw:fill="none" draw:stroke="solid" svg:stroke-width="0.02778in" svg:stroke-color="#000000" svg:stroke-opacity="100%" draw:stroke-linejoin="round"/>
    </style:style>
    <style:style style:family="graphic" style:name="a116">
      <style:graphic-properties draw:fill="none" draw:stroke="solid" svg:stroke-width="0.02778in" svg:stroke-color="#000000" svg:stroke-opacity="100%" draw:stroke-linejoin="round"/>
    </style:style>
    <style:style style:family="graphic" style:name="a117">
      <style:graphic-properties draw:fill="none" draw:stroke="solid" svg:stroke-width="0.02778in" svg:stroke-color="#000000" svg:stroke-opacity="100%" draw:stroke-linejoin="round"/>
    </style:style>
    <style:style style:family="graphic" style:name="a220">
      <style:graphic-properties draw:fill="none" draw:stroke="solid" svg:stroke-width="0.02778in" svg:stroke-color="#000000" svg:stroke-opacity="100%" draw:stroke-linejoin="round"/>
    </style:style>
    <style:style style:family="graphic" style:name="a118">
      <style:graphic-properties draw:fill="none" draw:stroke="solid" svg:stroke-width="0.02778in" svg:stroke-color="#000000" svg:stroke-opacity="100%" draw:stroke-linejoin="round"/>
    </style:style>
    <style:style style:family="graphic" style:name="a221">
      <style:graphic-properties draw:fill="none" draw:stroke="solid" svg:stroke-width="0.02778in" svg:stroke-color="#000000" svg:stroke-opacity="100%" draw:stroke-linejoin="round"/>
    </style:style>
    <style:style style:family="graphic" style:name="a119">
      <style:graphic-properties draw:fill="none" draw:stroke="solid" svg:stroke-width="0.02778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draw:marker-end="a222" svg:stroke-opacity="100%" draw:stroke-linejoin="round"/>
    </style:style>
    <style:style style:family="graphic" style:name="a224">
      <style:graphic-properties draw:fill="none" draw:stroke="solid" svg:stroke-width="0.02778in" svg:stroke-color="#000000" svg:stroke-opacity="100%" draw:stroke-linejoin="round"/>
    </style:style>
    <style:style style:family="graphic" style:name="a225">
      <style:graphic-properties draw:fill="none" draw:stroke="solid" svg:stroke-width="0.02778in" svg:stroke-color="#000000" svg:stroke-opacity="100%" draw:stroke-linejoin="round"/>
    </style:style>
    <style:style style:family="graphic" style:name="a226">
      <style:graphic-properties draw:fill="none" draw:stroke="solid" svg:stroke-width="0.02778in" svg:stroke-color="#000000" svg:stroke-opacity="100%" draw:stroke-linejoin="round"/>
    </style:style>
    <style:style style:family="graphic" style:name="a227">
      <style:graphic-properties draw:fill="none" draw:stroke="solid" svg:stroke-width="0.02778in" svg:stroke-color="#000000" svg:stroke-opacity="100%" draw:stroke-linejoin="round"/>
    </style:style>
    <style:style style:family="graphic" style:name="a228">
      <style:graphic-properties draw:fill="none" draw:stroke="solid" svg:stroke-width="0.02778in" svg:stroke-color="#000000" svg:stroke-opacity="100%" draw:stroke-linejoin="round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2778in" svg:stroke-color="#000000" svg:stroke-opacity="100%" draw:stroke-linejoin="round"/>
    </style:style>
    <style:style style:family="graphic" style:name="a332">
      <style:graphic-properties style:wrap="run-through" style:run-through="foreground" draw:fill="none" draw:stroke="solid" svg:stroke-width="0.01042in" svg:stroke-color="#000000" draw:marker-end="a331" svg:stroke-opacity="100%" draw:stroke-linejoin="round" style:horizontal-rel="paragraph" style:vertical-rel="paragraph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run-through" style:run-through="foreground" draw:fill="none" draw:stroke="solid" svg:stroke-width="0.01042in" svg:stroke-color="#000000" draw:marker-end="a334" svg:stroke-opacity="100%" draw:stroke-linejoin="round" style:horizontal-rel="paragraph" style:vertical-rel="paragraph" style:horizontal-pos="from-left" style:vertical-pos="from-top"/>
    </style:style>
    <style:style style:family="graphic" style:name="a337">
      <style:graphic-properties style:wrap="run-through" style:run-through="foreground" draw:fill="none" draw:stroke="solid" svg:stroke-width="0.01042in" svg:stroke-color="#000000" draw:marker-end="a336" svg:stroke-opacity="100%" draw:stroke-linejoin="round" style:horizontal-rel="paragraph" style:vertical-rel="paragraph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1042in" svg:stroke-color="#000000" draw:marker-end="a439" svg:stroke-opacity="100%" draw:stroke-linejoin="round"/>
    </style:style>
    <style:style style:family="graphic" style:name="a441">
      <style:graphic-properties draw:fill="none" draw:stroke="solid" svg:stroke-width="0.01389in" svg:stroke-color="#000000" svg:stroke-opacity="100%" draw:stroke-linejoin="round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>
      <style:graphic-properties draw:fill="none" draw:stroke="solid" svg:stroke-width="0.02778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draw:marker-end="a121" svg:stroke-opacity="100%" draw:stroke-linejoin="round"/>
    </style:style>
    <style:style style:family="graphic" style:name="a124">
      <style:graphic-properties draw:fill="none" draw:stroke="solid" svg:stroke-width="0.01042in" svg:stroke-color="#000000" draw:marker-end="a123" svg:stroke-opacity="100%" draw:stroke-linejoin="round"/>
    </style:style>
    <style:style style:family="graphic" style:name="a126">
      <style:graphic-properties draw:fill="none" draw:stroke="solid" svg:stroke-width="0.01042in" svg:stroke-color="#000000" draw:marker-end="a125" svg:stroke-opacity="100%" draw:stroke-linejoin="round"/>
    </style:style>
    <style:style style:family="graphic" style:name="a128">
      <style:graphic-properties draw:fill="none" draw:stroke="solid" svg:stroke-width="0.01042in" svg:stroke-color="#000000" draw:marker-start="a127" svg:stroke-opacity="100%" draw:stroke-linejoin="round"/>
    </style:style>
    <style:style style:family="graphic" style:name="a231">
      <style:graphic-properties draw:fill="none" draw:stroke="solid" svg:stroke-width="0.01042in" svg:stroke-color="#000000" draw:marker-end="a230" svg:stroke-opacity="100%" draw:stroke-linejoin="round"/>
    </style:style>
    <style:style style:family="graphic" style:name="a233">
      <style:graphic-properties draw:fill="none" draw:stroke="solid" svg:stroke-width="0.01042in" svg:stroke-color="#000000" draw:marker-end="a232" svg:stroke-opacity="100%" draw:stroke-linejoin="round"/>
    </style:style>
    <style:style style:family="graphic" style:name="a235">
      <style:graphic-properties draw:fill="none" draw:stroke="solid" svg:stroke-width="0.01042in" svg:stroke-color="#000000" draw:marker-end="a234" svg:stroke-opacity="100%" draw:stroke-linejoin="round"/>
    </style:style>
    <style:style style:family="graphic" style:name="a237">
      <style:graphic-properties draw:fill="none" draw:stroke="solid" svg:stroke-width="0.01042in" svg:stroke-color="#000000" draw:marker-end="a236" svg:stroke-opacity="100%" draw:stroke-linejoin="round"/>
    </style:style>
    <style:style style:family="graphic" style:name="a340">
      <style:graphic-properties style:wrap="run-through" style:run-through="foreground" draw:fill="none" draw:stroke="solid" svg:stroke-width="0.01042in" svg:stroke-color="#000000" draw:marker-start="a339" svg:stroke-opacity="100%" draw:stroke-linejoin="round" style:horizontal-rel="paragraph" style:vertical-rel="paragraph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9">
      <style:graphic-properties draw:fill="none" draw:stroke="solid" svg:stroke-width="0.01042in" svg:stroke-color="#000000" draw:marker-start="a238" svg:stroke-opacity="100%" draw:stroke-linejoin="round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7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8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042in" svg:stroke-color="#000000" draw:marker-start="a129" draw:marker-end="a130" svg:stroke-opacity="100%" draw:stroke-linejoin="round"/>
    </style:style>
    <style:style style:family="graphic" style:name="a133">
      <style:graphic-properties draw:fill="none" draw:stroke="solid" svg:stroke-width="0.01042in" svg:stroke-color="#000000" draw:marker-start="a132" svg:stroke-opacity="100%" draw:stroke-linejoin="round"/>
    </style:style>
    <style:style style:family="graphic" style:name="a135">
      <style:graphic-properties draw:fill="none" draw:stroke="solid" svg:stroke-width="0.01042in" svg:stroke-color="#000000" draw:marker-end="a134" svg:stroke-opacity="100%" draw:stroke-linejoin="round"/>
    </style:style>
    <style:style style:family="graphic" style:name="a137">
      <style:graphic-properties draw:fill="none" draw:stroke="solid" svg:stroke-width="0.01042in" svg:stroke-color="#000000" draw:marker-end="a136" svg:stroke-opacity="100%" draw:stroke-linejoin="round"/>
    </style:style>
    <style:style style:family="graphic" style:name="a241">
      <style:graphic-properties draw:fill="none" draw:stroke="solid" svg:stroke-width="0.01042in" svg:stroke-color="#000000" draw:marker-start="a240" svg:stroke-opacity="100%" draw:stroke-linejoin="round"/>
    </style:style>
    <style:style style:family="graphic" style:name="a139">
      <style:graphic-properties draw:fill="none" draw:stroke="solid" svg:stroke-width="0.01042in" svg:stroke-color="#000000" draw:marker-end="a138" svg:stroke-opacity="100%" draw:stroke-linejoin="round"/>
    </style:style>
    <style:style style:family="graphic" style:name="a243">
      <style:graphic-properties draw:fill="none" draw:stroke="solid" svg:stroke-width="0.01042in" svg:stroke-color="#000000" draw:marker-end="a242" svg:stroke-opacity="100%" draw:stroke-linejoin="round"/>
    </style:style>
    <style:style style:family="graphic" style:name="a245">
      <style:graphic-properties draw:fill="none" draw:stroke="solid" svg:stroke-width="0.01042in" svg:stroke-color="#000000" draw:marker-end="a244" svg:stroke-opacity="100%" draw:stroke-linejoin="round"/>
    </style:style>
    <style:style style:family="graphic" style:name="a247">
      <style:graphic-properties draw:fill="none" draw:stroke="solid" svg:stroke-width="0.01042in" svg:stroke-color="#000000" draw:marker-end="a246" svg:stroke-opacity="100%" draw:stroke-linejoin="round"/>
    </style:style>
    <style:style style:family="graphic" style:name="a248">
      <style:graphic-properties draw:fill="none" draw:stroke="solid" svg:stroke-width="0.01389in" svg:stroke-color="#000000" svg:stroke-opacity="100%" draw:stroke-linejoin="round"/>
    </style:style>
    <style:style style:family="graphic" style:name="a351">
      <style:graphic-properties style:wrap="run-through" style:run-through="foreground" draw:fill="none" draw:stroke="solid" svg:stroke-width="0.01042in" svg:stroke-color="#000000" draw:marker-end="a350" svg:stroke-opacity="100%" draw:stroke-linejoin="round" style:horizontal-rel="paragraph" style:vertical-rel="paragraph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042in" svg:stroke-color="#000000" draw:marker-end="a140" svg:stroke-opacity="100%" draw:stroke-linejoin="round"/>
    </style:style>
    <style:style style:family="graphic" style:name="a143">
      <style:graphic-properties draw:fill="none" draw:stroke="solid" svg:stroke-width="0.01042in" svg:stroke-color="#000000" draw:marker-end="a142" svg:stroke-opacity="100%" draw:stroke-linejoin="round"/>
    </style:style>
    <style:style style:family="graphic" style:name="a145">
      <style:graphic-properties draw:fill="none" draw:stroke="solid" svg:stroke-width="0.01042in" svg:stroke-color="#000000" draw:marker-end="a144" svg:stroke-opacity="100%" draw:stroke-linejoin="round"/>
    </style:style>
    <style:style style:family="graphic" style:name="a146">
      <style:graphic-properties draw:fill="none" draw:stroke="solid" svg:stroke-width="0.01389in" svg:stroke-color="#000000" svg:stroke-opacity="100%" draw:stroke-linejoin="round"/>
    </style:style>
    <style:style style:family="graphic" style:name="a147">
      <style:graphic-properties draw:fill="none" draw:stroke="solid" svg:stroke-width="0.01389in" svg:stroke-color="#000000" svg:stroke-opacity="100%" draw:stroke-linejoin="round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1389in" svg:stroke-color="#000000" svg:stroke-opacity="100%" draw:stroke-linejoin="round"/>
    </style:style>
    <style:style style:family="graphic" style:name="a365">
      <style:graphic-properties draw:fill="none" draw:stroke="solid" svg:stroke-width="0.02778in" svg:stroke-color="#000000" svg:stroke-opacity="100%" draw:stroke-linejoin="round"/>
    </style:style>
    <style:style style:family="graphic" style:name="a366">
      <style:graphic-properties draw:fill="none" draw:stroke="solid" svg:stroke-width="0.02778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draw:marker-end="a367" svg:stroke-opacity="100%" draw:stroke-linejoin="round"/>
    </style:style>
    <style:style style:family="graphic" style:name="a369">
      <style:graphic-properties draw:fill="none" draw:stroke="solid" svg:stroke-width="0.02778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042in" svg:stroke-color="#000000" draw:marker-end="a154" svg:stroke-opacity="100%" draw:stroke-linejoin="round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0">
      <style:graphic-properties draw:fill="none" draw:stroke="solid" svg:stroke-width="0.01389in" svg:stroke-color="#000000" svg:stroke-opacity="100%" draw:stroke-linejoin="round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1">
      <style:graphic-properties draw:fill="none" draw:stroke="solid" svg:stroke-width="0.02778in" svg:stroke-color="#000000" svg:stroke-opacity="100%" draw:stroke-linejoin="round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2">
      <style:graphic-properties draw:fill="none" draw:stroke="solid" svg:stroke-width="0.02778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draw:marker-end="a263" svg:stroke-opacity="100%" draw:stroke-linejoin="round"/>
    </style:style>
    <style:style style:family="graphic" style:name="a265">
      <style:graphic-properties draw:fill="none" draw:stroke="solid" svg:stroke-width="0.02778in" svg:stroke-color="#000000" svg:stroke-opacity="100%" draw:stroke-linejoin="round"/>
    </style:style>
    <style:style style:family="graphic" style:name="a266">
      <style:graphic-properties draw:fill="none" draw:stroke="solid" svg:stroke-width="0.02778in" svg:stroke-color="#000000" svg:stroke-opacity="100%" draw:stroke-linejoin="round"/>
    </style:style>
    <style:style style:family="graphic" style:name="a267">
      <style:graphic-properties draw:fill="none" draw:stroke="solid" svg:stroke-width="0.01389in" svg:stroke-color="#000000" svg:stroke-opacity="100%" draw:stroke-linejoin="round"/>
    </style:style>
    <style:style style:family="graphic" style:name="a370">
      <style:graphic-properties draw:fill="none" draw:stroke="solid" svg:stroke-width="0.02778in" svg:stroke-color="#000000" svg:stroke-opacity="100%" draw:stroke-linejoin="round"/>
    </style:style>
    <style:style style:family="graphic" style:name="a371">
      <style:graphic-properties draw:fill="none" draw:stroke="solid" svg:stroke-width="0.02778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draw:marker-end="a268" svg:stroke-opacity="100%" draw:stroke-linejoin="round"/>
    </style:style>
    <style:style style:family="graphic" style:name="a372">
      <style:graphic-properties draw:fill="none" draw:stroke="solid" svg:stroke-width="0.02778in" svg:stroke-color="#000000" svg:stroke-opacity="100%" draw:stroke-linejoin="round"/>
    </style:style>
    <style:style style:family="graphic" style:name="a373">
      <style:graphic-properties draw:fill="none" draw:stroke="solid" svg:stroke-width="0.02778in" svg:stroke-color="#000000" svg:stroke-opacity="100%" draw:stroke-linejoin="round"/>
    </style:style>
    <style:style style:family="graphic" style:name="a374">
      <style:graphic-properties draw:fill="none" draw:stroke="solid" svg:stroke-width="0.02778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draw:marker-end="a375" svg:stroke-opacity="100%" draw:stroke-linejoin="round"/>
    </style:style>
    <style:style style:family="graphic" style:name="a378">
      <style:graphic-properties draw:fill="none" draw:stroke="solid" svg:stroke-width="0.01042in" svg:stroke-color="#000000" draw:marker-end="a377" svg:stroke-opacity="100%" draw:stroke-linejoin="round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1042in" svg:stroke-color="#000000" draw:marker-start="a270" svg:stroke-opacity="100%" draw:stroke-linejoin="round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042in" svg:stroke-color="#000000" draw:marker-end="a272" svg:stroke-opacity="100%" draw:stroke-linejoin="round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solid" svg:stroke-width="0.01042in" svg:stroke-color="#000000" draw:marker-end="a379" svg:stroke-opacity="100%" draw:stroke-linejoin="round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solid" svg:stroke-width="0.01042in" svg:stroke-color="#000000" draw:marker-end="a381" svg:stroke-opacity="100%" draw:stroke-linejoin="round"/>
    </style:style>
    <style:style style:family="graphic" style:name="a384">
      <style:graphic-properties draw:fill="none" draw:stroke="solid" svg:stroke-width="0.01042in" svg:stroke-color="#000000" draw:marker-start="a383" svg:stroke-opacity="100%" draw:stroke-linejoin="round"/>
    </style:style>
    <style:style style:family="graphic" style:name="a386">
      <style:graphic-properties draw:fill="none" draw:stroke="solid" svg:stroke-width="0.01042in" svg:stroke-color="#000000" draw:marker-start="a385" svg:stroke-opacity="100%" draw:stroke-linejoin="round"/>
    </style:style>
    <style:style style:family="graphic" style:name="a388">
      <style:graphic-properties draw:fill="none" draw:stroke="solid" svg:stroke-width="0.01042in" svg:stroke-color="#000000" draw:marker-end="a387" svg:stroke-opacity="100%" draw:stroke-linejoin="round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389in" svg:stroke-color="#000000" svg:stroke-opacity="100%" draw:stroke-linejoin="round"/>
    </style:style>
    <style:style style:family="graphic" style:name="a172">
      <style:graphic-properties draw:fill="none" draw:stroke="solid" svg:stroke-width="0.02778in" svg:stroke-color="#000000" svg:stroke-opacity="100%" draw:stroke-linejoin="round"/>
    </style:style>
    <style:style style:family="graphic" style:name="a173">
      <style:graphic-properties draw:fill="none" draw:stroke="solid" svg:stroke-width="0.02778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draw:marker-end="a174" svg:stroke-opacity="100%" draw:stroke-linejoin="round"/>
    </style:style>
    <style:style style:family="graphic" style:name="a176">
      <style:graphic-properties draw:fill="none" draw:stroke="solid" svg:stroke-width="0.02778in" svg:stroke-color="#000000" svg:stroke-opacity="100%" draw:stroke-linejoin="round"/>
    </style:style>
    <style:style style:family="graphic" style:name="a177">
      <style:graphic-properties draw:fill="none" draw:stroke="solid" svg:stroke-width="0.02778in" svg:stroke-color="#000000" svg:stroke-opacity="100%" draw:stroke-linejoin="round"/>
    </style:style>
    <style:style style:family="graphic" style:name="a280">
      <style:graphic-properties draw:fill="none" draw:stroke="solid" svg:stroke-width="0.02778in" svg:stroke-color="#000000" svg:stroke-opacity="100%" draw:stroke-linejoin="round"/>
    </style:style>
    <style:style style:family="graphic" style:name="a178">
      <style:graphic-properties draw:fill="none" draw:stroke="solid" svg:stroke-width="0.02778in" svg:stroke-color="#000000" svg:stroke-opacity="100%" draw:stroke-linejoin="round"/>
    </style:style>
    <style:style style:family="graphic" style:name="a179">
      <style:graphic-properties draw:fill="none" draw:stroke="solid" svg:stroke-width="0.02778in" svg:stroke-color="#000000" svg:stroke-opacity="100%" draw:stroke-linejoin="round"/>
    </style:style>
    <style:style style:family="graphic" style:name="a281">
      <style:graphic-properties draw:fill="none" draw:stroke="solid" svg:stroke-width="0.02778in" svg:stroke-color="#000000" svg:stroke-opacity="100%" draw:stroke-linejoin="round"/>
    </style:style>
    <style:style style:family="graphic" style:name="a282">
      <style:graphic-properties draw:fill="none" draw:stroke="solid" svg:stroke-width="0.02778in" svg:stroke-color="#000000" svg:stroke-opacity="100%" draw:stroke-linejoin="round"/>
    </style:style>
    <style:style style:family="graphic" style:name="a283">
      <style:graphic-properties draw:fill="none" draw:stroke="solid" svg:stroke-width="0.02778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draw:marker-end="a284" svg:stroke-opacity="100%" draw:stroke-linejoin="round"/>
    </style:style>
    <style:style style:family="graphic" style:name="a287">
      <style:graphic-properties draw:fill="none" draw:stroke="solid" svg:stroke-width="0.01042in" svg:stroke-color="#000000" draw:marker-end="a286" svg:stroke-opacity="100%" draw:stroke-linejoin="round"/>
    </style:style>
    <style:style style:family="graphic" style:name="a390">
      <style:graphic-properties draw:fill="none" draw:stroke="solid" svg:stroke-width="0.01042in" svg:stroke-color="#000000" draw:marker-end="a389" svg:stroke-opacity="100%" draw:stroke-linejoin="round"/>
    </style:style>
    <style:style style:family="graphic" style:name="a289">
      <style:graphic-properties draw:fill="none" draw:stroke="solid" svg:stroke-width="0.01042in" svg:stroke-color="#000000" draw:marker-start="a288" svg:stroke-opacity="100%" draw:stroke-linejoin="round"/>
    </style:style>
    <style:style style:family="graphic" style:name="a392">
      <style:graphic-properties draw:fill="none" draw:stroke="solid" svg:stroke-width="0.01042in" svg:stroke-color="#000000" draw:marker-end="a391" svg:stroke-opacity="100%" draw:stroke-linejoin="round"/>
    </style:style>
    <style:style style:family="graphic" style:name="a393">
      <style:graphic-properties draw:fill="none" draw:stroke="solid" svg:stroke-width="0.01389in" svg:stroke-color="#000000" svg:stroke-opacity="100%" draw:stroke-linejoin="round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778in" svg:stroke-color="#000000" svg:stroke-opacity="100%" draw:stroke-linejoin="round"/>
    </style:style>
    <style:style style:family="graphic" style:name="a181">
      <style:graphic-properties draw:fill="none" draw:stroke="solid" svg:stroke-width="0.02778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draw:marker-end="a182" svg:stroke-opacity="100%" draw:stroke-linejoin="round"/>
    </style:style>
    <style:style style:family="graphic" style:name="a185">
      <style:graphic-properties draw:fill="none" draw:stroke="solid" svg:stroke-width="0.01042in" svg:stroke-color="#000000" draw:marker-end="a184" svg:stroke-opacity="100%" draw:stroke-linejoin="round"/>
    </style:style>
    <style:style style:family="graphic" style:name="a187">
      <style:graphic-properties draw:fill="none" draw:stroke="solid" svg:stroke-width="0.01042in" svg:stroke-color="#000000" draw:marker-end="a186" svg:stroke-opacity="100%" draw:stroke-linejoin="round"/>
    </style:style>
    <style:style style:family="graphic" style:name="a189">
      <style:graphic-properties draw:fill="none" draw:stroke="solid" svg:stroke-width="0.01042in" svg:stroke-color="#000000" draw:marker-end="a188" svg:stroke-opacity="100%" draw:stroke-linejoin="round"/>
    </style:style>
    <style:style style:family="graphic" style:name="a291">
      <style:graphic-properties draw:fill="none" draw:stroke="solid" svg:stroke-width="0.01042in" svg:stroke-color="#000000" draw:marker-end="a290" svg:stroke-opacity="100%" draw:stroke-linejoin="round"/>
    </style:style>
    <style:style style:family="graphic" style:name="a293">
      <style:graphic-properties draw:fill="none" draw:stroke="solid" svg:stroke-width="0.01042in" svg:stroke-color="#000000" draw:marker-end="a292" svg:stroke-opacity="100%" draw:stroke-linejoin="round"/>
    </style:style>
    <style:style style:family="graphic" style:name="a294">
      <style:graphic-properties draw:fill="none" draw:stroke="solid" svg:stroke-width="0.01389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draw:marker-end="a295" svg:stroke-opacity="100%" draw:stroke-linejoin="round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042in" svg:stroke-color="#000000" draw:marker-start="a190" svg:stroke-opacity="100%" draw:stroke-linejoin="round"/>
    </style:style>
    <style:style style:family="graphic" style:name="a193">
      <style:graphic-properties draw:fill="none" draw:stroke="solid" svg:stroke-width="0.01042in" svg:stroke-color="#000000" draw:marker-start="a192" svg:stroke-opacity="100%" draw:stroke-linejoin="round"/>
    </style:style>
    <style:style style:family="graphic" style:name="a195">
      <style:graphic-properties draw:fill="none" draw:stroke="solid" svg:stroke-width="0.01042in" svg:stroke-color="#000000" draw:marker-end="a194" svg:stroke-opacity="100%" draw:stroke-linejoin="round"/>
    </style:style>
    <style:style style:family="graphic" style:name="a197">
      <style:graphic-properties draw:fill="none" draw:stroke="solid" svg:stroke-width="0.01042in" svg:stroke-color="#000000" draw:marker-end="a196" svg:stroke-opacity="100%" draw:stroke-linejoin="round"/>
    </style:style>
    <style:style style:family="graphic" style:name="a199">
      <style:graphic-properties draw:fill="none" draw:stroke="solid" svg:stroke-width="0.01042in" svg:stroke-color="#000000" draw:marker-end="a198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run-through" style:run-through="foreground" draw:fill="none" draw:stroke="solid" svg:stroke-width="0.01042in" svg:stroke-color="#000000" draw:marker-end="a306" svg:stroke-opacity="100%" draw:stroke-linejoin="round" style:horizontal-rel="paragraph" style:vertical-rel="paragraph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1389in" svg:stroke-color="#000000" svg:stroke-opacity="100%" draw:stroke-linejoin="round"/>
    </style:style>
    <style:style style:family="graphic" style:name="a413">
      <style:graphic-properties draw:fill="none" draw:stroke="solid" svg:stroke-width="0.02778in" svg:stroke-color="#000000" svg:stroke-opacity="100%" draw:stroke-linejoin="round"/>
    </style:style>
    <style:style style:family="graphic" style:name="a414">
      <style:graphic-properties draw:fill="none" draw:stroke="solid" svg:stroke-width="0.02778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solid" svg:stroke-width="0.02778in" svg:stroke-color="#000000" svg:stroke-opacity="100%" draw:stroke-linejoin="round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solid" svg:stroke-width="0.02778in" svg:stroke-color="#000000" svg:stroke-opacity="100%" draw:stroke-linejoin="round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7">
      <style:graphic-properties draw:fill="none" draw:stroke="solid" svg:stroke-width="0.02778in" svg:stroke-color="#000000" svg:stroke-opacity="100%" draw:stroke-linejoin="round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solid" svg:stroke-width="0.02778in" svg:stroke-color="#000000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597824" draw:id="id0" draw:style-name="a0" draw:name="Text Box 2199" text:anchor-type="paragraph" svg:x="3.61111in" svg:y="0.48611in" svg:width="1.5in" svg:height="0.47222in" style:rel-width="scale" style:rel-height="scale"><draw:text-box><text:list text:style-name="LFO14" text:continue-numbering="true"><text:list-item><text:p text:style-name="P7">設計圖及規範審核</text:p></text:list-item><text:list-item><text:p text:style-name="P8">決定施工順序</text:p></text:list-item></text:list></draw:text-box><svg:title/><svg:desc/></draw:frame></text:span><text:span text:style-name="T9">作 <text:s/>業 <text:s/>流 <text:s/>程</text:span><text:span text:style-name="T10"><text:tab/></text:span><text:span text:style-name="T11"><text:s text:c="16"/></text:span><text:span text:style-name="T12">檢 <text:s/>驗 <text:s/>要 <text:s/>點</text:span></text:p>
      <text:p text:style-name="P13"><draw:frame draw:z-index="0" draw:id="id1" draw:style-name="a1" draw:name="Object 1" text:anchor-type="as-char" svg:x="0in" svg:y="0in" svg:width="2.40278in" svg:height="7.6881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4"><draw:frame draw:z-index="251602944" draw:id="id2" draw:style-name="a2" draw:name="Text Box 2206" text:anchor-type="paragraph" svg:x="3.61111in" svg:y="7.22222in" svg:width="2.01389in" svg:height="0.48611in" style:rel-width="scale" style:rel-height="scale"><draw:text-box><text:list text:style-name="LFO18" text:continue-numbering="true"><text:list-item><text:p text:style-name="P15">級配粒料大小</text:p></text:list-item><text:list-item><text:p text:style-name="P16">現場夯實試驗</text:p></text:list-item></text:list></draw:text-box><svg:title/><svg:desc/></draw:frame></text:span><text:span text:style-name="T17"><draw:frame draw:z-index="251601920" draw:id="id3" draw:style-name="a3" draw:name="Text Box 2203" text:anchor-type="paragraph" svg:x="3.61111in" svg:y="3.88889in" svg:width="2.01389in" svg:height="0.55556in" style:rel-width="scale" style:rel-height="scale"><draw:text-box><text:list text:style-name="LFO17" text:continue-numbering="true"><text:list-item><text:p text:style-name="P18">核對基準點</text:p></text:list-item><text:list-item><text:p text:style-name="P19">核對固定控制點</text:p></text:list-item></text:list></draw:text-box><svg:title/><svg:desc/></draw:frame></text:span><text:span text:style-name="T20"><draw:frame draw:z-index="251600896" draw:id="id4" draw:style-name="a4" draw:name="Text Box 2202" text:anchor-type="paragraph" svg:x="3.61111in" svg:y="4.81944in" svg:width="2.01389in" svg:height="0.90278in" style:rel-width="scale" style:rel-height="scale"><draw:text-box><text:list text:style-name="LFO16" text:continue-numbering="true"><text:list-item><text:p text:style-name="P21">開挖面坡肩寬度</text:p></text:list-item><text:list-item><text:p text:style-name="P22">預留土層厚</text:p></text:list-item><text:list-item><text:p text:style-name="P23">開挖深度、寬度</text:p></text:list-item><text:list-item><text:p text:style-name="P24">開控係基礎土壤承載力</text:p></text:list-item></text:list></draw:text-box><svg:title/><svg:desc/></draw:frame></text:span><text:span text:style-name="T25"><draw:frame draw:z-index="251599872" draw:id="id5" draw:style-name="a5" draw:name="Text Box 2201" text:anchor-type="paragraph" svg:x="3.61111in" svg:y="2.72222in" svg:width="2.01389in" svg:height="0.93056in" style:rel-width="scale" style:rel-height="scale"><draw:text-box><text:list text:style-name="LFO15" text:continue-numbering="true"><text:list-item><text:p text:style-name="P26">無用物料及障礙物清除</text:p></text:list-item><text:list-item><text:p text:style-name="P27">公共設施移設及防護處理</text:p></text:list-item><text:list-item><text:p text:style-name="P28">排水設施施作</text:p></text:list-item><text:list-item><text:p text:style-name="P29">整地高程</text:p></text:list-item></text:list></draw:text-box><svg:title/><svg:desc/></draw:frame></text:span><text:span text:style-name="T30"><draw:frame draw:z-index="251598848" draw:id="id6" draw:style-name="a6" draw:name="Text Box 2200" text:anchor-type="paragraph" svg:x="3.61111in" svg:y="0.79167in" svg:width="1.68056in" svg:height="1.52778in" style:rel-width="scale" style:rel-height="scale"><draw:text-box><text:list text:style-name="LFO13" text:continue-numbering="true"><text:list-item><text:p text:style-name="P31">組織及權責</text:p></text:list-item><text:list-item><text:p text:style-name="P32">品質要求</text:p></text:list-item><text:list-item><text:p text:style-name="P33">決定工法</text:p></text:list-item><text:list-item><text:p text:style-name="P34">進度表編訂</text:p></text:list-item><text:list-item><text:p text:style-name="P35">施工說明及檢驗基準</text:p></text:list-item><text:list-item><text:p text:style-name="P36">材料種類及數量</text:p></text:list-item><text:list-item><text:p text:style-name="P37">安全措施</text:p></text:list-item></text:list></draw:text-box><svg:title/><svg:desc/></draw:frame></text:span></text:p>
      <text:p text:style-name="P38"/>
      <text:p text:style-name="P39"><text:span text:style-name="T40">圖</text:span><text:span text:style-name="T41">7-2-1<text:s/></text:span><text:span text:style-name="T42">土方工程施工檢驗流程圖(</text:span><text:span text:style-name="T43">★停留點)</text:span></text:p>
      <text:p text:style-name="P44"/>
      <text:soft-page-break/>
      <text:p text:style-name="P45"><text:s/></text:p>
      <text:p text:style-name="P46"><text:span text:style-name="T47"><draw:frame draw:z-index="251608064" draw:id="id7" draw:style-name="a7" draw:name="Text Box 2242" text:anchor-type="paragraph" svg:x="2.92917in" svg:y="5.86319in" svg:width="3.41667in" svg:height="1.13889in" style:rel-width="scale" style:rel-height="scale"><draw:text-box><text:list text:style-name="LFO20" text:continue-numbering="true"><text:list-item><text:p text:style-name="P48">板模：1.型式、尺寸精度<text:s text:c="2"/>2.面板接合間隙寬<text:s text:c="2"/>3.扭曲變形腐爛</text:p></text:list-item><text:list-item><text:p text:style-name="P49">角材：1.尺寸及精度<text:s text:c="2"/>2.歪曲、斷裂、腐朽</text:p></text:list-item><text:list-item><text:p text:style-name="P50">支柱：1.尺寸及精度<text:s text:c="2"/>2.裂縫節疤</text:p></text:list-item><text:list-item><text:p text:style-name="P51">繫結材：1.種類、使用型式<text:s text:c="2"/>2.尺寸、強度</text:p></text:list-item></text:list></draw:text-box><svg:title/><svg:desc/></draw:frame></text:span><text:span text:style-name="T52"><draw:frame draw:z-index="251607040" draw:id="id8" draw:style-name="a8" draw:name="Text Box 2241" text:anchor-type="paragraph" svg:x="2.92917in" svg:y="4.58333in" svg:width="3.41667in" svg:height="1.125in" style:rel-width="scale" style:rel-height="scale"><draw:text-box><text:list text:style-name="LFO20" text:continue-numbering="true"><text:list-item><text:p text:style-name="P53">模板：1.面板材質<text:s text:c="2"/>2.厚度<text:s text:c="2"/>3.舊模整理程度</text:p></text:list-item><text:list-item><text:p text:style-name="P54">角材：1.大小角材質<text:s text:c="2"/>2.舊材勘用程度</text:p></text:list-item><text:list-item><text:p text:style-name="P55">支柱：1.材質<text:s text:c="2"/>2.舊料勘用程度</text:p></text:list-item><text:list-item><text:p text:style-name="P56">繫結材：1.合模器型式<text:s text:c="2"/>2.隔件、墊塊種類<text:s text:c="2"/><text:line-break/>3.鐵件規格</text:p></text:list-item></text:list></draw:text-box><svg:title/><svg:desc/></draw:frame></text:span><text:span text:style-name="T57"><draw:frame draw:z-index="251606016" draw:id="id9" draw:style-name="a9" draw:name="Text Box 2239" text:anchor-type="paragraph" svg:x="2.92917in" svg:y="2.875in" svg:width="3.14028in" svg:height="1.52778in" style:rel-width="scale" style:rel-height="scale"><draw:text-box><text:list text:style-name="LFO19" text:continue-numbering="true"><text:list-item><text:p text:style-name="P58">基準線與柱心、壁心之關係</text:p></text:list-item><text:list-item><text:p text:style-name="P59">基準高度與水平基準線之高差</text:p></text:list-item><text:list-item><text:p text:style-name="P60">樓高、柱、梁、版、牆之位置尺寸</text:p></text:list-item><text:list-item><text:p text:style-name="P61">開口部位置、尺寸</text:p></text:list-item><text:list-item><text:p text:style-name="P62">模板使用配比特殖構造之分析與寸圖</text:p></text:list-item><text:list-item><text:p text:style-name="P63">相關設備工程（插筋、埋入物、貫穿孔等）</text:p></text:list-item><text:list-item><text:p text:style-name="P64">五金配件規格</text:p></text:list-item></text:list></draw:text-box><svg:title/><svg:desc/></draw:frame></text:span><text:span text:style-name="T65"><draw:frame draw:z-index="251604992" draw:id="id10" draw:style-name="a10" draw:name="Text Box 2224" text:anchor-type="paragraph" svg:x="2.93056in" svg:y="1.29167in" svg:width="3.14028in" svg:height="1.33333in" style:rel-width="scale" style:rel-height="scale"><draw:text-box><text:p text:style-name="P66">1.品質表</text:p><text:p text:style-name="P67">2.組織、權責</text:p><text:p text:style-name="P68">3.決定工法</text:p><text:p text:style-name="P69">4.施工說明及檢驗基準</text:p><text:p text:style-name="P70">5.材料及五金配件（支柱、繫結器鎖檔等）</text:p><text:p text:style-name="P71">6.安全措施</text:p></draw:text-box><svg:title/><svg:desc/></draw:frame></text:span><text:span text:style-name="T72"><draw:frame draw:z-index="251603968" draw:id="id11" draw:style-name="a11" draw:name="Text Box 2223" text:anchor-type="paragraph" svg:x="2.93056in" svg:y="0.80556in" svg:width="2.73611in" svg:height="0.25in" style:rel-width="scale" style:rel-height="scale"><draw:text-box><text:p text:style-name="P73">瞭解設計圖及規範審核決定施工順序</text:p></draw:text-box><svg:title/><svg:desc/></draw:frame></text:span><text:span text:style-name="T74"><draw:frame draw:z-index="251609088" draw:id="id12" draw:style-name="a12" draw:name="Text Box 2245" text:anchor-type="paragraph" svg:x="2.92917in" svg:y="7.69444in" svg:width="0.98611in" svg:height="0.69444in" style:rel-width="scale" style:rel-height="scale"><draw:text-box><text:list text:style-name="LFO21" text:continue-numbering="true"><text:list-item><text:p text:style-name="P75">分類堆置</text:p></text:list-item><text:list-item><text:p text:style-name="P76">模板塗料</text:p></text:list-item><text:list-item><text:p text:style-name="P77">材料線管</text:p></text:list-item></text:list></draw:text-box><svg:title/><svg:desc/></draw:frame></text:span><text:span text:style-name="T78">作 <text:s/>業 <text:s/>流 <text:s/>程</text:span><text:span text:style-name="T79"><text:tab/></text:span><text:span text:style-name="T80"><text:s/></text:span><text:span text:style-name="T81"><text:tab/><text:s text:c="4"/></text:span><text:span text:style-name="T82"><text:s text:c="2"/></text:span><text:span text:style-name="T83">檢 <text:s/>驗 <text:s/>要 <text:s/>點</text:span></text:p>
      <text:p text:style-name="P84"/>
      <text:p text:style-name="P85"><draw:frame draw:z-index="0" draw:id="id13" draw:style-name="a13" draw:name="Object 2" text:anchor-type="as-char" svg:x="0in" svg:y="0in" svg:width="2.45486in" svg:height="6.58472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86"/>
      <text:p text:style-name="P87"/>
      <text:p text:style-name="P88"/>
      <text:p text:style-name="P89"><text:span text:style-name="T90">圖7-2-2<text:s/></text:span><text:span text:style-name="T91">模板工程施工檢驗流程圖</text:span><text:span text:style-name="T92">(</text:span><text:span text:style-name="T93">★停留點)</text:span></text:p>
      <text:p text:style-name="P94"/>
      <text:p text:style-name="P98"><text:s text:c="4"/>作 <text:s/>業 <text:s/>流 <text:s/>程<text:tab/><text:s text:c="6"/>檢 <text:s/>驗 <text:s/>要 <text:s/>點</text:p>
      <text:p text:style-name="P99"><draw:frame draw:z-index="0" draw:id="id14" draw:style-name="a15" draw:name="Object 3" text:anchor-type="as-char" svg:x="0in" svg:y="0in" svg:width="2.29861in" svg:height="6.38958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100"><draw:g draw:z-index="251612160" draw:name="Group 2402" draw:id="id21" draw:style-name="a22" text:anchor-type="paragraph"><svg:title/><svg:desc/><draw:frame draw:id="id15" draw:style-name="a16" draw:name="Text Box 2403" svg:x="2.58958in" svg:y="0.375in" svg:width="3.14028in" svg:height="0.45833in" style:rel-width="scale" style:rel-height="scale"><draw:text-box><text:p text:style-name="P101">1.基準軸線<text:tab/>2.基準水平線</text:p><text:p text:style-name="P102">3.各部位墨線精度<text:tab/>4.輔助轉移墨線</text:p><text:p text:style-name="P103"/></draw:text-box><svg:title/><svg:desc/></draw:frame><draw:frame draw:id="id16" draw:style-name="a17" draw:name="Text Box 2404" svg:x="2.58819in" svg:y="6.04167in" svg:width="4.22361in" svg:height="0.69444in" style:rel-width="scale" style:rel-height="scale"><draw:text-box><text:list text:style-name="LFO22" text:continue-numbering="true"><text:list-item><text:p text:style-name="P104">支援工、澆置材防止倒塌之控制器材（斜撐、牽材等）</text:p></text:list-item><text:list-item><text:p text:style-name="P105">澆置水平高程標示</text:p></text:list-item><text:list-item><text:p text:style-name="P106">應急補強措施</text:p></text:list-item></text:list></draw:text-box><svg:title/><svg:desc/></draw:frame><draw:frame draw:id="id17" draw:style-name="a18" draw:name="Text Box 2405" svg:x="2.58819in" svg:y="0.96875in" svg:width="4.61111in" svg:height="1.63889in" style:rel-width="scale" style:rel-height="scale"><draw:text-box><text:p text:style-name="P107">柱牆</text:p><text:p text:style-name="P108">1.斷面尺寸及精度<text:tab/>2.高度及精度<text:tab/>3.垂直度及平直度<text:line-break/>4.直交接合精度<text:tab/>5.角材位置、間距<text:tab/>6.繫結材之尺寸、間距</text:p><text:p text:style-name="P109">7.隔間尺寸、間距<text:tab/>8.創綿固定<text:tab/>9.開口部位置、尺寸<text:line-break/>10.預留筋位置<text:tab/>11.各設備工程之預埋物件<text:tab/><text:line-break/>12.角材、斜撐之搭接長度及補強</text:p><text:p text:style-name="P110">13.清潔口<text:tab/>14.面板塗料</text:p><text:p text:style-name="P111"/></draw:text-box><svg:title/><svg:desc/></draw:frame><draw:frame draw:id="id18" draw:style-name="a19" draw:name="Text Box 2406" svg:x="2.58819in" svg:y="2.84722in" svg:width="4.61111in" svg:height="1.36111in" style:rel-width="scale" style:rel-height="scale"><draw:text-box><text:p text:style-name="P112">梁版</text:p><text:p text:style-name="P113">1.斷面尺寸及精度<text:tab/>2.高度及精度<text:tab/>3.梁、版模水平、直角<text:line-break/>4.直交接合精度<text:tab/>5.水平精度<text:tab/>6.角材位置、間距</text:p><text:p text:style-name="P114">7.繫結材尺寸、間距<text:tab/>8.隔間尺寸、間距<text:tab/></text:p><text:p text:style-name="P115">9.各設備工程之開口部、預留物<text:line-break/>10.灌漿高度標誌<text:tab/>11.樓梯踏面、級高尺寸<text:tab/></text:p><text:p text:style-name="P116"/></draw:text-box><svg:title/><svg:desc/></draw:frame><draw:frame draw:id="id19" draw:style-name="a20" draw:name="Text Box 2407" svg:x="2.58819in" svg:y="4.38889in" svg:width="4.04167in" svg:height="0.90278in" style:rel-width="scale" style:rel-height="scale"><draw:text-box><text:p text:style-name="P117">支保工</text:p><text:p text:style-name="P118">1.尺寸、間距<text:tab/>2.上、下端固定<text:tab/>3.斜撐之補強<text:line-break/>4.搭接長度及補強<text:tab/>5.水平擊材層數、間距、固定方式</text:p><text:p text:style-name="P119">6.軟弱支撐層之補強</text:p><text:p text:style-name="P120"/><text:p text:style-name="P121"/></draw:text-box><svg:title/><svg:desc/></draw:frame><draw:frame draw:id="id20" draw:style-name="a21" draw:name="Text Box 2408" svg:x="2.58819in" svg:y="7.51389in" svg:width="3.04306in" svg:height="0.47222in" style:rel-width="scale" style:rel-height="scale"><draw:text-box><text:list text:style-name="LFO23" text:continue-numbering="true"><text:list-item><text:p text:style-name="P122">牆、柱、梁、版及特殊部位拆模期限</text:p></text:list-item></text:list><text:p text:style-name="P123">2.材料之清理整頓</text:p></draw:text-box><svg:title/><svg:desc/></draw:frame></draw:g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圖7-2-2</text:span><text:span text:style-name="T133">模板工程施工檢驗流程圖</text:span><text:span text:style-name="T134">(</text:span><text:span text:style-name="T135">★停留點)</text:span></text:p>
      <text:p text:style-name="P136"/>
      <text:p text:style-name="P137"><text:s text:c="7"/>作 <text:s/>業 <text:s/>流 <text:s/>程<text:tab/>檢 <text:s/>驗 <text:s/>要 <text:s/>點</text:p>
      <text:p text:style-name="P138"><text:span text:style-name="T139"><draw:frame draw:z-index="251675648" draw:id="id22" draw:style-name="a23" draw:name="Text Box 2252" text:anchor-type="paragraph" svg:x="2.71042in" svg:y="3.35in" svg:width="4.29931in" svg:height="0.47222in" style:rel-width="scale" style:rel-height="scale"><draw:text-box><text:p text:style-name="P140">工地</text:p><text:p text:style-name="P141"><text:span text:style-name="T142">1.</text:span><text:span text:style-name="T143">直徑、單位重</text:span><text:span text:style-name="T144"><text:tab/>2.</text:span><text:span text:style-name="T145">生鏽、龜裂</text:span><text:span text:style-name="T146"><text:tab/>3.</text:span><text:span text:style-name="T147">裂紋、缺口</text:span></text:p></draw:text-box><svg:title/><svg:desc/></draw:frame></text:span><text:span text:style-name="T148"><draw:frame draw:z-index="251674624" draw:id="id23" draw:style-name="a24" draw:name="Text Box 2251" text:anchor-type="paragraph" svg:x="2.71042in" svg:y="2.55208in" svg:width="4.29931in" svg:height="0.47222in" style:rel-width="scale" style:rel-height="scale"><draw:text-box><text:p text:style-name="P149">試驗室</text:p><text:p text:style-name="P150"><text:span text:style-name="T151">1.</text:span><text:span text:style-name="T152">規格證明</text:span><text:span text:style-name="T153"><text:tab/>2.</text:span><text:span text:style-name="T154">物理試驗</text:span><text:span text:style-name="T155"><text:tab/>3.</text:span><text:span text:style-name="T156">化學試驗</text:span></text:p></draw:text-box><svg:title/><svg:desc/></draw:frame></text:span><text:span text:style-name="T157"><draw:frame draw:z-index="251673600" draw:id="id24" draw:style-name="a25" draw:name="Text Box 2250" text:anchor-type="paragraph" svg:x="2.68472in" svg:y="7.26597in" svg:width="4.45556in" svg:height="0.90278in" style:rel-width="scale" style:rel-height="scale"><draw:text-box><text:p text:style-name="P158">1.直徑、位置<text:tab/>2.方向、間距<text:tab/>3.搭接位置、長度</text:p><text:p text:style-name="P159">4.箍筋直徑、間距<text:tab/>5.開口補強<text:tab/>6.預留筋位置、尺寸、長度</text:p><text:p text:style-name="P160">7.牆與交接部錨定配筋、補強<text:tab/>8.保護層厚度</text:p><text:p text:style-name="P161">9.綁紮鐵絲間距<text:tab/>10.垂直精度</text:p></draw:text-box><svg:title/><svg:desc/></draw:frame></text:span><text:span text:style-name="T162"><draw:frame draw:z-index="251670528" draw:id="id25" draw:style-name="a26" draw:name="Text Box 2247" text:anchor-type="paragraph" svg:x="2.68472in" svg:y="0.10625in" svg:width="4.29931in" svg:height="0.69444in" style:rel-width="scale" style:rel-height="scale"><draw:text-box><text:p text:style-name="P163">1.瞭解設計圖及規範<text:tab/>2.決定鋼筋工<text:tab/>3.品質要求</text:p><text:p text:style-name="P164">4.組織、權責<text:tab/>5.決定工法<text:tab/>6.施工進度表</text:p><text:p text:style-name="P165">7.施工說明及檢驗基準<text:tab/>8.鋼筋種類及數量<text:tab/>9.安全措施</text:p><text:p text:style-name="P166"/></draw:text-box><svg:title/><svg:desc/></draw:frame></text:span><text:span text:style-name="T167"><draw:frame draw:z-index="251677696" draw:id="id26" draw:style-name="a27" draw:name="Text Box 2254" text:anchor-type="paragraph" svg:x="2.68472in" svg:y="5.84236in" svg:width="1.91528in" svg:height="0.26389in" style:rel-width="scale" style:rel-height="scale"><draw:text-box><text:p text:style-name="P168"><text:span text:style-name="T169">依照施工圖說之部位間距</text:span></text:p></draw:text-box><svg:title/><svg:desc/></draw:frame></text:span><text:span text:style-name="T170"><draw:frame draw:z-index="251676672" draw:id="id27" draw:style-name="a28" draw:name="Text Box 2253" text:anchor-type="paragraph" svg:x="2.68472in" svg:y="5.32847in" svg:width="3.19167in" svg:height="0.26389in" style:rel-width="scale" style:rel-height="scale"><draw:text-box><text:p text:style-name="P171"><text:span text:style-name="T172">1.</text:span><text:span text:style-name="T173">材料保管</text:span><text:span text:style-name="T174"><text:tab/>2.</text:span><text:span text:style-name="T175">分類堆置</text:span><text:span text:style-name="T176"><text:tab/>3.</text:span><text:span text:style-name="T177">墊離地面</text:span></text:p></draw:text-box><svg:title/><svg:desc/></draw:frame></text:span><text:span text:style-name="T178"><draw:frame draw:z-index="251672576" draw:id="id28" draw:style-name="a29" draw:name="Text Box 2249" text:anchor-type="paragraph" svg:x="2.68472in" svg:y="4.55069in" svg:width="3.79097in" svg:height="0.45833in" style:rel-width="scale" style:rel-height="scale"><draw:text-box><text:p text:style-name="P179">1.裁切尺寸、精度<text:tab/>2.彎曲角度、半徑</text:p><text:p text:style-name="P180">3.錨定長度<text:tab/>4.裂縫</text:p><text:p text:style-name="P181"/><text:p text:style-name="P182"/></draw:text-box><svg:title/><svg:desc/></draw:frame></text:span><text:span text:style-name="T183"><draw:frame draw:z-index="251671552" draw:id="id29" draw:style-name="a30" draw:name="Text Box 2248" text:anchor-type="paragraph" svg:x="2.68472in" svg:y="1.05069in" svg:width="4.325in" svg:height="0.81944in" style:rel-width="scale" style:rel-height="scale"><draw:text-box><text:p text:style-name="P184">10.符合設計圖說<text:tab/>11.錨定、接頭長度、位置<text:tab/><text:line-break/>12.箍筋、彎勾長度、形狀<text:tab/>13.特殊部位尺寸圖</text:p><text:p text:style-name="P185">14.相關工程配合（水電設備等）<text:tab/>15.現場放樣配合</text:p><text:p text:style-name="P186"/><text:p text:style-name="P187"/></draw:text-box><svg:title/><svg:desc/></draw:frame></text:span><draw:frame draw:z-index="0" draw:id="id30" draw:style-name="a31" draw:name="Object 4" text:anchor-type="as-char" svg:x="0in" svg:y="0in" svg:width="2.35069in" svg:height="8.27292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188"><text:span text:style-name="T189">圖7-2-3</text:span><text:span text:style-name="T190">鋼筋工程材料及施工檢驗流程圖</text:span><text:span text:style-name="T191">(</text:span><text:span text:style-name="T192">★停留點)</text:span></text:p>
      <text:p text:style-name="P193"/>
      <text:p text:style-name="P194"/>
      <text:p text:style-name="P198">作 <text:s/>業 <text:s/>流 <text:s/>程<text:tab/><text:s text:c="18"/>檢 <text:s/>驗 <text:s/>要 <text:s/>點</text:p>
      <text:p text:style-name="P199"><text:span text:style-name="T200"><draw:frame draw:z-index="251611136" draw:id="id31" draw:style-name="a32" draw:name="Text Box 2309" text:anchor-type="paragraph" svg:x="3.43403in" svg:y="4.21806in" svg:width="3.23611in" svg:height="0.26389in" style:rel-width="scale" style:rel-height="scale"><draw:text-box><text:p text:style-name="P201"><text:span text:style-name="T202">鋼筋定位之維持、間距、保護層、綁紮牢固</text:span></text:p></draw:text-box><svg:title/><svg:desc/></draw:frame></text:span><text:span text:style-name="T203"><draw:frame draw:z-index="251610112" draw:id="id32" draw:style-name="a33" draw:name="Text Box 2304" text:anchor-type="paragraph" svg:x="3.77778in" svg:y="0.53542in" svg:width="2.48611in" svg:height="2.68056in" style:rel-width="scale" style:rel-height="scale"><draw:text-box><text:list text:style-name="LFO24" text:continue-numbering="true"><text:list-item><text:p text:style-name="P204">直徑、位置</text:p></text:list-item><text:list-item><text:p text:style-name="P205"><text:span text:style-name="T206">方向、間距</text:span></text:p></text:list-item><text:list-item><text:p text:style-name="P207"><text:span text:style-name="T208">錨定、搭接</text:span></text:p></text:list-item><text:list-item><text:p text:style-name="P209"><text:span text:style-name="T210">位置、長度</text:span></text:p></text:list-item><text:list-item><text:p text:style-name="P211"><text:span text:style-name="T212">箍筋、腰筋</text:span></text:p></text:list-item><text:list-item><text:p text:style-name="P213"><text:span text:style-name="T214">直徑、間距</text:span></text:p></text:list-item><text:list-item><text:p text:style-name="P215"><text:span text:style-name="T216">交接部配筋（樑柱、大小樑）</text:span></text:p></text:list-item><text:list-item><text:p text:style-name="P217"><text:span text:style-name="T218">開口部補強（穿樑、版開口）</text:span></text:p></text:list-item><text:list-item><text:p text:style-name="P219"><text:span text:style-name="T220">角隅部補強</text:span></text:p></text:list-item></text:list><text:p text:style-name="P221"><text:span text:style-name="T222">10.</text:span><text:span text:style-name="T223">保護層厚度</text:span></text:p><text:p text:style-name="P224"><text:span text:style-name="T225">11.</text:span><text:span text:style-name="T226">版高低差配筋</text:span></text:p><text:p text:style-name="P227"><text:span text:style-name="T228">12.</text:span><text:span text:style-name="T229">版頂層筋彎起位置</text:span></text:p><text:p text:style-name="P230"/></draw:text-box><svg:title/><svg:desc/></draw:frame></text:span><draw:frame draw:z-index="0" draw:id="id33" draw:style-name="a34" draw:name="Object 5" text:anchor-type="as-char" svg:x="0in" svg:y="0in" svg:width="4.11667in" svg:height="4.51944in" style:rel-width="scale" style:rel-height="scale"><draw:object-ole draw:class-id="00021A14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231"/>
      <text:p text:style-name="P232"><text:span text:style-name="T233">圖7-2-3</text:span><text:span text:style-name="T234">鋼筋工程材料及施工檢驗流程圖</text:span><text:span text:style-name="T235">(續)</text:span><text:span text:style-name="T236">(</text:span><text:span text:style-name="T237">★</text:span><text:span text:style-name="T238">停留點)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3"><text:span text:style-name="T254"><draw:g draw:z-index="251678720" draw:name="Group 2340" draw:id="id40" draw:style-name="a41" text:anchor-type="paragraph"><svg:title/><svg:desc/><draw:frame draw:id="id34" draw:style-name="a35" draw:name="Text Box 2341" svg:x="3.425in" svg:y="0.61458in" svg:width="2.43056in" svg:height="0.25in" style:rel-width="scale" style:rel-height="scale"><draw:text-box><text:p text:style-name="P255">瞭解設計圖及規範決定混凝土工</text:p><text:p text:style-name="P256"/></draw:text-box><svg:title/><svg:desc/></draw:frame><draw:frame draw:id="id35" draw:style-name="a36" draw:name="Text Box 2342" svg:x="3.425in" svg:y="1.17014in" svg:width="3.73611in" svg:height="0.93056in" style:rel-width="scale" style:rel-height="scale"><draw:text-box><text:p text:style-name="P257">1.材料品質規格<text:tab/>2.混凝土品質規格、要求</text:p><text:p text:style-name="P258">3.施工進度表<text:tab/>4.澆置方法與順序</text:p><text:p text:style-name="P259">5.拌合方式檢討<text:tab/>6.壓送設備</text:p><text:p text:style-name="P260">7.施工說明及檢驗基準<text:tab/>8.安全措施</text:p><text:p text:style-name="P261"/><text:p text:style-name="P262"/></draw:text-box><svg:title/><svg:desc/></draw:frame><draw:frame draw:id="id36" draw:style-name="a37" draw:name="Text Box 2343" svg:x="3.42361in" svg:y="7.50347in" svg:width="3.50139in" svg:height="0.90278in" style:rel-width="scale" style:rel-height="scale"><draw:text-box><text:p text:style-name="P263">1.每台澆注時間<text:tab/>2.平均等待時間</text:p><text:p text:style-name="P264">3.出廠至澆置時間<text:tab/>4.觀察混凝土工作性狀態</text:p><text:p text:style-name="P265">5.坍度<text:tab/>6.空氣量</text:p><text:p text:style-name="P266">7.溫度<text:tab/>8.強度試體</text:p></draw:text-box><svg:title/><svg:desc/></draw:frame><draw:frame draw:id="id37" draw:style-name="a38" draw:name="Text Box 2344" svg:x="3.425in" svg:y="2.19792in" svg:width="3.73611in" svg:height="0.65278in" style:rel-width="scale" style:rel-height="scale"><draw:text-box><text:p text:style-name="P267">9.道路距離路況<text:tab/>10.製造設備</text:p><text:p text:style-name="P268">11.品管狀態<text:tab/>12.供應量</text:p><text:p text:style-name="P269">13.運輸時間</text:p><text:p text:style-name="P270"/><text:p text:style-name="P271"/></draw:text-box><svg:title/><svg:desc/></draw:frame><draw:frame draw:id="id38" draw:style-name="a39" draw:name="Text Box 2345" svg:x="3.425in" svg:y="3.11458in" svg:width="3.73611in" svg:height="0.90278in" style:rel-width="scale" style:rel-height="scale"><draw:text-box><text:p text:style-name="P272">14.混凝土類別<text:tab/>15.建物規模</text:p><text:p text:style-name="P273">16.澆置部位之工作性<text:tab/>17.水灰比</text:p><text:p text:style-name="P274">18.骨材用水<text:tab/>19.水泥</text:p><text:p text:style-name="P275">20.強度基準<text:tab/>21.附加劑</text:p><text:p text:style-name="P276"/></draw:text-box><svg:title/><svg:desc/></draw:frame><draw:frame draw:id="id39" draw:style-name="a40" draw:name="Text Box 2346" svg:x="3.425in" svg:y="4.82292in" svg:width="3.48611in" svg:height="0.47222in" style:rel-width="scale" style:rel-height="scale"><draw:text-box><text:p text:style-name="P277">22.坍度<text:tab/>23.空氣量</text:p><text:p text:style-name="P278">24.溫度<text:tab/>25.強度試驗判定調整</text:p><text:p text:style-name="P279"/></draw:text-box><svg:title/><svg:desc/></draw:frame></draw:g></text:span><text:span text:style-name="T280">作 <text:s/>業 <text:s/>流<text:s/></text:span><text:span text:style-name="T281"><text:s/></text:span><text:span text:style-name="T282">程</text:span><text:span text:style-name="T283"><text:tab/></text:span><text:span text:style-name="T284"><text:s text:c="14"/></text:span><text:span text:style-name="T285">檢 <text:s/>驗 <text:s/>要 <text:s/>點</text:span></text:p>
      <text:p text:style-name="P286"/>
      <text:p text:style-name="P287"><draw:frame draw:z-index="0" draw:id="id41" draw:style-name="a42" draw:name="Object 6" text:anchor-type="as-char" svg:x="0in" svg:y="0in" svg:width="2.53264in" svg:height="7.90903in" style:rel-width="scale" style:rel-height="scale"><draw:object-ole draw:class-id="00021A14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288"><text:span text:style-name="T289">圖7-2-4</text:span><text:span text:style-name="T290">混凝土工程材料及施工檢驗流程圖</text:span><text:span text:style-name="T291">(</text:span><text:span text:style-name="T292">★停留點)</text:span></text:p>
      <text:p text:style-name="P293"/>
      <text:p text:style-name="P294"/>
      <text:p text:style-name="P297">作 <text:s/>業 <text:s/>流 <text:s/>程<text:tab/><text:s text:c="12"/>檢 <text:s/>驗 <text:s/>要 <text:s/>點</text:p>
      <text:p text:style-name="P298"><text:span text:style-name="T299"><draw:g draw:z-index="251679744" draw:name="Group 2366" draw:id="id47" draw:style-name="a48" text:anchor-type="paragraph"><svg:title/><svg:desc/><draw:frame draw:id="id42" draw:style-name="a43" draw:name="Text Box 2367" svg:x="3.10833in" svg:y="0.57431in" svg:width="3.14028in" svg:height="0.875in" style:rel-width="scale" style:rel-height="scale"><draw:text-box><text:p text:style-name="P300">1.設備性能<text:tab/>2.壓送能力</text:p><text:p text:style-name="P301">3.輸送管配置<text:tab/>4.輸送管支持方法</text:p><text:p text:style-name="P302">5.壓送中斷之處理<text:tab/>6.操作狀態</text:p><text:p text:style-name="P303">7.加水或藥劑</text:p><text:p text:style-name="P304"/></draw:text-box><svg:title/><svg:desc/></draw:frame><draw:frame draw:id="id43" draw:style-name="a44" draw:name="Text Box 2368" svg:x="3.10694in" svg:y="5.11597in" svg:width="1.43194in" svg:height="1.125in" style:rel-width="scale" style:rel-height="scale"><draw:text-box><text:list text:style-name="LFO25" text:continue-numbering="true"><text:list-item><text:p text:style-name="P305">保護層厚度不足</text:p></text:list-item><text:list-item><text:p text:style-name="P306">蜂巢現象</text:p></text:list-item><text:list-item><text:p text:style-name="P307">冷縫現象</text:p></text:list-item><text:list-item><text:p text:style-name="P308">龜裂現象</text:p></text:list-item><text:list-item><text:p text:style-name="P309">平整度</text:p></text:list-item></text:list></draw:text-box><svg:title/><svg:desc/></draw:frame><draw:frame draw:id="id44" draw:style-name="a45" draw:name="Text Box 2369" svg:x="3.10833in" svg:y="1.71319in" svg:width="3.14028in" svg:height="1.125in" style:rel-width="scale" style:rel-height="scale"><draw:text-box><text:p text:style-name="P310">1.澆置區域順序<text:tab/>2.作業動線</text:p><text:p text:style-name="P311">3.作業人員配置<text:tab/>4.震動器使用及搗實</text:p><text:p text:style-name="P312">5.澆置方法與速度<text:tab/>6.澆置高度與水平</text:p><text:p text:style-name="P313">7.施工縫位置與施工坍度含氣量溫度</text:p><text:p text:style-name="P314">8.試體採取</text:p><text:p text:style-name="P315"/></draw:text-box><svg:title/><svg:desc/></draw:frame><draw:frame draw:id="id45" draw:style-name="a46" draw:name="Text Box 2370" svg:x="3.10833in" svg:y="3.12986in" svg:width="3.14028in" svg:height="0.48611in" style:rel-width="scale" style:rel-height="scale"><draw:text-box><text:p text:style-name="P316">1.養護方法<text:tab/>2.養護時間濕度</text:p><text:p text:style-name="P317">3.保養藥劑<text:tab/>4.禁置重物衝擊</text:p><text:p text:style-name="P318"/></draw:text-box><svg:title/><svg:desc/></draw:frame><draw:frame draw:id="id46" draw:style-name="a47" draw:name="Text Box 2371" svg:x="3.10833in" svg:y="4.25486in" svg:width="1.55556in" svg:height="0.25in" style:rel-width="scale" style:rel-height="scale"><draw:text-box><text:p text:style-name="P319">1.各部位拆模期限</text:p><text:p text:style-name="P320"/></draw:text-box><svg:title/><svg:desc/></draw:frame></draw:g></text:span><draw:frame draw:z-index="0" draw:id="id48" draw:style-name="a49" draw:name="Object 7" text:anchor-type="as-char" svg:x="0in" svg:y="0in" svg:width="1.64931in" svg:height="5.76597in" style:rel-width="scale" style:rel-height="scale"><draw:object-ole draw:class-id="00021A14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321"/>
      <text:p text:style-name="P322"/>
      <text:p text:style-name="P323"/>
      <text:p text:style-name="P324"><text:span text:style-name="T325">圖7-2-4</text:span><text:span text:style-name="T326">混凝土工程材料及施工檢驗流程圖</text:span><text:span text:style-name="T327">(</text:span><text:span text:style-name="T328">★停留點)</text:span></text:p>
      <text:p text:style-name="P329"/>
      <text:p text:style-name="P330"/>
      <text:p text:style-name="P331"/>
      <text:p text:style-name="P332"/>
      <text:p text:style-name="P333"/>
      <text:p text:style-name="P334"><text:s text:c="7"/>作 <text:s/>業 <text:s/>流 <text:s/>程<text:tab/><text:s text:c="3"/><text:s text:c="2"/>檢 <text:s/>驗 <text:s/>要 <text:s/>點</text:p>
      <text:p text:style-name="P335"><text:span text:style-name="T336"><draw:frame draw:z-index="251686912" draw:id="id49" draw:style-name="a50" draw:name="Text Box 2564" text:anchor-type="paragraph" svg:x="3.13889in" svg:y="6.89167in" svg:width="3.51528in" svg:height="0.44444in" style:rel-width="scale" style:rel-height="scale"><draw:text-box><text:list text:style-name="LFO29" text:continue-numbering="true"><text:list-item><text:p text:style-name="P337">窗安裝、門扇調整</text:p></text:list-item><text:list-item><text:p text:style-name="P338">塞水路施工外框保持乾淨</text:p></text:list-item></text:list></draw:text-box><svg:title/><svg:desc/></draw:frame></text:span><text:span text:style-name="T339"><draw:frame draw:z-index="251685888" draw:id="id50" draw:style-name="a51" draw:name="Text Box 2563" text:anchor-type="paragraph" svg:x="3.13889in" svg:y="6.23472in" svg:width="3.51528in" svg:height="0.41667in" style:rel-width="scale" style:rel-height="scale"><draw:text-box><text:list text:style-name="LFO28" text:continue-numbering="true"><text:list-item><text:p text:style-name="P340">門窗外框與泥作接觸拆紙要乾淨、修飾整齊</text:p></text:list-item><text:list-item><text:p text:style-name="P341">玻璃顏色、式樣、厚度依施工圖說</text:p></text:list-item></text:list></draw:text-box><svg:title/><svg:desc/></draw:frame></text:span><text:span text:style-name="T342"><draw:frame draw:z-index="251681792" draw:id="id51" draw:style-name="a52" draw:name="Text Box 2559" text:anchor-type="paragraph" svg:x="3.13889in" svg:y="5.52222in" svg:width="2.05694in" svg:height="0.41667in" style:rel-width="scale" style:rel-height="scale"><draw:text-box><text:list text:style-name="LFO28" text:continue-numbering="true"><text:list-item><text:p text:style-name="P343">注意木墊塊嵌縫前應清除</text:p></text:list-item><text:list-item><text:p text:style-name="P344">嵌縫水泥砂漿確實填滿</text:p></text:list-item></text:list></draw:text-box><svg:title/><svg:desc/></draw:frame></text:span><text:span text:style-name="T345"><draw:frame draw:z-index="251683840" draw:id="id52" draw:style-name="a53" draw:name="Text Box 2561" text:anchor-type="paragraph" svg:x="3.13889in" svg:y="3.17847in" svg:width="3.48611in" svg:height="2.23611in" style:rel-width="scale" style:rel-height="scale"><draw:text-box><text:list text:style-name="LFO27" text:continue-numbering="true"><text:list-item><text:p text:style-name="P346">固定片、壓條是否足夠</text:p></text:list-item><text:list-item><text:p text:style-name="P347"><text:span text:style-name="T348">外牆料注意出入線統</text:span></text:p></text:list-item><text:list-item><text:p text:style-name="P349"><text:span text:style-name="T350">依設計位置並配合泥作灰誌來放樣施工</text:span></text:p></text:list-item><text:list-item><text:p text:style-name="P351"><text:span text:style-name="T352">立框注意水平、垂直及固定</text:span></text:p></text:list-item><text:list-item><text:p text:style-name="P353"><text:span text:style-name="T354">固定片是否安裝良好，每片＠</text:span><text:span text:style-name="T355">45</text:span><text:span text:style-name="T356">㎝以內</text:span></text:p></text:list-item><text:list-item><text:p text:style-name="P357"><text:span text:style-name="T358">鋁門窗保護紙之維護</text:span></text:p></text:list-item><text:list-item><text:p text:style-name="P359"><text:span text:style-name="T360">落地門用</text:span><text:span text:style-name="T361">PVC</text:span><text:span text:style-name="T362">蓋板維護</text:span></text:p></text:list-item><text:list-item><text:p text:style-name="P363"><text:span text:style-name="T364">鋁門窗邊粉刷做排水坡</text:span></text:p></text:list-item><text:list-item><text:p text:style-name="P365"><text:span text:style-name="T366">紗門窗溝槽處須注意粉刷後高度</text:span></text:p></text:list-item></text:list><text:p text:style-name="P367"><text:span text:style-name="T368">10.</text:span><text:span text:style-name="T369">門窗塞水路或矽力康處勿抹縫</text:span></text:p></draw:text-box><svg:title/><svg:desc/></draw:frame></text:span><text:span text:style-name="T370"><draw:frame draw:z-index="251682816" draw:id="id53" draw:style-name="a54" draw:name="Text Box 2560" text:anchor-type="paragraph" svg:x="3.13889in" svg:y="1.59514in" svg:width="3.73611in" svg:height="0.41667in" style:rel-width="scale" style:rel-height="scale"><draw:text-box><text:list text:style-name="LFO26" text:continue-numbering="true"><text:list-item><text:p text:style-name="P371">材質、廠牌、型號符合規定</text:p></text:list-item><text:list-item><text:p text:style-name="P372">規格、數量符合規定</text:p></text:list-item></text:list><text:p text:style-name="P373"/></draw:text-box><svg:title/><svg:desc/></draw:frame></text:span><text:span text:style-name="T374"><draw:frame draw:z-index="251684864" draw:id="id54" draw:style-name="a55" draw:name="Text Box 2562" text:anchor-type="paragraph" svg:x="3.13889in" svg:y="0.88681in" svg:width="2.43056in" svg:height="0.25in" style:rel-width="scale" style:rel-height="scale"><draw:text-box><text:p text:style-name="P375">1.場驗</text:p><text:p text:style-name="P376"/><text:p text:style-name="內文"><text:span text:style-name="T377">ˋ</text:span></text:p></draw:text-box><svg:title/><svg:desc/></draw:frame></text:span><draw:frame draw:z-index="0" draw:id="id55" draw:style-name="a56" draw:name="Object 8" text:anchor-type="as-char" svg:x="0in" svg:y="0in" svg:width="2.61042in" svg:height="7.3375in" style:rel-width="scale" style:rel-height="scale"><draw:object-ole draw:class-id="00021A14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378"><draw:frame draw:z-index="251680768" draw:id="id56" draw:style-name="a57" draw:name="Text Box 2558" text:anchor-type="paragraph" svg:x="3.13889in" svg:y="0.31458in" svg:width="2.43056in" svg:height="0.25in" style:rel-width="scale" style:rel-height="scale"><draw:text-box><text:p text:style-name="P379">1.製造圖、樣品送審</text:p><text:p text:style-name="P380"/></draw:text-box><svg:title/><svg:desc/></draw:frame></text:span></text:p>
      <text:p text:style-name="P381"><text:tab/></text:p>
      <text:p text:style-name="P382"><text:span text:style-name="T383">圖7-2-5</text:span><text:span text:style-name="T384">門窗工程材料及施工檢驗流程圖</text:span><text:span text:style-name="T385">(</text:span><text:span text:style-name="T386">★監造停留點)</text:span></text:p>
      <text:p text:style-name="P387"/>
      <text:p text:style-name="P388"/>
      <text:soft-page-break/>
      <text:p text:style-name="P389"><text:span text:style-name="T390"><draw:frame draw:z-index="251691008" draw:id="id57" draw:style-name="a58" draw:name="Text Box 2601" text:anchor-type="paragraph" svg:x="2.94444in" svg:y="3.15278in" svg:width="2.62431in" svg:height="0.75in" style:rel-width="scale" style:rel-height="scale"><draw:text-box><text:p text:style-name="P391">1.水泥品牌、有無硬化、結粒</text:p><text:p text:style-name="P392">2.砂之清潔度、粒徑大小</text:p><text:p text:style-name="P393">3.砂氯離子檢測</text:p></draw:text-box><svg:title/><svg:desc/></draw:frame></text:span><text:span text:style-name="T394"><draw:frame draw:z-index="251689984" draw:id="id58" draw:style-name="a59" draw:name="Text Box 2568" text:anchor-type="paragraph" svg:x="2.94444in" svg:y="2.23611in" svg:width="3.73611in" svg:height="0.66667in" style:rel-width="scale" style:rel-height="scale"><draw:text-box><text:p text:style-name="P395">1.決定材質、規格、型號及數量</text:p><text:p text:style-name="P396">2.樣品送提業主審核</text:p><text:p text:style-name="P397">3.採購發包</text:p><text:p text:style-name="P398"/></draw:text-box><svg:title/><svg:desc/></draw:frame></text:span><text:span text:style-name="T399"><draw:frame draw:z-index="251688960" draw:id="id59" draw:style-name="a60" draw:name="Text Box 2567" text:anchor-type="paragraph" svg:x="2.94444in" svg:y="1.41667in" svg:width="3.73611in" svg:height="0.66667in" style:rel-width="scale" style:rel-height="scale"><draw:text-box><text:p text:style-name="P400">1.品質要求<text:tab/>2.組織權責</text:p><text:p text:style-name="P401">3.進度表編訂<text:tab/>4.施工說明及檢驗基準</text:p><text:p text:style-name="P402">5.安全措施</text:p><text:p text:style-name="P403"/><text:p text:style-name="P404"/></draw:text-box><svg:title/><svg:desc/></draw:frame></text:span><text:span text:style-name="T405"><text:s text:c="7"/></text:span><text:span text:style-name="T406">作 <text:s/>業 <text:s/>流 <text:s/>程</text:span><text:span text:style-name="T407"><text:s text:c="9"/></text:span><text:span text:style-name="T408">檢 <text:s/>驗 <text:s/>要 <text:s/>點</text:span></text:p>
      <text:p text:style-name="P409"/>
      <text:p text:style-name="P410"><text:span text:style-name="T411"><draw:frame draw:z-index="251687936" draw:id="id60" draw:style-name="a61" draw:name="Text Box 2566" text:anchor-type="paragraph" svg:x="2.94444in" svg:y="0.00764in" svg:width="1.625in" svg:height="0.44444in" style:rel-width="scale" style:rel-height="scale"><draw:text-box><text:list text:style-name="LFO30" text:continue-numbering="true"><text:list-item><text:p text:style-name="P412">設計圖及規範審核</text:p></text:list-item><text:list-item><text:p text:style-name="P413">決定施工順序</text:p></text:list-item></text:list><text:p text:style-name="P414"/></draw:text-box><svg:title/><svg:desc/></draw:frame></text:span><text:span text:style-name="T415"><draw:frame draw:z-index="251694080" draw:id="id61" draw:style-name="a62" draw:name="Text Box 2604" text:anchor-type="paragraph" svg:x="2.94444in" svg:y="4.39306in" svg:width="3.73611in" svg:height="0.43056in" style:rel-width="scale" style:rel-height="scale"><draw:text-box><text:p text:style-name="P416">1.配比檢驗<text:tab/>2.均勻度檢驗</text:p><text:p text:style-name="P417">3.放置時間查驗</text:p></draw:text-box><svg:title/><svg:desc/></draw:frame></text:span><text:span text:style-name="T418"><draw:frame draw:z-index="251695104" draw:id="id62" draw:style-name="a63" draw:name="Text Box 2605" text:anchor-type="paragraph" svg:x="2.94444in" svg:y="5.00764in" svg:width="3.73611in" svg:height="0.43056in" style:rel-width="scale" style:rel-height="scale"><draw:text-box><text:p text:style-name="P419">1.門窗邊是否嵌縫<text:tab/>2.粉刷面濕潤</text:p><text:p text:style-name="P420">3.RC牆塗抹純水泥漿<text:tab/>4.粉刷厚度</text:p></draw:text-box><svg:title/><svg:desc/></draw:frame></text:span><text:span text:style-name="T421"><draw:frame draw:z-index="251696128" draw:id="id63" draw:style-name="a64" draw:name="Text Box 2606" text:anchor-type="paragraph" svg:x="2.94444in" svg:y="5.62222in" svg:width="3.84722in" svg:height="0.43056in" style:rel-width="scale" style:rel-height="scale"><draw:text-box><text:p text:style-name="P422">1.粉光面平整度<text:tab/>2.是否有鏝刀痕跡及水跡</text:p><text:p text:style-name="P423">3.是否脫層起砂</text:p></draw:text-box><svg:title/><svg:desc/></draw:frame></text:span><text:span text:style-name="T424"><draw:frame draw:z-index="251693056" draw:id="id64" draw:style-name="a65" draw:name="Text Box 2603" text:anchor-type="paragraph" svg:x="2.94444in" svg:y="3.80972in" svg:width="3.73611in" svg:height="0.47222in" style:rel-width="scale" style:rel-height="scale"><draw:text-box><text:list text:style-name="LFO31" text:continue-numbering="true"><text:list-item><text:p text:style-name="P425">水平基準線檢驗<text:tab/>2.垂直基準線檢驗</text:p></text:list-item></text:list><text:p text:style-name="P426">3.灰誌檢驗</text:p></draw:text-box><svg:title/><svg:desc/></draw:frame></text:span><text:span text:style-name="T427"><draw:frame draw:z-index="251692032" draw:id="id65" draw:style-name="a66" draw:name="Text Box 2602" text:anchor-type="paragraph" svg:x="2.94444in" svg:y="3.26806in" svg:width="3.73611in" svg:height="0.23611in" style:rel-width="scale" style:rel-height="scale"><draw:text-box><text:p text:style-name="P428">1.雜物、五金去除<text:tab/>2.漲模打石</text:p></draw:text-box><svg:title/><svg:desc/></draw:frame></text:span><draw:frame draw:z-index="0" draw:id="id66" draw:style-name="a67" draw:name="Object 9" text:anchor-type="as-char" svg:x="0in" svg:y="0in" svg:width="2.3375in" svg:height="8.25972in" style:rel-width="scale" style:rel-height="scale"><draw:object-ole draw:class-id="00021A14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429"><text:span text:style-name="T430">圖7-2-6</text:span><text:span text:style-name="T431">裝修工程材料及施工檢驗流程圖（水泥粉刷）</text:span><text:span text:style-name="T432">(</text:span><text:span text:style-name="T433">★停留點)</text:span></text:p>
      <text:p text:style-name="P434"/>
      <text:p text:style-name="P436">作 <text:s/>業 <text:s/>流 <text:s/>程<text:tab/><text:s text:c="11"/>檢 <text:s/>驗 <text:s/>要 <text:s/>點</text:p>
      <text:p text:style-name="P437"><text:span text:style-name="T438"><draw:frame draw:z-index="251697152" draw:id="id67" draw:style-name="a68" draw:name="Text Box 2608" text:anchor-type="paragraph" svg:x="2.76389in" svg:y="0.19306in" svg:width="2.94444in" svg:height="0.23611in" style:rel-width="scale" style:rel-height="scale"><draw:text-box><text:p text:style-name="P439">1.瞭解設計圖及規範<text:tab/>2.決定施工者</text:p></draw:text-box><svg:title/><svg:desc/></draw:frame></text:span><text:span text:style-name="T440"><draw:frame draw:z-index="251698176" draw:id="id68" draw:style-name="a69" draw:name="Text Box 2609" text:anchor-type="paragraph" svg:x="2.76389in" svg:y="0.82292in" svg:width="3.88889in" svg:height="0.66667in" style:rel-width="scale" style:rel-height="scale"><draw:text-box><text:p text:style-name="P441">1.品質要求<text:tab/>2.組織及權責<text:tab/>3.施工說明及檢驗基準</text:p><text:p text:style-name="P442">4.材料種類及數量5.安全措施</text:p><text:p text:style-name="P443"/><text:p text:style-name="P444"/></draw:text-box><svg:title/><svg:desc/></draw:frame></text:span><text:span text:style-name="T445"><draw:frame draw:z-index="251699200" draw:id="id69" draw:style-name="a70" draw:name="Text Box 2610" text:anchor-type="paragraph" svg:x="2.76389in" svg:y="1.82292in" svg:width="2.23889in" svg:height="0.55556in" style:rel-width="scale" style:rel-height="scale"><draw:text-box><text:list text:style-name="LFO32" text:continue-numbering="true"><text:list-item><text:p text:style-name="P446">材料抽驗試驗</text:p></text:list-item><text:list-item><text:p text:style-name="P447">基本線放樣</text:p></text:list-item></text:list></draw:text-box><svg:title/><svg:desc/></draw:frame></text:span><text:span text:style-name="T448"><draw:frame draw:z-index="251700224" draw:id="id70" draw:style-name="a71" draw:name="Text Box 2611" text:anchor-type="paragraph" svg:x="2.76389in" svg:y="5.20833in" svg:width="4in" svg:height="1.55556in" style:rel-width="scale" style:rel-height="scale"><draw:text-box><text:list text:style-name="LFO33" text:continue-numbering="true"><text:list-item><text:p text:style-name="P449">基本線是否正確</text:p></text:list-item><text:list-item><text:p text:style-name="P450">材料是否符合規定</text:p></text:list-item><text:list-item><text:p text:style-name="P451">牆面是否垂直.水平</text:p></text:list-item><text:list-item><text:p text:style-name="P452">牆面是否乾淨滿縫</text:p></text:list-item></text:list><text:p text:style-name="P453"/></draw:text-box><svg:title/><svg:desc/></draw:frame></text:span><draw:frame draw:z-index="0" draw:id="id71" draw:style-name="a72" draw:name="Object 10" text:anchor-type="as-char" svg:x="0in" svg:y="0in" svg:width="2.3375in" svg:height="6.01319in" style:rel-width="scale" style:rel-height="scale"><draw:object-ole draw:class-id="00021A14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454"/>
      <text:p text:style-name="P455"/>
      <text:p text:style-name="P456"/>
      <text:p text:style-name="P457"><text:span text:style-name="T458">圖7-2-7</text:span><text:span text:style-name="T459">裝修工程材料及施工檢驗流程圖（砌磚）</text:span><text:span text:style-name="T460">(</text:span><text:span text:style-name="T461">★監造停留點)</text:span></text:p>
      <text:p text:style-name="P462"/>
      <text:p text:style-name="P463"/>
      <text:p text:style-name="P464"/>
      <text:p text:style-name="P465"/>
      <text:p text:style-name="P466">作 <text:s/>業 <text:s/>流 <text:s/>程<text:tab/><text:s text:c="11"/>檢 <text:s/>驗 <text:s/>要 <text:s/>點</text:p>
      <text:p text:style-name="P467"/>
      <text:p text:style-name="P468"><text:span text:style-name="T469"><draw:frame draw:z-index="251705344" draw:id="id72" draw:style-name="a73" draw:name="Text Box 2657" text:anchor-type="paragraph" svg:x="2.72222in" svg:y="4.77014in" svg:width="4in" svg:height="0.36806in" style:rel-width="scale" style:rel-height="scale"><draw:text-box><text:p text:style-name="P470">1.磁磚面是否平整乾淨</text:p></draw:text-box><svg:title/><svg:desc/></draw:frame></text:span><text:span text:style-name="T471"><draw:frame draw:z-index="251704320" draw:id="id73" draw:style-name="a74" draw:name="Text Box 2656" text:anchor-type="paragraph" svg:x="2.72222in" svg:y="3.92292in" svg:width="4in" svg:height="0.84722in" style:rel-width="scale" style:rel-height="scale"><draw:text-box><text:list text:style-name="LFO36" text:continue-numbering="true"><text:list-item><text:p text:style-name="P472">表面雜物去除</text:p></text:list-item><text:list-item><text:p text:style-name="P473">凸管打除</text:p></text:list-item><text:list-item><text:p text:style-name="P474">水平基準線檢驗</text:p></text:list-item></text:list></draw:text-box><svg:title/><svg:desc/></draw:frame></text:span><text:span text:style-name="T475"><draw:frame draw:z-index="251703296" draw:id="id74" draw:style-name="a75" draw:name="Text Box 2655" text:anchor-type="paragraph" svg:x="2.73611in" svg:y="1.6in" svg:width="4in" svg:height="1.04167in" style:rel-width="scale" style:rel-height="scale"><draw:text-box><text:list text:style-name="LFO35" text:continue-numbering="true"><text:list-item><text:p text:style-name="P476">決定材質.顏色.型號.數量</text:p></text:list-item><text:list-item><text:p text:style-name="P477">樣品送業主審核</text:p></text:list-item><text:list-item><text:p text:style-name="P478">採購發包</text:p></text:list-item><text:list-item><text:p text:style-name="P479">瓷磚品牌確認</text:p></text:list-item></text:list></draw:text-box><svg:title/><svg:desc/></draw:frame></text:span><text:span text:style-name="T480"><draw:frame draw:z-index="251702272" draw:id="id75" draw:style-name="a76" draw:name="Text Box 2654" text:anchor-type="paragraph" svg:x="2.73611in" svg:y="0.81528in" svg:width="3.88889in" svg:height="0.66667in" style:rel-width="scale" style:rel-height="scale"><draw:text-box><text:p text:style-name="P481">1.品質要求<text:tab/>2.組織及權責<text:tab/>3.決定工法<text:tab/>4.工作進度表</text:p><text:p text:style-name="P482">5.施工說明及檢驗基準<text:tab/>6.材料種類及數量</text:p><text:p text:style-name="P483">7.安全措施</text:p><text:p text:style-name="P484"/><text:p text:style-name="P485"/></draw:text-box><svg:title/><svg:desc/></draw:frame></text:span><text:span text:style-name="T486"><draw:frame draw:z-index="251701248" draw:id="id76" draw:style-name="a77" draw:name="Text Box 2653" text:anchor-type="paragraph" svg:x="2.73611in" svg:y="0.20417in" svg:width="2.94444in" svg:height="0.23611in" style:rel-width="scale" style:rel-height="scale"><draw:text-box><text:p text:style-name="P487">1.瞭解設計圖及規範<text:tab/>2.決定施工者</text:p></draw:text-box><svg:title/><svg:desc/></draw:frame></text:span><draw:frame draw:z-index="0" draw:id="id77" draw:style-name="a78" draw:name="Object 11" text:anchor-type="as-char" svg:x="0in" svg:y="0in" svg:width="2.3375in" svg:height="5.94792in" style:rel-width="scale" style:rel-height="scale"><draw:object-ole draw:class-id="00021A14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P488"/>
      <text:p text:style-name="P489"/>
      <text:p text:style-name="P490"><text:span text:style-name="T491">圖7-2-8</text:span><text:span text:style-name="T492">裝修工程材料及施工檢驗流程圖（磁磚）</text:span><text:span text:style-name="T493">(</text:span><text:span text:style-name="T494">★</text:span><text:span text:style-name="T495">停留點)</text:span></text:p>
      <text:p text:style-name="P496"/>
      <text:p text:style-name="P497"/>
      <text:p text:style-name="P498">作 <text:s/>業 <text:s/>流 <text:s/>程<text:tab/><text:s text:c="12"/>檢 <text:s/>驗 <text:s/>要 <text:s/>點</text:p>
      <text:p text:style-name="P499"/>
      <text:p text:style-name="P500"><text:span text:style-name="T501"><draw:frame draw:z-index="251710464" draw:id="id78" draw:style-name="a79" draw:name="Text Box 2700" text:anchor-type="paragraph" svg:x="2.81875in" svg:y="5.04444in" svg:width="4in" svg:height="1.09722in" style:rel-width="scale" style:rel-height="scale"><draw:text-box><text:list text:style-name="LFO39" text:continue-numbering="true"><text:list-item><text:p text:style-name="P502">不可有瀉流、起皺、橘子皮、氣泡、刷痕、土色、剝離、白化等現象發生</text:p></text:list-item><text:list-item><text:p text:style-name="P503">不可有乾燥不良、變色、龜裂、發分色、回粘霧、粉化、光澤不良、針孔、變質、跳光等現象發生</text:p></text:list-item></text:list></draw:text-box><svg:title/><svg:desc/></draw:frame></text:span><text:span text:style-name="T504"><draw:frame draw:z-index="251709440" draw:id="id79" draw:style-name="a80" draw:name="Text Box 2699" text:anchor-type="paragraph" svg:x="2.81875in" svg:y="3.48889in" svg:width="4in" svg:height="1.55556in" style:rel-width="scale" style:rel-height="scale"><draw:text-box><text:list text:style-name="LFO38" text:continue-numbering="true"><text:list-item><text:p text:style-name="P505">油漆不可污損到其他部份</text:p></text:list-item><text:list-item><text:p text:style-name="P506">塗面受到污染或起浮及粗糙不均勻</text:p></text:list-item><text:list-item><text:p text:style-name="P507">施工現場有灰塵應停止作業</text:p></text:list-item><text:list-item><text:p text:style-name="P508">角鐵連接處、焊接或鎖鏍絲等部位，因漆面不易做到平整，故應做加塗工作來彌補，不得濕塗或塗不均勻</text:p></text:list-item><text:list-item><text:p text:style-name="P509">底度–中度–面層不同日施工完成</text:p></text:list-item></text:list></draw:text-box><svg:title/><svg:desc/></draw:frame></text:span><text:span text:style-name="T510"><draw:frame draw:z-index="251706368" draw:id="id80" draw:style-name="a81" draw:name="Text Box 2696" text:anchor-type="paragraph" svg:x="2.81875in" svg:y="0.18333in" svg:width="2.94444in" svg:height="0.23611in" style:rel-width="scale" style:rel-height="scale"><draw:text-box><text:p text:style-name="P511">1.瞭解設計圖及規範<text:tab/>2.決定施工者</text:p></draw:text-box><svg:title/><svg:desc/></draw:frame></text:span><text:span text:style-name="T512"><draw:frame draw:z-index="251707392" draw:id="id81" draw:style-name="a82" draw:name="Text Box 2697" text:anchor-type="paragraph" svg:x="2.81875in" svg:y="0.76111in" svg:width="3.88889in" svg:height="0.66667in" style:rel-width="scale" style:rel-height="scale"><draw:text-box><text:p text:style-name="P513">1.品質要求<text:tab/>2.組織及權責<text:tab/>3.決定工法<text:tab/>4.工作進度表</text:p><text:p text:style-name="P514">5.施工說明及檢驗基準<text:tab/>6.材料種類及數量</text:p><text:p text:style-name="P515">7.安全措施</text:p><text:p text:style-name="P516"/><text:p text:style-name="P517"/></draw:text-box><svg:title/><svg:desc/></draw:frame></text:span><text:span text:style-name="T518"><draw:frame draw:z-index="251708416" draw:id="id82" draw:style-name="a83" draw:name="Text Box 2698" text:anchor-type="paragraph" svg:x="2.81875in" svg:y="1.51667in" svg:width="4in" svg:height="1.97222in" style:rel-width="scale" style:rel-height="scale"><draw:text-box><text:list text:style-name="LFO37" text:continue-numbering="true"><text:list-item><text:p text:style-name="P519">油漆顏色與品質是否與指定者相同</text:p></text:list-item><text:list-item><text:p text:style-name="P520">木材部份不可還留有釘孔及毛細孔</text:p></text:list-item><text:list-item><text:p text:style-name="P521">木材部份應磨光</text:p></text:list-item><text:list-item><text:p text:style-name="P522">坡木是否平滑，注意底層有否殘渣</text:p></text:list-item><text:list-item><text:p text:style-name="P523">牆版接頭處檢查是否有鋪壁紙用剩之漿糊殘渣未清除</text:p></text:list-item><text:list-item><text:p text:style-name="P524">鐵件部份應先以打磨機，鋼刷或經噴砂設備處理去鐵及雜質</text:p></text:list-item><text:list-item><text:p text:style-name="P525">塗刷面為石膏板或水泥牆面應保持表面完全乾燥</text:p></text:list-item></text:list></draw:text-box><svg:title/><svg:desc/></draw:frame></text:span><text:s/><draw:frame draw:z-index="0" draw:id="id83" draw:style-name="a84" draw:name="Object 12" text:anchor-type="as-char" svg:x="0in" svg:y="0in" svg:width="2.3375in" svg:height="6.01319in" style:rel-width="scale" style:rel-height="scale"><draw:object-ole draw:class-id="00021A14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526"/>
      <text:p text:style-name="P527"><text:span text:style-name="T528">圖7-2-9</text:span><text:span text:style-name="T529">裝修工程材料及施工檢驗流程圖（油漆）</text:span><text:span text:style-name="T530">(</text:span><text:span text:style-name="T531">★停留點)</text:span></text:p>
      <text:p text:style-name="P532"/>
      <text:p text:style-name="P533"/>
      <text:p text:style-name="P534"/>
      <text:p text:style-name="P535">作 <text:s/>業 <text:s/>流 <text:s/>程<text:tab/><text:s text:c="12"/>檢 <text:s/>驗 <text:s/>要 <text:s/>點</text:p>
      <text:p text:style-name="P536"/>
      <text:p text:style-name="P537"><text:span text:style-name="T538"><draw:frame draw:z-index="251711488" draw:id="id84" draw:style-name="a85" draw:name="Text Box 2740" text:anchor-type="paragraph" svg:x="2.79861in" svg:y="0.1625in" svg:width="2.94444in" svg:height="0.23611in" style:rel-width="scale" style:rel-height="scale"><draw:text-box><text:p text:style-name="P539">1.瞭解設計圖及規範<text:tab/>2.決定施工者</text:p></draw:text-box><svg:title/><svg:desc/></draw:frame></text:span><text:span text:style-name="T540"><draw:frame draw:z-index="251712512" draw:id="id85" draw:style-name="a86" draw:name="Text Box 2741" text:anchor-type="paragraph" svg:x="2.79861in" svg:y="0.69375in" svg:width="3.88889in" svg:height="0.66667in" style:rel-width="scale" style:rel-height="scale"><draw:text-box><text:p text:style-name="P541">1.品質要求<text:tab/>2.組織及權責<text:tab/>3.決定工法<text:tab/>4.工作進度表</text:p><text:p text:style-name="P542">5.施工說明及檢驗基準<text:tab/>6.材料種類及數量</text:p><text:p text:style-name="P543">7.安全措施</text:p><text:p text:style-name="P544"/><text:p text:style-name="P545"/></draw:text-box><svg:title/><svg:desc/></draw:frame></text:span><text:span text:style-name="T546"><draw:frame draw:z-index="251713536" draw:id="id86" draw:style-name="a87" draw:name="Text Box 2742" text:anchor-type="paragraph" svg:x="2.79861in" svg:y="2.1625in" svg:width="4in" svg:height="1.97222in" style:rel-width="scale" style:rel-height="scale"><draw:text-box><text:list text:style-name="LFO40" text:continue-numbering="true"><text:list-item><text:p text:style-name="P547">天花板送審、送樣</text:p></text:list-item><text:list-item><text:p text:style-name="P548">繪製平面分割、開口補強圖</text:p></text:list-item><text:list-item><text:p text:style-name="P549">依大樣圖規定之間距施作吊筋</text:p></text:list-item><text:list-item><text:p text:style-name="P550">燈具、風扇開口加強</text:p></text:list-item><text:list-item><text:p text:style-name="P551">施工高度遇門窗施作窗簾盒</text:p></text:list-item></text:list><text:p text:style-name="P552"/></draw:text-box><svg:title/><svg:desc/></draw:frame></text:span><draw:frame draw:z-index="0" draw:id="id87" draw:style-name="a88" draw:name="Object 13" text:anchor-type="as-char" svg:x="0in" svg:y="0in" svg:width="2.3375in" svg:height="6.01319in" style:rel-width="scale" style:rel-height="scale"><draw:object-ole draw:class-id="00021A14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P553"/>
      <text:p text:style-name="P554"><text:span text:style-name="T555">圖7-2-10</text:span><text:span text:style-name="T556">天花板工程材料及施工檢驗流程圖</text:span><text:span text:style-name="T557">(</text:span><text:span text:style-name="T558">★停留點)</text:span></text:p>
      <text:p text:style-name="P559"/>
      <text:p text:style-name="P560"/>
      <text:p text:style-name="P561"/>
      <text:p text:style-name="P562"/>
      <text:p text:style-name="P563">作 <text:s/>業 <text:s/>流 <text:s/>程 <text:s text:c="3"/><text:tab/><text:s text:c="12"/>檢 <text:s/>驗 <text:s/>要 <text:s/>點</text:p>
      <text:p text:style-name="P564"/>
      <text:p text:style-name="純文字"><text:span text:style-name="T565"><draw:frame draw:z-index="251717632" draw:id="id88" draw:style-name="a89" draw:name="文字方塊 2" text:anchor-type="paragraph" svg:x="3.10694in" svg:y="4.39792in" svg:width="2.44792in" svg:height="0.61319in" style:rel-width="scale" style:rel-height="scale"><draw:text-box><text:p text:style-name="P566">1.請使用單位會同確認.</text:p><text:p text:style-name="內文"><text:span text:style-name="T567">2.</text:span><text:span text:style-name="T568">請監造單位簽認</text:span><text:span text:style-name="T569">.</text:span></text:p></draw:text-box><svg:title/><svg:desc/></draw:frame></text:span><text:span text:style-name="T570"><draw:frame draw:z-index="251716608" draw:id="id89" draw:style-name="a90" draw:name="文字方塊 2" text:anchor-type="paragraph" svg:x="3.10694in" svg:y="3.56458in" svg:width="2.44792in" svg:height="0.45347in" style:rel-width="scale" style:rel-height="scale"><draw:text-box><text:p text:style-name="內文"><text:span text:style-name="T571">檢查樹種、數量、規格</text:span><text:span text:style-name="T572">.</text:span></text:p></draw:text-box><svg:title/><svg:desc/></draw:frame></text:span><text:span text:style-name="T573"><draw:frame draw:z-index="251715584" draw:id="id90" draw:style-name="a91" draw:name="文字方塊 2" text:anchor-type="paragraph" svg:x="3.10694in" svg:y="2.41875in" svg:width="2.44792in" svg:height="0.73958in" style:rel-width="scale" style:rel-height="scale"><draw:text-box><text:p text:style-name="P574">1.運輸動線規劃.</text:p><text:p text:style-name="P575">2.暫時存放位置規劃.</text:p><text:p text:style-name="內文"><text:span text:style-name="T576">3.</text:span><text:span text:style-name="T577">存放維護</text:span><text:span text:style-name="T578">.</text:span></text:p></draw:text-box><svg:title/><svg:desc/></draw:frame></text:span><text:span text:style-name="T579"><draw:frame draw:z-index="251714560" draw:id="id91" draw:style-name="a92" draw:name="文字方塊 2" text:anchor-type="paragraph" svg:x="3.10694in" svg:y="1.5125in" svg:width="2.44792in" svg:height="0.73958in" style:rel-width="scale" style:rel-height="scale"><draw:text-box><text:p text:style-name="P580">1.植生位置確定. 2.高程測定.</text:p><text:p text:style-name="P581">3.移植樹種及數量確定.</text:p><text:p text:style-name="內文"><text:span text:style-name="T582">4.</text:span><text:span text:style-name="T583">欲移植樹種斷</text:span><text:span text:style-name="T584">根</text:span></text:p></draw:text-box><svg:title/><svg:desc/></draw:frame></text:span><draw:frame draw:z-index="0" draw:id="id92" draw:style-name="a93" draw:name="Object 14" text:anchor-type="as-char" svg:x="0in" svg:y="0in" svg:width="2.59722in" svg:height="5.75347in" style:rel-width="scale" style:rel-height="scale"><draw:object-ole draw:class-id="00021A14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585"><text:s/></text:span></text:p>
      <text:p text:style-name="P586"><text:s text:c="27"/></text:p>
      <text:p text:style-name="P587"><text:s text:c="31"/></text:p>
      <text:p text:style-name="P588"><text:span text:style-name="T589">圖7-2-11</text:span><text:span text:style-name="T590">景觀植栽工程材料及施工檢驗流程圖</text:span><text:span text:style-name="T591">(</text:span><text:span text:style-name="T592">★停留點)</text:span></text:p>
      <text:p text:style-name="P593"><text:s text:c="21"/><text:s text:c="16"/><text:s text:c="4"/></text:p>
      <text:p text:style-name="P594"><text:s text:c="41"/></text:p>
      <text:p text:style-name="P595"><text:s text:c="41"/></text:p>
      <text:p text:style-name="P596"/>
      <text:p text:style-name="P597"><text:s text:c="66"/></text:p>
      <text:p text:style-name="P598"><text:s text:c="25"/><text:s text:c="12"/><text:s text:c="5"/></text:p>
      <text:p text:style-name="P599"><text:s text:c="55"/></text:p>
      <text:p text:style-name="P600"><text:s text:c="51"/></text:p>
      <text:p text:style-name="P601"><text:s text:c="20"/></text:p>
      <text:p text:style-name="P602"><text:s text:c="24"/><text:s text:c="10"/><text:s text:c="10"/></text:p>
      <text:p text:style-name="P603"><text:s text:c="42"/></text:p>
      <text:soft-page-break/>
      <text:p text:style-name="P604"><text:s text:c="30"/></text:p>
      <text:p text:style-name="P605"/>
      <text:p text:style-name="P606"/>
      <text:p text:style-name="P607"><text:span text:style-name="T608">圖7-2-12</text:span><text:span text:style-name="T609">配電箱設備工程材料及施工檢驗流程圖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檢驗要點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施作方法及流程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管理標準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<draw:g draw:z-index="251617280" draw:name="Group 3127" draw:id="id141" draw:style-name="a157" text:anchor-type="paragraph"><svg:title/><svg:desc/><draw:custom-shape svg:x="2.67062in" svg:y="6.69875in" svg:width="1.23649in" svg:height="0.52278in" draw:id="id93" draw:style-name="a94" draw:name="Oval 3128"><svg:title/><svg:desc/><text:p text:style-name="P652">完<text:s text:c="4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7062in" svg:y="0.94819in" svg:width="1.23718in" svg:height="0.39281in" draw:id="id94" draw:style-name="a95" draw:name="Rectangle 3129"><svg:title/><svg:desc/><text:p text:style-name="P653">板金烤漆</text:p><draw:enhanced-geometry draw:type="non-primitive" svg:viewBox="0 0 21600 21600" draw:enhanced-path="M 0 0 L 21600 0 21600 21600 0 21600 Z N"/></draw:custom-shape><draw:custom-shape svg:x="2.67062in" svg:y="1.60167in" svg:width="1.23718in" svg:height="0.39281in" draw:id="id95" draw:style-name="a96" draw:name="Rectangle 3130"><svg:title/><svg:desc/><text:p text:style-name="P654">安裝配結線</text:p><draw:enhanced-geometry draw:type="non-primitive" svg:viewBox="0 0 21600 21600" draw:enhanced-path="M 0 0 L 21600 0 21600 21600 0 21600 Z N"/></draw:custom-shape><draw:custom-shape svg:x="2.17658in" svg:y="2.12444in" svg:width="0.49473in" svg:height="0.26212in" draw:id="id96" draw:style-name="a97" draw:name="Rectangle 3131"><svg:title/><svg:desc/><text:p text:style-name="P655">改善</text:p><draw:enhanced-geometry draw:type="non-primitive" svg:viewBox="0 0 21600 21600" draw:enhanced-path="M 0 0 L 21600 0 21600 21600 0 21600 Z N"/></draw:custom-shape><draw:custom-shape svg:x="2.67062in" svg:y="2.38583in" svg:width="1.23718in" svg:height="0.5235in" draw:id="id97" draw:style-name="a98" draw:name="Rectangle 3132"><svg:title/><svg:desc/><text:p text:style-name="P656">出廠測試</text:p><draw:enhanced-geometry draw:type="non-primitive" svg:viewBox="0 0 21600 21600" draw:enhanced-path="M 0 0 L 21600 0 21600 21600 0 21600 Z N"/></draw:custom-shape><draw:custom-shape svg:x="2.67062in" svg:y="3.30069in" svg:width="1.23718in" svg:height="0.39281in" draw:id="id98" draw:style-name="a99" draw:name="Rectangle 3133"><svg:title/><svg:desc/><text:p text:style-name="P657">出廠運輸</text:p><draw:enhanced-geometry draw:type="non-primitive" svg:viewBox="0 0 21600 21600" draw:enhanced-path="M 0 0 L 21600 0 21600 21600 0 21600 Z N"/></draw:custom-shape><draw:custom-shape svg:x="1.68184in" svg:y="3.82347in" svg:width="0.98947in" svg:height="0.26212in" draw:id="id99" draw:style-name="a100" draw:name="Rectangle 3134"><svg:title/><svg:desc/><text:p text:style-name="P658">小缺失改善</text:p><draw:enhanced-geometry draw:type="non-primitive" svg:viewBox="0 0 21600 21600" draw:enhanced-path="M 0 0 L 21600 0 21600 21600 0 21600 Z N"/></draw:custom-shape><draw:custom-shape svg:x="2.67062in" svg:y="4.08341in" svg:width="1.23718in" svg:height="0.52496in" draw:id="id100" draw:style-name="a101" draw:name="Rectangle 3135"><svg:title/><svg:desc/><text:p text:style-name="P659">進場查驗</text:p><draw:enhanced-geometry draw:type="non-primitive" svg:viewBox="0 0 21600 21600" draw:enhanced-path="M 0 0 L 21600 0 21600 21600 0 21600 Z N"/></draw:custom-shape><draw:custom-shape svg:x="1.68184in" svg:y="4.60764in" svg:width="0.98947in" svg:height="0.26212in" draw:id="id101" draw:style-name="a102" draw:name="Rectangle 3136"><svg:title/><svg:desc/><text:p text:style-name="P660">大缺失退貨</text:p><draw:enhanced-geometry draw:type="non-primitive" svg:viewBox="0 0 21600 21600" draw:enhanced-path="M 0 0 L 21600 0 21600 21600 0 21600 Z N"/></draw:custom-shape><draw:custom-shape svg:x="2.67062in" svg:y="4.99972in" svg:width="1.23718in" svg:height="0.39281in" draw:id="id102" draw:style-name="a103" draw:name="Rectangle 3137"><svg:title/><svg:desc/><text:p text:style-name="P661">現場安裝★</text:p><draw:enhanced-geometry draw:type="non-primitive" svg:viewBox="0 0 21600 21600" draw:enhanced-path="M 0 0 L 21600 0 21600 21600 0 21600 Z N"/></draw:custom-shape><draw:custom-shape svg:x="2.17658in" svg:y="5.5225in" svg:width="0.49473in" svg:height="0.26212in" draw:id="id103" draw:style-name="a104" draw:name="Rectangle 3138"><svg:title/><svg:desc/><text:p text:style-name="P662">改善</text:p><draw:enhanced-geometry draw:type="non-primitive" svg:viewBox="0 0 21600 21600" draw:enhanced-path="M 0 0 L 21600 0 21600 21600 0 21600 Z N"/></draw:custom-shape><draw:custom-shape svg:x="2.67062in" svg:y="5.78389in" svg:width="1.23718in" svg:height="0.5235in" draw:id="id104" draw:style-name="a105" draw:name="Rectangle 3139"><svg:title/><svg:desc/><text:p text:style-name="P663">查<text:s/>驗★</text:p><draw:enhanced-geometry draw:type="non-primitive" svg:viewBox="0 0 21600 21600" draw:enhanced-path="M 0 0 L 21600 0 21600 21600 0 21600 Z N"/></draw:custom-shape><draw:connector draw:type="line" svg:x1="2.4236in" svg:y1="2.64722in" svg:x2="2.67131in" svg:y2="2.64795in" draw:id="id105" draw:style-name="a106" draw:name="Line 3140"><svg:title/><svg:desc/></draw:connector><draw:connector draw:type="line" svg:x1="3.28956in" svg:y1="2.38583in" svg:x2="2.67062in" svg:y2="2.64795in" draw:id="id106" draw:style-name="a107" draw:name="Line 3141"><svg:title/><svg:desc/></draw:connector><draw:connector draw:type="line" svg:x1="3.28887in" svg:y1="2.38583in" svg:x2="3.9078in" svg:y2="2.64795in" draw:id="id107" draw:style-name="a108" draw:name="Line 3142"><svg:title/><svg:desc/></draw:connector><draw:connector draw:type="line" svg:x1="3.28887in" svg:y1="1.34028in" svg:x2="3.28956in" svg:y2="1.60239in" draw:id="id108" draw:style-name="a110" draw:name="Line 3143"><svg:title/><svg:desc/></draw:connector><draw:connector draw:type="line" svg:x1="2.67062in" svg:y1="2.64722in" svg:x2="3.28956in" svg:y2="2.90934in" draw:id="id109" draw:style-name="a111" draw:name="Line 3144"><svg:title/><svg:desc/></draw:connector><draw:connector draw:type="line" svg:x1="3.28887in" svg:y1="4.08486in" svg:x2="3.9078in" svg:y2="4.34698in" draw:id="id110" draw:style-name="a112" draw:name="Line 3145"><svg:title/><svg:desc/></draw:connector><draw:connector draw:type="line" svg:x1="2.67062in" svg:y1="4.34625in" svg:x2="3.28956in" svg:y2="4.60837in" draw:id="id111" draw:style-name="a113" draw:name="Line 3146"><svg:title/><svg:desc/></draw:connector><draw:connector draw:type="line" svg:x1="3.28887in" svg:y1="5.78389in" svg:x2="3.9078in" svg:y2="6.046in" draw:id="id112" draw:style-name="a114" draw:name="Line 3147"><svg:title/><svg:desc/></draw:connector><draw:connector draw:type="line" svg:x1="2.67062in" svg:y1="6.04528in" svg:x2="3.28956in" svg:y2="6.30739in" draw:id="id113" draw:style-name="a115" draw:name="Line 3148"><svg:title/><svg:desc/></draw:connector><draw:connector draw:type="line" svg:x1="3.9078in" svg:y1="2.64722in" svg:x2="3.28887in" svg:y2="2.90934in" draw:id="id114" draw:style-name="a116" draw:name="Line 3149"><svg:title/><svg:desc/></draw:connector><draw:connector draw:type="line" svg:x1="3.9078in" svg:y1="4.34625in" svg:x2="3.28887in" svg:y2="4.60837in" draw:id="id115" draw:style-name="a117" draw:name="Line 3150"><svg:title/><svg:desc/></draw:connector><draw:connector draw:type="line" svg:x1="3.9078in" svg:y1="6.04528in" svg:x2="3.28887in" svg:y2="6.30739in" draw:id="id116" draw:style-name="a118" draw:name="Line 3151"><svg:title/><svg:desc/></draw:connector><draw:connector draw:type="line" svg:x1="3.28956in" svg:y1="4.08486in" svg:x2="2.67062in" svg:y2="4.34698in" draw:id="id117" draw:style-name="a119" draw:name="Line 3152"><svg:title/><svg:desc/></draw:connector><draw:connector draw:type="line" svg:x1="3.28956in" svg:y1="5.78389in" svg:x2="2.67062in" svg:y2="6.046in" draw:id="id118" draw:style-name="a120" draw:name="Line 3153"><svg:title/><svg:desc/></draw:connector><draw:connector draw:type="line" svg:x1="3.28887in" svg:y1="1.99375in" svg:x2="3.28956in" svg:y2="2.38656in" draw:id="id119" draw:style-name="a122" draw:name="Line 3154"><svg:title/><svg:desc/></draw:connector><draw:connector draw:type="line" svg:x1="3.28887in" svg:y1="2.90861in" svg:x2="3.28956in" svg:y2="3.30142in" draw:id="id120" draw:style-name="a124" draw:name="Line 3155"><svg:title/><svg:desc/></draw:connector><draw:connector draw:type="line" svg:x1="2.67062in" svg:y1="2.25514in" svg:x2="3.28956in" svg:y2="2.25587in" draw:id="id121" draw:style-name="a126" draw:name="Line 3156"><svg:title/><svg:desc/></draw:connector><draw:connector draw:type="line" svg:x1="2.42429in" svg:y1="2.38583in" svg:x2="2.4236in" svg:y2="2.64795in" draw:id="id122" draw:style-name="a128" draw:name="Line 3157"><svg:title/><svg:desc/></draw:connector><draw:connector draw:type="line" svg:x1="2.17727in" svg:y1="4.08486in" svg:x2="2.17658in" svg:y2="4.60837in" draw:id="id123" draw:style-name="a131" draw:name="Line 3158"><svg:title/><svg:desc/></draw:connector><draw:connector draw:type="line" svg:x1="2.42429in" svg:y1="5.78389in" svg:x2="2.4236in" svg:y2="6.046in" draw:id="id124" draw:style-name="a133" draw:name="Line 3159"><svg:title/><svg:desc/></draw:connector><draw:connector draw:type="line" svg:x1="3.28887in" svg:y1="3.69278in" svg:x2="3.28956in" svg:y2="4.08559in" draw:id="id125" draw:style-name="a135" draw:name="Line 3160"><svg:title/><svg:desc/></draw:connector><draw:connector draw:type="line" svg:x1="3.28887in" svg:y1="5.39181in" svg:x2="3.28956in" svg:y2="5.78462in" draw:id="id126" draw:style-name="a137" draw:name="Line 3161"><svg:title/><svg:desc/></draw:connector><draw:connector draw:type="line" svg:x1="2.67062in" svg:y1="3.95417in" svg:x2="3.28956in" svg:y2="3.95489in" draw:id="id127" draw:style-name="a139" draw:name="Line 3162"><svg:title/><svg:desc/></draw:connector><draw:connector draw:type="line" svg:x1="2.67062in" svg:y1="5.65319in" svg:x2="3.28956in" svg:y2="5.65392in" draw:id="id128" draw:style-name="a141" draw:name="Line 3163"><svg:title/><svg:desc/></draw:connector><draw:connector draw:type="line" svg:x1="3.28887in" svg:y1="4.60764in" svg:x2="3.28956in" svg:y2="5.00045in" draw:id="id129" draw:style-name="a143" draw:name="Line 3164"><svg:title/><svg:desc/></draw:connector><draw:connector draw:type="line" svg:x1="3.28887in" svg:y1="6.30667in" svg:x2="3.28956in" svg:y2="6.69948in" draw:id="id130" draw:style-name="a145" draw:name="Line 3165"><svg:title/><svg:desc/></draw:connector><draw:connector draw:type="line" svg:x1="2.67131in" svg:y1="4.34625in" svg:x2="2.17658in" svg:y2="4.34698in" draw:id="id131" draw:style-name="a146" draw:name="Line 3166"><svg:title/><svg:desc/></draw:connector><draw:connector draw:type="line" svg:x1="2.67131in" svg:y1="6.04528in" svg:x2="2.4236in" svg:y2="6.046in" draw:id="id132" draw:style-name="a147" draw:name="Line 3167"><svg:title/><svg:desc/></draw:connector><draw:custom-shape svg:x="2.17658in" svg:y="2.77792in" svg:width="0.37122in" svg:height="0.26212in" draw:id="id133" draw:style-name="a148" draw:name="Rectangle 3168"><svg:title/><svg:desc/><text:p text:style-name="P664">NO</text:p><draw:enhanced-geometry draw:type="non-primitive" svg:viewBox="0 0 21600 21600" draw:enhanced-path="M 0 0 L 21600 0 21600 21600 0 21600 Z N"/></draw:custom-shape><draw:custom-shape svg:x="1.55833in" svg:y="4.21556in" svg:width="0.37122in" svg:height="0.26212in" draw:id="id134" draw:style-name="a149" draw:name="Rectangle 3169"><svg:title/><svg:desc/><text:p text:style-name="P665">NO</text:p><draw:enhanced-geometry draw:type="non-primitive" svg:viewBox="0 0 21600 21600" draw:enhanced-path="M 0 0 L 21600 0 21600 21600 0 21600 Z N"/></draw:custom-shape><draw:custom-shape svg:x="2.17658in" svg:y="6.17597in" svg:width="0.37122in" svg:height="0.26212in" draw:id="id135" draw:style-name="a150" draw:name="Rectangle 3170"><svg:title/><svg:desc/><text:p text:style-name="P666">NO</text:p><draw:enhanced-geometry draw:type="non-primitive" svg:viewBox="0 0 21600 21600" draw:enhanced-path="M 0 0 L 21600 0 21600 21600 0 21600 Z N"/></draw:custom-shape><draw:custom-shape svg:x="3.53658in" svg:y="2.90861in" svg:width="0.37122in" svg:height="0.26212in" draw:id="id136" draw:style-name="a151" draw:name="Rectangle 3171"><svg:title/><svg:desc/><text:p text:style-name="P667">YES</text:p><draw:enhanced-geometry draw:type="non-primitive" svg:viewBox="0 0 21600 21600" draw:enhanced-path="M 0 0 L 21600 0 21600 21600 0 21600 Z N"/></draw:custom-shape><draw:custom-shape svg:x="3.53658in" svg:y="4.60764in" svg:width="0.37122in" svg:height="0.26212in" draw:id="id137" draw:style-name="a152" draw:name="Rectangle 3172"><svg:title/><svg:desc/><text:p text:style-name="P668">YES</text:p><draw:enhanced-geometry draw:type="non-primitive" svg:viewBox="0 0 21600 21600" draw:enhanced-path="M 0 0 L 21600 0 21600 21600 0 21600 Z N"/></draw:custom-shape><draw:custom-shape svg:x="3.53658in" svg:y="6.30667in" svg:width="0.37122in" svg:height="0.26212in" draw:id="id138" draw:style-name="a153" draw:name="Rectangle 3173"><svg:title/><svg:desc/><text:p text:style-name="P669">YES</text:p><draw:enhanced-geometry draw:type="non-primitive" svg:viewBox="0 0 21600 21600" draw:enhanced-path="M 0 0 L 21600 0 21600 21600 0 21600 Z N"/></draw:custom-shape><draw:connector draw:type="line" svg:x1="3.28887in" svg:y1="0.55611in" svg:x2="3.28956in" svg:y2="0.94892in" draw:id="id139" draw:style-name="a155" draw:name="Line 3174"><svg:title/><svg:desc/></draw:connector><draw:custom-shape svg:x="2.69684in" svg:y="0.03333in" svg:width="1.23649in" svg:height="0.52278in" draw:id="id140" draw:style-name="a156" draw:name="Oval 3175"><svg:title/><svg:desc/><text:p text:style-name="P670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>1.施工圖、製造圖</text:p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>1.須經核准</text:p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>2.外型，尺寸，引線開口</text:p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>2.如製造圖</text:p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3.核對內裝器材規格、廠牌</text:p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>3.如送審資料、製造圖</text:p>
          </table:table-cell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">
            <text:p text:style-name="P730">4.銘牌</text:p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>4.壓克力材質白底黑字</text:p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>1.箱體塗裝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1.如送審色板，顏色為<text:s/>5Y7/1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<draw:custom-shape svg:x="0.1in" svg:y="0.225in" svg:width="0.25069in" svg:height="1.625in" draw:z-index="251619328" draw:id="id142" draw:style-name="a158" draw:name="Rectangle 3177" text:anchor-type="paragraph"><svg:title/><svg:desc/><text:p text:style-name="P784">施<text:s/>工<text:s/>中</text:p><draw:enhanced-geometry draw:type="non-primitive" svg:viewBox="0 0 21600 21600" draw:enhanced-path="M 0 0 L 21600 0 21600 21600 0 21600 Z N"/></draw:custom-shape></text:span></text:p>
          </table:table-cell>
          <table:table-cell table:style-name="TableCell785" table:number-columns-spanned="2">
            <text:p text:style-name="P786">2.箱體板金厚度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>2.門3.2mmt、箱身2.3mmt、骨架角鐵≧50x50x4mmt、底座槽鐵100x50x5mmt</text:p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內文"><text:span text:style-name="T795">3.門把、門扇安裝是否牢靠</text:span>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3.安全密合、門可100°開啟</text:p>
          </table: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內文"><text:span text:style-name="T804">4.銘牌文字內容說明</text:span></text:p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>4.<text:s/>詳製造圖，維修用另附磁鐵標示「維修中勿啟動」字樣</text:p>
          </table:table-cell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內文"><text:span text:style-name="T813">5.控制線、端子壓接固定</text:span></text:p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2">
            <text:p text:style-name="P817">5.線槽配線、詳製造圖</text:p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2">
            <text:p text:style-name="P826">6.詳製造圖</text:p>
          </table:table-cell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>6.導線及匯流排安全電流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內文"><text:span text:style-name="T840">7.匯流排、幹線、控制線標示</text:span>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內文"><text:span text:style-name="T844">7.匯流排及幹線加以色套標、控制線加套線號，線徑R.S.T.N.G-紅.黑.藍.白.綠</text:span></text:p>
          </table:table-cell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<text:span text:style-name="T884"><draw:custom-shape svg:x="0.12083in" svg:y="0.1in" svg:width="0.25069in" svg:height="0.87569in" draw:z-index="251618304" draw:id="id143" draw:style-name="a159" draw:name="Rectangle 3176" text:anchor-type="paragraph"><svg:title/><svg:desc/><text:p text:style-name="P885">施<text:s/>工<text:s/>後</text:p><draw:enhanced-geometry draw:type="non-primitive" svg:viewBox="0 0 21600 21600" draw:enhanced-path="M 0 0 L 21600 0 21600 21600 0 21600 Z N"/></draw:custom-shape></text:span></text:p>
          </table:table-cell>
          <table:table-cell table:style-name="TableCell886" table:number-columns-spanned="2">
            <text:p text:style-name="內文"><text:span text:style-name="T887">1.接地及螺絲鎖緊</text:span></text:p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>1.地腳螺絲固定且不可晃動</text:p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>2.箱體內部及外觀</text:p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內文"><text:span text:style-name="T900">2.內部無異物外觀平整無凹陷</text:span></text:p>
          </table:table-cell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內文"><text:span text:style-name="T905">3.設備及散熱空間、備品</text:span></text:p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>3.詳規範說明</text:p>
          </table:table-cell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>4.環境</text:p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>4.殘料清理運棄</text:p>
          </table:table-cell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內文"><text:span text:style-name="T945">(</text:span><text:span text:style-name="T946">★停留點)</text:span></text:p>
          </table:table-cell>
          <table:covered-table-cell/>
        </table:table-row>
      </table:table>
      <text:p text:style-name="P947"/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8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檢驗要點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>施做方法及流程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管理標準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<draw:g draw:z-index="251614208" draw:name="Group 2996" draw:id="id147" draw:style-name="a163" text:anchor-type="paragraph"><svg:title/><svg:desc/><draw:custom-shape svg:x="0.14167in" svg:y="0.0375in" svg:width="0.25069in" svg:height="0.87569in" draw:id="id144" draw:style-name="a160" draw:name="Rectangle 2997"><svg:title/><svg:desc/><text:p text:style-name="P1008">施工前</text:p><draw:enhanced-geometry draw:type="non-primitive" svg:viewBox="0 0 21600 21600" draw:enhanced-path="M 0 0 L 21600 0 21600 21600 0 21600 Z N"/></draw:custom-shape><draw:custom-shape svg:x="0.14167in" svg:y="2.4125in" svg:width="0.25069in" svg:height="1.37569in" draw:id="id145" draw:style-name="a161" draw:name="Rectangle 2998"><svg:title/><svg:desc/><text:p text:style-name="P1009">施工中</text:p><draw:enhanced-geometry draw:type="non-primitive" svg:viewBox="0 0 21600 21600" draw:enhanced-path="M 0 0 L 21600 0 21600 21600 0 21600 Z N"/></draw:custom-shape><draw:custom-shape svg:x="0.1in" svg:y="5.74583in" svg:width="0.25069in" svg:height="0.95833in" draw:id="id146" draw:style-name="a162" draw:name="Rectangle 2999"><svg:title/><svg:desc/><text:p text:style-name="P1010">施<text:s text:c="2"/>工<text:s text:c="2"/>後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011" table:number-columns-spanned="2">
            <text:p text:style-name="P1012">1.施工圖</text:p>
          </table:table-cell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>1.須研析設計圖及合約規範</text:p>
          </table:table-cell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內文"><text:span text:style-name="T1021"><draw:g draw:z-index="251613184" draw:name="Group 2962" draw:id="id181" draw:style-name="a207" text:anchor-type="paragraph"><svg:title/><svg:desc/><draw:custom-shape svg:x="2.61042in" svg:y="1.06847in" svg:width="1.25069in" svg:height="0.39124in" draw:id="id148" draw:style-name="a164" draw:name="Rectangle 2963"><svg:title/><svg:desc/><text:p text:style-name="P1022">固定施作</text:p><draw:enhanced-geometry draw:type="non-primitive" svg:viewBox="0 0 21600 21600" draw:enhanced-path="M 0 0 L 21600 0 21600 21600 0 21600 Z N"/></draw:custom-shape><draw:custom-shape svg:x="2.61042in" svg:y="1.97968in" svg:width="1.25069in" svg:height="0.39124in" draw:id="id149" draw:style-name="a165" draw:name="Rectangle 2964"><svg:title/><svg:desc/><text:p text:style-name="P1023">配管安裝</text:p><draw:enhanced-geometry draw:type="non-primitive" svg:viewBox="0 0 21600 21600" draw:enhanced-path="M 0 0 L 21600 0 21600 21600 0 21600 Z N"/></draw:custom-shape><draw:custom-shape svg:x="2.11042in" svg:y="2.50037in" svg:width="0.50069in" svg:height="0.26107in" draw:id="id150" draw:style-name="a166" draw:name="Rectangle 2965"><svg:title/><svg:desc/><text:p text:style-name="P1024">改善</text:p><draw:enhanced-geometry draw:type="non-primitive" svg:viewBox="0 0 21600 21600" draw:enhanced-path="M 0 0 L 21600 0 21600 21600 0 21600 Z N"/></draw:custom-shape><draw:custom-shape svg:x="2.61042in" svg:y="2.89089in" svg:width="1.25069in" svg:height="0.52142in" draw:id="id151" draw:style-name="a167" draw:name="Rectangle 2966"><svg:title/><svg:desc/><text:p text:style-name="P1025">查<text:s/>驗</text:p><draw:enhanced-geometry draw:type="non-primitive" svg:viewBox="0 0 21600 21600" draw:enhanced-path="M 0 0 L 21600 0 21600 21600 0 21600 Z N"/></draw:custom-shape><draw:custom-shape svg:x="2.61042in" svg:y="3.93227in" svg:width="1.25069in" svg:height="0.39124in" draw:id="id152" draw:style-name="a168" draw:name="Rectangle 2967"><svg:title/><svg:desc/><text:p text:style-name="P1026">試水試壓★</text:p><draw:enhanced-geometry draw:type="non-primitive" svg:viewBox="0 0 21600 21600" draw:enhanced-path="M 0 0 L 21600 0 21600 21600 0 21600 Z N"/></draw:custom-shape><draw:custom-shape svg:x="2.11042in" svg:y="4.45296in" svg:width="0.50069in" svg:height="0.26107in" draw:id="id153" draw:style-name="a169" draw:name="Rectangle 2968"><svg:title/><svg:desc/><text:p text:style-name="P1027">改善</text:p><draw:enhanced-geometry draw:type="non-primitive" svg:viewBox="0 0 21600 21600" draw:enhanced-path="M 0 0 L 21600 0 21600 21600 0 21600 Z N"/></draw:custom-shape><draw:custom-shape svg:x="2.61042in" svg:y="4.84348in" svg:width="1.25069in" svg:height="0.52142in" draw:id="id154" draw:style-name="a170" draw:name="Rectangle 2969"><svg:title/><svg:desc/><text:p text:style-name="P1028">查<text:s/>驗</text:p><draw:enhanced-geometry draw:type="non-primitive" svg:viewBox="0 0 21600 21600" draw:enhanced-path="M 0 0 L 21600 0 21600 21600 0 21600 Z N"/></draw:custom-shape><draw:connector draw:type="line" svg:x1="2.36042in" svg:y1="3.15123in" svg:x2="2.61111in" svg:y2="3.15196in" draw:id="id155" draw:style-name="a171" draw:name="Line 2970"><svg:title/><svg:desc/></draw:connector><draw:connector draw:type="line" svg:x1="3.23611in" svg:y1="2.89089in" svg:x2="2.61042in" svg:y2="3.15196in" draw:id="id156" draw:style-name="a172" draw:name="Line 2971"><svg:title/><svg:desc/></draw:connector><draw:connector draw:type="line" svg:x1="3.23542in" svg:y1="2.89089in" svg:x2="3.86111in" svg:y2="3.15196in" draw:id="id157" draw:style-name="a173" draw:name="Line 2972"><svg:title/><svg:desc/></draw:connector><draw:connector draw:type="line" svg:x1="3.23542in" svg:y1="1.45899in" svg:x2="3.23611in" svg:y2="1.9804in" draw:id="id158" draw:style-name="a175" draw:name="Line 2973"><svg:title/><svg:desc/></draw:connector><draw:connector draw:type="line" svg:x1="2.61042in" svg:y1="3.15123in" svg:x2="3.23611in" svg:y2="3.4123in" draw:id="id159" draw:style-name="a176" draw:name="Line 2974"><svg:title/><svg:desc/></draw:connector><draw:connector draw:type="line" svg:x1="3.23542in" svg:y1="4.84348in" svg:x2="3.86111in" svg:y2="5.10455in" draw:id="id160" draw:style-name="a177" draw:name="Line 2975"><svg:title/><svg:desc/></draw:connector><draw:connector draw:type="line" svg:x1="2.61042in" svg:y1="5.10383in" svg:x2="3.23611in" svg:y2="5.3649in" draw:id="id161" draw:style-name="a178" draw:name="Line 2976"><svg:title/><svg:desc/></draw:connector><draw:connector draw:type="line" svg:x1="3.86111in" svg:y1="3.15123in" svg:x2="3.23542in" svg:y2="3.4123in" draw:id="id162" draw:style-name="a179" draw:name="Line 2977"><svg:title/><svg:desc/></draw:connector><draw:connector draw:type="line" svg:x1="3.86111in" svg:y1="5.10383in" svg:x2="3.23542in" svg:y2="5.3649in" draw:id="id163" draw:style-name="a180" draw:name="Line 2978"><svg:title/><svg:desc/></draw:connector><draw:connector draw:type="line" svg:x1="3.23611in" svg:y1="4.84348in" svg:x2="2.61042in" svg:y2="5.10455in" draw:id="id164" draw:style-name="a181" draw:name="Line 2979"><svg:title/><svg:desc/></draw:connector><draw:connector draw:type="line" svg:x1="3.23542in" svg:y1="0.54777in" svg:x2="3.23611in" svg:y2="1.06919in" draw:id="id165" draw:style-name="a183" draw:name="Line 2980"><svg:title/><svg:desc/></draw:connector><draw:connector draw:type="line" svg:x1="3.23542in" svg:y1="2.3702in" svg:x2="3.23611in" svg:y2="2.89161in" draw:id="id166" draw:style-name="a185" draw:name="Line 2981"><svg:title/><svg:desc/></draw:connector><draw:connector draw:type="line" svg:x1="3.23542in" svg:y1="3.41158in" svg:x2="3.23611in" svg:y2="3.93299in" draw:id="id167" draw:style-name="a187" draw:name="Line 2982"><svg:title/><svg:desc/></draw:connector><draw:connector draw:type="line" svg:x1="2.61042in" svg:y1="2.63054in" svg:x2="3.23611in" svg:y2="2.63126in" draw:id="id168" draw:style-name="a189" draw:name="Line 2983"><svg:title/><svg:desc/></draw:connector><draw:connector draw:type="line" svg:x1="2.36111in" svg:y1="2.76071in" svg:x2="2.36042in" svg:y2="3.15196in" draw:id="id169" draw:style-name="a191" draw:name="Line 2984"><svg:title/><svg:desc/></draw:connector><draw:connector draw:type="line" svg:x1="2.36111in" svg:y1="4.71331in" svg:x2="2.36042in" svg:y2="5.10455in" draw:id="id170" draw:style-name="a193" draw:name="Line 2985"><svg:title/><svg:desc/></draw:connector><draw:connector draw:type="line" svg:x1="3.23542in" svg:y1="4.32279in" svg:x2="3.23611in" svg:y2="4.8442in" draw:id="id171" draw:style-name="a195" draw:name="Line 2986"><svg:title/><svg:desc/></draw:connector><draw:connector draw:type="line" svg:x1="2.61042in" svg:y1="4.58314in" svg:x2="3.23611in" svg:y2="4.58386in" draw:id="id172" draw:style-name="a197" draw:name="Line 2987"><svg:title/><svg:desc/></draw:connector><draw:connector draw:type="line" svg:x1="3.23542in" svg:y1="5.36417in" svg:x2="3.23611in" svg:y2="5.88559in" draw:id="id173" draw:style-name="a199" draw:name="Line 2988"><svg:title/><svg:desc/></draw:connector><draw:connector draw:type="line" svg:x1="2.61111in" svg:y1="5.10383in" svg:x2="2.36042in" svg:y2="5.10455in" draw:id="id174" draw:style-name="a200" draw:name="Line 2989"><svg:title/><svg:desc/></draw:connector><draw:custom-shape svg:x="1.86042in" svg:y="2.89089in" svg:width="0.37569in" svg:height="0.26107in" draw:id="id175" draw:style-name="a201" draw:name="Rectangle 2990"><svg:title/><svg:desc/><text:p text:style-name="P1029">NO</text:p><draw:enhanced-geometry draw:type="non-primitive" svg:viewBox="0 0 21600 21600" draw:enhanced-path="M 0 0 L 21600 0 21600 21600 0 21600 Z N"/></draw:custom-shape><draw:custom-shape svg:x="1.86042in" svg:y="4.84348in" svg:width="0.37569in" svg:height="0.26107in" draw:id="id176" draw:style-name="a202" draw:name="Rectangle 2991"><svg:title/><svg:desc/><text:p text:style-name="P1030">NO</text:p><draw:enhanced-geometry draw:type="non-primitive" svg:viewBox="0 0 21600 21600" draw:enhanced-path="M 0 0 L 21600 0 21600 21600 0 21600 Z N"/></draw:custom-shape><draw:custom-shape svg:x="3.36042in" svg:y="3.54175in" svg:width="0.37569in" svg:height="0.26107in" draw:id="id177" draw:style-name="a203" draw:name="Rectangle 2992"><svg:title/><svg:desc/><text:p text:style-name="P1031">YES</text:p><draw:enhanced-geometry draw:type="non-primitive" svg:viewBox="0 0 21600 21600" draw:enhanced-path="M 0 0 L 21600 0 21600 21600 0 21600 Z N"/></draw:custom-shape><draw:custom-shape svg:x="3.36042in" svg:y="5.49434in" svg:width="0.37569in" svg:height="0.26107in" draw:id="id178" draw:style-name="a204" draw:name="Rectangle 2993"><svg:title/><svg:desc/><text:p text:style-name="P1032">YES</text:p><draw:enhanced-geometry draw:type="non-primitive" svg:viewBox="0 0 21600 21600" draw:enhanced-path="M 0 0 L 21600 0 21600 21600 0 21600 Z N"/></draw:custom-shape><draw:custom-shape svg:x="2.61042in" svg:y="0.02708in" svg:width="1.25in" svg:height="0.52069in" draw:id="id179" draw:style-name="a205" draw:name="Oval 2994"><svg:title/><svg:desc/><text:p text:style-name="P1033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1042in" svg:y="5.88486in" svg:width="1.25in" svg:height="0.52069in" draw:id="id180" draw:style-name="a206" draw:name="Oval 2995"><svg:title/><svg:desc/><text:p text:style-name="P1034">完<text:s text:c="4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035">2.</text:span><text:span text:style-name="T1036">管材材質、口徑、厚度</text:span></text:p>
          </table:table-cell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2">
            <text:p text:style-name="P1040">2.如送審資料</text:p>
          </table:table-cell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>3.凡而等廠牌、規格、尺寸</text:p>
          </table:table-cell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內文"><text:span text:style-name="T1049">3.</text:span><text:span text:style-name="T1050">如送審資料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>4.配管另件固定件五金</text:p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2">
            <text:p text:style-name="內文"><text:span text:style-name="T1059">4.</text:span><text:span text:style-name="T1060">如樣品</text:span></text:p>
          </table:table-cell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2">
            <text:p text:style-name="P1092">1.配管固定處理措施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2">
            <text:p text:style-name="P1096">1.施工規範第7目錄7.4</text:p>
          </table:table-cell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2">
            <text:p text:style-name="P1101">2.3"以上吊管固定處理措施</text:p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2">
            <text:p text:style-name="P1105">2.每隔10～15米即有一處角鐵架加強吊掛於大樑上</text:p>
          </table:table-cell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>3.零配件砂孔、裂痕等現象</text:p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2">
            <text:p text:style-name="P1114">3.現場檢查</text:p>
          </table:table-cell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2">
            <text:p text:style-name="P1119">4.多支管路並排處理措施</text:p>
          </table:table-cell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2">
            <text:p text:style-name="P1123">4.整齊一致力求美觀</text:p>
          </table:table-cell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>5.與其他管路或設備衝突</text:p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2">
            <text:p text:style-name="P1132">5.套圖協調避免衝突</text:p>
          </table:table-cell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>6.外觀及施工注意事項</text:p>
          </table:table-cell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>6.無破損、避開下方電氣設備</text:p>
          </table:table-cell>
          <table:covered-table-cell/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columns-spanned="2">
            <text:p text:style-name="P1146">7.是否已考慮水槌作用</text:p>
          </table:table-cell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>7.立管末端</text:p>
          </table:table-cell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2">
            <text:p text:style-name="P1155">8.牙塞材質</text:p>
          </table:table-cell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2">
            <text:p text:style-name="P1159">8.一率使用金屬製品</text:p>
          </table:table-cell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2">
            <text:p text:style-name="P1164">9.配管避免遭日後鑽鑿</text:p>
          </table:table-cell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2">
            <text:p text:style-name="P1168">9.配管於牆或樓板中間</text:p>
          </table:table-cell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>10.是否要求上漆及顏色</text:p>
          </table:table-cell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2">
            <text:p text:style-name="P1177">10.一底二度、指定油漆顏色</text:p>
          </table:table-cell>
          <table:covered-table-cell/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2">
            <text:p text:style-name="P1182">11.因施工而破壞其他設備</text:p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>11.需復原</text:p>
          </table:table-cell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  <text:p text:style-name="P1201"/>
          </table:table-cell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>1.水壓試驗</text:p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>1.給水管:≧14kg/c㎡無滲漏或最高水壓一半且24Hr無滲漏</text:p>
          </table:table-cell>
          <table:covered-table-cell/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>2.滿水試驗</text:p>
          </table:table-cell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2">
            <text:p text:style-name="P1232">2.水箱:滿水24Hr無滲漏</text:p>
          </table:table-cell>
          <table:covered-table-cell/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>3.環境</text:p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>3.殘料清理運棄</text:p>
          </table:table-cell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2">
            <text:p text:style-name="內文"><text:span text:style-name="T1259">(</text:span><text:span text:style-name="T1260">★停留點)</text:span></text:p>
          </table:table-cell>
          <table:covered-table-cell/>
        </table:table-row>
      </table:table>
      <text:p text:style-name="P1261">圖7-2-13給水管工程材料及施工檢驗流程圖</text:p>
      <text:p text:style-name="P1262"/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8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檢驗要點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>施作方法及流程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管理標準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<text:span text:style-name="T1321"><draw:g draw:z-index="251615232" draw:name="Group 3038" draw:id="id185" draw:style-name="a211" text:anchor-type="paragraph"><svg:title/><svg:desc/><draw:custom-shape svg:x="0.14167in" svg:y="0.0375in" svg:width="0.25069in" svg:height="0.87569in" draw:id="id182" draw:style-name="a208" draw:name="Rectangle 3039"><svg:title/><svg:desc/><text:p text:style-name="P1322">施工前</text:p><draw:enhanced-geometry draw:type="non-primitive" svg:viewBox="0 0 21600 21600" draw:enhanced-path="M 0 0 L 21600 0 21600 21600 0 21600 Z N"/></draw:custom-shape><draw:custom-shape svg:x="0.14167in" svg:y="2.4125in" svg:width="0.25069in" svg:height="1.37569in" draw:id="id183" draw:style-name="a209" draw:name="Rectangle 3040"><svg:title/><svg:desc/><text:p text:style-name="P1323">施工中</text:p><draw:enhanced-geometry draw:type="non-primitive" svg:viewBox="0 0 21600 21600" draw:enhanced-path="M 0 0 L 21600 0 21600 21600 0 21600 Z N"/></draw:custom-shape><draw:custom-shape svg:x="0.1in" svg:y="5.74583in" svg:width="0.25069in" svg:height="0.95833in" draw:id="id184" draw:style-name="a210" draw:name="Rectangle 3041"><svg:title/><svg:desc/><text:p text:style-name="P1324">施<text:s text:c="2"/>工<text:s text:c="2"/>後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325" table:number-columns-spanned="2">
            <text:p text:style-name="P1326">1.施工圖</text:p>
          </table:table-cell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2">
            <text:p text:style-name="P1330">1.須研析設計圖及合約規範</text:p>
          </table:table-cell>
          <table:covered-table-cell/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2">
            <text:p text:style-name="內文"><text:span text:style-name="T1335"><draw:g draw:z-index="251616256" draw:name="Group 3042" draw:id="id219" draw:style-name="a255" text:anchor-type="paragraph"><svg:title/><svg:desc/><draw:custom-shape svg:x="2.61042in" svg:y="1.04806in" svg:width="1.25069in" svg:height="0.38358in" draw:id="id186" draw:style-name="a212" draw:name="Rectangle 3043"><svg:title/><svg:desc/><text:p text:style-name="P1336">固定施作</text:p><draw:enhanced-geometry draw:type="non-primitive" svg:viewBox="0 0 21600 21600" draw:enhanced-path="M 0 0 L 21600 0 21600 21600 0 21600 Z N"/></draw:custom-shape><draw:custom-shape svg:x="2.61042in" svg:y="1.94141in" svg:width="1.25069in" svg:height="0.38358in" draw:id="id187" draw:style-name="a213" draw:name="Rectangle 3044"><svg:title/><svg:desc/><text:p text:style-name="P1337">配管安裝</text:p><draw:enhanced-geometry draw:type="non-primitive" svg:viewBox="0 0 21600 21600" draw:enhanced-path="M 0 0 L 21600 0 21600 21600 0 21600 Z N"/></draw:custom-shape><draw:custom-shape svg:x="2.11042in" svg:y="2.4519in" svg:width="0.50069in" svg:height="0.25595in" draw:id="id188" draw:style-name="a214" draw:name="Rectangle 3045"><svg:title/><svg:desc/><text:p text:style-name="P1338">改善</text:p><draw:enhanced-geometry draw:type="non-primitive" svg:viewBox="0 0 21600 21600" draw:enhanced-path="M 0 0 L 21600 0 21600 21600 0 21600 Z N"/></draw:custom-shape><draw:custom-shape svg:x="2.61042in" svg:y="2.83476in" svg:width="1.25069in" svg:height="0.5112in" draw:id="id189" draw:style-name="a215" draw:name="Rectangle 3046"><svg:title/><svg:desc/><text:p text:style-name="P1339">查<text:s/>驗</text:p><draw:enhanced-geometry draw:type="non-primitive" svg:viewBox="0 0 21600 21600" draw:enhanced-path="M 0 0 L 21600 0 21600 21600 0 21600 Z N"/></draw:custom-shape><draw:custom-shape svg:x="2.61042in" svg:y="3.85574in" svg:width="1.25069in" svg:height="0.38358in" draw:id="id190" draw:style-name="a216" draw:name="Rectangle 3047"><svg:title/><svg:desc/><text:p text:style-name="P1340">試水試漏★</text:p><draw:enhanced-geometry draw:type="non-primitive" svg:viewBox="0 0 21600 21600" draw:enhanced-path="M 0 0 L 21600 0 21600 21600 0 21600 Z N"/></draw:custom-shape><draw:custom-shape svg:x="2.11042in" svg:y="4.36623in" svg:width="0.50069in" svg:height="0.25595in" draw:id="id191" draw:style-name="a217" draw:name="Rectangle 3048"><svg:title/><svg:desc/><text:p text:style-name="P1341">改善</text:p><draw:enhanced-geometry draw:type="non-primitive" svg:viewBox="0 0 21600 21600" draw:enhanced-path="M 0 0 L 21600 0 21600 21600 0 21600 Z N"/></draw:custom-shape><draw:custom-shape svg:x="2.61042in" svg:y="4.74909in" svg:width="1.25069in" svg:height="0.5112in" draw:id="id192" draw:style-name="a218" draw:name="Rectangle 3049"><svg:title/><svg:desc/><text:p text:style-name="P1342">查<text:s/>驗</text:p><draw:enhanced-geometry draw:type="non-primitive" svg:viewBox="0 0 21600 21600" draw:enhanced-path="M 0 0 L 21600 0 21600 21600 0 21600 Z N"/></draw:custom-shape><draw:connector draw:type="line" svg:x1="2.36042in" svg:y1="3.09001in" svg:x2="2.61111in" svg:y2="3.09072in" draw:id="id193" draw:style-name="a219" draw:name="Line 3050"><svg:title/><svg:desc/></draw:connector><draw:connector draw:type="line" svg:x1="3.23611in" svg:y1="2.83476in" svg:x2="2.61042in" svg:y2="3.09072in" draw:id="id194" draw:style-name="a220" draw:name="Line 3051"><svg:title/><svg:desc/></draw:connector><draw:connector draw:type="line" svg:x1="3.23542in" svg:y1="2.83476in" svg:x2="3.86111in" svg:y2="3.09072in" draw:id="id195" draw:style-name="a221" draw:name="Line 3052"><svg:title/><svg:desc/></draw:connector><draw:connector draw:type="line" svg:x1="3.23542in" svg:y1="1.43092in" svg:x2="3.23611in" svg:y2="1.94212in" draw:id="id196" draw:style-name="a223" draw:name="Line 3053"><svg:title/><svg:desc/></draw:connector><draw:connector draw:type="line" svg:x1="2.61042in" svg:y1="3.09001in" svg:x2="3.23611in" svg:y2="3.34596in" draw:id="id197" draw:style-name="a224" draw:name="Line 3054"><svg:title/><svg:desc/></draw:connector><draw:connector draw:type="line" svg:x1="3.23542in" svg:y1="4.74909in" svg:x2="3.86111in" svg:y2="5.00505in" draw:id="id198" draw:style-name="a225" draw:name="Line 3055"><svg:title/><svg:desc/></draw:connector><draw:connector draw:type="line" svg:x1="2.61042in" svg:y1="5.00434in" svg:x2="3.23611in" svg:y2="5.26029in" draw:id="id199" draw:style-name="a226" draw:name="Line 3056"><svg:title/><svg:desc/></draw:connector><draw:connector draw:type="line" svg:x1="3.86111in" svg:y1="3.09001in" svg:x2="3.23542in" svg:y2="3.34596in" draw:id="id200" draw:style-name="a227" draw:name="Line 3057"><svg:title/><svg:desc/></draw:connector><draw:connector draw:type="line" svg:x1="3.86111in" svg:y1="5.00434in" svg:x2="3.23542in" svg:y2="5.26029in" draw:id="id201" draw:style-name="a228" draw:name="Line 3058"><svg:title/><svg:desc/></draw:connector><draw:connector draw:type="line" svg:x1="3.23611in" svg:y1="4.74909in" svg:x2="2.61042in" svg:y2="5.00505in" draw:id="id202" draw:style-name="a229" draw:name="Line 3059"><svg:title/><svg:desc/></draw:connector><draw:connector draw:type="line" svg:x1="3.23542in" svg:y1="0.53757in" svg:x2="3.23611in" svg:y2="1.04877in" draw:id="id203" draw:style-name="a231" draw:name="Line 3060"><svg:title/><svg:desc/></draw:connector><draw:connector draw:type="line" svg:x1="3.23542in" svg:y1="2.32428in" svg:x2="3.23611in" svg:y2="2.83547in" draw:id="id204" draw:style-name="a233" draw:name="Line 3061"><svg:title/><svg:desc/></draw:connector><draw:connector draw:type="line" svg:x1="3.23542in" svg:y1="3.34525in" svg:x2="3.23611in" svg:y2="3.85645in" draw:id="id205" draw:style-name="a235" draw:name="Line 3062"><svg:title/><svg:desc/></draw:connector><draw:connector draw:type="line" svg:x1="2.61042in" svg:y1="2.57952in" svg:x2="3.23611in" svg:y2="2.58023in" draw:id="id206" draw:style-name="a237" draw:name="Line 3063"><svg:title/><svg:desc/></draw:connector><draw:connector draw:type="line" svg:x1="2.36111in" svg:y1="2.70714in" svg:x2="2.36042in" svg:y2="3.09072in" draw:id="id207" draw:style-name="a239" draw:name="Line 3064"><svg:title/><svg:desc/></draw:connector><draw:connector draw:type="line" svg:x1="2.36111in" svg:y1="4.62147in" svg:x2="2.36042in" svg:y2="5.00505in" draw:id="id208" draw:style-name="a241" draw:name="Line 3065"><svg:title/><svg:desc/></draw:connector><draw:connector draw:type="line" svg:x1="3.23542in" svg:y1="4.23861in" svg:x2="3.23611in" svg:y2="4.7498in" draw:id="id209" draw:style-name="a243" draw:name="Line 3066"><svg:title/><svg:desc/></draw:connector><draw:connector draw:type="line" svg:x1="2.61042in" svg:y1="4.49385in" svg:x2="3.23611in" svg:y2="4.49456in" draw:id="id210" draw:style-name="a245" draw:name="Line 3067"><svg:title/><svg:desc/></draw:connector><draw:connector draw:type="line" svg:x1="3.23542in" svg:y1="5.25958in" svg:x2="3.23611in" svg:y2="5.77078in" draw:id="id211" draw:style-name="a247" draw:name="Line 3068"><svg:title/><svg:desc/></draw:connector><draw:connector draw:type="line" svg:x1="2.61111in" svg:y1="5.00434in" svg:x2="2.36042in" svg:y2="5.00505in" draw:id="id212" draw:style-name="a248" draw:name="Line 3069"><svg:title/><svg:desc/></draw:connector><draw:custom-shape svg:x="1.86042in" svg:y="2.83476in" svg:width="0.37569in" svg:height="0.25595in" draw:id="id213" draw:style-name="a249" draw:name="Rectangle 3070"><svg:title/><svg:desc/><text:p text:style-name="P1343">NO</text:p><draw:enhanced-geometry draw:type="non-primitive" svg:viewBox="0 0 21600 21600" draw:enhanced-path="M 0 0 L 21600 0 21600 21600 0 21600 Z N"/></draw:custom-shape><draw:custom-shape svg:x="1.86042in" svg:y="4.74909in" svg:width="0.37569in" svg:height="0.25595in" draw:id="id214" draw:style-name="a250" draw:name="Rectangle 3071"><svg:title/><svg:desc/><text:p text:style-name="P1344">NO</text:p><draw:enhanced-geometry draw:type="non-primitive" svg:viewBox="0 0 21600 21600" draw:enhanced-path="M 0 0 L 21600 0 21600 21600 0 21600 Z N"/></draw:custom-shape><draw:custom-shape svg:x="3.36042in" svg:y="3.47287in" svg:width="0.37569in" svg:height="0.25595in" draw:id="id215" draw:style-name="a251" draw:name="Rectangle 3072"><svg:title/><svg:desc/><text:p text:style-name="P1345">YES</text:p><draw:enhanced-geometry draw:type="non-primitive" svg:viewBox="0 0 21600 21600" draw:enhanced-path="M 0 0 L 21600 0 21600 21600 0 21600 Z N"/></draw:custom-shape><draw:custom-shape svg:x="3.36042in" svg:y="5.3872in" svg:width="0.37569in" svg:height="0.25595in" draw:id="id216" draw:style-name="a252" draw:name="Rectangle 3073"><svg:title/><svg:desc/><text:p text:style-name="P1346">YES</text:p><draw:enhanced-geometry draw:type="non-primitive" svg:viewBox="0 0 21600 21600" draw:enhanced-path="M 0 0 L 21600 0 21600 21600 0 21600 Z N"/></draw:custom-shape><draw:custom-shape svg:x="2.61042in" svg:y="0.02708in" svg:width="1.25in" svg:height="0.51049in" draw:id="id217" draw:style-name="a253" draw:name="Oval 3074"><svg:title/><svg:desc/><text:p text:style-name="P1347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1042in" svg:y="5.77007in" svg:width="1.25in" svg:height="0.51049in" draw:id="id218" draw:style-name="a254" draw:name="Oval 3075"><svg:title/><svg:desc/><text:p text:style-name="P1348">完<text:s text:c="4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349">2.</text:span><text:span text:style-name="T1350">管材材質、口徑、厚度</text:span></text:p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>2.如送審資料</text:p>
          </table:table-cell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2">
            <text:p text:style-name="P1359">3.配管另件固定件五金</text:p>
          </table:table-cell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內文"><text:span text:style-name="T1363">3</text:span><text:span text:style-name="T1364">.</text:span><text:span text:style-name="T1365">如樣品</text:span></text:p>
          </table:table-cell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 table:number-columns-spanned="2">
            <text:p text:style-name="P1397">1.配管固定處理措施</text:p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>1.施工規範第7目錄7.4</text:p>
          </table:table-cell>
          <table:covered-table-cell/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 table:number-columns-spanned="2">
            <text:p text:style-name="P1406">2.多支管路並排處理措施</text:p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>2.整齊一致力求美觀</text:p>
          </table:table-cell>
          <table:covered-table-cell/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2">
            <text:p text:style-name="P1415">3.與其他管路或設備衝突</text:p>
          </table:table-cell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 table:number-columns-spanned="2">
            <text:p text:style-name="P1419">3.套圖協調避免衝突</text:p>
          </table:table-cell>
          <table:covered-table-cell/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2">
            <text:p text:style-name="P1424">4.外觀及施工注意事項</text:p>
          </table:table-cell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>4.無破損、避開下方電氣設備</text:p>
          </table:table-cell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2">
            <text:p text:style-name="P1433">5.各種彎頭、三通</text:p>
          </table:table-cell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2">
            <text:p text:style-name="內文"><text:span text:style-name="T1437">5.使用45</text:span><text:span text:style-name="T1438">O</text:span><text:span text:style-name="T1439">或斜T、順T</text:span></text:p>
          </table:table-cell>
          <table:covered-table-cell/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2">
            <text:p text:style-name="P1444">6.排水管洩水坡度</text:p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 table:number-columns-spanned="2">
            <text:p text:style-name="P1448">6.坡度≧1/100</text:p>
          </table:table-cell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>
            <text:p text:style-name="P1453">7.清潔口</text:p>
          </table:table-cell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>7.離設備接管處≦60CM以內</text:p>
          </table:table-cell>
          <table:covered-table-cell/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2">
            <text:p text:style-name="P1462">8.管路排放位置是否正確</text:p>
          </table:table-cell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2">
            <text:p text:style-name="P1466">8.如施工設計圖</text:p>
          </table:table-cell>
          <table:covered-table-cell/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columns-spanned="2">
            <text:p text:style-name="P1471">9.接合處裝接妥當</text:p>
          </table:table-cell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 table:number-columns-spanned="2">
            <text:p text:style-name="P1475">9.現場試水</text:p>
          </table:table-cell>
          <table:covered-table-cell/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 table:number-columns-spanned="2">
            <text:p text:style-name="P1480">10.存水彎</text:p>
          </table:table-cell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2">
            <text:p text:style-name="P1484">10.離設備接管處≦60CM以內</text:p>
          </table:table-cell>
          <table:covered-table-cell/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 table:number-columns-spanned="2">
            <text:p text:style-name="P1489">11.地排防止雜物進入堵</text:p>
          </table:table-cell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 table:number-columns-spanned="2">
            <text:p text:style-name="P1493">11.地板排水裝置落水頭</text:p>
          </table:table-cell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 table:number-columns-spanned="2">
            <text:p text:style-name="P1498">12.因施工而破壞其他設備</text:p>
          </table:table-cell>
          <table:covered-table-cell/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2">
            <text:p text:style-name="P1502">12.需復原</text:p>
          </table:table-cell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 table:number-columns-spanned="2">
            <text:p text:style-name="P1534">1.標示管路系統名稱方向</text:p>
          </table:table-cell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 table:number-columns-spanned="2">
            <text:p text:style-name="P1538">1.白色箭頭、水流方向</text:p>
          </table:table-cell>
          <table:covered-table-cell/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 table:number-columns-spanned="2">
            <text:p text:style-name="P1543">2.透氣管安裝位置</text:p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2">
            <text:p text:style-name="P1547">2.透氣管:地面≧15CM</text:p>
          </table:table-cell>
          <table:covered-table-cell/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 table:number-columns-spanned="2">
            <text:p text:style-name="P1552">3.環境</text:p>
          </table:table-cell>
          <table:covered-table-cell/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 table:number-columns-spanned="2">
            <text:p text:style-name="P1556">3.殘料清理運棄</text:p>
          </table:table-cell>
          <table:covered-table-cell/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 table:number-columns-spanned="2">
            <text:p text:style-name="內文"><text:span text:style-name="T1583">(</text:span><text:span text:style-name="T1584">★停留點)</text:span></text:p>
          </table:table-cell>
          <table:covered-table-cell/>
        </table:table-row>
      </table:table>
      <text:p text:style-name="P1585">圖7-2-14排水管工程材料及施工檢驗流程圖</text:p>
      <text:p text:style-name="P1586"/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columns-spanned="7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檢驗要點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施作方法及流程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管理標準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3">
            <text:p text:style-name="P1629"/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 table:number-columns-spanned="2">
            <text:p text:style-name="P1640"/>
          </table:table-cell>
          <table:covered-table-cell/>
        </table:table-row>
        <table:table-row table:style-name="TableRow1641">
          <table:table-cell table:style-name="TableCell1642">
            <text:p text:style-name="內文"><text:span text:style-name="T1643"><draw:custom-shape svg:x="0.12083in" svg:y="0.11042in" svg:width="0.25in" svg:height="0.87569in" draw:z-index="251620352" draw:id="id220" draw:style-name="a256" draw:name="Rectangle 3178" text:anchor-type="paragraph"><svg:title/><svg:desc/><text:p text:style-name="P1644">施工前</text:p><draw:enhanced-geometry draw:type="non-primitive" svg:viewBox="0 0 21600 21600" draw:enhanced-path="M 0 0 L 21600 0 21600 21600 0 21600 Z N"/></draw:custom-shape></text:span><text:span text:style-name="T1645"><text:s text:c="2"/></text:span></text:p>
          </table:table-cell>
          <table:table-cell table:style-name="TableCell1646">
            <text:p text:style-name="P1647">1.電解式銅棒、改良劑規格</text:p>
          </table:table-cell>
          <table:table-cell table:style-name="TableCell1648" table:number-columns-spanned="3">
            <text:p text:style-name="內文"><text:span text:style-name="T1649"><draw:g draw:z-index="251621376" draw:name="Group 3179" draw:id="id254" draw:style-name="a300" text:anchor-type="paragraph"><svg:title/><svg:desc/><draw:custom-shape svg:x="0.49722in" svg:y="0.96399in" svg:width="1.25069in" svg:height="0.36709in" draw:id="id221" draw:style-name="a257" draw:name="Rectangle 3180"><svg:title/><svg:desc/><text:p text:style-name="P1650">接地棒埋設</text:p><draw:enhanced-geometry draw:type="non-primitive" svg:viewBox="0 0 21600 21600" draw:enhanced-path="M 0 0 L 21600 0 21600 21600 0 21600 Z N"/></draw:custom-shape><draw:custom-shape svg:x="0.49722in" svg:y="1.69681in" svg:width="1.25069in" svg:height="0.36709in" draw:id="id222" draw:style-name="a258" draw:name="Rectangle 3181"><svg:title/><svg:desc/><text:p text:style-name="P1651">裸銅線溶接</text:p><draw:enhanced-geometry draw:type="non-primitive" svg:viewBox="0 0 21600 21600" draw:enhanced-path="M 0 0 L 21600 0 21600 21600 0 21600 Z N"/></draw:custom-shape><draw:custom-shape svg:x="0.49722in" svg:y="2.42963in" svg:width="1.25069in" svg:height="0.48923in" draw:id="id223" draw:style-name="a259" draw:name="Rectangle 3182"><svg:title/><svg:desc/><text:p text:style-name="P1652">查<text:s/>驗</text:p><draw:enhanced-geometry draw:type="non-primitive" svg:viewBox="0 0 21600 21600" draw:enhanced-path="M 0 0 L 21600 0 21600 21600 0 21600 Z N"/></draw:custom-shape><draw:connector draw:type="line" svg:x1="0.43194in" svg:y1="2.67458in" svg:x2="0.16875in" svg:y2="2.67526in" draw:id="id224" draw:style-name="a260" draw:name="Line 3183"><svg:title/><svg:desc/></draw:connector><draw:connector draw:type="line" svg:x1="1.12292in" svg:y1="2.42963in" svg:x2="0.49722in" svg:y2="2.67458in" draw:id="id225" draw:style-name="a261" draw:name="Line 3184"><svg:title/><svg:desc/></draw:connector><draw:connector draw:type="line" svg:x1="1.12222in" svg:y1="2.42963in" svg:x2="1.74792in" svg:y2="2.67458in" draw:id="id226" draw:style-name="a262" draw:name="Line 3185"><svg:title/><svg:desc/></draw:connector><draw:connector draw:type="line" svg:x1="1.12222in" svg:y1="1.3304in" svg:x2="1.12222in" svg:y2="1.69681in" draw:id="id227" draw:style-name="a264" draw:name="Line 3186"><svg:title/><svg:desc/></draw:connector><draw:connector draw:type="line" svg:x1="0.49722in" svg:y1="2.6739in" svg:x2="1.12292in" svg:y2="2.91885in" draw:id="id228" draw:style-name="a265" draw:name="Line 3187"><svg:title/><svg:desc/></draw:connector><draw:connector draw:type="line" svg:x1="1.74792in" svg:y1="2.6739in" svg:x2="1.12222in" svg:y2="2.91885in" draw:id="id229" draw:style-name="a266" draw:name="Line 3188"><svg:title/><svg:desc/></draw:connector><draw:connector draw:type="line" svg:x1="0.18264in" svg:y1="1.14448in" svg:x2="0.17222in" svg:y2="2.66915in" draw:id="id230" draw:style-name="a267" draw:name="Line 3189"><svg:title/><svg:desc/></draw:connector><draw:connector draw:type="line" svg:x1="1.12222in" svg:y1="2.06322in" svg:x2="1.12222in" svg:y2="2.42963in" draw:id="id231" draw:style-name="a269" draw:name="Line 3190"><svg:title/><svg:desc/></draw:connector><draw:connector draw:type="line" svg:x1="0.46667in" svg:y1="1.1438in" svg:x2="0.17778in" svg:y2="1.14448in" draw:id="id232" draw:style-name="a271" draw:name="Line 3191"><svg:title/><svg:desc/></draw:connector><draw:connector draw:type="line" svg:x1="1.12222in" svg:y1="0.59758in" svg:x2="1.12222in" svg:y2="0.96399in" draw:id="id233" draw:style-name="a273" draw:name="Line 3192"><svg:title/><svg:desc/></draw:connector><draw:custom-shape svg:x="0.24722in" svg:y="2.30749in" svg:width="0.37569in" svg:height="0.24495in" draw:id="id234" draw:style-name="a274" draw:name="Rectangle 3193"><svg:title/><svg:desc/><text:p text:style-name="P1653">NO</text:p><draw:enhanced-geometry draw:type="non-primitive" svg:viewBox="0 0 21600 21600" draw:enhanced-path="M 0 0 L 21600 0 21600 21600 0 21600 Z N"/></draw:custom-shape><draw:custom-shape svg:x="1.24722in" svg:y="3.28459in" svg:width="0.37569in" svg:height="0.24495in" draw:id="id235" draw:style-name="a275" draw:name="Rectangle 3194"><svg:title/><svg:desc/><text:p text:style-name="P1654">YES</text:p><draw:enhanced-geometry draw:type="non-primitive" svg:viewBox="0 0 21600 21600" draw:enhanced-path="M 0 0 L 21600 0 21600 21600 0 21600 Z N"/></draw:custom-shape><draw:custom-shape svg:x="0.49722in" svg:y="3.65032in" svg:width="1.25069in" svg:height="0.36709in" draw:id="id236" draw:style-name="a276" draw:name="Rectangle 3195"><svg:title/><svg:desc/><text:p text:style-name="P1655">接地箱安裝</text:p><draw:enhanced-geometry draw:type="non-primitive" svg:viewBox="0 0 21600 21600" draw:enhanced-path="M 0 0 L 21600 0 21600 21600 0 21600 Z N"/></draw:custom-shape><draw:custom-shape svg:x="0.49722in" svg:y="4.62742in" svg:width="1.25069in" svg:height="0.36777in" draw:id="id237" draw:style-name="a277" draw:name="Rectangle 3196"><svg:title/><svg:desc/><text:p text:style-name="P1656">設備結線測試★</text:p><draw:enhanced-geometry draw:type="non-primitive" svg:viewBox="0 0 21600 21600" draw:enhanced-path="M 0 0 L 21600 0 21600 21600 0 21600 Z N"/></draw:custom-shape><draw:custom-shape svg:x="-0.00278in" svg:y="5.36092in" svg:width="0.50069in" svg:height="0.24495in" draw:id="id238" draw:style-name="a278" draw:name="Rectangle 3197"><svg:title/><svg:desc/><text:p text:style-name="P1657">改善</text:p><draw:enhanced-geometry draw:type="non-primitive" svg:viewBox="0 0 21600 21600" draw:enhanced-path="M 0 0 L 21600 0 21600 21600 0 21600 Z N"/></draw:custom-shape><draw:custom-shape svg:x="0.49722in" svg:y="5.72733in" svg:width="1.25069in" svg:height="0.48923in" draw:id="id239" draw:style-name="a279" draw:name="Rectangle 3198"><svg:title/><svg:desc/><text:p text:style-name="P1658">查<text:s/>驗</text:p><draw:enhanced-geometry draw:type="non-primitive" svg:viewBox="0 0 21600 21600" draw:enhanced-path="M 0 0 L 21600 0 21600 21600 0 21600 Z N"/></draw:custom-shape><draw:connector draw:type="line" svg:x1="1.12222in" svg:y1="5.72733in" svg:x2="1.74792in" svg:y2="5.97228in" draw:id="id240" draw:style-name="a280" draw:name="Line 3199"><svg:title/><svg:desc/></draw:connector><draw:connector draw:type="line" svg:x1="0.49722in" svg:y1="5.9716in" svg:x2="1.12292in" svg:y2="6.21655in" draw:id="id241" draw:style-name="a281" draw:name="Line 3200"><svg:title/><svg:desc/></draw:connector><draw:connector draw:type="line" svg:x1="1.74792in" svg:y1="5.9716in" svg:x2="1.12222in" svg:y2="6.21655in" draw:id="id242" draw:style-name="a282" draw:name="Line 3201"><svg:title/><svg:desc/></draw:connector><draw:connector draw:type="line" svg:x1="1.12292in" svg:y1="5.72733in" svg:x2="0.49722in" svg:y2="5.97228in" draw:id="id243" draw:style-name="a283" draw:name="Line 3202"><svg:title/><svg:desc/></draw:connector><draw:connector draw:type="line" svg:x1="1.12222in" svg:y1="2.9175in" svg:x2="1.12292in" svg:y2="3.65032in" draw:id="id244" draw:style-name="a285" draw:name="Line 3203"><svg:title/><svg:desc/></draw:connector><draw:connector draw:type="line" svg:x1="1.12222in" svg:y1="4.01741in" svg:x2="1.12292in" svg:y2="4.62809in" draw:id="id245" draw:style-name="a287" draw:name="Line 3204"><svg:title/><svg:desc/></draw:connector><draw:connector draw:type="line" svg:x1="0.24792in" svg:y1="5.60519in" svg:x2="0.24722in" svg:y2="5.97228in" draw:id="id246" draw:style-name="a289" draw:name="Line 3205"><svg:title/><svg:desc/></draw:connector><draw:connector draw:type="line" svg:x1="1.12222in" svg:y1="4.99451in" svg:x2="1.12292in" svg:y2="5.72801in" draw:id="id247" draw:style-name="a291" draw:name="Line 3206"><svg:title/><svg:desc/></draw:connector><draw:connector draw:type="line" svg:x1="0.49722in" svg:y1="5.48305in" svg:x2="1.12292in" svg:y2="5.48373in" draw:id="id248" draw:style-name="a293" draw:name="Line 3207"><svg:title/><svg:desc/></draw:connector><draw:connector draw:type="line" svg:x1="0.49792in" svg:y1="5.9716in" svg:x2="0.24722in" svg:y2="5.97228in" draw:id="id249" draw:style-name="a294" draw:name="Line 3208"><svg:title/><svg:desc/></draw:connector><draw:connector draw:type="line" svg:x1="1.12222in" svg:y1="6.21587in" svg:x2="1.12292in" svg:y2="6.58296in" draw:id="id250" draw:style-name="a296" draw:name="Line 3209"><svg:title/><svg:desc/></draw:connector><draw:custom-shape svg:x="1.37222in" svg:y="6.21587in" svg:width="0.37569in" svg:height="0.24495in" draw:id="id251" draw:style-name="a297" draw:name="Rectangle 3210"><svg:title/><svg:desc/><text:p text:style-name="P1659">YES</text:p><draw:enhanced-geometry draw:type="non-primitive" svg:viewBox="0 0 21600 21600" draw:enhanced-path="M 0 0 L 21600 0 21600 21600 0 21600 Z N"/></draw:custom-shape><draw:custom-shape svg:x="0.49722in" svg:y="0.10903in" svg:width="1.25in" svg:height="0.48855in" draw:id="id252" draw:style-name="a298" draw:name="Oval 3211"><svg:title/><svg:desc/><text:p text:style-name="P1660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9722in" svg:y="6.58229in" svg:width="1.25in" svg:height="0.48855in" draw:id="id253" draw:style-name="a299" draw:name="Oval 3212"><svg:title/><svg:desc/><text:p text:style-name="P1661">完<text:s text:c="4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  </table:table-cell>
          <table:covered-table-cell/>
          <table:covered-table-cell/>
          <table:table-cell table:style-name="TableCell1662" table:number-columns-spanned="2">
            <text:p text:style-name="P1663">1.如送審資料</text:p>
          </table:table-cell>
          <table:covered-table-cell/>
        </table:table-row>
        <table:table-row table:style-name="TableRow1664">
          <table:table-cell table:style-name="TableCell1665">
            <text:p text:style-name="P1666"><text:s text:c="2"/></text:p>
          </table:table-cell>
          <table:table-cell table:style-name="TableCell1667">
            <text:p text:style-name="P1668">2.接地線材質及規格</text:p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2">
            <text:p text:style-name="P1672"><text:span text:style-name="T1673">2.</text:span><text:span text:style-name="T1674">圖示設計裸銅線≧</text:span><text:span text:style-name="T1675">60mm</text:span><text:span text:style-name="T1676">2</text:span><text:span text:style-name="T1677">，</text:span><text:span text:style-name="T1678">100mm</text:span><text:span text:style-name="T1679">2</text:span><text:span text:style-name="T1680">，</text:span><text:span text:style-name="T1681">150mm</text:span><text:span text:style-name="T1682">2</text:span><text:span text:style-name="T1683">。</text:span><text:span text:style-name="T1684"><text:s/></text:span></text:p>
          </table:table-cell>
          <table:covered-table-cell/>
        </table:table-row>
        <table:table-row table:style-name="TableRow1685">
          <table:table-cell table:style-name="TableCell1686">
            <text:p text:style-name="P1687"><text:s text:c="2"/></text:p>
          </table:table-cell>
          <table:table-cell table:style-name="TableCell1688">
            <text:p text:style-name="P1689">3.接地棒材質、尺寸</text:p>
          </table:table-cell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2">
            <text:p text:style-name="P1693">3.電解式接地電極，3M</text:p>
          </table:table-cell>
          <table:covered-table-cell/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 table:number-columns-spanned="2">
            <text:p text:style-name="P1702"/>
          </table:table-cell>
          <table:covered-table-cell/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1.接地熔接情形</text:p>
          </table:table-cell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 table:number-columns-spanned="2">
            <text:p text:style-name="P1729">1.火泥焊接方式熔接</text:p>
          </table:table-cell>
          <table:covered-table-cell/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2.接地參考點數，施作距離</text:p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2">
            <text:p text:style-name="P1738">2.點≧三點，距≧地棒長度</text:p>
          </table:table-cell>
          <table:covered-table-cell/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3.埋設位置深度</text:p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 table:number-columns-spanned="2">
            <text:p text:style-name="P1747">3.埋設深度4M±0.5M</text:p>
          </table:table-cell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4.引出線防護管</text:p>
          </table:table-cell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>4.防水處理如施工大樣圖</text:p>
          </table:table-cell>
          <table:covered-table-cell/>
        </table:table-row>
        <table:table-row table:style-name="TableRow1757">
          <table:table-cell table:style-name="TableCell1758">
            <text:p text:style-name="P1759"><text:span text:style-name="T1760"><draw:custom-shape svg:x="0.12083in" svg:y="0.00625in" svg:width="0.25in" svg:height="1.37569in" draw:z-index="251622400" draw:id="id255" draw:style-name="a301" draw:name="Rectangle 3213" text:anchor-type="paragraph"><svg:title/><svg:desc/><text:p text:style-name="P1761">施工中</text:p><draw:enhanced-geometry draw:type="non-primitive" svg:viewBox="0 0 21600 21600" draw:enhanced-path="M 0 0 L 21600 0 21600 21600 0 21600 Z N"/></draw:custom-shape></text:span></text:p>
          </table:table-cell>
          <table:table-cell table:style-name="TableCell1762">
            <text:p text:style-name="P1763">5.引出線之測試線引出</text:p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2">
            <text:p text:style-name="P1767">5.引出線另加二條測試線引出</text:p>
          </table:table-cell>
          <table:covered-table-cell/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6.接地箱規格尺寸</text:p>
          </table:table-cell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2">
            <text:p text:style-name="P1776"><text:span text:style-name="T1777">6</text:span><text:span text:style-name="T1778">.</text:span><text:span text:style-name="T1779">尺寸</text:span><text:span text:style-name="T1780">(40</text:span><text:span text:style-name="T1781">w</text:span><text:span text:style-name="T1782">×</text:span><text:span text:style-name="T1783">35</text:span><text:span text:style-name="T1784">h</text:span><text:span text:style-name="T1785">×</text:span><text:span text:style-name="T1786">15)cm<text:s/></text:span></text:p>
          </table:table-cell>
          <table:covered-table-cell/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7.接地箱塗裝</text:p>
          </table:table-cell>
          <table:table-cell table:style-name="TableCell1792" table:number-columns-spanned="3">
            <text:p text:style-name="P1793"/>
          </table:table-cell>
          <table:covered-table-cell/>
          <table:covered-table-cell/>
          <table:table-cell table:style-name="TableCell1794" table:number-columns-spanned="2">
            <text:p text:style-name="P1795">7.靜電粉體塗裝烤漆<text:s/></text:p>
          </table:table-cell>
          <table:covered-table-cell/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8.系統分類</text:p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2">
            <text:p text:style-name="P1804">8.各接地系統不可混接</text:p>
          </table:table-cell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9.改良劑:清水比值</text:p>
          </table:table-cell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>9.比值=1:3</text:p>
          </table:table-cell>
          <table:covered-table-cell/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10.施工抽驗記錄</text:p>
          </table:table-cell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 table:number-columns-spanned="2">
            <text:p text:style-name="P1822">10.照片存證</text:p>
          </table:table-cell>
          <table:covered-table-cell/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11.避雷接地要求</text:p>
          </table:table-cell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 table:number-columns-spanned="2">
            <text:p text:style-name="P1831">11.與其他接地系統≧5M以上</text:p>
          </table:table-cell>
          <table:covered-table-cell/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P1861"><text:span text:style-name="T1862"><draw:custom-shape svg:x="0.12083in" svg:y="0.00625in" svg:width="0.25in" svg:height="0.87569in" draw:z-index="251624448" draw:id="id256" draw:style-name="a302" draw:name="Rectangle 3215" text:anchor-type="paragraph"><svg:title/><svg:desc/><text:p text:style-name="P1863">施<text:s/>工<text:s/>後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64">
            <text:p text:style-name="P1865">1.接地電阻監測</text:p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 table:number-columns-spanned="2">
            <text:p text:style-name="P1869">1.每三個月一次</text:p>
          </table:table-cell>
          <table:covered-table-cell/>
        </table:table-row>
        <table:table-row table:style-name="TableRow1870">
          <table:table-cell table:style-name="TableCell1871">
            <text:p text:style-name="P1872"><text:span text:style-name="T1873"><draw:custom-shape svg:x="2.24583in" svg:y="0.13125in" svg:width="0.37569in" svg:height="0.25069in" draw:z-index="251623424" draw:id="id257" draw:style-name="a303" draw:name="Rectangle 3214" text:anchor-type="paragraph"><svg:title/><svg:desc/><text:p text:style-name="P1874">NO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75">
            <text:p text:style-name="P1876">2.接地電阻要求</text:p>
          </table:table-cell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2">
            <text:p text:style-name="P1880">2.避雷設備＜10Ω，電氣設備＜10Ω，弱電設備(含電信、資訊)＜5Ω。</text:p>
          </table:table-cell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 table:number-columns-spanned="2">
            <text:p text:style-name="P1898"/>
          </table:table-cell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3">
            <text:p text:style-name="P1914"/>
          </table:table-cell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 table:number-columns-spanned="2">
            <text:p text:style-name="P1925"/>
          </table:table-cell>
          <table:covered-table-cell/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 table:number-columns-spanned="2">
            <text:p text:style-name="P1952"><text:span text:style-name="T1953">(</text:span><text:span text:style-name="T1954">★停留點)</text:span></text:p>
          </table:table-cell>
          <table:covered-table-cell/>
        </table:table-row>
      </table:table>
      <text:p text:style-name="P1955"><text:span text:style-name="T1956">圖7-2-15</text:span><text:span text:style-name="T1957">接地工程材料及施工檢驗流程圖</text:span></text:p>
      <text:p text:style-name="P1958"/>
      <text:p text:style-name="P1959"/>
      <text:p text:style-name="P1960"/>
      <text:p text:style-name="P1961"><text:span text:style-name="T1962">圖7-2-16</text:span><text:span text:style-name="T1963">導線管(暗管)配管工程材料及施工檢驗流程圖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 table:number-columns-spanned="9">
            <text:p text:style-name="P1976"/>
            <text:p text:style-name="P1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columns-spanned="9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 table:number-columns-spanned="3">
            <text:p text:style-name="P1989"/>
          </table:table-cell>
          <table:covered-table-cell/>
          <table:covered-table-cell/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檢驗要點</text:p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>施作方法及流程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管理標準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4">
            <text:p text:style-name="P2011"/>
          </table:table-cell>
          <table:covered-table-cell/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4">
            <text:p text:style-name="P2020"/>
          </table:table-cell>
          <table:covered-table-cell/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</table:table-row>
        <table:table-row table:style-name="TableRow2023">
          <table:table-cell table:style-name="TableCell2024">
            <text:p text:style-name="P2025"><text:span text:style-name="T2026"><draw:custom-shape svg:x="0.11528in" svg:y="0.11528in" svg:width="0.25069in" svg:height="0.87569in" draw:z-index="251631616" draw:id="id258" draw:style-name="a304" draw:name="Rectangle 3406" text:anchor-type="paragraph"><svg:title/><svg:desc/><text:p text:style-name="P2027">施工前</text:p><draw:enhanced-geometry draw:type="non-primitive" svg:viewBox="0 0 21600 21600" draw:enhanced-path="M 0 0 L 21600 0 21600 21600 0 21600 Z N"/></draw:custom-shape></text:span></text:p>
          </table:table-cell>
          <table:table-cell table:style-name="TableCell2028" table:number-columns-spanned="2">
            <text:p text:style-name="P2029">1.施工圖</text:p>
          </table:table-cell>
          <table:covered-table-cell/>
          <table:table-cell table:style-name="TableCell2030" table:number-columns-spanned="4">
            <text:p text:style-name="P2031"/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>1.須研析設計圖及合約規範</text:p>
          </table:table-cell>
          <table:covered-table-cell/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 table:number-columns-spanned="2">
            <text:p text:style-name="P2038">2.管材廠牌、規格、尺寸</text:p>
          </table:table-cell>
          <table:covered-table-cell/>
          <table:table-cell table:style-name="TableCell2039" table:number-columns-spanned="4">
            <text:p text:style-name="內文"><text:span text:style-name="T2040"><draw:custom-shape svg:x="0.61042in" svg:y="0.00833in" svg:width="1.25in" svg:height="0.5in" draw:z-index="251666432" draw:id="id259" draw:style-name="a305" draw:name="Oval 3440" text:anchor-type="paragraph"><svg:title/><svg:desc/><text:p text:style-name="P2041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table-cell table:style-name="TableCell2042" table:number-columns-spanned="2">
            <text:p text:style-name="P2043">2.如送審資料</text:p>
          </table:table-cell>
          <table:covered-table-cell/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2">
            <text:p text:style-name="P2048">3.出線盒材質及規格</text:p>
          </table:table-cell>
          <table:covered-table-cell/>
          <table:table-cell table:style-name="TableCell2049" table:number-columns-spanned="4">
            <text:p text:style-name="內文"><text:span text:style-name="T2050"><draw:connector draw:type="line" svg:x1="1.23542in" svg:y1="0.29167in" svg:x2="1.23611in" svg:y2="0.66736in" draw:z-index="251634688" draw:id="id260" draw:style-name="a307" draw:name="Line 3409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051" table:number-columns-spanned="2">
            <text:p text:style-name="P2052">3.鍍鋅製品、匣孔有進出管打開外，無配管須保持封閉</text:p>
          </table:table-cell>
          <table:covered-table-cell/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4">
            <text:p text:style-name="P2059"/>
          </table:table-cell>
          <table:covered-table-cell/>
          <table:covered-table-cell/>
          <table:covered-table-cell/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4">
            <text:p text:style-name="內文"><text:span text:style-name="T2068"><draw:custom-shape svg:x="0.61042in" svg:y="0.01667in" svg:width="1.25069in" svg:height="0.37569in" draw:z-index="251632640" draw:id="id261" draw:style-name="a308" draw:name="Rectangle 3407" text:anchor-type="paragraph"><svg:title/><svg:desc/><text:p text:style-name="P2069">套管預留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4">
            <text:p text:style-name="內文"><text:span text:style-name="T2078"><draw:connector draw:type="line" svg:x1="1.23542in" svg:y1="0.175in" svg:x2="1.23611in" svg:y2="0.55069in" draw:z-index="251633664" draw:id="id262" draw:style-name="a310" draw:name="Line 3408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4">
            <text:p text:style-name="P2087"/>
          </table:table-cell>
          <table:covered-table-cell/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2">
            <text:p text:style-name="P2094">1.管路二端處理措施</text:p>
          </table:table-cell>
          <table:covered-table-cell/>
          <table:table-cell table:style-name="TableCell2095" table:number-columns-spanned="4">
            <text:p text:style-name="內文"><text:span text:style-name="T2096"><draw:custom-shape svg:x="0.61042in" svg:y="0.11667in" svg:width="1.25069in" svg:height="0.37569in" draw:z-index="251635712" draw:id="id263" draw:style-name="a311" draw:name="Rectangle 3410" text:anchor-type="paragraph"><svg:title/><svg:desc/><text:p text:style-name="P2097">暗管埋設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098" table:number-columns-spanned="2">
            <text:p text:style-name="P2099">1.製作喇叭口</text:p>
          </table:table-cell>
          <table:covered-table-cell/>
        </table:table-row>
        <table:table-row table:style-name="TableRow2100">
          <table:table-cell table:style-name="TableCell2101">
            <text:p text:style-name="P2102"><text:span text:style-name="T2103"><draw:custom-shape svg:x="0.9125in" svg:y="4.0375in" svg:width="0.25069in" svg:height="1.37569in" draw:z-index="251668480" draw:id="id264" draw:style-name="a312" draw:name="Rectangle 3442" text:anchor-type="paragraph"><svg:title/><svg:desc/><text:p text:style-name="P2104">施工中</text:p><draw:enhanced-geometry draw:type="non-primitive" svg:viewBox="0 0 21600 21600" draw:enhanced-path="M 0 0 L 21600 0 21600 21600 0 21600 Z N"/></draw:custom-shape></text:span></text:p>
          </table:table-cell>
          <table:table-cell table:style-name="TableCell2105" table:number-columns-spanned="2">
            <text:p text:style-name="P2106">2.管路彎曲半徑</text:p>
          </table:table-cell>
          <table:covered-table-cell/>
          <table:table-cell table:style-name="TableCell2107" table:number-columns-spanned="4">
            <text:p text:style-name="P2108"/>
          </table:table-cell>
          <table:covered-table-cell/>
          <table:covered-table-cell/>
          <table:covered-table-cell/>
          <table:table-cell table:style-name="TableCell2109" table:number-columns-spanned="2">
            <text:p text:style-name="P2110">2.需≧管徑6倍</text:p>
          </table:table-cell>
          <table:covered-table-cell/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 table:number-columns-spanned="2">
            <text:p text:style-name="P2115">3.防止日後鑽鑿破壞管路</text:p>
          </table:table-cell>
          <table:covered-table-cell/>
          <table:table-cell table:style-name="TableCell2116" table:number-columns-spanned="4">
            <text:p text:style-name="內文"><text:span text:style-name="T2117"><draw:connector draw:type="line" svg:x1="1.23542in" svg:y1="0.05833in" svg:x2="1.23611in" svg:y2="0.55903in" draw:z-index="251652096" draw:id="id265" draw:style-name="a314" draw:name="Line 3426" text:anchor-type="paragraph"><svg:title/><svg:desc/></draw:connector></text:span><text:span text:style-name="T2118"><draw:custom-shape svg:x="0.11042in" svg:y="0.18333in" svg:width="0.50069in" svg:height="0.25069in" draw:z-index="251636736" draw:id="id266" draw:style-name="a315" draw:name="Rectangle 3411" text:anchor-type="paragraph"><svg:title/><svg:desc/><text:p text:style-name="P2119">改善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>3.配置於壁面中間</text:p>
          </table:table-cell>
          <table:covered-table-cell/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 table:number-columns-spanned="2">
            <text:p text:style-name="P2126">4.管路出口處理措施</text:p>
          </table:table-cell>
          <table:covered-table-cell/>
          <table:table-cell table:style-name="TableCell2127" table:number-columns-spanned="4">
            <text:p text:style-name="內文"><text:span text:style-name="T2128"><draw:connector draw:type="line" svg:x1="0.36111in" svg:y1="0.21667in" svg:x2="0.36042in" svg:y2="0.59236in" draw:z-index="251655168" draw:id="id267" draw:style-name="a317" draw:name="Line 3429" text:anchor-type="paragraph"><svg:title/><svg:desc/></draw:connector></text:span><text:span text:style-name="T2129"><draw:connector draw:type="line" svg:x1="0.61042in" svg:y1="0.09167in" svg:x2="1.23611in" svg:y2="0.09236in" draw:z-index="251654144" draw:id="id268" draw:style-name="a319" draw:name="Line 3428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130" table:number-columns-spanned="2">
            <text:p text:style-name="P2131">4.末端管帽封閉防異物進入</text:p>
          </table:table-cell>
          <table:covered-table-cell/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 table:number-columns-spanned="2">
            <text:p text:style-name="內文"><text:span text:style-name="T2136"><draw:custom-shape svg:x="1.98542in" svg:y="0.125in" svg:width="0.37569in" svg:height="0.25069in" draw:z-index="251662336" draw:id="id269" draw:style-name="a320" draw:name="Rectangle 3436" text:anchor-type="paragraph"><svg:title/><svg:desc/><text:p text:style-name="P2137">NO</text:p><draw:enhanced-geometry draw:type="non-primitive" svg:viewBox="0 0 21600 21600" draw:enhanced-path="M 0 0 L 21600 0 21600 21600 0 21600 Z N"/></draw:custom-shape></text:span><text:span text:style-name="T2138">5</text:span><text:span text:style-name="T2139">.</text:span><text:span text:style-name="T2140">配管固定處理措施</text:span></text:p>
          </table:table-cell>
          <table:covered-table-cell/>
          <table:table-cell table:style-name="TableCell2141" table:number-columns-spanned="4">
            <text:p text:style-name="內文"><text:span text:style-name="T2142"><draw:connector draw:type="line" svg:x1="1.23542in" svg:y1="0.125in" svg:x2="1.86111in" svg:y2="0.37569in" draw:z-index="251644928" draw:id="id270" draw:style-name="a321" draw:name="Line 3419" text:anchor-type="paragraph"><svg:title/><svg:desc/></draw:connector></text:span><text:span text:style-name="T2143"><draw:connector draw:type="line" svg:x1="1.23611in" svg:y1="0.125in" svg:x2="0.61042in" svg:y2="0.37569in" draw:z-index="251643904" draw:id="id271" draw:style-name="a322" draw:name="Line 3418" text:anchor-type="paragraph"><svg:title/><svg:desc/></draw:connector></text:span><text:span text:style-name="T2144"><draw:custom-shape svg:x="0.61042in" svg:y="0.125in" svg:width="1.25069in" svg:height="0.50069in" draw:z-index="251637760" draw:id="id272" draw:style-name="a323" draw:name="Rectangle 3412" text:anchor-type="paragraph"><svg:title/><svg:desc/><text:p text:style-name="P2145">查<text:s/>驗★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146" table:number-columns-spanned="2">
            <text:p text:style-name="P2147">5.鋼絲固定2M一處</text:p>
          </table:table-cell>
          <table:covered-table-cell/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 table:number-columns-spanned="2">
            <text:p text:style-name="P2152">6.與其他管路或設備衝突</text:p>
          </table:table-cell>
          <table:covered-table-cell/>
          <table:table-cell table:style-name="TableCell2153" table:number-columns-spanned="4">
            <text:p text:style-name="內文"><text:span text:style-name="T2154"><draw:connector draw:type="line" svg:x1="1.86111in" svg:y1="0.15833in" svg:x2="1.23542in" svg:y2="0.40903in" draw:z-index="251649024" draw:id="id273" draw:style-name="a324" draw:name="Line 3423" text:anchor-type="paragraph"><svg:title/><svg:desc/></draw:connector></text:span><text:span text:style-name="T2155"><draw:connector draw:type="line" svg:x1="0.61042in" svg:y1="0.15833in" svg:x2="1.23611in" svg:y2="0.40903in" draw:z-index="251645952" draw:id="id274" draw:style-name="a325" draw:name="Line 3420" text:anchor-type="paragraph"><svg:title/><svg:desc/></draw:connector></text:span><text:span text:style-name="T2156"><draw:connector draw:type="line" svg:x1="0.36042in" svg:y1="0.15833in" svg:x2="0.61111in" svg:y2="0.15903in" draw:z-index="251642880" draw:id="id275" draw:style-name="a326" draw:name="Line 3417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157" table:number-columns-spanned="2">
            <text:p text:style-name="P2158">6.套圖協調避免衝突</text:p>
          </table:table-cell>
          <table:covered-table-cell/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 table:number-columns-spanned="2">
            <text:p text:style-name="P2163">7.外觀及施工注意事項</text:p>
          </table:table-cell>
          <table:covered-table-cell/>
          <table:table-cell table:style-name="TableCell2164" table:number-columns-spanned="4">
            <text:p text:style-name="內文"><text:span text:style-name="T2165"><draw:custom-shape svg:x="1.36042in" svg:y="0.19167in" svg:width="0.37569in" svg:height="0.25069in" draw:z-index="251664384" draw:id="id276" draw:style-name="a327" draw:name="Rectangle 3438" text:anchor-type="paragraph"><svg:title/><svg:desc/><text:p text:style-name="P2166">YES</text:p><draw:enhanced-geometry draw:type="non-primitive" svg:viewBox="0 0 21600 21600" draw:enhanced-path="M 0 0 L 21600 0 21600 21600 0 21600 Z N"/></draw:custom-shape></text:span><text:span text:style-name="T2167"><draw:connector draw:type="line" svg:x1="1.23542in" svg:y1="0.19167in" svg:x2="1.23611in" svg:y2="0.56736in" draw:z-index="251653120" draw:id="id277" draw:style-name="a329" draw:name="Line 3427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168" table:number-columns-spanned="2">
            <text:p text:style-name="P2169">7.整齊美觀，無破損及劣化、需遠離熱源15CM以上</text:p>
          </table:table-cell>
          <table:covered-table-cell/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 table:number-columns-spanned="2">
            <text:p text:style-name="P2174">8.導線管末端之接線盒(箱)</text:p>
          </table:table-cell>
          <table:covered-table-cell/>
          <table:table-cell table:style-name="TableCell2175" table:number-columns-spanned="4">
            <text:p text:style-name="內文"><text:span text:style-name="T2176"><draw:custom-shape svg:x="0.61042in" svg:y="0.13333in" svg:width="1.25069in" svg:height="0.37569in" draw:z-index="251638784" draw:id="id278" draw:style-name="a330" draw:name="Rectangle 3413" text:anchor-type="paragraph"><svg:title/><svg:desc/><text:p text:style-name="P2177">灌漿、拆模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178" table:number-columns-spanned="2">
            <text:p text:style-name="P2179">8.高度一致，且不歪曲</text:p>
          </table:table-cell>
          <table:covered-table-cell/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 table:number-columns-spanned="2">
            <text:p text:style-name="P2184">9.預防樓板空洞之處理</text:p>
          </table:table-cell>
          <table:covered-table-cell/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  <table:table-cell table:style-name="TableCell2187" table:number-columns-spanned="2">
            <text:p text:style-name="P2188">9.多管時需分開10公分以上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 table:number-columns-spanned="2">
            <text:p text:style-name="P2193">10.因施工而破壞之其他設備</text:p>
          </table:table-cell>
          <table:covered-table-cell/>
          <table:table-cell table:style-name="TableCell2194" table:number-columns-spanned="4">
            <text:p text:style-name="內文"><text:span text:style-name="T2195"><draw:connector draw:type="line" svg:x1="1.23542in" svg:y1="0.075in" svg:x2="1.23611in" svg:y2="0.45069in" draw:z-index="251656192" draw:id="id279" draw:style-name="a332" draw:name="Line 3430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196" table:number-columns-spanned="2">
            <text:p text:style-name="P2197">10.需復原</text:p>
          </table:table-cell>
          <table:covered-table-cell/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 table:number-columns-spanned="2">
            <text:p text:style-name="P2202">11.彎頭</text:p>
          </table:table-cell>
          <table:covered-table-cell/>
          <table:table-cell table:style-name="TableCell2203" table:number-columns-spanned="4">
            <text:p text:style-name="P2204"/>
          </table:table-cell>
          <table:covered-table-cell/>
          <table:covered-table-cell/>
          <table:covered-table-cell/>
          <table:table-cell table:style-name="TableCell2205" table:number-columns-spanned="2">
            <text:p text:style-name="P2206">11.二出線口間彎頭≦4個</text:p>
          </table:table-cell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 table:number-columns-spanned="2">
            <text:p text:style-name="P2211">12.直管</text:p>
          </table:table-cell>
          <table:covered-table-cell/>
          <table:table-cell table:style-name="TableCell2212" table:number-columns-spanned="4">
            <text:p text:style-name="內文"><text:span text:style-name="T2213"><draw:custom-shape svg:x="0.61042in" svg:y="0.01667in" svg:width="1.25069in" svg:height="0.37569in" draw:z-index="251639808" draw:id="id280" draw:style-name="a333" draw:name="Rectangle 3414" text:anchor-type="paragraph"><svg:title/><svg:desc/><text:p text:style-name="P2214">管路清理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215" table:number-columns-spanned="2">
            <text:p text:style-name="P2216">12.二出線口間距離≦20M</text:p>
          </table:table-cell>
          <table:covered-table-cell/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4">
            <text:p text:style-name="內文"><text:span text:style-name="T2223"><draw:connector draw:type="line" svg:x1="1.23542in" svg:y1="0.175in" svg:x2="1.23611in" svg:y2="0.67569in" draw:z-index="251658240" draw:id="id281" draw:style-name="a335" draw:name="Line 3432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4">
            <text:p text:style-name="內文"><text:span text:style-name="T2232"><draw:connector draw:type="line" svg:x1="0.61042in" svg:y1="0.20833in" svg:x2="1.23611in" svg:y2="0.20903in" draw:z-index="251659264" draw:id="id282" draw:style-name="a337" draw:name="Line 3433" text:anchor-type="paragraph"><svg:title/><svg:desc/></draw:connector></text:span><text:span text:style-name="T2233"><draw:custom-shape svg:x="0.11042in" svg:y="0.08333in" svg:width="0.50069in" svg:height="0.25069in" draw:z-index="251640832" draw:id="id283" draw:style-name="a338" draw:name="Rectangle 3415" text:anchor-type="paragraph"><svg:title/><svg:desc/><text:p text:style-name="P2234">改善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235" table:number-columns-spanned="2">
            <text:p text:style-name="P2236"/>
          </table:table-cell>
          <table:covered-table-cell/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4">
            <text:p text:style-name="內文"><text:span text:style-name="T2243"><draw:connector draw:type="line" svg:x1="0.36111in" svg:y1="0.11667in" svg:x2="0.36042in" svg:y2="0.49236in" draw:z-index="251657216" draw:id="id284" draw:style-name="a340" draw:name="Line 3431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</table:table-row>
        <table:table-row table:style-name="TableRow2246">
          <table:table-cell table:style-name="TableCell2247">
            <text:p text:style-name="P2248"><text:span text:style-name="T2249"><draw:custom-shape svg:x="0.9125in" svg:y="6.88472in" svg:width="0.25069in" svg:height="0.675in" draw:z-index="251669504" draw:id="id285" draw:style-name="a341" draw:name="Rectangle 3443" text:anchor-type="paragraph"><svg:title/><svg:desc/><text:p text:style-name="P2250">施<text:s/>工<text:s/>後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51" table:number-columns-spanned="2">
            <text:p text:style-name="內文"><text:span text:style-name="T2252"><draw:custom-shape svg:x="1.98542in" svg:y="0.025in" svg:width="0.37569in" svg:height="0.25069in" draw:z-index="251663360" draw:id="id286" draw:style-name="a342" draw:name="Rectangle 3437" text:anchor-type="paragraph"><svg:title/><svg:desc/><text:p text:style-name="P2253">NO</text:p><draw:enhanced-geometry draw:type="non-primitive" svg:viewBox="0 0 21600 21600" draw:enhanced-path="M 0 0 L 21600 0 21600 21600 0 21600 Z N"/></draw:custom-shape></text:span><text:span text:style-name="T2254">1.</text:span><text:span text:style-name="T2255">出口</text:span></text:p>
          </table:table-cell>
          <table:covered-table-cell/>
          <table:table-cell table:style-name="TableCell2256" table:number-columns-spanned="4">
            <text:p text:style-name="內文"><text:span text:style-name="T2257"><draw:connector draw:type="line" svg:x1="1.23611in" svg:y1="0.025in" svg:x2="0.61042in" svg:y2="0.27569in" draw:z-index="251651072" draw:id="id287" draw:style-name="a343" draw:name="Line 3425" text:anchor-type="paragraph"><svg:title/><svg:desc/></draw:connector></text:span><text:span text:style-name="T2258"><draw:connector draw:type="line" svg:x1="1.23542in" svg:y1="0.025in" svg:x2="1.86111in" svg:y2="0.27569in" draw:z-index="251646976" draw:id="id288" draw:style-name="a344" draw:name="Line 3421" text:anchor-type="paragraph"><svg:title/><svg:desc/></draw:connector></text:span><text:span text:style-name="T2259"><draw:custom-shape svg:x="0.61042in" svg:y="0.025in" svg:width="1.25069in" svg:height="0.50069in" draw:z-index="251641856" draw:id="id289" draw:style-name="a345" draw:name="Rectangle 3416" text:anchor-type="paragraph"><svg:title/><svg:desc/><text:p text:style-name="P2260">查<text:s/>驗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261" table:number-columns-spanned="2">
            <text:p text:style-name="P2262">1.清理、保護</text:p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>2.管路</text:p>
          </table:table-cell>
          <table:covered-table-cell/>
          <table:table-cell table:style-name="TableCell2268" table:number-columns-spanned="4">
            <text:p text:style-name="內文"><text:span text:style-name="T2269"><draw:connector draw:type="line" svg:x1="0.61111in" svg:y1="0.05833in" svg:x2="0.36042in" svg:y2="0.05903in" draw:z-index="251661312" draw:id="id290" draw:style-name="a346" draw:name="Line 3435" text:anchor-type="paragraph"><svg:title/><svg:desc/></draw:connector></text:span><text:span text:style-name="T2270"><draw:connector draw:type="line" svg:x1="1.86111in" svg:y1="0.05833in" svg:x2="1.23542in" svg:y2="0.30903in" draw:z-index="251650048" draw:id="id291" draw:style-name="a347" draw:name="Line 3424" text:anchor-type="paragraph"><svg:title/><svg:desc/></draw:connector></text:span><text:span text:style-name="T2271"><draw:connector draw:type="line" svg:x1="0.61042in" svg:y1="0.05833in" svg:x2="1.23611in" svg:y2="0.30903in" draw:z-index="251648000" draw:id="id292" draw:style-name="a348" draw:name="Line 3422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272" table:number-columns-spanned="2">
            <text:p text:style-name="P2273">2.通管、穿1mm以上尼龍線</text:p>
          </table:table-cell>
          <table:covered-table-cell/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 table:number-columns-spanned="2">
            <text:p text:style-name="P2278">3.環境</text:p>
          </table:table-cell>
          <table:covered-table-cell/>
          <table:table-cell table:style-name="TableCell2279" table:number-columns-spanned="4">
            <text:p text:style-name="內文"><text:span text:style-name="T2280"><draw:custom-shape svg:x="1.36042in" svg:y="0.09167in" svg:width="0.37569in" svg:height="0.25069in" draw:z-index="251665408" draw:id="id293" draw:style-name="a349" draw:name="Rectangle 3439" text:anchor-type="paragraph"><svg:title/><svg:desc/><text:p text:style-name="P2281">YES</text:p><draw:enhanced-geometry draw:type="non-primitive" svg:viewBox="0 0 21600 21600" draw:enhanced-path="M 0 0 L 21600 0 21600 21600 0 21600 Z N"/></draw:custom-shape></text:span><text:span text:style-name="T2282"><draw:connector draw:type="line" svg:x1="1.23542in" svg:y1="0.09167in" svg:x2="1.23611in" svg:y2="0.46736in" draw:z-index="251660288" draw:id="id294" draw:style-name="a351" draw:name="Line 3434" text:anchor-type="paragraph"><svg:title/><svg:desc/></draw:connector></text:span></text:p>
          </table:table-cell>
          <table:covered-table-cell/>
          <table:covered-table-cell/>
          <table:covered-table-cell/>
          <table:table-cell table:style-name="TableCell2283" table:number-columns-spanned="2">
            <text:p text:style-name="P2284">3.殘料清理運棄</text:p>
          </table:table-cell>
          <table:covered-table-cell/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4">
            <text:p text:style-name="P2291"/>
          </table:table-cell>
          <table:covered-table-cell/>
          <table:covered-table-cell/>
          <table:covered-table-cell/>
          <table:table-cell table:style-name="TableCell2292" table:number-columns-spanned="2">
            <text:p text:style-name="P2293"/>
          </table:table-cell>
          <table:covered-table-cell/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4">
            <text:p text:style-name="內文"><text:span text:style-name="T2300"><draw:custom-shape svg:x="0.61042in" svg:y="0.03333in" svg:width="1.25in" svg:height="0.5in" draw:z-index="251667456" draw:id="id295" draw:style-name="a352" draw:name="Oval 3441" text:anchor-type="paragraph"><svg:title/><svg:desc/><text:p text:style-name="P2301">完 <text:s text:c="3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 table:style-name="TableCell2305" table:number-columns-spanned="9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9">
            <text:p text:style-name="P2309"><text:span text:style-name="T2310">(</text:span><text:span text:style-name="T2311">★停留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2"/>
      <text:p text:style-name="P2313"/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 table:number-columns-spanned="8">
            <text:p text:style-name="P2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檢驗要點</text:p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>施作方法及流程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管理標準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 table:style-name="TableCell2357" table:number-columns-spanned="2">
            <text:p text:style-name="P2358"/>
          </table:table-cell>
          <table:covered-table-cell/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  <table:table-cell table:style-name="TableCell2366" table:number-columns-spanned="2">
            <text:p text:style-name="P2367"/>
          </table:table-cell>
          <table:covered-table-cell/>
        </table:table-row>
        <table:table-row table:style-name="TableRow2368">
          <table:table-cell table:style-name="TableCell2369">
            <text:p text:style-name="P2370"><text:span text:style-name="T2371"><draw:g draw:z-index="251628544" draw:name="Group 3288" draw:id="id299" draw:style-name="a356" text:anchor-type="paragraph"><svg:title/><svg:desc/><draw:custom-shape svg:x="0.1in" svg:y="0.09722in" svg:width="0.25069in" svg:height="0.80491in" draw:id="id296" draw:style-name="a353" draw:name="Rectangle 3289"><svg:title/><svg:desc/><text:p text:style-name="P2372">施工前</text:p><draw:enhanced-geometry draw:type="non-primitive" svg:viewBox="0 0 21600 21600" draw:enhanced-path="M 0 0 L 21600 0 21600 21600 0 21600 Z N"/></draw:custom-shape><draw:custom-shape svg:x="0.1in" svg:y="2.16621in" svg:width="0.25069in" svg:height="1.26486in" draw:id="id297" draw:style-name="a354" draw:name="Rectangle 3290"><svg:title/><svg:desc/><text:p text:style-name="P2373">施工中</text:p><draw:enhanced-geometry draw:type="non-primitive" svg:viewBox="0 0 21600 21600" draw:enhanced-path="M 0 0 L 21600 0 21600 21600 0 21600 Z N"/></draw:custom-shape><draw:custom-shape svg:x="0.1in" svg:y="5.0346in" svg:width="0.25069in" svg:height="1.24596in" draw:id="id298" draw:style-name="a355" draw:name="Rectangle 3291"><svg:title/><svg:desc/><text:p text:style-name="P2374">施<text:s text:c="2"/>工<text:s text:c="2"/>後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375" table:number-columns-spanned="2">
            <text:p text:style-name="內文"><text:span text:style-name="T2376"><draw:g draw:z-index="251627520" draw:name="Group 3256" draw:id="id331" draw:style-name="a398" text:anchor-type="paragraph"><svg:title/><svg:desc/><draw:custom-shape svg:x="2.60417in" svg:y="1.35118in" svg:width="1.25069in" svg:height="0.43588in" draw:id="id300" draw:style-name="a357" draw:name="Rectangle 3257"><svg:title/><svg:desc/><text:p text:style-name="P2377">安裝面清理</text:p><draw:enhanced-geometry draw:type="non-primitive" svg:viewBox="0 0 21600 21600" draw:enhanced-path="M 0 0 L 21600 0 21600 21600 0 21600 Z N"/></draw:custom-shape><draw:custom-shape svg:x="2.60417in" svg:y="2.36635in" svg:width="1.25069in" svg:height="0.43588in" draw:id="id301" draw:style-name="a358" draw:name="Rectangle 3258"><svg:title/><svg:desc/><text:p text:style-name="P2378">設備安裝</text:p><draw:enhanced-geometry draw:type="non-primitive" svg:viewBox="0 0 21600 21600" draw:enhanced-path="M 0 0 L 21600 0 21600 21600 0 21600 Z N"/></draw:custom-shape><draw:custom-shape svg:x="2.10417in" svg:y="2.94646in" svg:width="0.50069in" svg:height="0.29086in" draw:id="id302" draw:style-name="a359" draw:name="Rectangle 3259"><svg:title/><svg:desc/><text:p text:style-name="P2379">改善</text:p><draw:enhanced-geometry draw:type="non-primitive" svg:viewBox="0 0 21600 21600" draw:enhanced-path="M 0 0 L 21600 0 21600 21600 0 21600 Z N"/></draw:custom-shape><draw:custom-shape svg:x="2.60417in" svg:y="3.38153in" svg:width="1.25069in" svg:height="0.58091in" draw:id="id303" draw:style-name="a360" draw:name="Rectangle 3260"><svg:title/><svg:desc/><text:p text:style-name="P2380">查<text:s/>驗★</text:p><draw:enhanced-geometry draw:type="non-primitive" svg:viewBox="0 0 21600 21600" draw:enhanced-path="M 0 0 L 21600 0 21600 21600 0 21600 Z N"/></draw:custom-shape><draw:custom-shape svg:x="2.60417in" svg:y="4.54174in" svg:width="1.25069in" svg:height="0.43588in" draw:id="id304" draw:style-name="a361" draw:name="Rectangle 3261"><svg:title/><svg:desc/><text:p text:style-name="P2381">配結線</text:p><draw:enhanced-geometry draw:type="non-primitive" svg:viewBox="0 0 21600 21600" draw:enhanced-path="M 0 0 L 21600 0 21600 21600 0 21600 Z N"/></draw:custom-shape><draw:custom-shape svg:x="2.10417in" svg:y="5.12184in" svg:width="0.50069in" svg:height="0.29086in" draw:id="id305" draw:style-name="a362" draw:name="Rectangle 3262"><svg:title/><svg:desc/><text:p text:style-name="P2382">改善</text:p><draw:enhanced-geometry draw:type="non-primitive" svg:viewBox="0 0 21600 21600" draw:enhanced-path="M 0 0 L 21600 0 21600 21600 0 21600 Z N"/></draw:custom-shape><draw:custom-shape svg:x="2.60417in" svg:y="5.55692in" svg:width="1.25069in" svg:height="0.58091in" draw:id="id306" draw:style-name="a363" draw:name="Rectangle 3263"><svg:title/><svg:desc/><text:p text:style-name="P2383">查<text:s/>驗</text:p><draw:enhanced-geometry draw:type="non-primitive" svg:viewBox="0 0 21600 21600" draw:enhanced-path="M 0 0 L 21600 0 21600 21600 0 21600 Z N"/></draw:custom-shape><draw:connector draw:type="line" svg:x1="2.35417in" svg:y1="3.67158in" svg:x2="2.60486in" svg:y2="3.67239in" draw:id="id307" draw:style-name="a364" draw:name="Line 3264"><svg:title/><svg:desc/></draw:connector><draw:connector draw:type="line" svg:x1="3.22986in" svg:y1="3.38153in" svg:x2="2.60417in" svg:y2="3.67239in" draw:id="id308" draw:style-name="a365" draw:name="Line 3265"><svg:title/><svg:desc/></draw:connector><draw:connector draw:type="line" svg:x1="3.22917in" svg:y1="3.38153in" svg:x2="3.85486in" svg:y2="3.67239in" draw:id="id309" draw:style-name="a366" draw:name="Line 3266"><svg:title/><svg:desc/></draw:connector><draw:connector draw:type="line" svg:x1="3.22917in" svg:y1="1.78625in" svg:x2="3.22986in" svg:y2="2.36716in" draw:id="id310" draw:style-name="a368" draw:name="Line 3267"><svg:title/><svg:desc/></draw:connector><draw:connector draw:type="line" svg:x1="2.60417in" svg:y1="3.67158in" svg:x2="3.22986in" svg:y2="3.96244in" draw:id="id311" draw:style-name="a369" draw:name="Line 3268"><svg:title/><svg:desc/></draw:connector><draw:connector draw:type="line" svg:x1="3.22917in" svg:y1="5.55692in" svg:x2="3.85486in" svg:y2="5.84777in" draw:id="id312" draw:style-name="a370" draw:name="Line 3269"><svg:title/><svg:desc/></draw:connector><draw:connector draw:type="line" svg:x1="2.60417in" svg:y1="5.84697in" svg:x2="3.22986in" svg:y2="6.13782in" draw:id="id313" draw:style-name="a371" draw:name="Line 3270"><svg:title/><svg:desc/></draw:connector><draw:connector draw:type="line" svg:x1="3.85486in" svg:y1="3.67158in" svg:x2="3.22917in" svg:y2="3.96244in" draw:id="id314" draw:style-name="a372" draw:name="Line 3271"><svg:title/><svg:desc/></draw:connector><draw:connector draw:type="line" svg:x1="3.85486in" svg:y1="5.84697in" svg:x2="3.22917in" svg:y2="6.13782in" draw:id="id315" draw:style-name="a373" draw:name="Line 3272"><svg:title/><svg:desc/></draw:connector><draw:connector draw:type="line" svg:x1="3.22986in" svg:y1="5.55692in" svg:x2="2.60417in" svg:y2="5.84777in" draw:id="id316" draw:style-name="a374" draw:name="Line 3273"><svg:title/><svg:desc/></draw:connector><draw:connector draw:type="line" svg:x1="3.22917in" svg:y1="0.77107in" svg:x2="3.22986in" svg:y2="1.35198in" draw:id="id317" draw:style-name="a376" draw:name="Line 3274"><svg:title/><svg:desc/></draw:connector><draw:connector draw:type="line" svg:x1="3.22917in" svg:y1="2.80143in" svg:x2="3.22986in" svg:y2="3.38234in" draw:id="id318" draw:style-name="a378" draw:name="Line 3275"><svg:title/><svg:desc/></draw:connector><draw:connector draw:type="line" svg:x1="3.22917in" svg:y1="3.96163in" svg:x2="3.22986in" svg:y2="4.54254in" draw:id="id319" draw:style-name="a380" draw:name="Line 3276"><svg:title/><svg:desc/></draw:connector><draw:connector draw:type="line" svg:x1="2.60417in" svg:y1="3.09148in" svg:x2="3.22986in" svg:y2="3.09229in" draw:id="id320" draw:style-name="a382" draw:name="Line 3277"><svg:title/><svg:desc/></draw:connector><draw:connector draw:type="line" svg:x1="2.35486in" svg:y1="3.23651in" svg:x2="2.35417in" svg:y2="3.67239in" draw:id="id321" draw:style-name="a384" draw:name="Line 3278"><svg:title/><svg:desc/></draw:connector><draw:connector draw:type="line" svg:x1="2.35486in" svg:y1="5.41189in" svg:x2="2.35417in" svg:y2="5.84777in" draw:id="id322" draw:style-name="a386" draw:name="Line 3279"><svg:title/><svg:desc/></draw:connector><draw:connector draw:type="line" svg:x1="3.22917in" svg:y1="4.97681in" svg:x2="3.22986in" svg:y2="5.55772in" draw:id="id323" draw:style-name="a388" draw:name="Line 3280"><svg:title/><svg:desc/></draw:connector><draw:connector draw:type="line" svg:x1="2.60417in" svg:y1="5.26686in" svg:x2="3.22986in" svg:y2="5.26767in" draw:id="id324" draw:style-name="a390" draw:name="Line 3281"><svg:title/><svg:desc/></draw:connector><draw:connector draw:type="line" svg:x1="3.22917in" svg:y1="6.13702in" svg:x2="3.22986in" svg:y2="6.71793in" draw:id="id325" draw:style-name="a392" draw:name="Line 3282"><svg:title/><svg:desc/></draw:connector><draw:connector draw:type="line" svg:x1="2.60486in" svg:y1="5.84697in" svg:x2="2.35417in" svg:y2="5.84777in" draw:id="id326" draw:style-name="a393" draw:name="Line 3283"><svg:title/><svg:desc/></draw:connector><draw:custom-shape svg:x="3.35417in" svg:y="4.10666in" svg:width="0.37569in" svg:height="0.29086in" draw:id="id327" draw:style-name="a394" draw:name="Rectangle 3284"><svg:title/><svg:desc/><text:p text:style-name="P2384">YES</text:p><draw:enhanced-geometry draw:type="non-primitive" svg:viewBox="0 0 21600 21600" draw:enhanced-path="M 0 0 L 21600 0 21600 21600 0 21600 Z N"/></draw:custom-shape><draw:custom-shape svg:x="3.35417in" svg:y="6.28204in" svg:width="0.37569in" svg:height="0.29086in" draw:id="id328" draw:style-name="a395" draw:name="Rectangle 3285"><svg:title/><svg:desc/><text:p text:style-name="P2385">YES</text:p><draw:enhanced-geometry draw:type="non-primitive" svg:viewBox="0 0 21600 21600" draw:enhanced-path="M 0 0 L 21600 0 21600 21600 0 21600 Z N"/></draw:custom-shape><draw:custom-shape svg:x="2.60417in" svg:y="0.19097in" svg:width="1.25in" svg:height="0.5801in" draw:id="id329" draw:style-name="a396" draw:name="Oval 3286"><svg:title/><svg:desc/><text:p text:style-name="P2386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0417in" svg:y="6.71712in" svg:width="1.25in" svg:height="0.5801in" draw:id="id330" draw:style-name="a397" draw:name="Oval 3287"><svg:title/><svg:desc/><text:p text:style-name="P2387">完<text:s text:c="4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2388">1.</text:span><text:span text:style-name="T2389">施工圖</text:span></text:p>
          </table:table-cell>
          <table:covered-table-cell/>
          <table:table-cell table:style-name="TableCell2390" table:number-columns-spanned="3">
            <text:p text:style-name="內文"><text:span text:style-name="T2391"><draw:custom-shape svg:x="-0.50417in" svg:y="4.84375in" svg:width="0.37569in" svg:height="0.25069in" draw:z-index="251626496" draw:id="id332" draw:style-name="a399" draw:name="Rectangle 3255" text:anchor-type="paragraph"><svg:title/><svg:desc/><text:p text:style-name="P2392">NO</text:p><draw:enhanced-geometry draw:type="non-primitive" svg:viewBox="0 0 21600 21600" draw:enhanced-path="M 0 0 L 21600 0 21600 21600 0 21600 Z N"/></draw:custom-shape></text:span><text:span text:style-name="T2393"><draw:custom-shape svg:x="-0.50417in" svg:y="2.96875in" svg:width="0.37569in" svg:height="0.25069in" draw:z-index="251625472" draw:id="id333" draw:style-name="a400" draw:name="Rectangle 3254" text:anchor-type="paragraph"><svg:title/><svg:desc/><text:p text:style-name="P2394">NO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2395" table:number-columns-spanned="2">
            <text:p text:style-name="P2396">1.須研析設計圖及合約規範</text:p>
          </table:table-cell>
          <table:covered-table-cell/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 table:number-columns-spanned="2">
            <text:p text:style-name="P2401">2.燈具廠牌、型號、電壓</text:p>
          </table:table-cell>
          <table:covered-table-cell/>
          <table:table-cell table:style-name="TableCell2402" table:number-columns-spanned="3">
            <text:p text:style-name="P2403"/>
          </table:table-cell>
          <table:covered-table-cell/>
          <table:covered-table-cell/>
          <table:table-cell table:style-name="TableCell2404" table:number-columns-spanned="2">
            <text:p text:style-name="P2405">2.正字標誌，如送審資料</text:p>
          </table:table-cell>
          <table:covered-table-cell/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 table:number-columns-spanned="2">
            <text:p text:style-name="P2410">3.安裝環境</text:p>
          </table:table-cell>
          <table:covered-table-cell/>
          <table:table-cell table:style-name="TableCell2411" table:number-columns-spanned="3">
            <text:p text:style-name="P2412"/>
          </table:table-cell>
          <table:covered-table-cell/>
          <table:covered-table-cell/>
          <table:table-cell table:style-name="TableCell2413" table:number-columns-spanned="2">
            <text:p text:style-name="P2414">3.該區清理完成，並可管制</text:p>
          </table:table-cell>
          <table:covered-table-cell/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 table:number-columns-spanned="2">
            <text:p text:style-name="P2423"/>
          </table:table-cell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 table:number-columns-spanned="2">
            <text:p text:style-name="P2432"/>
          </table:table-cell>
          <table:covered-table-cell/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 table:number-columns-spanned="2">
            <text:p text:style-name="P2450"/>
          </table:table-cell>
          <table:covered-table-cell/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 table:number-columns-spanned="2">
            <text:p text:style-name="內文"><text:span text:style-name="T2455">1.燈具是否固定牢靠、美觀</text:span></text:p>
          </table:table-cell>
          <table:covered-table-cell/>
          <table:table-cell table:style-name="TableCell2456" table:number-columns-spanned="3">
            <text:p text:style-name="P2457"/>
          </table:table-cell>
          <table:covered-table-cell/>
          <table:covered-table-cell/>
          <table:table-cell table:style-name="TableCell2458" table:number-columns-spanned="2">
            <text:p text:style-name="P2459">1.採固定螺栓、需美觀配置</text:p>
          </table:table-cell>
          <table:covered-table-cell/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 table:number-columns-spanned="2">
            <text:p text:style-name="內文"><text:span text:style-name="T2464">2.開關控制分區需求</text:span></text:p>
          </table:table-cell>
          <table:covered-table-cell/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 table:number-columns-spanned="2">
            <text:p text:style-name="內文"><text:span text:style-name="T2468">2</text:span><text:span text:style-name="T2469">.</text:span><text:span text:style-name="T2470">依設計施工圖</text:span></text:p>
          </table:table-cell>
          <table:covered-table-cell/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 table:number-columns-spanned="2">
            <text:p text:style-name="內文"><text:span text:style-name="T2475">3.燈具於送電後注意事項</text:span></text:p>
          </table:table-cell>
          <table:covered-table-cell/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 table:number-columns-spanned="2">
            <text:p text:style-name="內文"><text:span text:style-name="T2479">3.無異音出現</text:span></text:p>
          </table:table-cell>
          <table:covered-table-cell/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 table:number-columns-spanned="2">
            <text:p text:style-name="內文"><text:span text:style-name="T2484">4.送電測試</text:span></text:p>
          </table:table-cell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  <table:table-cell table:style-name="TableCell2487" table:number-columns-spanned="2">
            <text:p text:style-name="內文"><text:span text:style-name="T2488">4.每一盞燈及燈管(泡)均亮起</text:span></text:p>
          </table:table-cell>
          <table:covered-table-cell/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 table:number-columns-spanned="2">
            <text:p text:style-name="內文"><text:span text:style-name="T2493">5.照度測試規定</text:span></text:p>
          </table:table-cell>
          <table:covered-table-cell/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 table:number-columns-spanned="2">
            <text:p text:style-name="內文"><text:span text:style-name="T2497">5.依照度場所設置標準</text:span></text:p>
          </table:table-cell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2">
            <text:p text:style-name="內文"><text:span text:style-name="T2502">6.屋外燈具防水考量</text:span></text:p>
          </table:table-cell>
          <table:covered-table-cell/>
          <table:table-cell table:style-name="TableCell2503" table:number-columns-spanned="3">
            <text:p text:style-name="P2504"/>
          </table:table-cell>
          <table:covered-table-cell/>
          <table:covered-table-cell/>
          <table:table-cell table:style-name="TableCell2505" table:number-columns-spanned="2">
            <text:p text:style-name="內文"><text:span text:style-name="T2506">6.屋外燈具為防水型</text:span></text:p>
          </table:table-cell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 table:number-columns-spanned="2">
            <text:p text:style-name="內文"><text:span text:style-name="T2511">7.燈具分岐連接導線</text:span></text:p>
          </table:table-cell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 table:number-columns-spanned="2">
            <text:p text:style-name="內文"><text:span text:style-name="T2515">7.≧2.0∮單心PVC銅線</text:span><text:span text:style-name="T2516"><text:s/></text:span></text:p>
          </table:table-cell>
          <table:covered-table-cell/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 table:number-columns-spanned="2">
            <text:p text:style-name="內文"><text:span text:style-name="T2521">8.反射板於施工中污損</text:span></text:p>
          </table:table-cell>
          <table:covered-table-cell/>
          <table:table-cell table:style-name="TableCell2522" table:number-columns-spanned="3">
            <text:p text:style-name="P2523"/>
          </table:table-cell>
          <table:covered-table-cell/>
          <table:covered-table-cell/>
          <table:table-cell table:style-name="TableCell2524" table:number-columns-spanned="2">
            <text:p text:style-name="內文"><text:span text:style-name="T2525">8.遭污損(含指紋)需清潔</text:span></text:p>
          </table:table-cell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 table:number-columns-spanned="2">
            <text:p text:style-name="內文"><text:span text:style-name="T2530">9.</text:span><text:span text:style-name="T2531">200V</text:span><text:span text:style-name="T2532">以上燈具接地處理</text:span></text:p>
          </table:table-cell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2">
            <text:p text:style-name="內文"><text:span text:style-name="T2536">9.燈具外殼均加以接地</text:span></text:p>
          </table:table-cell>
          <table:covered-table-cell/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2">
            <text:p text:style-name="P2541">10.因施工而破壞其他設備</text:p>
          </table:table-cell>
          <table:covered-table-cell/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 table:number-columns-spanned="2">
            <text:p text:style-name="P2545">10.需復原</text:p>
          </table:table-cell>
          <table:covered-table-cell/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 table:number-columns-spanned="2">
            <text:p text:style-name="內文"><text:span text:style-name="T2550">11.照明電源電壓是否正確</text:span></text:p>
          </table:table-cell>
          <table:covered-table-cell/>
          <table:table-cell table:style-name="TableCell2551" table:number-columns-spanned="3">
            <text:p text:style-name="P2552"/>
          </table:table-cell>
          <table:covered-table-cell/>
          <table:covered-table-cell/>
          <table:table-cell table:style-name="TableCell2553" table:number-columns-spanned="2">
            <text:p text:style-name="P2554">11.1∮220V</text:p>
          </table:table-cell>
          <table:covered-table-cell/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 table:number-columns-spanned="2">
            <text:p text:style-name="P2559">12.導線顏色</text:p>
          </table:table-cell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 table:number-columns-spanned="2">
            <text:p text:style-name="P2563">12.確認顏色避免電壓錯誤<text:s text:c="2"/></text:p>
          </table:table-cell>
          <table:covered-table-cell/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 table:number-columns-spanned="2">
            <text:p text:style-name="P2568"/>
          </table:table-cell>
          <table:covered-table-cell/>
          <table:table-cell table:style-name="TableCell2569" table:number-columns-spanned="3">
            <text:p text:style-name="P2570"/>
          </table:table-cell>
          <table:covered-table-cell/>
          <table:covered-table-cell/>
          <table:table-cell table:style-name="TableCell2571" table:number-columns-spanned="2">
            <text:p text:style-name="P2572"/>
          </table:table-cell>
          <table:covered-table-cell/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 table:number-columns-spanned="2">
            <text:p text:style-name="P2581"/>
          </table:table-cell>
          <table:covered-table-cell/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 table:number-columns-spanned="2">
            <text:p text:style-name="P2590"><text:s text:c="2"/></text:p>
          </table:table-cell>
          <table:covered-table-cell/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 table:number-columns-spanned="2">
            <text:p text:style-name="內文"><text:span text:style-name="T2595">1.明設備是否有碰撞損壞</text:span></text:p>
          </table:table-cell>
          <table:covered-table-cell/>
          <table:table-cell table:style-name="TableCell2596" table:number-columns-spanned="3">
            <text:p text:style-name="P2597"/>
          </table:table-cell>
          <table:covered-table-cell/>
          <table:covered-table-cell/>
          <table:table-cell table:style-name="TableCell2598" table:number-columns-spanned="2">
            <text:p text:style-name="P2599">1.美觀無污損</text:p>
          </table:table-cell>
          <table:covered-table-cell/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 table:number-columns-spanned="2">
            <text:p text:style-name="P2604">2.保護</text:p>
          </table:table-cell>
          <table:covered-table-cell/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 table:number-columns-spanned="2">
            <text:p text:style-name="P2608">2.所有器具須加適當保護，以免遭到破壞</text:p>
          </table:table-cell>
          <table:covered-table-cell/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 table:number-columns-spanned="2">
            <text:p text:style-name="P2613">3.環境</text:p>
          </table:table-cell>
          <table:covered-table-cell/>
          <table:table-cell table:style-name="TableCell2614" table:number-columns-spanned="3">
            <text:p text:style-name="P2615"/>
          </table:table-cell>
          <table:covered-table-cell/>
          <table:covered-table-cell/>
          <table:table-cell table:style-name="TableCell2616" table:number-columns-spanned="2">
            <text:p text:style-name="P2617">3.<text:s/>殘料清理運棄</text:p>
          </table:table-cell>
          <table:covered-table-cell/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3">
            <text:p text:style-name="P2624"/>
          </table:table-cell>
          <table:covered-table-cell/>
          <table:covered-table-cell/>
          <table:table-cell table:style-name="TableCell2625" table:number-columns-spanned="2">
            <text:p text:style-name="P2626"/>
          </table:table-cell>
          <table:covered-table-cell/>
        </table:table-row>
        <table:table-row table:style-name="TableRow2627">
          <table:table-cell table:style-name="TableCell2628" table:number-columns-spanned="8">
            <text:p text:style-name="內文"><text:span text:style-name="T2629">(</text:span><text:span text:style-name="T2630">★停留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1">圖7-2-17照明設備安裝工程材料及施工檢驗流程圖</text:p>
      <text:p text:style-name="P2632"/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 table:number-columns-spanned="8">
            <text:p text:style-name="P2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3">
            <text:p text:style-name="P2652"/>
          </table:table-cell>
          <table:covered-table-cell/>
          <table:covered-table-cell/>
          <table:table-cell table:style-name="TableCell2653" table:number-columns-spanned="2">
            <text:p text:style-name="P2654"/>
          </table:table-cell>
          <table:covered-table-cell/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檢驗要點</text:p>
          </table:table-cell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>施作方法及流程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管理標準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3">
            <text:p text:style-name="P2676"/>
          </table:table-cell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 table:number-columns-spanned="3">
            <text:p text:style-name="P2685"/>
          </table:table-cell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</table:table-row>
        <table:table-row table:style-name="TableRow2688">
          <table:table-cell table:style-name="TableCell2689">
            <text:p text:style-name="P2690"><text:span text:style-name="T2691"><draw:g draw:z-index="251630592" draw:name="Group 3326" draw:id="id337" draw:style-name="a404" text:anchor-type="paragraph"><svg:title/><svg:desc/><draw:custom-shape svg:x="0.06875in" svg:y="0.09931in" svg:width="0.25069in" svg:height="0.61806in" draw:id="id334" draw:style-name="a401" draw:name="Rectangle 3327"><svg:title/><svg:desc/><text:p text:style-name="P2692">施工前</text:p><draw:enhanced-geometry draw:type="non-primitive" svg:viewBox="0 0 21600 21600" draw:enhanced-path="M 0 0 L 21600 0 21600 21600 0 21600 Z N"/></draw:custom-shape><draw:custom-shape svg:x="0.10486in" svg:y="2.03819in" svg:width="0.25069in" svg:height="0.97153in" draw:id="id335" draw:style-name="a402" draw:name="Rectangle 3328"><svg:title/><svg:desc/><text:p text:style-name="P2693">施工中</text:p><draw:enhanced-geometry draw:type="non-primitive" svg:viewBox="0 0 21600 21600" draw:enhanced-path="M 0 0 L 21600 0 21600 21600 0 21600 Z N"/></draw:custom-shape><draw:custom-shape svg:x="0.05833in" svg:y="3.96944in" svg:width="0.25069in" svg:height="1.51944in" draw:id="id336" draw:style-name="a403" draw:name="Rectangle 3329"><svg:title/><svg:desc/><text:p text:style-name="P2694">施<text:s/>工<text:s/>後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695" table:number-columns-spanned="2">
            <text:p text:style-name="內文"><text:span text:style-name="T2696"><draw:g draw:z-index="251629568" draw:name="Group 3292" draw:id="id371" draw:style-name="a448" text:anchor-type="paragraph"><svg:title/><svg:desc/><draw:custom-shape svg:x="2.60972in" svg:y="1.2711in" svg:width="1.25069in" svg:height="0.39686in" draw:id="id338" draw:style-name="a405" draw:name="Rectangle 3293"><svg:title/><svg:desc/><text:p text:style-name="P2697">吊支架施作</text:p><draw:enhanced-geometry draw:type="non-primitive" svg:viewBox="0 0 21600 21600" draw:enhanced-path="M 0 0 L 21600 0 21600 21600 0 21600 Z N"/></draw:custom-shape><draw:custom-shape svg:x="2.60972in" svg:y="2.32744in" svg:width="1.25069in" svg:height="0.39686in" draw:id="id339" draw:style-name="a406" draw:name="Rectangle 3294"><svg:title/><svg:desc/><text:p text:style-name="P2698">配管油漆</text:p><text:p text:style-name="P2699"/><draw:enhanced-geometry draw:type="non-primitive" svg:viewBox="0 0 21600 21600" draw:enhanced-path="M 0 0 L 21600 0 21600 21600 0 21600 Z N"/></draw:custom-shape><draw:custom-shape svg:x="2.10972in" svg:y="2.8556in" svg:width="0.50069in" svg:height="0.26482in" draw:id="id340" draw:style-name="a407" draw:name="Rectangle 3295"><svg:title/><svg:desc/><text:p text:style-name="P2700">改善</text:p><draw:enhanced-geometry draw:type="non-primitive" svg:viewBox="0 0 21600 21600" draw:enhanced-path="M 0 0 L 21600 0 21600 21600 0 21600 Z N"/></draw:custom-shape><draw:custom-shape svg:x="2.60972in" svg:y="3.25173in" svg:width="1.25069in" svg:height="0.5289in" draw:id="id341" draw:style-name="a408" draw:name="Rectangle 3296"><svg:title/><svg:desc/><text:p text:style-name="P2701">查<text:s/>驗</text:p><draw:enhanced-geometry draw:type="non-primitive" svg:viewBox="0 0 21600 21600" draw:enhanced-path="M 0 0 L 21600 0 21600 21600 0 21600 Z N"/></draw:custom-shape><draw:custom-shape svg:x="2.60972in" svg:y="4.30806in" svg:width="1.25069in" svg:height="0.39686in" draw:id="id342" draw:style-name="a409" draw:name="Rectangle 3297"><svg:title/><svg:desc/><text:p text:style-name="P2702">試水試壓★</text:p><draw:enhanced-geometry draw:type="non-primitive" svg:viewBox="0 0 21600 21600" draw:enhanced-path="M 0 0 L 21600 0 21600 21600 0 21600 Z N"/></draw:custom-shape><draw:custom-shape svg:x="2.10972in" svg:y="4.83623in" svg:width="0.50069in" svg:height="0.26482in" draw:id="id343" draw:style-name="a410" draw:name="Rectangle 3298"><svg:title/><svg:desc/><text:p text:style-name="P2703">改善</text:p><draw:enhanced-geometry draw:type="non-primitive" svg:viewBox="0 0 21600 21600" draw:enhanced-path="M 0 0 L 21600 0 21600 21600 0 21600 Z N"/></draw:custom-shape><draw:custom-shape svg:x="2.60972in" svg:y="5.23235in" svg:width="1.25069in" svg:height="0.5289in" draw:id="id344" draw:style-name="a411" draw:name="Rectangle 3299"><svg:title/><svg:desc/><text:p text:style-name="P2704">查<text:s/>驗</text:p><draw:enhanced-geometry draw:type="non-primitive" svg:viewBox="0 0 21600 21600" draw:enhanced-path="M 0 0 L 21600 0 21600 21600 0 21600 Z N"/></draw:custom-shape><draw:connector draw:type="line" svg:x1="2.35972in" svg:y1="3.51581in" svg:x2="2.61042in" svg:y2="3.51654in" draw:id="id345" draw:style-name="a412" draw:name="Line 3300"><svg:title/><svg:desc/></draw:connector><draw:connector draw:type="line" svg:x1="3.23542in" svg:y1="3.25173in" svg:x2="2.60972in" svg:y2="3.51655in" draw:id="id346" draw:style-name="a413" draw:name="Line 3301"><svg:title/><svg:desc/></draw:connector><draw:connector draw:type="line" svg:x1="3.23472in" svg:y1="3.25173in" svg:x2="3.86042in" svg:y2="3.51655in" draw:id="id347" draw:style-name="a414" draw:name="Line 3302"><svg:title/><svg:desc/></draw:connector><draw:connector draw:type="line" svg:x1="2.60972in" svg:y1="3.51581in" svg:x2="3.23542in" svg:y2="3.78063in" draw:id="id348" draw:style-name="a415" draw:name="Line 3303"><svg:title/><svg:desc/></draw:connector><draw:connector draw:type="line" svg:x1="3.23472in" svg:y1="5.23235in" svg:x2="3.86042in" svg:y2="5.49717in" draw:id="id349" draw:style-name="a416" draw:name="Line 3304"><svg:title/><svg:desc/></draw:connector><draw:connector draw:type="line" svg:x1="2.60972in" svg:y1="5.49644in" svg:x2="3.23542in" svg:y2="5.76125in" draw:id="id350" draw:style-name="a417" draw:name="Line 3305"><svg:title/><svg:desc/></draw:connector><draw:connector draw:type="line" svg:x1="3.86042in" svg:y1="3.51581in" svg:x2="3.23472in" svg:y2="3.78063in" draw:id="id351" draw:style-name="a418" draw:name="Line 3306"><svg:title/><svg:desc/></draw:connector><draw:connector draw:type="line" svg:x1="3.86042in" svg:y1="5.49644in" svg:x2="3.23472in" svg:y2="5.76125in" draw:id="id352" draw:style-name="a419" draw:name="Line 3307"><svg:title/><svg:desc/></draw:connector><draw:connector draw:type="line" svg:x1="3.23542in" svg:y1="5.23235in" svg:x2="2.60972in" svg:y2="5.49717in" draw:id="id353" draw:style-name="a420" draw:name="Line 3308"><svg:title/><svg:desc/></draw:connector><draw:connector draw:type="line" svg:x1="3.23472in" svg:y1="0.74294in" svg:x2="3.23542in" svg:y2="1.27184in" draw:id="id354" draw:style-name="a422" draw:name="Line 3309"><svg:title/><svg:desc/></draw:connector><draw:connector draw:type="line" svg:x1="3.23472in" svg:y1="1.66723in" svg:x2="3.23542in" svg:y2="2.32817in" draw:id="id355" draw:style-name="a424" draw:name="Line 3310"><svg:title/><svg:desc/></draw:connector><draw:connector draw:type="line" svg:x1="3.23472in" svg:y1="2.72356in" svg:x2="3.23542in" svg:y2="3.25246in" draw:id="id356" draw:style-name="a426" draw:name="Line 3311"><svg:title/><svg:desc/></draw:connector><draw:connector draw:type="line" svg:x1="3.23472in" svg:y1="3.77989in" svg:x2="3.23542in" svg:y2="4.30879in" draw:id="id357" draw:style-name="a428" draw:name="Line 3312"><svg:title/><svg:desc/></draw:connector><draw:connector draw:type="line" svg:x1="2.60972in" svg:y1="2.98764in" svg:x2="3.23542in" svg:y2="2.98838in" draw:id="id358" draw:style-name="a430" draw:name="Line 3313"><svg:title/><svg:desc/></draw:connector><draw:connector draw:type="line" svg:x1="2.36042in" svg:y1="3.11969in" svg:x2="2.35972in" svg:y2="3.51654in" draw:id="id359" draw:style-name="a432" draw:name="Line 3314"><svg:title/><svg:desc/></draw:connector><draw:connector draw:type="line" svg:x1="2.36042in" svg:y1="5.10031in" svg:x2="2.35972in" svg:y2="5.49717in" draw:id="id360" draw:style-name="a434" draw:name="Line 3315"><svg:title/><svg:desc/></draw:connector><draw:connector draw:type="line" svg:x1="3.23472in" svg:y1="4.70419in" svg:x2="3.23542in" svg:y2="5.23309in" draw:id="id361" draw:style-name="a436" draw:name="Line 3316"><svg:title/><svg:desc/></draw:connector><draw:connector draw:type="line" svg:x1="3.23472in" svg:y1="5.76052in" svg:x2="3.23542in" svg:y2="6.28942in" draw:id="id362" draw:style-name="a438" draw:name="Line 3317"><svg:title/><svg:desc/></draw:connector><draw:connector draw:type="line" svg:x1="2.60972in" svg:y1="4.96827in" svg:x2="3.23542in" svg:y2="4.969in" draw:id="id363" draw:style-name="a440" draw:name="Line 3318"><svg:title/><svg:desc/></draw:connector><draw:connector draw:type="line" svg:x1="2.61042in" svg:y1="5.49644in" svg:x2="2.35972in" svg:y2="5.49717in" draw:id="id364" draw:style-name="a441" draw:name="Line 3319"><svg:title/><svg:desc/></draw:connector><draw:custom-shape svg:x="1.85972in" svg:y="3.25173in" svg:width="0.37569in" svg:height="0.26482in" draw:id="id365" draw:style-name="a442" draw:name="Rectangle 3320"><svg:title/><svg:desc/><text:p text:style-name="P2705">NO</text:p><draw:enhanced-geometry draw:type="non-primitive" svg:viewBox="0 0 21600 21600" draw:enhanced-path="M 0 0 L 21600 0 21600 21600 0 21600 Z N"/></draw:custom-shape><draw:custom-shape svg:x="1.85972in" svg:y="5.23235in" svg:width="0.37569in" svg:height="0.26482in" draw:id="id366" draw:style-name="a443" draw:name="Rectangle 3321"><svg:title/><svg:desc/><text:p text:style-name="P2706">NO</text:p><draw:enhanced-geometry draw:type="non-primitive" svg:viewBox="0 0 21600 21600" draw:enhanced-path="M 0 0 L 21600 0 21600 21600 0 21600 Z N"/></draw:custom-shape><draw:custom-shape svg:x="3.35972in" svg:y="3.91194in" svg:width="0.37569in" svg:height="0.26482in" draw:id="id367" draw:style-name="a444" draw:name="Rectangle 3322"><svg:title/><svg:desc/><text:p text:style-name="P2707">YES</text:p><draw:enhanced-geometry draw:type="non-primitive" svg:viewBox="0 0 21600 21600" draw:enhanced-path="M 0 0 L 21600 0 21600 21600 0 21600 Z N"/></draw:custom-shape><draw:custom-shape svg:x="3.35972in" svg:y="5.89256in" svg:width="0.37569in" svg:height="0.26482in" draw:id="id368" draw:style-name="a445" draw:name="Rectangle 3323"><svg:title/><svg:desc/><text:p text:style-name="P2708">YES</text:p><draw:enhanced-geometry draw:type="non-primitive" svg:viewBox="0 0 21600 21600" draw:enhanced-path="M 0 0 L 21600 0 21600 21600 0 21600 Z N"/></draw:custom-shape><draw:custom-shape svg:x="2.60625in" svg:y="6.29822in" svg:width="1.25in" svg:height="0.52817in" draw:id="id369" draw:style-name="a446" draw:name="Oval 3324"><svg:title/><svg:desc/><text:p text:style-name="P2709">完<text:s text:c="4"/>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0625in" svg:y="0.22431in" svg:width="1.25in" svg:height="0.52817in" draw:id="id370" draw:style-name="a447" draw:name="Oval 3325"><svg:title/><svg:desc/><text:p text:style-name="P2710">設備送審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2711">1.</text:span><text:span text:style-name="T2712">施工圖</text:span></text:p>
          </table:table-cell>
          <table:covered-table-cell/>
          <table:table-cell table:style-name="TableCell2713" table:number-columns-spanned="3">
            <text:p text:style-name="P2714"/>
          </table:table-cell>
          <table:covered-table-cell/>
          <table:covered-table-cell/>
          <table:table-cell table:style-name="TableCell2715" table:number-columns-spanned="2">
            <text:p text:style-name="P2716">1.須研析審訖圖及合約規範</text:p>
          </table:table-cell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 table:number-columns-spanned="2">
            <text:p text:style-name="P2721">2.廠牌、規格、尺寸</text:p>
          </table:table-cell>
          <table:covered-table-cell/>
          <table:table-cell table:style-name="TableCell2722" table:number-columns-spanned="3">
            <text:p text:style-name="P2723"/>
          </table:table-cell>
          <table:covered-table-cell/>
          <table:covered-table-cell/>
          <table:table-cell table:style-name="TableCell2724" table:number-columns-spanned="2">
            <text:p text:style-name="P2725">2.如送審資料</text:p>
          </table:table-cell>
          <table:covered-table-cell/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 table:number-columns-spanned="2">
            <text:p text:style-name="P2730">3.凡而..等廠牌、規、尺寸</text:p>
          </table:table-cell>
          <table:covered-table-cell/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 table:number-columns-spanned="2">
            <text:p text:style-name="P2734">3.如送審資料，尺寸消防審訖圖</text:p>
          </table:table-cell>
          <table:covered-table-cell/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 table:number-columns-spanned="2">
            <text:p text:style-name="P2743"/>
          </table:table-cell>
          <table:covered-table-cell/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 table:number-columns-spanned="2">
            <text:p text:style-name="內文"><text:span text:style-name="T2766">1.管路昰否漏水</text:span></text:p>
          </table:table-cell>
          <table:covered-table-cell/>
          <table:table-cell table:style-name="TableCell2767" table:number-columns-spanned="3">
            <text:p text:style-name="P2768"/>
          </table:table-cell>
          <table:covered-table-cell/>
          <table:covered-table-cell/>
          <table:table-cell table:style-name="TableCell2769" table:number-columns-spanned="2">
            <text:p text:style-name="P2770">1.依規定試壓≧2hr無漏水</text:p>
          </table:table-cell>
          <table:covered-table-cell/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 table:number-columns-spanned="2">
            <text:p text:style-name="P2775">2.管路油漆，焊接處處理</text:p>
          </table:table-cell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 table:number-columns-spanned="2">
            <text:p text:style-name="內文"><text:span text:style-name="T2779">2.焊接處塗防锈漆及上一底二度紅色油漆、標示水流方向</text:span></text:p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 table:number-columns-spanned="2">
            <text:p text:style-name="內文"><text:span text:style-name="T2784">3.送水口高度是否正確</text:span></text:p>
          </table:table-cell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  <table:table-cell table:style-name="TableCell2787" table:number-columns-spanned="2">
            <text:p text:style-name="內文"><text:span text:style-name="T2788">3.送水口高度</text:span><text:span text:style-name="T2789">0.5~1m</text:span></text:p>
          </table:table-cell>
          <table:covered-table-cell/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 table:number-columns-spanned="2">
            <text:p text:style-name="內文"><text:span text:style-name="T2794">4.系統配管管徑是否符合</text:span></text:p>
          </table:table-cell>
          <table:covered-table-cell/>
          <table:table-cell table:style-name="TableCell2795" table:number-columns-spanned="3">
            <text:p text:style-name="P2796"/>
          </table:table-cell>
          <table:covered-table-cell/>
          <table:covered-table-cell/>
          <table:table-cell table:style-name="TableCell2797" table:number-columns-spanned="2">
            <text:p text:style-name="P2798">4.尺寸如消防審訖圖</text:p>
          </table:table-cell>
          <table:covered-table-cell/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 table:number-columns-spanned="2">
            <text:p text:style-name="內文"><text:span text:style-name="T2803">5.警報逆止閥前之制水閥高度、吊牌標示</text:span></text:p>
          </table:table-cell>
          <table:covered-table-cell/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 table:number-columns-spanned="2">
            <text:p text:style-name="內文"><text:span text:style-name="T2807">5.警報逆止閥前之制水閥高度0.8-1.5m 吊牌標示常開</text:span></text:p>
          </table:table-cell>
          <table:covered-table-cell/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 table:number-columns-spanned="2">
            <text:p text:style-name="P2812">6.埋於土內之暗管處理</text:p>
          </table:table-cell>
          <table:covered-table-cell/>
          <table:table-cell table:style-name="TableCell2813" table:number-columns-spanned="3">
            <text:p text:style-name="P2814"/>
          </table:table-cell>
          <table:covered-table-cell/>
          <table:covered-table-cell/>
          <table:table-cell table:style-name="TableCell2815" table:number-columns-spanned="2">
            <text:p text:style-name="內文"><text:span text:style-name="T2816">6.需防蝕處理</text:span></text:p>
          </table:table-cell>
          <table:covered-table-cell/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 table:number-columns-spanned="2">
            <text:p text:style-name="內文"><text:span text:style-name="T2821">7.系統管路有無以顏色區分</text:span></text:p>
          </table:table-cell>
          <table:covered-table-cell/>
          <table:table-cell table:style-name="TableCell2822" table:number-columns-spanned="3">
            <text:p text:style-name="P2823"/>
          </table:table-cell>
          <table:covered-table-cell/>
          <table:covered-table-cell/>
          <table:table-cell table:style-name="TableCell2824" table:number-columns-spanned="2">
            <text:p text:style-name="內文"><text:span text:style-name="T2825">7.管路以顏色區分(消防→紅、泡沬→黃、撒水→藍)</text:span></text:p>
          </table:table-cell>
          <table:covered-table-cell/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 table:number-columns-spanned="2">
            <text:p text:style-name="內文"><text:span text:style-name="T2830">8.管路吊架之間距</text:span></text:p>
          </table:table-cell>
          <table:covered-table-cell/>
          <table:table-cell table:style-name="TableCell2831" table:number-columns-spanned="3">
            <text:p text:style-name="P2832"/>
          </table:table-cell>
          <table:covered-table-cell/>
          <table:covered-table-cell/>
          <table:table-cell table:style-name="TableCell2833" table:number-columns-spanned="2">
            <text:p text:style-name="P2834">8.水平或垂直1.5M一處</text:p>
          </table:table-cell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columns-spanned="2">
            <text:p text:style-name="內文"><text:span text:style-name="T2839">9.分岐管引出處理</text:span></text:p>
          </table:table-cell>
          <table:covered-table-cell/>
          <table:table-cell table:style-name="TableCell2840" table:number-columns-spanned="3">
            <text:p text:style-name="P2841"/>
          </table:table-cell>
          <table:covered-table-cell/>
          <table:covered-table-cell/>
          <table:table-cell table:style-name="TableCell2842" table:number-columns-spanned="2">
            <text:p text:style-name="內文"><text:span text:style-name="T2843">9.依規定採用配件方式處理</text:span></text:p>
          </table:table-cell>
          <table:covered-table-cell/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 table:number-columns-spanned="2">
            <text:p text:style-name="P2848"/>
          </table:table-cell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  <table:table-cell table:style-name="TableCell2851" table:number-columns-spanned="2">
            <text:p text:style-name="P2852"/>
          </table:table-cell>
          <table:covered-table-cell/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3">
            <text:p text:style-name="P2859"/>
          </table:table-cell>
          <table:covered-table-cell/>
          <table:covered-table-cell/>
          <table:table-cell table:style-name="TableCell2860" table:number-columns-spanned="2">
            <text:p text:style-name="P2861"/>
          </table:table-cell>
          <table:covered-table-cell/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3">
            <text:p text:style-name="P2868"/>
          </table:table-cell>
          <table:covered-table-cell/>
          <table:covered-table-cell/>
          <table:table-cell table:style-name="TableCell2869" table:number-columns-spanned="2">
            <text:p text:style-name="P2870"/>
          </table:table-cell>
          <table:covered-table-cell/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 table:number-columns-spanned="2">
            <text:p text:style-name="內文"><text:span text:style-name="T2875">1.管路穿越牆壁、隔間、地板之防火、防水措施</text:span></text:p>
          </table:table-cell>
          <table:covered-table-cell/>
          <table:table-cell table:style-name="TableCell2876" table:number-columns-spanned="3">
            <text:p text:style-name="P2877"/>
          </table:table-cell>
          <table:covered-table-cell/>
          <table:covered-table-cell/>
          <table:table-cell table:style-name="TableCell2878" table:number-columns-spanned="2">
            <text:p text:style-name="P2879">1.穿過防火隔間、樓板使用防火材，非防火隔間使用發泡劑</text:p>
          </table:table-cell>
          <table:covered-table-cell/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 table:number-columns-spanned="2">
            <text:p text:style-name="P2884">2.外觀</text:p>
          </table:table-cell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 table:number-columns-spanned="2">
            <text:p text:style-name="P2888">2.美觀如脫漆須補漆</text:p>
          </table:table-cell>
          <table:covered-table-cell/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3">
            <text:p text:style-name="P2895"/>
          </table:table-cell>
          <table:covered-table-cell/>
          <table:covered-table-cell/>
          <table:table-cell table:style-name="TableCell2896" table:number-columns-spanned="2">
            <text:p text:style-name="P2897"/>
          </table:table-cell>
          <table:covered-table-cell/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3">
            <text:p text:style-name="P2904"/>
            <text:p text:style-name="P2905"/>
          </table:table-cell>
          <table:covered-table-cell/>
          <table:covered-table-cell/>
          <table:table-cell table:style-name="TableCell2906" table:number-columns-spanned="2">
            <text:p text:style-name="P2907"/>
          </table:table-cell>
          <table:covered-table-cell/>
        </table:table-row>
        <table:table-row table:style-name="TableRow2908">
          <table:table-cell table:style-name="TableCell2909" table:number-columns-spanned="8">
            <text:p text:style-name="內文"><text:span text:style-name="T2910">(</text:span><text:span text:style-name="T2911">★停留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2"><text:span text:style-name="T2913">圖7-2-18</text:span><text:span text:style-name="T2914">消防配管工程材料及施工檢驗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 6 9 1 1 1 1 1 1"/>
    <style:font-face style:name="華康楷書體W5" svg:font-family="華康楷書體W5" style:font-family-generic="script" style:font-pitch="fixed" svg:panose-1="2 1 6 9 1 1 1 1 1 1"/>
    <style:font-face style:name="華康中特圓體" svg:font-family="華康中特圓體" style:font-family-generic="modern" style:font-pitch="fixed" svg:panose-1="2 15 8 9 0 0 0 0 0 0"/>
    <style:font-face style:name="華康新儷中黑" svg:font-family="華康新儷中黑" style:font-family-generic="system" style:font-pitch="fixed"/>
    <style:font-face style:name="Plotter" svg:font-family="Plotter" style:font-family-generic="modern" style:font-pitch="fixed" svg:panose-1="0 0 0 0 0 0 0 0 0 0"/>
    <style:font-face style:name="華康粗圓體" svg:font-family="華康粗圓體" style:font-family-generic="modern" style:font-pitch="fixed" svg:panose-1="2 1 6 9 1 1 1 1 1 1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 6 9 1 1 1 1 1 1"/>
    <style:font-face style:name="超研澤細圓" svg:font-family="超研澤細圓" style:font-family-generic="modern" style:font-pitch="fixed"/>
    <style:font-face style:name="DF Kai Shu" svg:font-family="DF Kai Shu" style:font-family-generic="script" svg:panose-1="0 0 0 0 0 0 0 0 0 0"/>
    <style:font-face style:name="Arial Narrow" svg:font-family="Arial Narrow" style:font-family-generic="swiss" style:font-pitch="variable" svg:panose-1="2 11 5 6 2 2 2 3 2 4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 svg:panose-1="2 1 6 9 1 1 1 1 1 1"/>
    <style:font-face style:name="華康細圓體(P)" svg:font-family="華康細圓體(P)" style:font-family-generic="swiss" style:font-pitch="variable" svg:panose-1="2 1 6 0 1 1 1 1 1 1"/>
    <style:font-face style:name="超研澤特明" svg:font-family="超研澤特明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華康粗明體(P)" svg:font-family="華康粗明體(P)" style:font-family-generic="roman" style:font-pitch="variable" svg:panose-1="2 1 6 0 1 1 1 1 1 1"/>
    <style:font-face style:name="華康仿宋體" svg:font-family="華康仿宋體" style:font-family-generic="modern" style:font-pitch="fixed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333in" fo:text-indent="0.3333in">
        <style:tab-stops/>
      </style:paragraph-properties>
      <style:text-properties style:font-name-asian="標楷體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4666in" fo:text-indent="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margin-bottom="0.25in"/>
      <style:text-properties fo:font-size="14pt" style:font-size-asian="14pt" style:font-size-complex="10pt" fo:hyphenate="false"/>
    </style:style>
    <style:style style:name="本文3" style:display-name="本文 3" style:family="paragraph" style:parent-style-name="內文">
      <style:text-properties fo:letter-spacing="0.0069in" fo:font-size="13pt" style:font-size-asian="13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TITLE-0" style:display-name="TITLE-0" style:family="paragraph" style:parent-style-name="內文">
      <style:paragraph-properties fo:text-align="center" style:vertical-align="baseline" fo:margin-bottom="0.5in" style:line-height-at-least="0.25in"/>
      <style:text-properties style:font-name="華康中楷體" style:font-name-asian="華康中楷體" fo:font-weight="bold" style:font-weight-asian="bold" fo:letter-spacing="0.0069in" style:letter-kerning="false" fo:font-size="22pt" style:font-size-asian="22pt" style:font-size-complex="10pt" fo:hyphenate="false"/>
    </style:style>
    <style:style style:name="TITLE-1" style:display-name="TITLE-1" style:family="paragraph" style:parent-style-name="內文">
      <style:paragraph-properties fo:text-align="center" style:vertical-align="baseline" fo:margin-bottom="0.25in" style:line-height-at-least="0.25in"/>
      <style:text-properties style:font-name="華康中楷體" style:font-name-asian="華康中楷體" fo:font-weight="bold" style:font-weight-asian="bold" fo:letter-spacing="0.0069in" style:letter-kerning="false" fo:font-size="14pt" style:font-size-asian="14pt" style:font-size-complex="10pt" fo:hyphenate="false"/>
    </style:style>
    <style:style style:name="CONT-1" style:display-name="CONT-1" style:family="paragraph" style:parent-style-name="內文">
      <style:paragraph-properties fo:text-align="justify" style:vertical-align="baseline" style:line-height-at-least="0.25in" fo:text-indent="0.3541in"/>
      <style:text-properties style:font-name="華康中楷體" style:font-name-asian="華康中楷體" fo:letter-spacing="0.0069in" style:letter-kerning="false" style:font-size-complex="10pt" fo:hyphenate="false"/>
    </style:style>
    <style:style style:name="TITLE-2" style:display-name="TITLE-2" style:family="paragraph" style:parent-style-name="內文">
      <style:paragraph-properties fo:text-align="justify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fo:letter-spacing="0.0069in" style:letter-kerning="false" style:font-size-complex="10pt" fo:hyphenate="false"/>
    </style:style>
    <style:style style:name="TITLE-3" style:display-name="TITLE-3" style:family="paragraph" style:parent-style-name="TITLE-2">
      <style:paragraph-properties fo:margin-left="0.7479in" fo:text-indent="-0.3541in">
        <style:tab-stops/>
      </style:paragraph-properties>
      <style:text-properties fo:hyphenate="false"/>
    </style:style>
    <style:style style:name="CONT-2" style:display-name="CONT-2" style:family="paragraph" style:parent-style-name="TITLE-2">
      <style:paragraph-properties fo:text-indent="0.3937in"/>
      <style:text-properties fo:hyphenate="false"/>
    </style:style>
    <style:style style:name="TITLE-4" style:display-name="TITLE-4" style:family="paragraph" style:parent-style-name="TITLE-3">
      <style:paragraph-properties fo:margin-left="0.984in" fo:text-indent="-0.2361in">
        <style:tab-stops/>
      </style:paragraph-properties>
      <style:text-properties fo:hyphenate="false"/>
    </style:style>
    <style:style style:name="TITLE-5" style:display-name="TITLE-5" style:family="paragraph" style:parent-style-name="TITLE-3">
      <style:paragraph-properties fo:margin-left="1.3388in">
        <style:tab-stops/>
      </style:paragraph-properties>
      <style:text-properties fo:hyphenate="false"/>
    </style:style>
    <style:style style:name="CONT-5" style:display-name="CONT-5" style:family="paragraph" style:parent-style-name="TITLE-3">
      <style:paragraph-properties fo:margin-left="1.3388in" fo:text-indent="0in">
        <style:tab-stops/>
      </style:paragraph-properties>
      <style:text-properties fo:hyphenate="false"/>
    </style:style>
    <style:style style:name="CONT-3" style:display-name="CONT-3" style:family="paragraph" style:parent-style-name="TITLE-2">
      <style:paragraph-properties fo:margin-left="0.7479in" fo:text-indent="0.3937in">
        <style:tab-stops/>
      </style:paragraph-properties>
      <style:text-properties fo:hyphenate="false"/>
    </style:style>
    <style:style style:name="CONT-4" style:display-name="CONT-4" style:family="paragraph" style:parent-style-name="內文">
      <style:paragraph-properties style:vertical-align="baseline" style:line-height-at-least="0.25in" fo:margin-left="0.9847in" fo:text-indent="0.3541in">
        <style:tab-stops/>
      </style:paragraph-properties>
      <style:text-properties style:font-name="華康中楷體" style:font-name-asian="華康中楷體" fo:letter-spacing="0.0069in" style:letter-kerning="false" style:font-size-complex="10pt" fo:hyphenate="false"/>
    </style:style>
    <style:style style:name="CONT-0" style:display-name="CONT-0" style:family="paragraph" style:parent-style-name="TITLE-2">
      <style:paragraph-properties fo:margin-left="0in" fo:text-indent="0.3541in">
        <style:tab-stops/>
      </style:paragraph-properties>
      <style:text-properties fo:hyphenate="false"/>
    </style:style>
    <style:style style:name="章別" style:display-name="章別" style:family="paragraph" style:parent-style-name="內文">
      <style:text-properties style:font-size-complex="10pt" fo:hyphenate="false"/>
    </style:style>
    <style:style style:name="節別" style:display-name="節別" style:family="paragraph" style:parent-style-name="內文" style:list-style-name="LFO1">
      <style:text-properties style:font-size-complex="10pt" fo:hyphenate="false"/>
    </style:style>
    <style:style style:name="節別內容" style:display-name="節別內容" style:family="paragraph" style:parent-style-name="內文" style:list-style-name="LFO2">
      <style:paragraph-properties fo:text-indent="0.3937in">
        <style:tab-stops>
          <style:tab-stop style:type="left" style:position="0.6437in"/>
        </style:tab-stops>
      </style:paragraph-properties>
      <style:text-properties style:font-size-complex="10pt" fo:hyphenate="false"/>
    </style:style>
    <style:style style:name="分項1" style:display-name="分項1" style:family="paragraph" style:parent-style-name="內文" style:list-style-name="LFO2">
      <style:paragraph-properties fo:margin-left="0.4923in" fo:text-indent="-0.4923in">
        <style:tab-stops/>
      </style:paragraph-properties>
      <style:text-properties style:font-size-complex="10pt" fo:hyphenate="false"/>
    </style:style>
    <style:style style:name="分項3" style:display-name="分項3" style:family="paragraph" style:parent-style-name="內文" style:list-style-name="LFO2">
      <style:paragraph-properties fo:margin-left="1.4965in" fo:text-indent="-0.5118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分項4" style:display-name="分項4" style:family="paragraph" style:parent-style-name="內文" style:list-style-name="LFO2">
      <style:paragraph-properties fo:margin-left="1.7326in" fo:text-indent="-0.78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分項1內容" style:display-name="分項1內容" style:family="paragraph" style:parent-style-name="內文" style:list-style-name="LFO2">
      <style:paragraph-properties fo:margin-left="0.3937in" fo:text-indent="0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綱要標題" style:display-name="綱要標題" style:family="paragraph" style:parent-style-name="問候" style:next-style-name="內文" style:list-style-name="LFO2">
      <style:paragraph-properties fo:margin-left="0in">
        <style:tab-stops/>
      </style:paragraph-properties>
      <style:text-properties style:font-name="Times New Roman" style:font-name-asian="全真楷書" fo:color="#000080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 style:line-height-at-least="0.25in"/>
      <style:text-properties style:font-name-asian="華康中黑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標題4字元" style:display-name="標題 4 字元" style:family="text">
      <style:text-properties style:font-name="Arial" style:letter-kerning="true" fo:font-size="18pt" style:font-size-asian="18pt"/>
    </style:style>
    <style:style style:name="標題5字元" style:display-name="標題 5 字元" style:family="text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Arial" style:letter-kerning="true" fo:font-size="18pt" style:font-size-asian="18pt"/>
    </style:style>
    <style:style style:name="標題7字元" style:display-name="標題 7 字元" style:family="text">
      <style:text-properties style:font-name="Arial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letter-spacing="0.0236in" fo:font-size="24pt" style:font-size-asian="24pt" style:font-size-complex="24pt" fo:hyphenate="false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fo:letter-spacing="0.0236in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2文" style:display-name="標題2文" style:family="paragraph">
      <style:paragraph-properties style:snap-to-layout-grid="false" style:line-height-at-least="0.25in" fo:text-indent="0.3937in"/>
      <style:text-properties style:font-name-asian="標楷體" fo:font-size="14pt" style:font-size-asian="14pt" fo:hyphenate="false"/>
    </style:style>
    <style:style style:name="標題2文項" style:display-name="標題2文項" style:family="paragraph" style:parent-style-name="標題2文">
      <style:paragraph-properties fo:margin-left="0.6805in" fo:text-indent="-0.2868in">
        <style:tab-stops/>
      </style:paragraph-properties>
      <style:text-properties fo:hyphenate="false"/>
    </style:style>
    <style:style style:name="層" style:display-name="3層" style:family="paragraph" style:parent-style-name="內文" style:list-style-name="LFO2">
      <style:paragraph-properties style:snap-to-layout-grid="false" fo:line-height="0.4166in"/>
      <style:text-properties style:font-name-asian="標楷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style:line-height-at-least="0.3333in">
        <style:tab-stops>
          <style:tab-stop style:type="left" style:position="0.3937in"/>
          <style:tab-stop style:type="left" style:position="0.709in"/>
          <style:tab-stop style:type="left" style:position="0.8388in"/>
          <style:tab-stop style:type="left" style:leader-style="dotted" style:leader-text="." style:position="5.49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666in" fo:margin-bottom="0.0666in" fo:margin-left="0.2513in" fo:text-indent="-0.2513in">
        <style:tab-stops>
          <style:tab-stop style:type="right" style:leader-style="dotted" style:leader-text="." style:position="6.184in"/>
        </style:tab-stops>
      </style:paragraph-properties>
      <style:text-properties style:font-name="標楷體" style:font-name-asian="標楷體" fo:color="#000000" fo:letter-spacing="0.0138in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 style:list-style-name="LFO7">
      <style:paragraph-properties fo:text-align="justify" style:line-height-at-least="0.25in" fo:margin-left="0in" fo:margin-right="-0.375in" fo:text-indent="0in">
        <style:tab-stops>
          <style:tab-stop style:type="right" style:leader-style="dotted" style:leader-text="." style:position="6.4354in"/>
        </style:tab-stops>
      </style:paragraph-properties>
      <style:text-properties style:font-name="標楷體" style:font-name-asian="標楷體" fo:letter-spacing="0.0138in" fo:font-size="14pt" style:font-size-asian="14pt" style:font-size-complex="9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目1" style:display-name="項目 1" style:family="paragraph" style:auto-update="true" style:list-style-name="LFO4">
      <style:paragraph-properties fo:margin-top="0.0416in" fo:margin-bottom="0.0416in" fo:margin-right="0.193in"/>
      <style:text-properties style:font-name-asian="標楷體" fo:font-size="14pt" style:font-size-asian="14pt" fo:hyphenate="false"/>
    </style:style>
    <style:style style:name="內文標題4" style:display-name="內文(標題4)" style:family="paragraph" style:parent-style-name="內文" style:list-style-name="LFO8">
      <style:paragraph-properties fo:text-align="justify" style:vertical-align="baseline" fo:margin-top="0.0833in" fo:margin-bottom="0.0833in" fo:margin-left="0.118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標題3" style:display-name="內文(標題3)" style:family="paragraph" style:parent-style-name="內文">
      <style:paragraph-properties fo:text-align="justify" style:vertical-align="baseline" fo:margin-top="0.0833in" fo:margin-bottom="0.0833in" fo:margin-left="0.0395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工安1" style:display-name="工安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hyphenate="false"/>
    </style:style>
    <style:style style:name="內文0" style:display-name="1.1內文" style:family="paragraph" style:parent-style-name="內文">
      <style:paragraph-properties style:snap-to-layout-grid="false" fo:text-align="justify" style:line-height-at-least="0.3333in" fo:margin-left="0.4861in" fo:text-indent="0.3743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標題20" style:display-name="標題2" style:family="paragraph" style:parent-style-name="內文">
      <style:paragraph-properties fo:text-align="justify"/>
      <style:text-properties style:font-name-asian="華康中特圓體" style:font-weight-complex="bold" fo:text-shadow="0.0291in 0.0291in 0.0555in #000000" fo:font-size="14pt" style:font-size-asian="14pt" fo:hyphenate="false"/>
    </style:style>
    <style:style style:name="題綱" style:display-name="題綱" style:family="paragraph" style:parent-style-name="內文">
      <style:text-properties style:font-name-asian="華康新儷中黑" style:font-name-complex="Plotter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fo:letter-spacing="0.0069in" style:letter-kerning="true" fo:font-size="13pt" style:font-size-asian="13pt" fo:language="en" fo:country="US" style:language-asian="zh" style:country-asian="TW" style:language-complex="ar" style:country-complex="SA"/>
    </style:style>
    <style:style style:name="圖" style:display-name="圖" style:family="paragraph" style:parent-style-name="內文">
      <style:paragraph-properties style:snap-to-layout-grid="false" fo:text-align="center" style:line-height-at-least="0.3333in"/>
      <style:text-properties style:font-name-asian="華康粗圓體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.00" style:family="paragraph" style:parent-style-name="內文">
      <style:paragraph-properties style:vertical-align="baseline" fo:line-height="150%" fo:margin-left="0.4722in" fo:margin-right="1.0395in">
        <style:tab-stops/>
      </style:paragraph-properties>
      <style:text-properties style:font-name-asian="細明體" fo:font-weight="bold" style:font-weight-asian="bold" style:letter-kerning="false" style:font-size-complex="10pt" fo:hyphenate="false"/>
    </style:style>
    <style:style style:name="E0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項" style:display-name="項" style:family="paragraph" style:parent-style-name="內文">
      <style:paragraph-properties fo:line-height="0.25in" fo:margin-left="0.768in" fo:text-indent="0.3111in">
        <style:tab-stops/>
      </style:paragraph-properties>
      <style:text-properties style:font-name="華康楷書體W5" style:font-name-asian="華康楷書體W5" fo:font-size="11pt" style:font-size-asian="11pt" style:font-size-complex="11pt" fo:hyphenate="false"/>
    </style:style>
    <style:style style:name="aa" style:display-name="aa" style:family="paragraph" style:parent-style-name="內文">
      <style:paragraph-properties fo:text-align="start" style:vertical-align="baseline" fo:margin-right="0.0986in"/>
      <style:text-properties style:font-name="細明體" style:font-name-asian="細明體" fo:font-weight="bold" style:font-weight-asian="bold" style:letter-kerning="false" style:text-position="-25% 100%" style:font-size-complex="10pt" fo:hyphenate="false"/>
    </style:style>
    <style:style style:name="樣式2" style:display-name="樣式2" style:family="paragraph" style:parent-style-name="內文">
      <style:paragraph-properties fo:text-align="justify" style:vertical-align="baseline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容字元" style:display-name="內容 字元" style:family="paragraph" style:parent-style-name="內文">
      <style:paragraph-properties style:snap-to-layout-grid="false" fo:text-align="justify" fo:margin-bottom="0.0694in" fo:margin-left="0.670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內文中" style:display-name="表內文中" style:family="paragraph">
      <style:paragraph-properties style:snap-to-layout-grid="false" fo:text-align="center" fo:margin-top="0.0416in" fo:margin-bottom="0.0416in"/>
      <style:text-properties style:font-name-asian="標楷體" fo:font-size="13pt" style:font-size-asian="13pt" style:font-size-complex="13pt" fo:hyphenate="false"/>
    </style:style>
    <style:style style:name="表齊" style:display-name="表齊" style:family="paragraph" style:parent-style-name="內文">
      <style:paragraph-properties style:snap-to-layout-grid="false"/>
      <style:text-properties fo:letter-spacing="0.0138in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style:snap-to-layout-grid="false" fo:text-align="center" style:vertical-align="baseline" fo:margin-bottom="0.0833in"/>
      <style:text-properties fo:letter-spacing="0.0069in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9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小a" style:display-name="小a" style:family="paragraph" style:parent-style-name="內文">
      <style:paragraph-properties fo:text-align="justify" style:vertical-align="baseline" fo:margin-bottom="0.0833in" style:line-height-at-least="0.25in" fo:margin-left="0.7875in" fo:text-indent="-0.3937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註解方塊文字字元" style:display-name="註解方塊文字 字元" style:family="text">
      <style:text-properties style:font-name="Arial" style:font-name-asian="新細明體" fo:font-weight="bold" style:font-weight-asian="bold" style:font-weight-complex="bold" fo:font-size="9pt" style:font-size-asian="9pt" style:font-size-complex="9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weight="bold" style:font-weight-asian="bold" style:font-weight-complex="bold" style:letter-kerning="false" fo:font-size="9pt" style:font-size-asian="9pt" style:font-size-complex="9pt" fo:hyphenate="false"/>
    </style:style>
    <style:style style:name="圖表說明" style:display-name="圖表說明" style:family="paragraph" style:parent-style-name="內文">
      <style:paragraph-properties fo:text-align="center" fo:margin-top="0.1666in" fo:margin-bottom="0.0833in" fo:line-height="0.2222in">
        <style:tab-stops>
          <style:tab-stop style:type="left" style:position="0.3937in"/>
        </style:tab-stops>
      </style:paragraph-properties>
      <style:text-properties style:font-name="Arial" style:font-name-asian="標楷體" fo:color="#000000" style:font-size-complex="10pt" fo:hyphenate="false"/>
    </style:style>
    <style:style style:name="SOP文3" style:display-name="SOP文 3" style:family="paragraph" style:parent-style-name="內文">
      <style:paragraph-properties fo:text-align="justify" fo:margin-top="0.1666in" style:line-height-at-least="0.25in" fo:margin-left="0.8861in" fo:text-indent="-0.5111in">
        <style:tab-stops>
          <style:tab-stop style:type="left" style:position="0in"/>
        </style:tab-stops>
      </style:paragraph-properties>
      <style:text-properties style:font-name-asian="華康中黑體" style:letter-kerning="false"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style:font-size-complex="10pt" fo:hyphenate="false"/>
    </style:style>
    <style:style style:name="內文a" style:display-name="內文a" style:family="paragraph" style:parent-style-name="內文">
      <style:paragraph-properties style:snap-to-layout-grid="false" fo:text-align="justify" fo:margin-top="0.0833in" style:line-height-at-least="0.2777in"/>
      <style:text-properties style:font-name-asian="標楷體" style:letter-kerning="true" style:font-size-complex="10pt" fo:hyphenate="false"/>
    </style:style>
    <style:style style:name="節一文" style:display-name="節一文" style:family="paragraph" style:parent-style-name="內文">
      <style:paragraph-properties fo:margin-top="0.0416in" fo:margin-bottom="0.0416in" fo:line-height="0.2222in" fo:margin-left="0.3937in">
        <style:tab-stops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圖表名" style:display-name="圖表名" style:family="paragraph" style:parent-style-name="內文">
      <style:paragraph-properties style:snap-to-layout-grid="false" fo:text-align="center" fo:margin-top="0.0694in" fo:margin-bottom="0.0347in"/>
      <style:text-properties style:font-name-asian="標楷體" style:letter-kerning="true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style:line-height-at-least="0.3333in" fo:margin-left="1.0236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0pt" fo:hyphenate="false"/>
    </style:style>
    <style:style style:name="A." style:display-name="A." style:family="paragraph" style:parent-style-name="標題6">
      <style:paragraph-properties fo:keep-with-next="auto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內文2" style:display-name="內文2" style:family="paragraph" style:parent-style-name="內文3">
      <style:paragraph-properties fo:text-align="start" style:vertical-align="auto"/>
      <style:text-properties style:font-weight-complex="normal" style:letter-kerning="true" fo:hyphenate="false"/>
    </style:style>
    <style:style style:name="內文3" style:display-name="內文3" style:family="paragraph" style:parent-style-name="標題2">
      <style:paragraph-properties fo:keep-with-next="auto" fo:text-align="justify" style:vertical-align="baseline" style:line-height-at-least="0.3333in" fo:margin-left="0.6618in">
        <style:tab-stops/>
      </style:paragraph-properties>
      <style:text-properties style:font-name="標楷體" style:font-name-asian="標楷體" fo:font-weight="normal" style:font-weight-asian="normal" style:font-weight-complex="bold" style:letter-kerning="false" fo:font-size="13pt" style:font-size-asian="13pt" fo:hyphenate="false"/>
    </style:style>
    <style:style style:name="標題60" style:display-name="標題6" style:family="paragraph" style:parent-style-name="標題5">
      <style:paragraph-properties fo:keep-with-next="auto" fo:text-align="justify" style:vertical-align="baseline" style:line-height-at-least="0.3333in" fo:margin-left="1.7486in" fo:text-indent="-0.3625in">
        <style:tab-stops/>
      </style:paragraph-properties>
      <style:text-properties style:font-name="標楷體" style:font-name-asian="標楷體" fo:font-weight="normal" style:font-weight-asian="normal" style:letter-kerning="false" fo:font-size="13pt" style:font-size-asian="13pt" fo:hyphenate="false"/>
    </style:style>
    <style:style style:name="樣式標楷體14點粗體黑色" style:display-name="樣式 標楷體 14 點 粗體 黑色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1in" fo:margin-right="0.1729in" fo:text-indent="-0.5118in">
        <style:tab-stops/>
      </style:paragraph-properties>
      <style:text-properties style:letter-kerning="false" style:font-size-complex="10pt" fo:hyphenate="false"/>
    </style:style>
    <style:style style:name="二層" style:display-name="二層" style:family="paragraph" style:parent-style-name="內文">
      <style:paragraph-properties fo:margin-top="0.25in" fo:line-height="0.4166in"/>
      <style:text-properties style:font-name-asian="標楷體" style:font-size-complex="10pt" fo:hyphenate="false"/>
    </style:style>
    <style:style style:name="三層" style:display-name="三層" style:family="paragraph" style:parent-style-name="內文">
      <style:paragraph-properties fo:line-height="0.4166in" fo:margin-left="0.1458in">
        <style:tab-stops/>
      </style:paragraph-properties>
      <style:text-properties style:font-name-asian="標楷體" style:font-size-complex="10pt" fo:hyphenate="false"/>
    </style:style>
    <style:style style:name="表" style:display-name="表" style:family="paragraph" style:parent-style-name="內文">
      <style:paragraph-properties style:snap-to-layout-grid="false" fo:text-align="center" fo:line-height="0.1944in"/>
      <style:text-properties style:font-name-asian="標楷體" fo:font-size="16pt" style:font-size-asian="16pt" style:font-size-complex="18pt" fo:hyphenate="false"/>
    </style:style>
    <style:style style:name="表字元" style:display-name="表 字元" style:family="text">
      <style:text-properties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問候字元" style:display-name="問候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內文" style:display-name="(一)內文" style:family="paragraph" style:parent-style-name="內文">
      <style:paragraph-properties style:text-autospace="none" fo:text-align="justify" style:vertical-align="bottom" style:line-height-at-least="0.2916in" fo:margin-left="0.7875in" fo:text-indent="0.3937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一內文1" style:display-name="(一)內文1" style:family="paragraph" style:parent-style-name="內文">
      <style:paragraph-properties style:text-autospace="none" fo:text-align="justify" style:vertical-align="bottom" style:line-height-at-least="0.2916in" fo:margin-left="1.1812in" fo:text-indent="-0.2951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表1" style:display-name="表1" style:family="paragraph" style:parent-style-name="內文">
      <style:paragraph-properties style:text-autospace="none" fo:text-align="center" style:vertical-align="bottom" fo:margin-top="0.0833in" fo:margin-bottom="0.0833in" style:line-height-at-least="0.2916in" fo:margin-left="0.7875in" fo:margin-right="-0.6972in" fo:text-indent="-0.7875in">
        <style:tab-stops/>
      </style:paragraph-properties>
      <style:text-properties style:font-name-asian="華康中楷體" fo:letter-spacing="0.0104in" style:letter-kerning="false" fo:font-size="16pt" style:font-size-asian="16pt" style:font-size-complex="10pt" fo:hyphenate="false"/>
    </style:style>
    <style:style style:name="BodySingle" style:display-name="Body Single" style:family="paragraph">
      <style:paragraph-properties fo:widows="0" fo:orphans="0" style:text-autospace="none" fo:margin-left="0.6in" fo:text-indent="-0.25in">
        <style:tab-stops/>
      </style:paragraph-properties>
      <style:text-properties style:font-name="細明體" style:font-name-asian="細明體" fo:color="#000000" fo:font-size="12pt" style:font-size-asian="12pt" fo:hyphenate="false"/>
    </style:style>
    <style:style style:name="Bullet" style:display-name="Bullet" style:family="paragraph">
      <style:paragraph-properties fo:widows="0" fo:orphans="0" style:text-autospace="none" fo:text-align="justify" fo:margin-left="0.85in" fo:text-indent="-0.25in">
        <style:tab-stops/>
      </style:paragraph-properties>
      <style:text-properties style:font-name="細明體" style:font-name-asian="細明體" fo:color="#000000" fo:font-size="12pt" style:font-size-asian="12pt" fo:hyphenate="false"/>
    </style:style>
    <style:style style:name="一.內文" style:display-name="一.內文" style:family="paragraph" style:parent-style-name="內文">
      <style:paragraph-properties fo:text-align="justify" fo:text-indent="0.3333in"/>
      <style:text-properties fo:hyphenate="false"/>
    </style:style>
    <style:style style:name="小節標題" style:display-name="小節標題" style:family="paragraph" style:parent-style-name="內文">
      <style:paragraph-properties fo:text-align="justify" fo:margin-top="0.0625in" fo:margin-bottom="0.0625in" fo:line-height="0.25in" fo:margin-left="0.3333in">
        <style:tab-stops>
          <style:tab-stop style:type="left" style:position="2.2562in"/>
        </style:tab-stops>
      </style:paragraph-properties>
      <style:text-properties style:font-name-asian="標楷體" fo:font-weight="bold" style:font-weight-asian="bold" style:font-weight-complex="bold" fo:color="#800000" fo:font-size="14pt" style:font-size-asian="14pt" fo:hyphenate="false"/>
    </style:style>
    <style:style style:name="內文-2" style:display-name="內文-2" style:family="paragraph" style:parent-style-name="內文">
      <style:paragraph-properties fo:text-align="justify" fo:line-height="0.2916in"/>
      <style:text-properties style:font-name="標楷體" style:font-name-asian="標楷體" fo:font-weight="bold" style:font-weight-asian="bold" style:font-weight-complex="bold" fo:hyphenate="false"/>
    </style:style>
    <style:style style:name="E1" style:display-name="1" style:family="paragraph" style:parent-style-name="內文-2">
      <style:paragraph-properties fo:margin-left="0.5in" fo:text-indent="-0.1666in">
        <style:tab-stops/>
      </style:paragraph-properties>
      <style:text-properties fo:font-weight="normal" style:font-weight-asian="normal" style:font-weight-complex="normal" fo:hyphenate="false"/>
    </style:style>
    <style:style style:name="E2" style:display-name="5.1" style:family="paragraph" style:parent-style-name="內文-2">
      <style:text-properties fo:font-size="14pt" style:font-size-asian="14pt" fo:hyphenate="false"/>
    </style:style>
    <style:style style:name="內文1" style:display-name="〈1〉內文" style:family="paragraph" style:parent-style-name="內文" style:list-style-name="LFO1">
      <style:text-properties style:font-name-asian="標楷體" style:font-size-complex="10pt" fo:hyphenate="false"/>
    </style:style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章內文" style:display-name="章內文" style:family="paragraph" style:parent-style-name="本文縮排">
      <style:paragraph-properties style:snap-to-layout-grid="true" fo:line-height="100%" fo:margin-left="0in" fo:text-indent="0.3347in">
        <style:tab-stops/>
      </style:paragraph-properties>
      <style:text-properties style:font-size-complex="10pt" fo:hyphenate="false"/>
    </style:style>
    <style:style style:name="一標題" style:display-name="一‧標題" style:family="paragraph" style:parent-style-name="章內文">
      <style:paragraph-properties fo:text-indent="0in"/>
      <style:text-properties style:font-name="標楷體" fo:font-weight="bold" style:font-weight-asian="bold" fo:font-size="14pt" style:font-size-asian="14pt" fo:hyphenate="false"/>
    </style:style>
    <style:style style:name="節" style:display-name="節" style:family="paragraph" style:parent-style-name="內文">
      <style:paragraph-properties fo:widows="2" fo:orphans="2" fo:margin-left="0.7479in">
        <style:tab-stops/>
      </style:paragraph-properties>
      <style:text-properties style:font-name-asian="標楷體" style:letter-kerning="false" fo:hyphenate="false"/>
    </style:style>
    <style:style style:name="圖名" style:display-name="圖名" style:family="paragraph" style:parent-style-name="內文">
      <style:paragraph-properties style:snap-to-layout-grid="false" fo:text-align="center"/>
      <style:text-properties style:font-name-asian="華康中黑體" fo:font-size="14pt" style:font-size-asian="14pt" style:font-size-complex="10pt" fo:hyphenate="false"/>
    </style:style>
    <style:style style:name="標題40" style:display-name="標題4" style:family="paragraph" style:parent-style-name="標題4" style:default-outline-level="4">
      <style:paragraph-properties fo:line-height="0.25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30" style:display-name="標題3" style:family="paragraph" style:parent-style-name="標題3" style:default-outline-level="3">
      <style:paragraph-properties fo:line-height="0.25in"/>
      <style:text-properties style:font-name-asian="標楷體" style:font-name-complex="Arial" style:font-weight-complex="bold" fo:font-size="13pt" style:font-size-asian="13pt" style:font-size-complex="13pt" fo:hyphenate="false"/>
    </style:style>
    <style:style style:name="標題10" style:display-name="標題1" style:family="paragraph" style:parent-style-name="標題1" style:next-style-name="標題1" style:default-outline-level="1">
      <style:paragraph-properties fo:line-height="150%"/>
      <style:text-properties style:font-name="標楷體" style:font-name-asian="標楷體" style:font-weight-complex="bold" fo:font-size="22pt" style:font-size-asian="22pt" style:font-size-complex="26pt" fo:hyphenate="false"/>
    </style:style>
    <style:style style:name="標號1" style:display-name="標號1" style:family="paragraph" style:parent-style-name="標號">
      <style:text-properties style:font-name="標楷體" style:font-name-asian="標楷體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文" style:display-name="(1)文" style:family="paragraph" style:parent-style-name="標題6">
      <style:paragraph-properties fo:keep-with-next="auto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100%" fo:margin-left="0.3333in" fo:text-indent="0.1458in">
        <style:tab-stops/>
      </style:paragraph-properties>
      <style:text-properties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細圓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華康細圓體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封面" style:display-name="封面" style:family="paragraph" style:parent-style-name="內文" style:next-style-name="純文字">
      <style:paragraph-properties fo:text-align="center"/>
      <style:text-properties style:font-name-asian="標楷體" fo:font-size="26pt" style:font-size-asian="26pt" style:font-size-complex="26pt" fo:hyphenate="false"/>
    </style:style>
    <style:style style:name="封面1" style:display-name="封面1" style:family="paragraph" style:parent-style-name="內文">
      <style:paragraph-properties fo:text-align="center"/>
      <style:text-properties style:font-name-asian="標楷體" fo:font-size="22pt" style:font-size-asian="22pt" style:font-size-complex="20pt" fo:hyphenate="false"/>
    </style:style>
    <style:style style:name="封面2" style:display-name="封面2" style:family="paragraph" style:parent-style-name="封面1">
      <style:text-properties fo:font-size="26pt" style:font-size-asian="26pt" fo:hyphenate="false"/>
    </style:style>
    <style:style style:name="套表字體" style:display-name="套表字體" style:family="paragraph">
      <style:paragraph-properties fo:widows="0" fo:orphans="0" style:text-autospace="none" style:line-height-at-least="0.1666in"/>
      <style:text-properties style:font-name="新細明體" fo:letter-spacing="0.0069in" fo:font-size="12pt" style:font-size-asian="12pt" fo:hyphenate="false"/>
    </style:style>
    <style:style style:name="樣式1" style:display-name="樣式1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階" style:display-name="二階" style:family="paragraph" style:parent-style-name="內文" style:auto-update="true">
      <style:paragraph-properties style:text-autospace="none" style:snap-to-layout-grid="false" fo:text-align="justify" fo:margin-top="0.0833in" fo:line-height="0.3055in" fo:margin-left="0.75in" fo:text-indent="-0.125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三階" style:display-name="三階" style:family="paragraph" style:parent-style-name="二階">
      <style:paragraph-properties fo:margin-left="1.752in" fo:text-indent="-0.3347in">
        <style:tab-stops>
          <style:tab-stop style:type="left" style:position="-0.502in"/>
        </style:tab-stops>
      </style:paragraph-properties>
      <style:text-properties fo:hyphenate="false"/>
    </style:style>
    <style:style style:name="一階" style:display-name="一階" style:family="paragraph" style:parent-style-name="內文" style:auto-update="true">
      <style:paragraph-properties style:text-autospace="none" style:snap-to-layout-grid="false" fo:text-align="justify" fo:margin-top="0.0833in" style:line-height-at-least="0.3055in" fo:margin-left="0.375in" fo:text-indent="0.2486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0pt" fo:hyphenate="false"/>
    </style:style>
    <style:style style:name="一內文0" style:display-name="一、內文" style:family="paragraph" style:parent-style-name="內文" style:auto-update="true">
      <style:paragraph-properties style:text-autospace="none" style:snap-to-layout-grid="false" fo:text-align="justify" fo:margin-top="0.0833in" fo:line-height="0.3055in" fo:margin-left="0.25in" fo:text-indent="0.3736in">
        <style:tab-stops>
          <style:tab-stop style:type="left" style:position="2.4166in"/>
          <style:tab-stop style:type="left" style:position="3.25in"/>
          <style:tab-stop style:type="left" style:position="4.083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SOP內文" style:display-name="SOP內文" style:family="paragraph">
      <style:paragraph-properties fo:widows="0" fo:orphans="0" fo:text-align="justify" style:vertical-align="baseline" fo:margin-top="0.1666in" style:line-height-at-least="0.25in"/>
      <style:text-properties style:font-name="華康中黑體" style:font-name-asian="華康中黑體" fo:font-size="12pt" style:font-size-asian="12pt" fo:hyphenate="false"/>
    </style:style>
    <style:style style:name="SOP目2" style:display-name="SOP目2" style:family="paragraph" style:parent-style-name="內文">
      <style:paragraph-properties fo:text-align="justify" style:vertical-align="baseline" fo:margin-top="0.1666in" style:line-height-at-least="0.25in" fo:margin-left="0.375in">
        <style:tab-stops>
          <style:tab-stop style:type="left" style:position="0.5in"/>
        </style:tab-stops>
      </style:paragraph-properties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英文標題" style:display-name="英文標題" style:family="paragraph" style:parent-style-name="內文">
      <style:paragraph-properties style:text-autospace="none" style:line-height-at-least="0.0041in"/>
      <style:text-properties style:font-name="細明體" style:font-name-asian="細明體" style:letter-kerning="false" style:text-position="-10% 100%" fo:font-size="8pt" style:font-size-asian="8pt" style:font-size-complex="10pt" fo:hyphenate="false"/>
    </style:style>
    <style:style style:name="中文項目" style:display-name="中文項目" style:family="paragraph" style:parent-style-name="內文">
      <style:paragraph-properties style:text-autospace="none" style:line-height-at-least="0.1944in" fo:margin-left="0.0395in">
        <style:tab-stops>
          <style:tab-stop style:type="left" style:position="0.1847in"/>
        </style:tab-stops>
      </style:paragraph-properties>
      <style:text-properties style:font-name="新細明體" style:letter-kerning="false" style:text-position="-9.5% 100%" fo:font-size="10.5pt" style:font-size-asian="10.5pt" style:font-size-complex="10pt" fo:hyphenate="false"/>
    </style:style>
    <style:style style:name="英文項目" style:display-name="英文項目" style:family="paragraph" style:parent-style-name="內文">
      <style:paragraph-properties style:text-autospace="none" fo:margin-left="0.0395in">
        <style:tab-stops>
          <style:tab-stop style:type="left" style:position="0.1847in"/>
        </style:tab-stops>
      </style:paragraph-properties>
      <style:text-properties style:font-name="細明體" style:font-name-asian="細明體" style:letter-kerning="false" style:text-position="-10% 100%" fo:font-size="8pt" style:font-size-asian="8pt" style:font-size-complex="10pt" fo:hyphenate="false"/>
    </style:style>
    <style:style style:name="圖表目錄1字元" style:display-name="圖表目錄1 字元" style:family="paragraph" style:parent-style-name="圖表目錄" style:next-style-name="圖表目錄">
      <style:paragraph-properties style:vertical-align="baseline" fo:margin-bottom="0.0347in" style:line-height-at-least="0.25in" fo:margin-left="0in" fo:text-indent="0in">
        <style:tab-stops>
          <style:tab-stop style:type="left" style:position="0.8861in"/>
        </style:tab-stops>
      </style:paragraph-properties>
      <style:text-properties style:font-name-asian="標楷體" fo:font-variant="small-caps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0pt" fo:hyphenate="false"/>
    </style:style>
    <style:style style:name="E3" style:display-name="１" style:family="paragraph" style:parent-style-name="內文">
      <style:paragraph-properties fo:text-align="justify" fo:line-height="0.3333in" fo:margin-left="1.443in" fo:text-indent="-0.4444in">
        <style:tab-stops/>
      </style:paragraph-properties>
      <style:text-properties style:font-name-asian="標楷體" fo:font-size="16pt" style:font-size-asian="16pt" fo:hyphenate="false"/>
    </style:style>
    <style:style style:name="樣式3" style:display-name="樣式3" style:family="paragraph" style:parent-style-name="內文">
      <style:paragraph-properties fo:margin-left="0.827in" fo:text-indent="-0.1652in">
        <style:tab-stops/>
      </style:paragraph-properties>
      <style:text-properties style:font-name-asian="標楷體" style:font-size-complex="10pt" fo:hyphenate="false"/>
    </style:style>
    <style:style style:name="附表" style:display-name="附表" style:family="paragraph" style:parent-style-name="內文" style:list-style-name="LFO11" style:default-outline-level="1">
      <style:paragraph-properties fo:keep-with-next="always" fo:margin-top="0.0833in" fo:margin-bottom="0.0833in" style:line-height-at-least="0.1666in"/>
      <style:text-properties style:font-name="Arial" style:font-name-asian="標楷體" fo:font-weight="bold" style:font-weight-asian="bold" style:letter-kerning="true" fo:font-size="14pt" style:font-size-asian="14pt" style:font-size-complex="10pt" fo:hyphenate="false"/>
    </style:style>
    <style:style style:name="標題一" style:display-name="標題一" style:family="paragraph" style:parent-style-name="內文">
      <style:paragraph-properties fo:text-align="center" style:line-height-at-least="0.1666in"/>
      <style:text-properties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3333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0" style:display-name="1.1文" style:family="paragraph" style:parent-style-name="內文">
      <style:paragraph-properties fo:text-align="justify" style:vertical-align="middle" fo:line-height="0.3472in" fo:margin-left="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表格內文1" style:display-name="表格內文1" style:family="paragraph" style:parent-style-name="內文" style:auto-update="true">
      <style:paragraph-properties fo:line-height="0.1666in">
        <style:tab-stops>
          <style:tab-stop style:type="left" style:position="0.1965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樣式內文1" style:display-name="樣式內文1" style:family="paragraph" style:parent-style-name="內文">
      <style:paragraph-properties fo:widows="2" fo:orphans="2" style:text-autospace="none" fo:text-align="justify" style:vertical-align="baseline" style:line-height-at-least="0.2916in">
        <style:tab-stops>
          <style:tab-stop style:type="left" style:position="0.1965in"/>
        </style:tab-stops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圖表目錄二" style:display-name="圖表目錄二" style:family="paragraph" style:parent-style-name="圖表目錄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 fo:hyphenate="false"/>
    </style:style>
    <style:style style:name="樣式1a" style:display-name="樣式1a" style:family="paragraph" style:parent-style-name="內文">
      <style:paragraph-properties style:snap-to-layout-grid="false" fo:text-align="justify" style:vertical-align="baseline" fo:margin-bottom="0.0833in" fo:line-height="0.2777in" fo:margin-left="0.3937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樣式1a之1." style:display-name="樣式1a之1." style:family="paragraph" style:parent-style-name="內文">
      <style:paragraph-properties style:snap-to-layout-grid="false" fo:text-align="justify" style:vertical-align="baseline" fo:margin-top="0.0416in" fo:margin-bottom="0.0416in" fo:line-height="0.2777in" fo:margin-left="0.5909in" fo:text-indent="-0.157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圖表目錄一" style:display-name="圖表目錄一" style:family="paragraph" style:parent-style-name="圖表目錄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流程圖" style:display-name="流程圖" style:family="paragraph" style:parent-style-name="內文">
      <style:paragraph-properties fo:text-align="center" fo:line-height="0.25in">
        <style:tab-stops>
          <style:tab-stop style:type="left" style:leader-style="dotted" style:leader-text="." style:position="4.3888in"/>
        </style:tab-stops>
      </style:paragraph-properties>
      <style:text-properties style:font-name="超研澤細圓" style:font-name-asian="超研澤細圓" fo:font-size="10pt" style:font-size-asian="10pt" style:font-size-complex="10pt" fo:hyphenate="false"/>
    </style:style>
    <style:style style:name="表b" style:display-name="表b" style:family="paragraph" style:auto-update="true">
      <style:paragraph-properties fo:text-align="center" style:line-height-at-least="0.1666in" fo:text-indent="0.3333in"/>
      <style:text-properties style:font-name="標楷體" style:font-name-asian="標楷體" fo:font-size="14pt" style:font-size-asian="14pt" style:font-size-complex="14pt" fo:hyphenate="false"/>
    </style:style>
    <style:style style:name="中黑14字元字元" style:display-name="中黑 14 字元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4" style:display-name=" 字元 字元24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3" style:display-name=" 字元 字元2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0 字元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3" style:display-name=" 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2" style:display-name=" 字元 字元12" style:family="text">
      <style:text-properties style:letter-kerning="true"/>
    </style:style>
    <style:style style:name="一般文字字元字元字元字元1" style:display-name="一般文字 字元 字元 字元 字元1" style:family="text">
      <style:text-properties style:font-name="細明體" style:font-name-asian="細明體" style:letter-kerning="true" fo:font-size="12pt" style:font-size-asian="12pt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0pt" fo:hyphenate="false"/>
    </style:style>
    <style:style style:name="查核意見" style:display-name="查核意見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標題2-文項" style:display-name="標題2-文項" style:family="paragraph">
      <style:paragraph-properties fo:margin-left="2.575in" fo:text-indent="-0.25in">
        <style:tab-stops/>
      </style:paragraph-properties>
      <style:text-properties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字元字元8" style:display-name=" 字元 字元8" style:family="text">
      <style:text-properties style:letter-kerning="true"/>
    </style:style>
    <style:style style:name="字元字元6" style:display-name=" 字元 字元6" style:family="text">
      <style:text-properties style:letter-kerning="true" fo:font-size="12pt" style:font-size-asian="12pt" style:font-size-complex="12pt"/>
    </style:style>
    <style:style style:name="表格" style:display-name="表格" style:family="paragraph" style:parent-style-name="內文" style:next-style-name="內文">
      <style:paragraph-properties style:snap-to-layout-grid="false" fo:text-align="center" fo:margin-top="0.0833in" fo:margin-bottom="0.0833in" fo:line-height="0.3888in" fo:text-indent="0.3541in"/>
      <style:text-properties style:font-name-asian="標楷體" style:letter-kerning="false" fo:hyphenate="false"/>
    </style:style>
    <style:style style:name="表格字元" style:display-name="表格 字元" style:family="text">
      <style:text-properties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標--1字元" style:display-name="標--1 字元" style:family="paragraph" style:parent-style-name="內文">
      <style:paragraph-properties style:snap-to-layout-grid="false" fo:margin-top="0.0347in" fo:margin-bottom="0.0069in" fo:line-height="0.25in" fo:margin-left="0.5187in" fo:text-indent="-0.1437in">
        <style:tab-stops>
          <style:tab-stop style:type="left" style:position="0.784in"/>
        </style:tab-stops>
      </style:paragraph-properties>
      <style:text-properties style:font-name="Arial" style:font-name-asian="細明體" style:font-name-complex="Arial" fo:color="#000000" style:font-size-complex="13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表中" style:display-name="表中" style:family="paragraph" style:parent-style-name="表齊">
      <style:paragraph-properties fo:text-align="center" fo:margin-bottom="0.0416in" fo:line-height="0.2777in"/>
      <style:text-properties style:font-name-asian="標楷體" fo:letter-spacing="normal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大綱" style:display-name="大綱" style:family="paragraph" style:parent-style-name="標題1">
      <style:paragraph-properties fo:keep-with-next="auto" fo:text-align="justify" style:vertical-align="baseline" fo:margin-top="0in" fo:margin-bottom="0.25in" style:line-height-at-least="0.1666in"/>
      <style:text-properties style:font-name="Arial Narrow" style:font-name-asian="華康楷書體W5" style:font-weight-complex="bold" fo:color="#0000FF" fo:letter-spacing="0.0069in" style:letter-kerning="false" fo:font-size="16pt" style:font-size-asian="16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baseline" fo:margin-top="0.0833in" style:line-height-at-least="0.3055in" fo:margin-left="1.0833in" fo:text-indent="-0.3625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內文字元" style:display-name="1.1內文 字元" style:family="paragraph" style:parent-style-name="內文">
      <style:paragraph-properties style:text-autospace="none" style:snap-to-layout-grid="false" fo:text-align="justify" fo:margin-top="0.0416in" style:line-height-at-least="0.2777in" fo:margin-left="0.6694in" fo:text-indent="0.3625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一內文2" style:display-name="一內文" style:family="paragraph" style:parent-style-name="內文">
      <style:paragraph-properties style:text-autospace="none" fo:text-align="justify" style:vertical-align="baseline" fo:margin-top="0.0555in" style:line-height-at-least="0.25in" fo:margin-left="0.9055in" fo:text-indent="0.3937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第一章" style:display-name="第一章" style:family="paragraph" style:parent-style-name="內文" style:list-style-name="LFO42">
      <style:paragraph-properties fo:text-align="center" fo:line-height="5%"/>
      <style:text-properties style:font-name-asian="標楷體" fo:font-size="18pt" style:font-size-asian="18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空白" style:display-name="空白" style:family="paragraph" style:parent-style-name="內文">
      <style:paragraph-properties fo:text-align="justify" style:vertical-align="baseline" style:line-height-at-least="0.25in"/>
      <style:text-properties style:font-name="華康中楷體" style:font-name-asian="華康中楷體" fo:letter-spacing="0.0069in" style:letter-kerning="false" fo:font-size="13pt" style:font-size-asian="13pt" style:font-size-complex="10pt" fo:hyphenate="false"/>
    </style:style>
    <style:style style:name="標--1--文字元字元" style:display-name="標--1--文 字元 字元" style:family="text">
      <style:text-properties style:font-name="Arial" style:font-name-asian="新細明體" style:font-name-complex="Arial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表名字元" style:display-name="表名 字元" style:family="paragraph" style:parent-style-name="內文">
      <style:paragraph-properties fo:text-align="center" fo:text-indent="0.25in"/>
      <style:text-properties style:font-name="Arial" style:font-name-asian="細明體" style:font-name-complex="Arial" fo:hyphenate="false"/>
    </style:style>
    <style:style style:name="E4" style:display-name="1.1.1" style:family="paragraph" style:parent-style-name="內文">
      <style:paragraph-properties fo:text-align="justify" style:vertical-align="middle" fo:line-height="0.25in" fo:margin-left="0.6694in" fo:text-indent="-0.6694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內文10" style:display-name="內文1" style:family="paragraph" style:parent-style-name="內文" style:default-outline-level="1">
      <style:paragraph-properties fo:text-align="justify" fo:margin-top="0.0833in" fo:margin-left="0.059in">
        <style:tab-stops>
          <style:tab-stop style:type="left" style:position="0.177in"/>
        </style:tab-stops>
      </style:paragraph-properties>
      <style:text-properties style:font-name="華康中明體" style:font-name-asian="華康中明體" fo:font-weight="bold" style:font-weight-asian="bold" fo:letter-spacing="0.0069in" fo:font-size="11pt" style:font-size-asian="11pt" style:font-size-complex="10pt" fo:hyphenate="false"/>
    </style:style>
    <style:style style:name="標題1字元字元字元" style:display-name="標題 1 字元 字元 字元" style:family="text">
      <style:text-properties style:font-name-asian="新細明體" fo:font-weight="bold" style:font-weight-asian="bold" style:font-weight-complex="bold" fo:color="#0000FF" style:letter-kerning="true" fo:font-size="14pt" style:font-size-asian="14pt" fo:language="en" fo:country="US" style:language-asian="zh" style:country-asian="TW" style:language-complex="ar" style:country-complex="SA"/>
    </style:style>
    <style:style style:name="表-工程名稱" style:display-name="表-工程名稱" style:family="paragraph" style:parent-style-name="內文">
      <style:paragraph-properties fo:line-height="0.1805in" fo:margin-left="0.2777in">
        <style:tab-stops/>
      </style:paragraph-properties>
      <style:text-properties style:font-name="新細明體" style:font-name-complex="Arial" fo:hyphenate="false"/>
    </style:style>
    <style:style style:name="標--4" style:display-name="標--4" style:family="paragraph" style:parent-style-name="標--1字元">
      <style:paragraph-properties fo:margin-top="0.0208in" fo:margin-left="0.5618in" fo:text-indent="0.6263in">
        <style:tab-stops>
          <style:tab-stop style:type="left" style:position="0.7409in"/>
        </style:tab-stops>
      </style:paragraph-properties>
      <style:text-properties fo:hyphenate="false"/>
    </style:style>
    <style:style style:name="標--1字元字元" style:display-name="標--1 字元 字元" style:family="text">
      <style:text-properties style:font-name="Arial" style:font-name-asian="細明體" style:font-name-complex="Arial" fo:color="#000000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封面--名稱" style:display-name="封面--名稱" style:family="paragraph" style:parent-style-name="內文">
      <style:paragraph-properties fo:text-align="center"/>
      <style:text-properties style:font-name="標楷體" style:font-name-asian="華康細圓體(P)" style:font-name-complex="Arial" fo:font-weight="bold" style:font-weight-asian="bold" style:font-weight-complex="bold" fo:color="#000000" fo:font-size="36pt" style:font-size-asian="36pt" style:font-size-complex="36pt" fo:hyphenate="false"/>
    </style:style>
    <style:style style:name="封面--工程名稱" style:display-name="封面--工程名稱" style:family="paragraph" style:parent-style-name="內文">
      <style:paragraph-properties style:snap-to-layout-grid="false" fo:line-height="150%" fo:text-indent="0.5555in"/>
      <style:text-properties style:font-name="標楷體" style:font-name-asian="華康細圓體(P)" style:font-name-complex="Arial" fo:font-weight="bold" style:font-weight-asian="bold" fo:color="#000000" fo:font-size="14pt" style:font-size-asian="14pt" fo:hyphenate="false"/>
    </style:style>
    <style:style style:name="封面--日期" style:display-name="封面--日期" style:family="paragraph" style:parent-style-name="內文">
      <style:paragraph-properties style:snap-to-layout-grid="false" style:line-height-at-least="0.1666in" fo:text-indent="4.0111in"/>
      <style:text-properties style:font-name="Arial" style:font-name-asian="華康細圓體(P)" style:font-name-complex="Arial" fo:color="#000000" fo:letter-spacing="0.0361in" style:font-size-complex="10pt" fo:hyphenate="false"/>
    </style:style>
    <style:style style:name="目錄文" style:display-name="目錄（文）" style:family="paragraph" style:parent-style-name="內文">
      <style:paragraph-properties fo:text-align="center"/>
      <style:text-properties style:font-name="Arial" style:font-name-asian="細明體" style:font-name-complex="Arial" fo:font-weight="bold" style:font-weight-asian="bold" fo:font-size="18pt" style:font-size-asian="18pt" style:font-size-complex="24pt" fo:hyphenate="false"/>
    </style:style>
    <style:style style:name="目錄圖" style:display-name="目錄（圖）" style:family="paragraph" style:parent-style-name="內文">
      <style:paragraph-properties style:vertical-align="baseline" style:line-height-at-least="0.25in" fo:text-indent="0.5in"/>
      <style:text-properties style:font-name="標楷體" style:font-name-complex="Arial" fo:font-weight="bold" style:font-weight-asian="bold" style:letter-kerning="false" fo:font-size="18pt" style:font-size-asian="18pt" style:font-size-complex="24pt" fo:hyphenate="false"/>
    </style:style>
    <style:style style:name="目錄表" style:display-name="目錄（表）" style:family="paragraph" style:parent-style-name="內文">
      <style:paragraph-properties style:vertical-align="baseline" style:line-height-at-least="0.25in" fo:text-indent="0.5in"/>
      <style:text-properties style:font-name="Arial" style:font-name-asian="超研澤特明" style:font-name-complex="Arial" fo:font-weight="bold" style:font-weight-asian="bold" style:letter-kerning="false" fo:font-size="18pt" style:font-size-asian="18pt" style:font-size-complex="24pt" fo:hyphenate="false"/>
    </style:style>
    <style:style style:name="目錄--2" style:display-name="目錄--2" style:family="paragraph" style:parent-style-name="內文">
      <style:paragraph-properties style:vertical-align="baseline" style:line-height-at-least="0.25in" fo:text-indent="0.5416in"/>
      <style:text-properties style:font-name="Arial" style:font-name-asian="細明體" style:font-name-complex="Arial" style:letter-kerning="false" fo:font-size="13pt" style:font-size-asian="13pt" style:font-size-complex="13pt" fo:hyphenate="false"/>
    </style:style>
    <style:style style:name="目錄--1" style:display-name="目錄--1" style:family="paragraph" style:parent-style-name="內文">
      <style:paragraph-properties style:vertical-align="baseline" style:line-height-at-least="0.25in" fo:margin-left="0.7076in" fo:text-indent="-0.7354in">
        <style:tab-stops/>
      </style:paragraph-properties>
      <style:text-properties style:font-name="標楷體" style:font-name-complex="Arial" style:letter-kerning="false" fo:font-size="14pt" style:font-size-asian="14pt" style:font-size-complex="16pt" fo:hyphenate="false"/>
    </style:style>
    <style:style style:name="壹字元" style:display-name="壹 字元" style:family="paragraph" style:parent-style-name="標題1" style:default-outline-level="1">
      <style:paragraph-properties fo:text-align="justify" fo:margin-top="0.0347in" fo:margin-bottom="0in" fo:line-height="100%" fo:text-indent="0.1041in"/>
      <style:text-properties style:font-name-asian="細明體" style:font-name-complex="Arial" style:font-weight-complex="bold" fo:color="#1C1C1C" style:letter-kerning="true" fo:font-size="16pt" style:font-size-asian="16pt" style:font-size-complex="16pt" fo:hyphenate="false"/>
    </style:style>
    <style:style style:name="壹字元字元" style:display-name="壹 字元 字元" style:family="text">
      <style:text-properties style:font-name="Arial" style:font-name-asian="細明體" style:font-name-complex="Arial" fo:font-weight="bold" style:font-weight-asian="bold" style:font-weight-complex="bold" fo:color="#1C1C1C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--1--內文字元" style:display-name="標--1--內文 字元" style:family="paragraph" style:parent-style-name="OR字元">
      <style:paragraph-properties fo:margin-left="1.25in">
        <style:tab-stops/>
      </style:paragraph-properties>
      <style:text-properties fo:hyphenate="false"/>
    </style:style>
    <style:style style:name="OR字元" style:display-name="OR 字元" style:family="paragraph">
      <style:text-properties style:letter-kerning="true" fo:font-size="12pt" style:font-size-asian="12pt" style:font-size-complex="12pt" fo:hyphenate="false"/>
    </style:style>
    <style:style style:name="OR字元字元" style:display-name="OR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1--內文字元字元" style:display-name="標--1--內文 字元 字元" style:family="text" style:parent-style-name="OR字元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1--文字元" style:display-name="標--1--文 字元" style:family="paragraph" style:parent-style-name="標--1字元">
      <style:paragraph-properties fo:margin-top="0.0833in" fo:margin-bottom="0.0166in" fo:margin-left="1.1222in" fo:text-indent="-0.3736in">
        <style:tab-stops>
          <style:tab-stop style:type="left" style:position="0.0027in"/>
        </style:tab-stops>
      </style:paragraph-properties>
      <style:text-properties style:font-name-asian="新細明體" style:use-window-font-color="true" fo:hyphenate="false"/>
    </style:style>
    <style:style style:name="標--2字元" style:display-name="標--2 字元" style:family="paragraph" style:parent-style-name="內文">
      <style:paragraph-properties fo:margin-top="0.0833in" fo:margin-bottom="0.0166in" fo:line-height="0.25in" fo:margin-left="0.4687in">
        <style:tab-stops>
          <style:tab-stop style:type="left" style:position="0.7812in"/>
        </style:tab-stops>
      </style:paragraph-properties>
      <style:text-properties fo:hyphenate="false"/>
    </style:style>
    <style:style style:name="標--2字元字元" style:display-name="標--2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2--文字元" style:display-name="標--2--文 字元" style:family="paragraph" style:parent-style-name="標--1--文字元">
      <style:paragraph-properties fo:margin-top="0.0166in" fo:margin-left="1.6597in" fo:text-indent="-0.5361in">
        <style:tab-stops>
          <style:tab-stop style:type="left" style:position="-0.0347in"/>
        </style:tab-stops>
      </style:paragraph-properties>
      <style:text-properties fo:hyphenate="false"/>
    </style:style>
    <style:style style:name="標--2--文字元字元" style:display-name="標--2--文 字元 字元" style:family="text" style:parent-style-name="標--1--文字元字元">
      <style:text-properties style:font-name="Arial" style:font-name-asian="新細明體" style:font-name-complex="Arial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標--2--內文字元" style:display-name="標--2--內文 字元" style:family="paragraph" style:parent-style-name="內文">
      <style:paragraph-properties fo:margin-top="0.05in" fo:margin-bottom="0.05in" fo:margin-left="1.375in" fo:text-indent="0.0006in">
        <style:tab-stops/>
      </style:paragraph-properties>
      <style:text-properties fo:hyphenate="false"/>
    </style:style>
    <style:style style:name="標--2--內文字元字元" style:display-name="標--2--內文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3" style:display-name="標--3" style:family="paragraph" style:parent-style-name="內文">
      <style:paragraph-properties fo:margin-top="0.05in" fo:margin-bottom="0.0166in" fo:margin-left="1.875in">
        <style:tab-stops/>
      </style:paragraph-properties>
      <style:text-properties fo:hyphenate="false"/>
    </style:style>
    <style:style style:name="標--3--文字元" style:display-name="標--3--文 字元" style:family="paragraph" style:parent-style-name="OR字元">
      <style:paragraph-properties fo:margin-left="1.875in">
        <style:tab-stops/>
      </style:paragraph-properties>
      <style:text-properties fo:hyphenate="false"/>
    </style:style>
    <style:style style:name="標--3--文字元字元" style:display-name="標--3--文 字元 字元" style:family="text" style:parent-style-name="OR字元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--4--文" style:display-name="標--4--文" style:family="paragraph" style:parent-style-name="標--1--文字元">
      <style:paragraph-properties fo:margin-left="2.1243in" fo:text-indent="-0.2979in">
        <style:tab-stops>
          <style:tab-stop style:type="left" style:position="0.0006in"/>
        </style:tab-stops>
      </style:paragraph-properties>
      <style:text-properties fo:hyphenate="false"/>
    </style:style>
    <style:style style:name="標--4--內文" style:display-name="標--4--內文" style:family="paragraph" style:parent-style-name="標--4">
      <style:paragraph-properties fo:margin-left="2.2458in" fo:text-indent="-0.4958in">
        <style:tab-stops>
          <style:tab-stop style:type="left" style:position="-0.943in"/>
        </style:tab-stops>
      </style:paragraph-properties>
      <style:text-properties fo:hyphenate="false"/>
    </style:style>
    <style:style style:name="標--5" style:display-name="標--5" style:family="paragraph" style:parent-style-name="標--1字元">
      <style:paragraph-properties fo:margin-top="0.0208in" fo:margin-left="0.5618in" fo:text-indent="1.1263in">
        <style:tab-stops>
          <style:tab-stop style:type="left" style:position="0.7409in"/>
        </style:tab-stops>
      </style:paragraph-properties>
      <style:text-properties fo:hyphenate="false"/>
    </style:style>
    <style:style style:name="標--5--文" style:display-name="標--5--文" style:family="paragraph" style:parent-style-name="標--4--內文">
      <style:paragraph-properties fo:margin-left="2.4305in" fo:text-indent="-0.1805in">
        <style:tab-stops>
          <style:tab-stop style:type="left" style:position="-1.1277in"/>
        </style:tab-stops>
      </style:paragraph-properties>
      <style:text-properties fo:hyphenate="false"/>
    </style:style>
    <style:style style:name="標--5--內文" style:display-name="標--5--內文" style:family="paragraph" style:parent-style-name="標--1--文字元">
      <style:paragraph-properties fo:margin-left="2.4305in" fo:text-indent="0in">
        <style:tab-stops/>
      </style:paragraph-properties>
      <style:text-properties fo:hyphenate="false"/>
    </style:style>
    <style:style style:name="標--6" style:display-name="標--6" style:family="paragraph" style:parent-style-name="標--1字元">
      <style:paragraph-properties fo:margin-top="0.0208in" fo:margin-left="0.5618in" fo:text-indent="1.252in">
        <style:tab-stops>
          <style:tab-stop style:type="left" style:position="0.7409in"/>
        </style:tab-stops>
      </style:paragraph-properties>
      <style:text-properties fo:hyphenate="false"/>
    </style:style>
    <style:style style:name="標--6--文" style:display-name="標--6--文" style:family="paragraph" style:parent-style-name="標--4--內文">
      <style:paragraph-properties fo:margin-left="2.5375in" fo:text-indent="-0.1625in">
        <style:tab-stops>
          <style:tab-stop style:type="left" style:position="-1.2347in"/>
        </style:tab-stops>
      </style:paragraph-properties>
      <style:text-properties fo:hyphenate="false"/>
    </style:style>
    <style:style style:name="標--6--內文" style:display-name="標--6--內文" style:family="paragraph" style:parent-style-name="標--1--文字元">
      <style:paragraph-properties fo:margin-left="2.5763in" fo:text-indent="0in">
        <style:tab-stops/>
      </style:paragraph-properties>
      <style:text-properties fo:hyphenate="false"/>
    </style:style>
    <style:style style:name="表名字元字元" style:display-name="表名 字元 字元" style:family="text">
      <style:text-properties style:font-name="Arial" style:font-name-asian="細明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--註" style:display-name="表--註" style:family="paragraph" style:parent-style-name="內文">
      <style:paragraph-properties style:snap-to-layout-grid="false" fo:margin-left="0.5277in" fo:margin-right="-0.0784in" fo:text-indent="-0.25in">
        <style:tab-stops/>
      </style:paragraph-properties>
      <style:text-properties style:font-name="標楷體" style:font-name-complex="Arial" style:font-weight-complex="bold" fo:color="#000000" fo:hyphenate="false"/>
    </style:style>
    <style:style style:name="樣式標--1左5.4字元凸出2.07字元套用前0.5列套用後0.1列" style:display-name="樣式 標--1 + 左:  5.4 字元 凸出:  2.07 字元 套用前:  0.5 列 套用後:  0.1 列" style:family="paragraph" style:parent-style-name="標--1字元" style:next-style-name="標--1字元">
      <style:paragraph-properties fo:margin-top="0.0833in" fo:margin-bottom="0.0166in" fo:margin-left="1.2736in" fo:text-indent="-0.3736in">
        <style:tab-stops>
          <style:tab-stop style:type="left" style:position="0.0291in"/>
        </style:tab-stops>
      </style:paragraph-properties>
      <style:text-properties style:font-name-complex="新細明體" style:font-size-complex="10pt" fo:hyphenate="false"/>
    </style:style>
    <style:style style:name="壹-內文字元" style:display-name="壹-內文 字元" style:family="paragraph" style:parent-style-name="內文">
      <style:paragraph-properties fo:margin-top="0.0347in" fo:margin-left="0.2083in" fo:text-indent="0.0958in">
        <style:tab-stops/>
      </style:paragraph-properties>
      <style:text-properties fo:font-size="13pt" style:font-size-asian="13pt" style:font-size-complex="13pt" fo:hyphenate="false"/>
    </style:style>
    <style:style style:name="壹-內文字元字元" style:display-name="壹-內文 字元 字元" style:family="text">
      <style:text-properties style:font-name-asian="新細明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標--3--內文字元" style:display-name="標--3--內文 字元" style:family="paragraph" style:parent-style-name="OR字元">
      <style:paragraph-properties fo:margin-left="2in" fo:text-indent="-0.125in">
        <style:tab-stops/>
      </style:paragraph-properties>
      <style:text-properties fo:hyphenate="false"/>
    </style:style>
    <style:style style:name="標--3--內文字元字元" style:display-name="標--3--內文 字元 字元" style:family="text" style:parent-style-name="OR字元字元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名大字元" style:display-name="表名(大) 字元" style:family="paragraph" style:parent-style-name="表名字元">
      <style:paragraph-properties fo:margin-bottom="0.0694in" fo:text-indent="0.1041in"/>
      <style:text-properties fo:hyphenate="false"/>
    </style:style>
    <style:style style:name="表名大字元字元" style:display-name="表名(大) 字元 字元" style:family="text" style:parent-style-name="表名字元字元">
      <style:text-properties style:font-name="Arial" style:font-name-asian="細明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名16" style:display-name="表名16" style:family="paragraph" style:parent-style-name="內文">
      <style:paragraph-properties fo:text-align="center"/>
      <style:text-properties fo:font-size="16pt" style:font-size-asian="16pt" style:font-size-complex="16pt" fo:hyphenate="false"/>
    </style:style>
    <style:style style:name="標題2-本文" style:display-name="標題2-本文" style:family="paragraph">
      <style:paragraph-properties fo:margin-left="0.3333in" fo:text-indent="0.3333in">
        <style:tab-stops/>
      </style:paragraph-properties>
      <style:text-properties fo:font-size="12pt" style:font-size-asian="12pt" fo:hyphenate="false"/>
    </style:style>
    <style:style style:name="標--2" style:display-name="標--2" style:family="paragraph" style:parent-style-name="內文">
      <style:paragraph-properties fo:margin-top="0.0833in" fo:margin-bottom="0.0166in" fo:line-height="0.25in" fo:margin-left="0.4687in">
        <style:tab-stops>
          <style:tab-stop style:type="left" style:position="0.7812in"/>
        </style:tab-stops>
      </style:paragraph-properties>
      <style:text-properties fo:hyphenate="false"/>
    </style:style>
    <style:style style:name="OR" style:display-name="OR" style:family="paragraph">
      <style:text-properties style:letter-kerning="true" fo:font-size="12pt" style:font-size-asian="12pt" style:font-size-complex="12pt" fo:hyphenate="false"/>
    </style:style>
    <style:style style:name="標--2--內文" style:display-name="標--2--內文" style:family="paragraph" style:parent-style-name="內文">
      <style:paragraph-properties fo:margin-top="0.05in" fo:margin-bottom="0.05in" fo:margin-left="1.375in" fo:text-indent="0.0006in">
        <style:tab-stops/>
      </style:paragraph-properties>
      <style:text-properties fo:hyphenate="false"/>
    </style:style>
    <style:style style:name="標--1" style:display-name="標--1" style:family="paragraph" style:parent-style-name="內文">
      <style:paragraph-properties style:snap-to-layout-grid="false" fo:margin-top="0.0347in" fo:margin-bottom="0.0069in" fo:line-height="0.25in" fo:margin-left="0.5187in" fo:text-indent="-0.1437in">
        <style:tab-stops>
          <style:tab-stop style:type="left" style:position="0.784in"/>
        </style:tab-stops>
      </style:paragraph-properties>
      <style:text-properties style:font-name="Arial" style:font-name-asian="細明體" style:font-name-complex="Arial" fo:color="#000000" style:font-size-complex="13pt" fo:hyphenate="false"/>
    </style:style>
    <style:style style:name="壹" style:display-name="壹" style:family="paragraph" style:parent-style-name="標題1" style:default-outline-level="1">
      <style:paragraph-properties fo:text-align="justify" fo:margin-top="0.0347in" fo:margin-bottom="0in" fo:line-height="100%" fo:text-indent="0.1041in"/>
      <style:text-properties style:font-name-asian="細明體" style:font-name-complex="Arial" style:font-weight-complex="bold" fo:color="#1C1C1C" style:letter-kerning="true" fo:font-size="16pt" style:font-size-asian="16pt" style:font-size-complex="16pt" fo:hyphenate="false"/>
    </style:style>
    <style:style style:name="標--1--內文" style:display-name="標--1--內文" style:family="paragraph" style:parent-style-name="OR">
      <style:paragraph-properties fo:margin-left="1.25in">
        <style:tab-stops/>
      </style:paragraph-properties>
      <style:text-properties fo:hyphenate="false"/>
    </style:style>
    <style:style style:name="標--1--文" style:display-name="標--1--文" style:family="paragraph" style:parent-style-name="標--1">
      <style:paragraph-properties fo:margin-top="0.0833in" fo:margin-bottom="0.0166in" fo:margin-left="1.1222in" fo:text-indent="-0.3736in">
        <style:tab-stops>
          <style:tab-stop style:type="left" style:position="0.0027in"/>
        </style:tab-stops>
      </style:paragraph-properties>
      <style:text-properties style:font-name-asian="新細明體" style:use-window-font-color="true" fo:hyphenate="false"/>
    </style:style>
    <style:style style:name="標--2--文" style:display-name="標--2--文" style:family="paragraph" style:parent-style-name="標--1--文">
      <style:paragraph-properties fo:margin-top="0.0166in" fo:margin-left="1.6597in" fo:text-indent="-0.5361in">
        <style:tab-stops>
          <style:tab-stop style:type="left" style:position="-0.0347in"/>
        </style:tab-stops>
      </style:paragraph-properties>
      <style:text-properties fo:hyphenate="false"/>
    </style:style>
    <style:style style:name="標--3--文" style:display-name="標--3--文" style:family="paragraph" style:parent-style-name="OR">
      <style:paragraph-properties fo:margin-left="1.875in">
        <style:tab-stops/>
      </style:paragraph-properties>
      <style:text-properties fo:hyphenate="false"/>
    </style:style>
    <style:style style:name="壹-內文" style:display-name="壹-內文" style:family="paragraph" style:parent-style-name="內文">
      <style:paragraph-properties fo:margin-top="0.0347in" fo:margin-left="0.2083in" fo:text-indent="0.0958in">
        <style:tab-stops/>
      </style:paragraph-properties>
      <style:text-properties fo:font-size="13pt" style:font-size-asian="13pt" style:font-size-complex="13pt" fo:hyphenate="false"/>
    </style:style>
    <style:style style:name="標--3--內文" style:display-name="標--3--內文" style:family="paragraph" style:parent-style-name="OR">
      <style:paragraph-properties fo:margin-left="2in" fo:text-indent="-0.125in">
        <style:tab-stops/>
      </style:paragraph-properties>
      <style:text-properties fo:hyphenate="false"/>
    </style:style>
    <style:style style:name="表名大" style:display-name="表名(大)" style:family="paragraph" style:parent-style-name="表名">
      <style:paragraph-properties style:snap-to-layout-grid="true" style:vertical-align="auto" fo:margin-bottom="0.0694in" fo:text-indent="0.1041in"/>
      <style:text-properties style:font-name="Arial" style:font-name-asian="細明體" style:font-name-complex="Arial" fo:letter-spacing="normal" style:letter-kerning="true" fo:font-size="12pt" style:font-size-asian="12pt" style:font-size-complex="12pt" fo:hyphenate="false"/>
    </style:style>
    <style:style style:name="表文中" style:display-name="表文中" style:family="paragraph" style:parent-style-name="表文">
      <style:paragraph-properties fo:text-align="center" fo:line-height="0.2222in"/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圖10" style:display-name="圖10" style:family="paragraph" style:parent-style-name="內文">
      <style:paragraph-properties style:snap-to-layout-grid="false" fo:text-align="justify" fo:margin-left="0.1236in" fo:margin-right="0.0166in" fo:text-indent="-0.1069in">
        <style:tab-stops/>
      </style:paragraph-properties>
      <style:text-properties style:font-name-asian="標楷體" fo:font-size="10pt" style:font-size-asian="10pt" fo:hyphenate="false"/>
    </style:style>
    <style:style style:name="表目錄" style:display-name="表目錄" style:family="paragraph" style:parent-style-name="目錄2" style:auto-update="true">
      <style:paragraph-properties style:snap-to-layout-grid="false" fo:text-align="center" fo:margin-top="0in" fo:margin-bottom="0.125in" fo:line-height="0.3333in" fo:margin-left="0.0006in" fo:text-indent="0in">
        <style:tab-stops/>
      </style:paragraph-properties>
      <style:text-properties style:font-name="Times New Roman" style:use-window-font-color="true" fo:letter-spacing="normal" fo:hyphenate="false"/>
    </style:style>
    <style:style style:name="一文" style:display-name="一文" style:family="paragraph" style:parent-style-name="本文縮排" style:auto-update="true">
      <style:paragraph-properties fo:text-align="justify" fo:line-height="0.3333in" fo:margin-left="0.6in" fo:text-indent="0in">
        <style:tab-stops>
          <style:tab-stop style:type="left" style:position="-0.7972in"/>
          <style:tab-stop style:type="left" style:position="-0.6in"/>
          <style:tab-stop style:type="left" style:position="-0.2062in"/>
          <style:tab-stop style:type="left" style:position="0.4833in"/>
          <style:tab-stop style:type="left" style:position="1.5659in"/>
        </style:tab-stops>
      </style:paragraph-properties>
      <style:text-properties fo:font-size="14pt" style:font-size-asian="14pt" style:font-size-complex="10pt" fo:hyphenate="false"/>
    </style:style>
    <style:style style:name="圖目錄" style:display-name="圖目錄" style:family="paragraph" style:parent-style-name="目錄1" style:next-style-name="內文" style:list-style-name="LFO43">
      <style:paragraph-properties fo:line-height="100%" fo:margin-left="0.3937in" fo:text-indent="0in">
        <style:tab-stops>
          <style:tab-stop style:type="left" style:position="0.4923in"/>
        </style:tab-stops>
      </style:paragraph-properties>
      <style:text-properties fo:letter-spacing="0.1666in" style:letter-kerning="false" style:font-size-complex="12pt" fo:hyphenate="false"/>
    </style:style>
    <style:style style:name="圖表" style:display-name="圖表" style:family="paragraph" style:parent-style-name="本文縮排3">
      <style:paragraph-properties style:line-height-at-least="0.3611in" fo:margin-left="0in" fo:text-indent="0in">
        <style:tab-stops/>
      </style:paragraph-properties>
      <style:text-properties style:font-name="標楷體" fo:font-size="14pt" style:font-size-asian="14pt" style:font-size-complex="10pt" fo:hyphenate="false"/>
    </style:style>
    <style:style style:name="一文0" style:display-name="(一)文" style:family="paragraph" style:parent-style-name="本文縮排" style:auto-update="true">
      <style:paragraph-properties style:line-height-at-least="0.3611in" fo:margin-left="0.8854in" fo:text-indent="-0.0055in">
        <style:tab-stops/>
      </style:paragraph-properties>
      <style:text-properties fo:font-size="14pt" style:font-size-asian="14pt" fo:hyphenate="false"/>
    </style:style>
    <style:style style:name="頁數" style:display-name="頁數" style:family="paragraph" style:parent-style-name="內文" style:list-style-name="LFO44">
      <style:paragraph-properties fo:text-align="end" style:line-height-at-least="0in" fo:margin-left="0in" fo:margin-right="0.1652in" fo:text-indent="0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文1" style:display-name="1.文" style:family="paragraph" style:parent-style-name="標題5">
      <style:paragraph-properties fo:keep-with-next="auto" style:snap-to-layout-grid="false" fo:text-align="justify" style:line-height-at-least="0.3611in" fo:margin-left="1.15in" fo:margin-right="-0.0118in" fo:text-indent="0.3888in">
        <style:tab-stops>
          <style:tab-stop style:type="left" style:position="0.290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2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目錄大標" style:display-name="目錄(大標)" style:family="paragraph" style:parent-style-name="純文字">
      <style:paragraph-properties fo:text-align="justify"/>
      <style:text-properties style:font-name="標楷體" style:font-name-asian="標楷體" style:font-name-complex="Times New Roman" fo:font-weight="bold" style:font-weight-asian="bold" fo:font-size="17pt" style:font-size-asian="17pt" style:font-size-complex="10pt" fo:hyphenate="false"/>
    </style:style>
    <style:style style:name="內文內縮" style:display-name="1.1內文內縮" style:family="paragraph" style:parent-style-name="純文字" style:auto-update="true">
      <style:paragraph-properties style:snap-to-layout-grid="false" fo:text-align="center" fo:margin-top="0.0833in" fo:margin-bottom="0.0833in" style:line-height-at-least="0.2222in" fo:margin-right="0.1013in" fo:text-indent="0.2236in"/>
      <style:text-properties style:font-name="標楷體" style:font-name-asian="標楷體" style:font-name-complex="Times New Roman" fo:letter-spacing="0.0055in" fo:font-size="15pt" style:font-size-asian="15pt" fo:hyphenate="false"/>
    </style:style>
    <style:style style:name="一內文1小標" style:display-name="一內文1小標" style:family="paragraph" style:parent-style-name="內文" style:auto-update="true" style:default-outline-level="4">
      <style:paragraph-properties style:snap-to-layout-grid="false" fo:margin-top="0.125in" fo:margin-left="1.0131in" fo:margin-right="0.102in" fo:text-indent="-0.5583in">
        <style:tab-stops/>
      </style:paragraph-properties>
      <style:text-properties style:font-name="標楷體" style:font-name-asian="標楷體" fo:letter-spacing="0.0138in" fo:hyphenate="false"/>
    </style:style>
    <style:style style:name="檢" style:display-name="檢" style:family="paragraph" style:parent-style-name="內文">
      <style:paragraph-properties fo:text-align="end" fo:margin-right="0.3541in">
        <style:tab-stops>
          <style:tab-stop style:type="right" style:position="9.8437in"/>
        </style:tab-stops>
      </style:paragraph-properties>
      <style:text-properties style:font-name="華康中明體" style:font-name-asian="華康中明體" fo:font-size="13pt" style:font-size-asian="13pt" style:font-size-complex="10pt" fo:hyphenate="false"/>
    </style:style>
    <style:style style:name="簽" style:display-name="簽" style:family="paragraph" style:parent-style-name="檢">
      <style:paragraph-properties fo:text-align="justify" fo:margin-top="0.1388in"/>
      <style:text-properties fo:hyphenate="false"/>
    </style:style>
    <style:style style:name="表大標" style:display-name="表大標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華康中明體" style:font-name-asian="華康中明體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fo:text-align="justify" fo:line-height="0.1666in" fo:margin-left="0.1375in" fo:margin-right="0.0194in" fo:text-indent="-0.118in">
        <style:tab-stops/>
      </style:paragraph-properties>
      <style:text-properties style:font-name-asian="華康中明體" fo:font-size="11pt" style:font-size-asian="11pt" style:font-size-complex="10pt" fo:hyphenate="false"/>
    </style:style>
    <style:style style:name="齊頭" style:display-name="齊頭" style:family="paragraph" style:parent-style-name="表內文">
      <style:paragraph-properties fo:margin-left="0.0194in" fo:text-indent="0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作者名" style:display-name="00.作者名" style:family="paragraph" style:parent-style-name="內文">
      <style:paragraph-properties fo:text-align="center" fo:line-height="0.1944in"/>
      <style:text-properties style:font-name-asian="華康楷書體W5" style:letter-kerning="false" fo:font-size="10pt" style:font-size-asian="10pt" fo:hyphenate="false"/>
    </style:style>
    <style:style style:name="臺本文" style:display-name="臺本文" style:family="paragraph" style:parent-style-name="本文">
      <style:paragraph-properties style:snap-to-layout-grid="true" fo:line-height="0.2291in"/>
      <style:text-properties style:font-name-asian="華康粗明體(P)" fo:letter-spacing="0.0041in" fo:font-size="9.5pt" style:font-size-asian="9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 fo:line-height="0.2986in" fo:margin-left="0.1965in" fo:margin-right="0.1965in">
        <style:tab-stops/>
      </style:paragraph-properties>
      <style:text-properties style:font-name="華康仿宋體" style:font-name-asian="華康仿宋體" style:letter-kerning="false" fo:font-size="13pt" style:font-size-asian="13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K4內" style:display-name="K4內" style:family="paragraph" style:parent-style-name="內文">
      <style:paragraph-properties fo:text-align="justify" style:vertical-align="baseline" fo:margin-top="0.0138in" style:line-height-at-least="0.25in" fo:margin-left="0.7479in" fo:text-indent="-0.2479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內文5" style:display-name="1.1.1.1內文" style:family="paragraph" style:parent-style-name="內文">
      <style:paragraph-properties fo:text-align="justify" fo:margin-bottom="0.0208in" fo:line-height="0.2777in" fo:margin-left="1.1812in" fo:text-indent="0.17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E5" style:display-name="(-)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段落" style:display-name="段落" style:family="paragraph" style:parent-style-name="本文縮排">
      <style:paragraph-properties style:snap-to-layout-grid="true" fo:margin-bottom="0.0833in" fo:line-height="100%" fo:margin-left="0in" fo:text-indent="0.4173in">
        <style:tab-stops/>
      </style:paragraph-properties>
      <style:text-properties fo:font-size="14pt" style:font-size-asian="14pt" style:font-size-complex="10pt" fo:hyphenate="false"/>
    </style:style>
    <style:style style:name="E6" style:display-name="1..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10-表名" style:display-name="標題10-表名" style:family="paragraph" style:parent-style-name="標題9" style:next-style-name="內文">
      <style:paragraph-properties fo:keep-with-next="auto" fo:keep-together="always" fo:widows="2" fo:orphans="2" style:punctuation-wrap="simple" fo:text-align="center" style:vertical-align="baseline" fo:margin-top="0.1041in" fo:margin-bottom="0.0347in" fo:line-height="150%" fo:text-indent="-0.3347in"/>
      <style:text-properties style:font-name="Times New Roman" style:font-name-asian="華康中楷體" fo:font-weight="bold" style:font-weight-asian="bold" fo:letter-spacing="0.0083in" style:letter-kerning="true" fo:font-size="14pt" style:font-size-asian="14pt" fo:hyphenate="false"/>
    </style:style>
    <style:style style:name="內文標題5" style:display-name="內文(標題5)" style:family="paragraph" style:parent-style-name="內文">
      <style:paragraph-properties fo:text-align="justify" style:vertical-align="baseline" fo:margin-top="0.0833in" fo:margin-bottom="0.0833in" fo:line-height="125%" fo:margin-left="0.5909in" fo:text-indent="0.3937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內文標題6" style:display-name="內文(標題6)" style:family="paragraph" style:parent-style-name="內文">
      <style:paragraph-properties style:text-autospace="none" fo:text-align="justify" style:vertical-align="baseline" fo:margin-top="0.0347in" fo:margin-bottom="0.0347in" fo:line-height="125%" fo:margin-left="0.7875in" fo:text-indent="0.173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內文標題7" style:display-name="內文(標題7)" style:family="paragraph" style:parent-style-name="內文標題6">
      <style:paragraph-properties fo:margin-left="0.7479in">
        <style:tab-stops/>
      </style:paragraph-properties>
      <style:text-properties style:font-name="Times New Roman" fo:hyphenate="false"/>
    </style:style>
    <style:style style:name="標題11-圖名" style:display-name="標題11-圖名" style:family="paragraph" style:parent-style-name="標題10-表名" style:next-style-name="內文">
      <style:paragraph-properties fo:widows="0" fo:orphans="0" style:punctuation-wrap="hanging" fo:margin-top="0.0416in" fo:margin-bottom="0.0416in" style:line-height-at-least="0.25in" fo:text-indent="0in"/>
      <style:text-properties fo:letter-spacing="0.0069in" style:letter-kerning="false" fo:hyphenate="false"/>
    </style:style>
    <style:style style:name="註" style:display-name="註" style:family="paragraph" style:parent-style-name="內文">
      <style:paragraph-properties style:text-autospace="none" style:vertical-align="baseline" style:line-height-at-least="0.1666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標題8" style:display-name="內文(標題8)" style:family="paragraph" style:parent-style-name="內文標題7">
      <style:paragraph-properties fo:margin-top="0.0173in" fo:margin-bottom="0.0173in" fo:margin-left="1.1812in">
        <style:tab-stops/>
      </style:paragraph-properties>
      <style:text-properties fo:hyphenate="false"/>
    </style:style>
    <style:style style:name="內文標題2" style:display-name="內文(標題2)" style:family="paragraph" style:parent-style-name="內文標題3">
      <style:paragraph-properties style:text-autospace="none" fo:line-height="125%" fo:margin-left="0in">
        <style:tab-stops/>
      </style:paragraph-properties>
      <style:text-properties style:font-name-asian="華康中楷體" fo:hyphenate="false"/>
    </style:style>
    <style:style style:name="表格文字" style:display-name="表格文字" style:family="paragraph" style:parent-style-name="內文">
      <style:paragraph-properties fo:text-align="center" style:vertical-align="baseline" fo:margin-left="-0.019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6" style:display-name="1.1(內文)" style:family="paragraph">
      <style:paragraph-properties fo:text-align="justify" fo:margin-top="0.0416in" fo:line-height="0.25in" fo:margin-left="0.4173in" fo:text-indent="0.3347in">
        <style:tab-stops/>
      </style:paragraph-properties>
      <style:text-properties style:font-name-asian="華康中楷體" fo:font-size="12pt" style:font-size-asian="12pt" fo:hyphenate="false"/>
    </style:style>
    <style:style style:name="C1" style:display-name="C1" style:family="paragraph" style:parent-style-name="內文">
      <style:paragraph-properties fo:break-before="page">
        <style:tab-stops>
          <style:tab-stop style:type="left" style:position="9.8437in"/>
        </style:tab-stops>
      </style:paragraph-properties>
      <style:text-properties style:font-name="華康中明體" style:font-name-asian="華康中明體" fo:font-size="20pt" style:font-size-asian="20pt" style:font-size-complex="2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文2" style:display-name="文" style:family="paragraph" style:parent-style-name="內文">
      <style:paragraph-properties style:snap-to-layout-grid="false" fo:text-align="justify" fo:margin-bottom="0.0833in" fo:line-height="0.2777in" fo:margin-left="0.472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格中14" style:display-name="[格中(14)]" style:family="paragraph">
      <style:paragraph-properties style:snap-to-layout-grid="false" fo:text-align="center" style:line-height-at-least="0.2777in"/>
      <style:text-properties style:font-name-asian="標楷體" fo:font-size="14pt" style:font-size-asian="14pt" fo:hyphenate="false"/>
    </style:style>
    <style:style style:name="章名18" style:display-name="[章名18]" style:family="paragraph" style:parent-style-name="內文">
      <style:paragraph-properties style:text-autospace="none" fo:text-align="center" fo:margin-top="0.0694in" fo:margin-bottom="0.0347in" style:line-height-at-least="0.2777in"/>
      <style:text-properties style:font-name="Garamond" style:font-name-asian="標楷體" style:letter-kerning="false" fo:font-size="18pt" style:font-size-asian="18pt" style:font-size-complex="18pt" fo:hyphenate="false"/>
    </style:style>
    <style:style style:name="題八" style:display-name="題八" style:family="paragraph" style:paren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text:outline-style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in" text:min-label-width="0in"/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/>
      </text:outline-level-style>
      <text:outline-level-style text:level="4" text:style-name="WW_CharOUTLINELVL4" style:num-prefix="(" style:num-suffix=")" style:num-format="一, 十, 一百(繁), ...">
        <style:list-level-properties text:space-before="0.1576in" text:min-label-width="0.4333in"/>
      </text:outline-level-style>
      <text:outline-level-style text:level="5" text:style-name="WW_CharOUTLINELVL5" style:num-suffix="." style:num-format="1">
        <style:list-level-properties text:space-before="0.4722in" text:min-label-width="0in"/>
      </text:outline-level-style>
      <text:outline-level-style text:level="6" text:style-name="WW_CharOUTLINELVL6" style:num-prefix="(" style:num-suffix=")" style:num-format="1">
        <style:list-level-properties text:space-before="0.3937in" text:min-label-width="0.3152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tyle="normal" style:font-style-asian="normal" fo:letter-spacing="0.0069in" fo:font-size="22pt" style:font-size-asian="22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0.0069in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text:list-style style:name="LFO2">
      <text:list-level-style-number text:level="1" text:style-name="WW_CharLFO2LVL1" style:num-prefix="第" style:num-suffix="章  " style:num-format="一, 十, 一百(繁), ..." text:start-value="6">
        <style:list-level-properties text:space-before="0in" text:min-label-width="0in"/>
      </text:list-level-style-number>
      <text:list-level-style-number text:level="2" text:style-name="WW_CharLFO2LVL2" style:num-prefix="第" style:num-suffix="節  " style:num-format="一, 十, 一百(繁), ...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.3937in" text:min-label-width="0in"/>
      </text:list-level-style-number>
      <text:list-level-style-number text:level="4" text:style-name="WW_CharLFO2LVL4" style:num-suffix="、" style:num-format="一, 十, 一百(繁), ...">
        <style:list-level-properties text:space-before="0in" text:min-label-width="0.4923in"/>
      </text:list-level-style-number>
      <text:list-level-style-number text:level="5" text:style-name="WW_CharLFO2LVL5" style:num-prefix="(" style:num-suffix=")" style:num-format="一, 十, 一百(繁), ...">
        <style:list-level-properties text:space-before="0.1576in" text:min-label-width="0.2361in"/>
      </text:list-level-style-number>
      <text:list-level-style-number text:level="6" text:style-name="WW_CharLFO2LVL6" style:num-suffix="." style:num-format="1">
        <style:list-level-properties text:space-before="0.9847in" text:min-label-width="0.5118in"/>
      </text:list-level-style-number>
      <text:list-level-style-number text:level="7" text:style-name="WW_CharLFO2LVL7" style:num-prefix="(" style:num-suffix=")" style:num-format="1">
        <style:list-level-properties text:space-before="0.9451in" text:min-label-width="0.7875in"/>
      </text:list-level-style-number>
      <text:list-level-style-number text:level="8" style:num-format="">
        <style:list-level-properties text:space-before="0.3937in" text:min-label-width="0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LFO3LVL2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22pt" style:font-size-asian="22pt"/>
    </style:style>
    <style:style style:name="WW_CharLFO4LVL2" style:family="text">
      <style:text-properties style:font-name="標楷體" style:font-name-asian="標楷體" fo:font-weight="bold" style:font-weight-asian="bold" fo:font-style="normal" style:font-style-asian="normal" fo:letter-spacing="0.0069in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0.0069in" fo:font-size="14pt" style:font-size-asian="14pt"/>
    </style:style>
    <text:list-style style:name="LFO4">
      <text:list-level-style-number text:level="1" text:style-name="WW_CharLFO4LVL1" style:num-prefix="第" style:num-suffix="章" style:num-format="一, 十, 一百(繁), ..." text:start-value="10">
        <style:list-level-properties text:space-before="0in" text:min-label-width="0in"/>
      </text:list-level-style-number>
      <text:list-level-style-number text:level="2" text:style-name="WW_CharLFO4LVL2" style:num-prefix="第" style:num-suffix="節" style:num-format="一, 十, 一百(繁), ...">
        <style:list-level-properties text:space-before="0in" text:min-label-width="0in"/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722in"/>
      </text:list-level-style-number>
      <text:list-level-style-number text:level="4" text:style-name="WW_CharLFO4LVL4" style:num-prefix="(" style:num-suffix=")" style:num-format="一, 十, 一百(繁), ...">
        <style:list-level-properties text:space-before="0.1576in" text:min-label-width="0.4333in"/>
      </text:list-level-style-number>
      <text:list-level-style-number text:level="5" text:style-name="WW_CharLFO4LVL5" style:num-suffix="." style:num-format="1">
        <style:list-level-properties text:space-before="0.4722in" text:min-label-width="0in"/>
      </text:list-level-style-number>
      <text:list-level-style-number text:level="6" text:style-name="WW_CharLFO4LVL6" style:num-prefix="(" style:num-suffix=")" style:num-format="1">
        <style:list-level-properties text:space-before="0.3937in" text:min-label-width="0.3152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." style:num-format="1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10LVL1" style:family="text">
      <style:text-properties style:font-name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1.4166in"/>
      </text:list-level-style-number>
    </text:list-style>
    <style:style style:name="WW_CharLFO20LVL1" style:family="text">
      <style:text-properties style:font-name="標楷體" style:font-name-asian="標楷體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LFO42">
      <text:list-level-style-bullet text:level="1" text:style-name="WW_CharLFO42LVL1" text:bullet-char="□">
        <style:list-level-properties text:space-before="0.1041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708in" text:min-label-width="0.3333in"/>
        <style:text-properties style:font-name="Wingdings"/>
      </text:list-level-style-bullet>
    </text:list-style>
    <style:style style:name="WW_CharLFO43LVL1" style:family="text">
      <style:text-properties fo:font-size="14pt" style:font-size-asian="14pt"/>
    </style:style>
    <style:style style:name="WW_CharLFO43LVL3" style:family="text">
      <style:text-properties style:font-name="Times New Roman" style:font-name-asian="標楷體" style:font-name-complex="Times New Roman"/>
    </style:style>
    <style:style style:name="WW_CharLFO43LVL5" style:family="text">
      <style:text-properties fo:font-size="14pt" style:font-size-asian="14pt" style:font-size-complex="14pt"/>
    </style:style>
    <text:list-style style:name="LFO43">
      <text:list-level-style-number text:level="1" text:style-name="WW_CharLFO43LVL1" style:num-suffix="." style:num-format="A" style:num-letter-sync="true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43LVL3" style:num-prefix="（" style:num-suffix="）" style:num-format="一, 十, 一百(繁), ...">
        <style:list-level-properties text:space-before="1.0625in" text:min-label-width="0.25in"/>
      </text:list-level-style-number>
      <text:list-level-style-number text:level="4" style:num-prefix="(" style:num-suffix=")" style:num-format="一, 十, 一百(繁), ...">
        <style:list-level-properties text:space-before="0.4in" text:min-label-width="0.4in"/>
      </text:list-level-style-number>
      <text:list-level-style-number text:level="5" text:style-name="WW_CharLFO43LVL5" style:num-prefix="（" style:num-suffix="）" style:num-format="1">
        <style:list-level-properties text:space-before="1.7291in" text:min-label-width="0.45in"/>
      </text:list-level-style-number>
      <text:list-level-style-number text:level="6" style:num-suffix="." style:num-format="A" style:num-letter-sync="true">
        <style:list-level-properties text:space-before="2.0625in" text:min-label-width="0.65in"/>
      </text:list-level-style-number>
      <text:list-level-style-number text:level="7" style:num-prefix="(" style:num-suffix=")" style:num-format="1">
        <style:list-level-properties text:space-before="2.3958in" text:min-label-width="0.5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4">
      <text:list-level-style-number text:level="1" style:num-suffix="．" style:num-format="１, ２, ３, ...">
        <style:list-level-properties text:space-before="1.2305in" text:min-label-width="0.4166in"/>
      </text:list-level-style-number>
    </text:list-style>
    <style:style style:name="WW_CharLFO51LVL1" style:family="text">
      <style:text-properties style:font-name-asian="標楷體" fo:font-size="14pt" style:font-size-asian="14pt"/>
    </style:style>
    <style:style style:family="graphic" style:name="Graphics"/>
    <style:style style:family="graphic" style:name="a1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2" svg:viewBox="0 0 20 30" svg:d="m10 0-10 30h20z"/>
    <draw:marker draw:name="a431" svg:viewBox="0 0 20 30" svg:d="m10 0-10 30h20z"/>
    <draw:marker draw:name="a383" svg:viewBox="0 0 20 30" svg:d="m10 0-10 30h20z"/>
    <draw:marker draw:name="a134" svg:viewBox="0 0 20 30" svg:d="m10 0-10 30h20z"/>
    <draw:marker draw:name="a433" svg:viewBox="0 0 20 30" svg:d="m10 0-10 30h20z"/>
    <draw:marker draw:name="a385" svg:viewBox="0 0 20 30" svg:d="m10 0-10 30h20z"/>
    <draw:marker draw:name="a136" svg:viewBox="0 0 20 30" svg:d="m10 0-10 30h20z"/>
    <draw:marker draw:name="a435" svg:viewBox="0 0 20 30" svg:d="m10 0-10 30h20z"/>
    <draw:marker draw:name="a387" svg:viewBox="0 0 20 30" svg:d="m10 0-10 30h20z"/>
    <draw:marker draw:name="a138" svg:viewBox="0 0 20 30" svg:d="m10 0-10 30h20z"/>
    <draw:marker draw:name="a437" svg:viewBox="0 0 20 30" svg:d="m10 0-10 30h20z"/>
    <draw:marker draw:name="a290" svg:viewBox="0 0 20 30" svg:d="m10 0-10 30h20z"/>
    <draw:marker draw:name="a389" svg:viewBox="0 0 20 30" svg:d="m10 0-10 30h20z"/>
    <draw:marker draw:name="a439" svg:viewBox="0 0 20 30" svg:d="m10 0-10 30h20z"/>
    <draw:marker draw:name="a292" svg:viewBox="0 0 20 30" svg:d="m10 0-10 30h20z"/>
    <draw:marker draw:name="a367" svg:viewBox="0 0 20 30" svg:d="m10 0-10 30h20z"/>
    <draw:marker draw:name="a295" svg:viewBox="0 0 20 30" svg:d="m10 0-10 30h20z"/>
    <draw:marker draw:name="a270" svg:viewBox="0 0 20 30" svg:d="m10 0-10 30h20z"/>
    <draw:marker draw:name="a272" svg:viewBox="0 0 20 30" svg:d="m10 0-10 30h20z"/>
    <draw:marker draw:name="a328" svg:viewBox="0 0 20 30" svg:d="m10 0-10 30h20z"/>
    <draw:marker draw:name="a230" svg:viewBox="0 0 20 30" svg:d="m10 0-10 30h20z"/>
    <draw:marker draw:name="a182" svg:viewBox="0 0 20 30" svg:d="m10 0-10 30h20z"/>
    <draw:marker draw:name="a232" svg:viewBox="0 0 20 30" svg:d="m10 0-10 30h20z"/>
    <draw:marker draw:name="a306" svg:viewBox="0 0 20 30" svg:d="m10 0-10 30h20z"/>
    <draw:marker draw:name="a184" svg:viewBox="0 0 20 30" svg:d="m10 0-10 30h20z"/>
    <draw:marker draw:name="a234" svg:viewBox="0 0 20 30" svg:d="m10 0-10 30h20z"/>
    <draw:marker draw:name="a186" svg:viewBox="0 0 20 30" svg:d="m10 0-10 30h20z"/>
    <draw:marker draw:name="a309" svg:viewBox="0 0 20 30" svg:d="m10 0-10 30h20z"/>
    <draw:marker draw:name="a236" svg:viewBox="0 0 20 30" svg:d="m10 0-10 30h20z"/>
    <draw:marker draw:name="a188" svg:viewBox="0 0 20 30" svg:d="m10 0-10 30h20z"/>
    <draw:marker draw:name="a238" svg:viewBox="0 0 20 30" svg:d="m10 0-10 30h20z"/>
    <draw:marker draw:name="a140" svg:viewBox="0 0 20 30" svg:d="m10 0-10 30h20z"/>
    <draw:marker draw:name="a391" svg:viewBox="0 0 20 30" svg:d="m10 0-10 30h20z"/>
    <draw:marker draw:name="a142" svg:viewBox="0 0 20 30" svg:d="m10 0-10 30h20z"/>
    <draw:marker draw:name="a144" svg:viewBox="0 0 20 30" svg:d="m10 0-10 30h20z"/>
    <draw:marker draw:name="a121" svg:viewBox="0 0 20 30" svg:d="m10 0-10 30h20z"/>
    <draw:marker draw:name="a421" svg:viewBox="0 0 20 30" svg:d="m10 0-10 30h20z"/>
    <draw:marker draw:name="a123" svg:viewBox="0 0 20 30" svg:d="m10 0-10 30h20z"/>
    <draw:marker draw:name="a423" svg:viewBox="0 0 20 30" svg:d="m10 0-10 30h20z"/>
    <draw:marker draw:name="a125" svg:viewBox="0 0 20 30" svg:d="m10 0-10 30h20z"/>
    <draw:marker draw:name="a375" svg:viewBox="0 0 20 30" svg:d="m10 0-10 30h20z"/>
    <draw:marker draw:name="a350" svg:viewBox="0 0 20 30" svg:d="m10 0-10 30h20z"/>
    <draw:marker draw:name="a425" svg:viewBox="0 0 20 30" svg:d="m10 0-10 30h20z"/>
    <draw:marker draw:name="a127" svg:viewBox="0 0 20 30" svg:d="m10 0-10 30h20z"/>
    <draw:marker draw:name="a377" svg:viewBox="0 0 20 30" svg:d="m10 0-10 30h20z"/>
    <draw:marker draw:name="a427" svg:viewBox="0 0 20 30" svg:d="m10 0-10 30h20z"/>
    <draw:marker draw:name="a129" svg:viewBox="0 0 20 30" svg:d="m10 0-10 30h20z"/>
    <draw:marker draw:name="a379" svg:viewBox="0 0 20 30" svg:d="m10 0-10 30h20z"/>
    <draw:marker draw:name="a429" svg:viewBox="0 0 20 30" svg:d="m10 0-10 30h20z"/>
    <draw:marker draw:name="a331" svg:viewBox="0 0 20 30" svg:d="m10 0-10 30h20z"/>
    <draw:marker draw:name="a284" svg:viewBox="0 0 20 30" svg:d="m10 0-10 30h20z"/>
    <draw:marker draw:name="a109" svg:viewBox="0 0 20 30" svg:d="m10 0-10 30h20z"/>
    <draw:marker draw:name="a334" svg:viewBox="0 0 20 30" svg:d="m10 0-10 30h20z"/>
    <draw:marker draw:name="a286" svg:viewBox="0 0 20 30" svg:d="m10 0-10 30h20z"/>
    <draw:marker draw:name="a336" svg:viewBox="0 0 20 30" svg:d="m10 0-10 30h20z"/>
    <draw:marker draw:name="a263" svg:viewBox="0 0 20 30" svg:d="m10 0-10 30h20z"/>
    <draw:marker draw:name="a288" svg:viewBox="0 0 20 30" svg:d="m10 0-10 30h20z"/>
    <draw:marker draw:name="a190" svg:viewBox="0 0 20 30" svg:d="m10 0-10 30h20z"/>
    <draw:marker draw:name="a313" svg:viewBox="0 0 20 30" svg:d="m10 0-10 30h20z"/>
    <draw:marker draw:name="a240" svg:viewBox="0 0 20 30" svg:d="m10 0-10 30h20z"/>
    <draw:marker draw:name="a339" svg:viewBox="0 0 20 30" svg:d="m10 0-10 30h20z"/>
    <draw:marker draw:name="a192" svg:viewBox="0 0 20 30" svg:d="m10 0-10 30h20z"/>
    <draw:marker draw:name="a242" svg:viewBox="0 0 20 30" svg:d="m10 0-10 30h20z"/>
    <draw:marker draw:name="a316" svg:viewBox="0 0 20 30" svg:d="m10 0-10 30h20z"/>
    <draw:marker draw:name="a194" svg:viewBox="0 0 20 30" svg:d="m10 0-10 30h20z"/>
    <draw:marker draw:name="a268" svg:viewBox="0 0 20 30" svg:d="m10 0-10 30h20z"/>
    <draw:marker draw:name="a244" svg:viewBox="0 0 20 30" svg:d="m10 0-10 30h20z"/>
    <draw:marker draw:name="a318" svg:viewBox="0 0 20 30" svg:d="m10 0-10 30h20z"/>
    <draw:marker draw:name="a196" svg:viewBox="0 0 20 30" svg:d="m10 0-10 30h20z"/>
    <draw:marker draw:name="a246" svg:viewBox="0 0 20 30" svg:d="m10 0-10 30h20z"/>
    <draw:marker draw:name="a222" svg:viewBox="0 0 20 30" svg:d="m10 0-10 30h20z"/>
    <draw:marker draw:name="a198" svg:viewBox="0 0 20 30" svg:d="m10 0-10 30h20z"/>
    <draw:marker draw:name="a174" svg:viewBox="0 0 20 30" svg:d="m10 0-10 30h20z"/>
    <draw:marker draw:name="a154" svg:viewBox="0 0 20 30" svg:d="m10 0-10 30h20z"/>
    <draw:marker draw:name="a130" svg:viewBox="0 0 20 30" svg:d="m10 0-10 30h20z"/>
    <draw:marker draw:name="a381" svg:viewBox="0 0 20 30" svg:d="m10 0-10 30h20z"/>
  </office:styles>
  <office:automatic-styles>
    <text:list-style style:name="LFO3">
      <text:list-level-style-number text:level="1" text:style-name="WW_CharLFO3LVL1" style:num-prefix="第" style:num-suffix="節" style:num-format="一, 十, 一百(繁), ...">
        <style:list-level-properties text:space-before="0in" text:min-label-width="0in"/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8993in" text:min-label-width="0.25in"/>
      </text:list-level-style-number>
      <text:list-level-style-number text:level="2" style:num-suffix="、" style:num-format="甲, 乙, 丙, ...">
        <style:list-level-properties text:space-before="1.2326in" text:min-label-width="0.3333in"/>
      </text:list-level-style-number>
      <text:list-level-style-number text:level="3" style:num-suffix="." style:num-format="i">
        <style:list-level-properties fo:text-align="end" text:space-before="1.5659in" text:min-label-width="0.3333in"/>
      </text:list-level-style-number>
      <text:list-level-style-number text:level="4" style:num-suffix="." style:num-format="1">
        <style:list-level-properties text:space-before="1.8993in" text:min-label-width="0.3333in"/>
      </text:list-level-style-number>
      <text:list-level-style-number text:level="5" style:num-suffix="、" style:num-format="甲, 乙, 丙, ...">
        <style:list-level-properties text:space-before="2.2326in" text:min-label-width="0.3333in"/>
      </text:list-level-style-number>
      <text:list-level-style-number text:level="6" style:num-suffix="." style:num-format="i">
        <style:list-level-properties fo:text-align="end" text:space-before="2.5659in" text:min-label-width="0.3333in"/>
      </text:list-level-style-number>
      <text:list-level-style-number text:level="7" style:num-suffix="." style:num-format="1">
        <style:list-level-properties text:space-before="2.8993in" text:min-label-width="0.3333in"/>
      </text:list-level-style-number>
      <text:list-level-style-number text:level="8" style:num-suffix="、" style:num-format="甲, 乙, 丙, ...">
        <style:list-level-properties text:space-before="3.2326in" text:min-label-width="0.3333in"/>
      </text:list-level-style-number>
      <text:list-level-style-number text:level="9" style:num-suffix="." style:num-format="i">
        <style:list-level-properties fo:text-align="end" text:space-before="3.565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bullet text:level="1" text:style-name="WW_CharLFO20LVL1" text:bullet-char="‧">
        <style:list-level-properties text:space-before="0in" text:min-label-width="0.1666in"/>
        <style:text-properties style:font-name="標楷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47">
      <text:list-level-style-number text:level="1" style:num-prefix="（" style:num-suffix="）" style:num-format="1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A" style:num-letter-sync="true">
        <style:list-level-properties text:space-before="0.7604in" text:min-label-width="0.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5104in" text:min-label-width="0.2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6in" text:min-label-width="0.2916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0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95" style:parent-style-name="頁尾" style:family="paragraph">
      <style:paragraph-properties fo:text-indent="0.3888in"/>
    </style:style>
    <style:style style:name="P96" style:parent-style-name="頁尾" style:family="paragraph">
      <style:paragraph-properties fo:text-align="center"/>
    </style:style>
    <style:style style:name="F97" style:parent-style-name="a1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195" style:parent-style-name="頁尾" style:family="paragraph">
      <style:paragraph-properties fo:text-indent="0.3888in"/>
    </style:style>
    <style:style style:name="P196" style:parent-style-name="頁尾" style:family="paragraph">
      <style:paragraph-properties fo:text-align="center"/>
    </style:style>
    <style:style style:name="F197" style:parent-style-name="a1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50" style:parent-style-name="頁尾" style:family="paragraph">
      <style:paragraph-properties fo:text-indent="0.3888in"/>
    </style:style>
    <style:style style:name="P251" style:parent-style-name="頁尾" style:family="paragraph">
      <style:paragraph-properties fo:text-align="center"/>
    </style:style>
    <style:style style:name="F252" style:parent-style-name="a1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95" style:parent-style-name="頁尾" style:family="paragraph">
      <style:paragraph-properties fo:text-align="center"/>
    </style:style>
    <style:style style:name="F296" style:parent-style-name="a1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1.2479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77in"/>
      </style:footer-style>
    </style:page-layout>
    <style:style style:name="P43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79</text:page-number></text:span></text:p>
      </style:footer>
    </style:master-page>
    <style:master-page style:name="MP1" style:page-layout-name="PL1">
      <style:footer>
        <text:p text:style-name="P96"><draw:frame draw:style-name="F97" text:anchor-type="paragraph" svg:y="0.0006in" draw:z-index="0"><draw:text-box fo:min-height="0in" fo:min-width="0in"><text:p text:style-name="P95"/></draw:text-box></draw:frame><text:span text:style-name="頁碼"><text:page-number text:fixed="false">82</text:page-number></text:span></text:p>
      </style:footer>
    </style:master-page>
    <style:master-page style:name="MP2" style:page-layout-name="PL2">
      <style:footer>
        <text:p text:style-name="P196"><draw:frame draw:style-name="F197" text:anchor-type="paragraph" svg:y="0.0006in" draw:z-index="0"><draw:text-box fo:min-height="0in" fo:min-width="0in"><text:p text:style-name="P195"/></draw:text-box></draw:frame><text:span text:style-name="頁碼"><text:page-number text:fixed="false">83</text:page-number></text:span></text:p>
      </style:footer>
    </style:master-page>
    <style:master-page style:name="MP3" style:page-layout-name="PL3">
      <style:footer>
        <text:p text:style-name="P251"><draw:frame draw:style-name="F252" text:anchor-type="paragraph" svg:y="0.0006in" draw:z-index="0"><draw:text-box fo:min-height="0in" fo:min-width="0in"><text:p text:style-name="P250"/></draw:text-box></draw:frame><text:span text:style-name="頁碼"><text:page-number text:fixed="false">84</text:page-number></text:span></text:p>
      </style:footer>
    </style:master-page>
    <style:master-page style:name="MP4" style:page-layout-name="PL4">
      <style:footer>
        <text:p text:style-name="P295"><draw:frame draw:style-name="F296" text:anchor-type="paragraph" svg:y="0.0006in" draw:z-index="0"><draw:text-box fo:min-height="0in" fo:min-width="0in"><text:p text:style-name="頁尾"/></draw:text-box></draw:frame><text:span text:style-name="頁碼"><text:page-number text:fixed="false">87</text:page-number></text:span></text:p>
      </style:footer>
    </style:master-page>
    <style:master-page style:name="MP5" style:page-layout-name="PL5">
      <style:footer>
        <text:p text:style-name="P435"><text:span text:style-name="頁碼"><text:page-number text:fixed="false">9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 工程概述</dc:title>
    <meta:initial-creator>grandma</meta:initial-creator>
    <dc:creator>snakylin</dc:creator>
    <meta:creation-date>2015-12-22T08:22:00Z</meta:creation-date>
    <dc:date>2015-12-22T08:22:00Z</dc:date>
    <meta:print-date>2013-12-27T13:34:00Z</meta:print-date>
    <meta:template xlink:href="Normal.dotm" xlink:type="simple"/>
    <meta:editing-cycles>2</meta:editing-cycles>
    <meta:editing-duration>PT60S</meta:editing-duration>
    <meta:document-statistic meta:page-count="21" meta:paragraph-count="12" meta:word-count="921" meta:character-count="6160" meta:row-count="43" meta:non-whitespace-character-count="5251"/>
  </office:meta>
</office:document-meta>
</file>