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3333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333in" fo:margin-left="0.2236in">
        <style:tab-stops/>
      </style:paragraph-propertie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line-height="0.33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line-height="0.3333in" fo:margin-left="0.223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line-height="0.3333in" fo:margin-left="0.223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line-height="0.3333in" fo:margin-left="0.223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TableColumn27" style:family="table-column">
      <style:table-column-properties style:column-width="1.0263in"/>
    </style:style>
    <style:style style:name="TableColumn28" style:family="table-column">
      <style:table-column-properties style:column-width="1.1055in"/>
    </style:style>
    <style:style style:name="TableColumn29" style:family="table-column">
      <style:table-column-properties style:column-width="0.9513in"/>
    </style:style>
    <style:style style:name="TableColumn30" style:family="table-column">
      <style:table-column-properties style:column-width="1.075in"/>
    </style:style>
    <style:style style:name="TableColumn31" style:family="table-column">
      <style:table-column-properties style:column-width="1.8395in"/>
    </style:style>
    <style:style style:name="Table26" style:family="table">
      <style:table-properties style:width="5.9979in" fo:margin-left="0.075in" table:align="left"/>
    </style:style>
    <style:style style:name="TableRow32" style:family="table-row">
      <style:table-row-properties style:min-row-height="0.1506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3333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TableRow43" style:family="table-row">
      <style:table-row-properties style:min-row-height="0.293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line-height="0.3333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line-height="0.3333in"/>
      <style:text-properties style:font-name="標楷體" style:font-name-asian="標楷體" fo:font-size="14pt" style:font-size-asian="14pt" style:font-size-complex="14pt"/>
    </style:style>
    <style:style style:name="TableRow54" style:family="table-row">
      <style:table-row-properties style:min-row-height="0.2791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3333in"/>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line-height="0.3333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3333in"/>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2" style:family="table-column">
      <style:table-column-properties style:column-width="5.8326in"/>
    </style:style>
    <style:style style:name="Table71" style:family="table">
      <style:table-properties style:width="5.8326in" fo:margin-left="0.2694in" table:align="left"/>
    </style:style>
    <style:style style:name="TableRow73" style:family="table-row">
      <style:table-row-properties style:min-row-height="0.9743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3333in"/>
      <style:text-properties style:font-name="標楷體" style:font-name-asian="標楷體" fo:font-size="14pt" style:font-size-asian="14pt" style:font-size-complex="14pt"/>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text-align="end" fo:line-height="0.3333in"/>
      <style:text-properties style:font-name="標楷體" style:font-name-asian="標楷體" fo:font-size="14pt" style:font-size-asian="14pt" style:font-size-complex="14pt"/>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P85" style:parent-style-name="內文" style:family="paragraph">
      <style:paragraph-properties fo:line-height="0.3333in" fo:margin-left="0.175in">
        <style:tab-stops/>
      </style:paragraph-properties>
    </style:style>
    <style:style style:name="T86" style:parent-style-name="預設段落字型" style:family="text">
      <style:text-properties style:font-name="標楷體" style:font-name-asian="標楷體"/>
    </style:style>
  </office:automatic-styles>
  <office:body>
    <office:text text:use-soft-page-breaks="true">
      <text:p text:style-name="P1">設計人變更申請書</text:p>
      <text:p text:style-name="P2">申請日期：○年○月○日</text:p>
      <text:p text:style-name="P3"><text:span text:style-name="T4">1.案件類別：</text:span><text:span text:style-name="T5"><text:s text:c="18"/></text:span></text:p>
      <text:p text:style-name="P6"><text:span text:style-name="T7">2.申請建築物(場所)地址(地號) ：</text:span></text:p>
      <text:p text:style-name="P8"><text:span text:style-name="T9"><text:s text:c="59"/></text:span></text:p>
      <text:p text:style-name="P10"><text:span text:style-name="T11">3.建(使)照號碼：</text:span><text:span text:style-name="T12"><text:s text:c="18"/></text:span></text:p>
      <text:p text:style-name="P13"><text:span text:style-name="T14">4.申請人(起造人)：</text:span><text:span text:style-name="T15"><text:s text:c="31"/></text:span></text:p>
      <text:p text:style-name="P16"><text:span text:style-name="T17">身分證字號(統一編號) ：</text:span><text:span text:style-name="T18"><text:s text:c="25"/></text:span></text:p>
      <text:p text:style-name="P19"><text:span text:style-name="T20">電話：</text:span><text:span text:style-name="T21"><text:s text:c="23"/></text:span></text:p>
      <text:p text:style-name="P22"><text:span text:style-name="T23">通訊地址：</text:span><text:span text:style-name="T24"><text:s text:c="49"/></text:span></text:p>
      <text:p text:style-name="P25">5.消防專技人員資料</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別</text:p>
          </table:table-cell>
          <table:table-cell table:style-name="TableCell35">
            <text:p text:style-name="P36">姓名</text:p>
          </table:table-cell>
          <table:table-cell table:style-name="TableCell37">
            <text:p text:style-name="P38">證書字號</text:p>
          </table:table-cell>
          <table:table-cell table:style-name="TableCell39">
            <text:p text:style-name="P40">聯絡電話</text:p>
          </table:table-cell>
          <table:table-cell table:style-name="TableCell41">
            <text:p text:style-name="P42">通訊地址</text:p>
          </table:table-cell>
        </table:table-row>
        <table:table-row table:style-name="TableRow43">
          <table:table-cell table:style-name="TableCell44">
            <text:p text:style-name="P45">原設計人</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新設計人</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text:span text:style-name="T67">6.變更理由：</text:span><text:span text:style-name="T68"><text:s text:c="48"/></text:span></text:p>
      <text:p text:style-name="P69"><text:s text:c="51"/><text:s/><text:s text:c="7"/></text:p>
      <text:p text:style-name="P70"/>
      <table:table table:style-name="Table71">
        <table:table-columns>
          <table:table-column table:style-name="TableColumn72"/>
        </table:table-columns>
        <table:table-row table:style-name="TableRow73">
          <table:table-cell table:style-name="TableCell74">
            <text:p text:style-name="P75">起造人切結</text:p>
            <text:p text:style-name="P76"><text:span text:style-name="T77">本人(公司)同意原設計人</text:span><text:span text:style-name="T78">　　 　 <text:s text:c="4"/></text:span><text:span text:style-name="T79">更換設計人為</text:span><text:span text:style-name="T80">　　 　 <text:s/></text:span><text:span text:style-name="T81">，並切結自行協商或循司法途徑解決與本案原設計人之間所發生之糾紛，與 貴局無涉。</text:span></text:p>
            <text:p text:style-name="P82"/>
            <text:p text:style-name="P83">申請人(起造人)： <text:s text:c="22"/>(用印)</text:p>
            <text:p text:style-name="P84"/>
          </table:table-cell>
        </table:table-row>
      </table:table>
      <text:p text:style-name="P85"><text:span text:style-name="T86">※本申請書請由新設計人以紙本至消防局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FD</meta:initial-creator>
    <dc:creator>TFD</dc:creator>
    <meta:creation-date>2016-05-26T05:13:00Z</meta:creation-date>
    <dc:date>2016-05-26T05:13:00Z</dc:date>
    <meta:template xlink:href="Normal" xlink:type="simple"/>
    <meta:editing-cycles>2</meta:editing-cycles>
    <meta:editing-duration>PT0S</meta:editing-duration>
    <meta:document-statistic meta:page-count="1" meta:paragraph-count="1" meta:word-count="94" meta:character-count="631" meta:row-count="4" meta:non-whitespace-character-count="538"/>
  </office:meta>
</office:document-meta>
</file>