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F0">
      <style:table-properties style:width="13.635cm" style:rel-width="93%" fo:margin-left="0cm" style:page-number="auto" table:align="left"/>
    </style:style>
    <style:style style:name="表格1.A" style:family="table-column">
      <style:table-column-properties style:column-width="13.635cm" style:rel-column-width="7704*"/>
    </style:style>
    <style:style style:name="表格1.A1" style:family="table-cell">
      <style:table-cell-properties fo:padding-left="0.203cm" fo:padding-right="0.203cm" fo:padding-top="0.381cm" fo:padding-bottom="0.381cm" fo:border-left="2.25pt solid #4f81bd" fo:border-right="none" fo:border-top="none" fo:border-bottom="none" style:writing-mode="lr-tb"/>
    </style:style>
    <style:style style:name="表格1.A2" style:family="table-cell">
      <style:table-cell-properties fo:padding-left="0.191cm" fo:padding-right="0.191cm" fo:padding-top="0cm" fo:padding-bottom="0cm" fo:border-left="2.25pt solid #4f81bd" fo:border-right="none" fo:border-top="none" fo:border-bottom="none" style:writing-mode="lr-tb"/>
    </style:style>
    <style:style style:name="表格2" style:family="table">
      <style:table-properties style:width="11.728cm" style:rel-width="80%" fo:margin-left="0cm" table:align="left"/>
    </style:style>
    <style:style style:name="表格2.A" style:family="table-column">
      <style:table-column-properties style:column-width="11.728cm" style:rel-column-width="6650*"/>
    </style:style>
    <style:style style:name="表格2.A1" style:family="table-cell">
      <style:table-cell-properties fo:padding-left="0.203cm" fo:padding-right="0.203cm" fo:padding-top="0.381cm" fo:padding-bottom="0.381cm" fo:border="none" style:writing-mode="lr-tb"/>
    </style:style>
    <style:style style:name="表格3" style:family="table">
      <style:table-properties style:width="15.944cm" fo:margin-left="0cm" table:align="left"/>
    </style:style>
    <style:style style:name="表格3.A" style:family="table-column">
      <style:table-column-properties style:column-width="1cm"/>
    </style:style>
    <style:style style:name="表格3.B" style:family="table-column">
      <style:table-column-properties style:column-width="1.501cm"/>
    </style:style>
    <style:style style:name="表格3.C" style:family="table-column">
      <style:table-column-properties style:column-width="8.442cm"/>
    </style:style>
    <style:style style:name="表格3.D" style:family="table-column">
      <style:table-column-properties style:column-width="5.001cm"/>
    </style:style>
    <style:style style:name="表格3.1" style:family="table-row">
      <style:table-row-properties style:min-row-height="0.46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9.121cm" style:use-optimal-row-height="false"/>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3" style:family="table-row">
      <style:table-row-properties style:min-row-height="2.092cm" style:use-optimal-row-height="false"/>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1.505cm" style:use-optimal-row-height="false"/>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5" style:family="table-row">
      <style:table-row-properties style:min-row-height="5.258cm" style:use-optimal-row-height="false"/>
    </style:style>
    <style:style style:name="表格3.A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4" style:family="table">
      <style:table-properties style:width="16cm" fo:margin-left="-0.032cm" table:align="left"/>
    </style:style>
    <style:style style:name="表格4.A" style:family="table-column">
      <style:table-column-properties style:column-width="1.473cm"/>
    </style:style>
    <style:style style:name="表格4.B" style:family="table-column">
      <style:table-column-properties style:column-width="5.502cm"/>
    </style:style>
    <style:style style:name="表格4.C" style:family="table-column">
      <style:table-column-properties style:column-width="9.026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56cm"/>
    </style:style>
    <style:style style:name="表格4.4" style:family="table-row">
      <style:table-row-properties style:min-row-height="0.734cm"/>
    </style:style>
    <style:style style:name="表格5" style:family="table">
      <style:table-properties style:width="15.282cm" fo:margin-left="0.499cm" table:align="left"/>
    </style:style>
    <style:style style:name="表格5.A" style:family="table-column">
      <style:table-column-properties style:column-width="15.282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05cm" fo:margin-left="-0.081cm" table:align="left"/>
    </style:style>
    <style:style style:name="表格6.A" style:family="table-column">
      <style:table-column-properties style:column-width="5.773cm"/>
    </style:style>
    <style:style style:name="表格6.B" style:family="table-column">
      <style:table-column-properties style:column-width="1.238cm"/>
    </style:style>
    <style:style style:name="表格6.C" style:family="table-column">
      <style:table-column-properties style:column-width="1.012cm"/>
    </style:style>
    <style:style style:name="表格6.D" style:family="table-column">
      <style:table-column-properties style:column-width="1.249cm"/>
    </style:style>
    <style:style style:name="表格6.E" style:family="table-column">
      <style:table-column-properties style:column-width="1.501cm"/>
    </style:style>
    <style:style style:name="表格6.F" style:family="table-column">
      <style:table-column-properties style:column-width="5.276cm"/>
    </style:style>
    <style:style style:name="表格6.A1"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F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F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F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E9" style:family="table-cell">
      <style:table-cell-properties fo:padding-left="0.191cm" fo:padding-right="0.191cm" fo:padding-top="0cm" fo:padding-bottom="0cm" fo:border="0.5pt solid #000000" style:writing-mode="lr-tb"/>
    </style:style>
    <style:style style:name="表格6.F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F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6.E11" style:family="table-cell">
      <style:table-cell-properties fo:padding-left="0.191cm" fo:padding-right="0.191cm" fo:padding-top="0cm" fo:padding-bottom="0cm" fo:border="0.5pt solid #000000" style:writing-mode="lr-tb"/>
    </style:style>
    <style:style style:name="表格6.F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E12" style:family="table-cell">
      <style:table-cell-properties fo:padding-left="0.191cm" fo:padding-right="0.191cm" fo:padding-top="0cm" fo:padding-bottom="0cm" fo:border="0.5pt solid #000000" style:writing-mode="lr-tb"/>
    </style:style>
    <style:style style:name="表格6.F12" style:family="table-cell">
      <style:table-cell-properties fo:padding-left="0.191cm" fo:padding-right="0.191cm" fo:padding-top="0cm" fo:padding-bottom="0cm" fo:border="0.5pt solid #000000" style:writing-mode="lr-tb"/>
    </style:style>
    <style:style style:name="表格6.A13" style:family="table-cell">
      <style:table-cell-properties fo:padding-left="0.191cm" fo:padding-right="0.191cm" fo:padding-top="0cm" fo:padding-bottom="0cm" fo:border="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E13" style:family="table-cell">
      <style:table-cell-properties fo:padding-left="0.191cm" fo:padding-right="0.191cm" fo:padding-top="0cm" fo:padding-bottom="0cm" fo:border="0.5pt solid #000000" style:writing-mode="lr-tb"/>
    </style:style>
    <style:style style:name="表格6.F13" style:family="table-cell">
      <style:table-cell-properties fo:padding-left="0.191cm" fo:padding-right="0.191cm" fo:padding-top="0cm" fo:padding-bottom="0cm" fo:border="0.5pt solid #000000" style:writing-mode="lr-tb"/>
    </style:style>
    <style:style style:name="表格6.A14" style:family="table-cell">
      <style:table-cell-properties fo:padding-left="0.191cm" fo:padding-right="0.191cm" fo:padding-top="0cm" fo:padding-bottom="0cm" fo:border="0.5pt solid #000000" style:writing-mode="lr-tb"/>
    </style:style>
    <style:style style:name="表格6.D14" style:family="table-cell">
      <style:table-cell-properties fo:padding-left="0.191cm" fo:padding-right="0.191cm" fo:padding-top="0cm" fo:padding-bottom="0cm" fo:border="0.5pt solid #000000" style:writing-mode="lr-tb"/>
    </style:style>
    <style:style style:name="表格6.E14" style:family="table-cell">
      <style:table-cell-properties fo:padding-left="0.191cm" fo:padding-right="0.191cm" fo:padding-top="0cm" fo:padding-bottom="0cm" fo:border="0.5pt solid #000000" style:writing-mode="lr-tb"/>
    </style:style>
    <style:style style:name="表格6.F14" style:family="table-cell">
      <style:table-cell-properties fo:padding-left="0.191cm" fo:padding-right="0.191cm" fo:padding-top="0cm" fo:padding-bottom="0cm" fo:border="0.5pt solid #000000" style:writing-mode="lr-tb"/>
    </style:style>
    <style:style style:name="表格6.A15" style:family="table-cell">
      <style:table-cell-properties fo:padding-left="0.191cm" fo:padding-right="0.191cm" fo:padding-top="0cm" fo:padding-bottom="0cm" fo:border="0.5pt solid #000000" style:writing-mode="lr-tb"/>
    </style:style>
    <style:style style:name="表格6.D15" style:family="table-cell">
      <style:table-cell-properties fo:padding-left="0.191cm" fo:padding-right="0.191cm" fo:padding-top="0cm" fo:padding-bottom="0cm" fo:border="0.5pt solid #000000" style:writing-mode="lr-tb"/>
    </style:style>
    <style:style style:name="表格6.E15" style:family="table-cell">
      <style:table-cell-properties fo:padding-left="0.191cm" fo:padding-right="0.191cm" fo:padding-top="0cm" fo:padding-bottom="0cm" fo:border="0.5pt solid #000000" style:writing-mode="lr-tb"/>
    </style:style>
    <style:style style:name="表格6.F15" style:family="table-cell">
      <style:table-cell-properties fo:padding-left="0.191cm" fo:padding-right="0.191cm" fo:padding-top="0cm" fo:padding-bottom="0cm" fo:border="0.5pt solid #000000" style:writing-mode="lr-tb"/>
    </style:style>
    <style:style style:name="表格6.A16" style:family="table-cell">
      <style:table-cell-properties fo:background-color="#eeece1" fo:padding-left="0.191cm" fo:padding-right="0.191cm" fo:padding-top="0cm" fo:padding-bottom="0cm" fo:border="0.5pt solid #000000" style:writing-mode="lr-tb">
        <style:background-image/>
      </style:table-cell-properties>
    </style:style>
    <style:style style:name="表格6.17" style:family="table-row">
      <style:table-row-properties style:min-row-height="1.27cm"/>
    </style:style>
    <style:style style:name="表格6.18" style:family="table-row">
      <style:table-row-properties style:min-row-height="3.526cm"/>
    </style:style>
    <style:style style:name="表格6.A18" style:family="table-cell">
      <style:table-cell-properties fo:padding-left="0.191cm" fo:padding-right="0.191cm" fo:padding-top="0cm" fo:padding-bottom="0cm" fo:border="0.5pt solid #000000" style:writing-mode="lr-tb"/>
    </style:style>
    <style:style style:name="表格6.B18" style:family="table-cell">
      <style:table-cell-properties fo:padding-left="0.191cm" fo:padding-right="0.191cm" fo:padding-top="0cm" fo:padding-bottom="0cm" fo:border="0.5pt solid #000000" style:writing-mode="lr-tb"/>
    </style:style>
    <style:style style:name="表格6.C18" style:family="table-cell">
      <style:table-cell-properties fo:padding-left="0.191cm" fo:padding-right="0.191cm" fo:padding-top="0cm" fo:padding-bottom="0cm" fo:border="0.5pt solid #000000" style:writing-mode="lr-tb"/>
    </style:style>
    <style:style style:name="表格6.A19" style:family="table-cell">
      <style:table-cell-properties fo:padding-left="0.191cm" fo:padding-right="0.191cm" fo:padding-top="0cm" fo:padding-bottom="0cm" fo:border="0.5pt solid #000000" style:writing-mode="lr-tb"/>
    </style:style>
    <style:style style:name="表格6.B19" style:family="table-cell">
      <style:table-cell-properties fo:padding-left="0.191cm" fo:padding-right="0.191cm" fo:padding-top="0cm" fo:padding-bottom="0cm" fo:border="0.5pt solid #000000" style:writing-mode="lr-tb"/>
    </style:style>
    <style:style style:name="表格6.C19" style:family="table-cell">
      <style:table-cell-properties fo:padding-left="0.191cm" fo:padding-right="0.191cm" fo:padding-top="0cm" fo:padding-bottom="0cm" fo:border="0.5pt solid #000000" style:writing-mode="lr-tb"/>
    </style:style>
    <style:style style:name="表格7" style:family="table">
      <style:table-properties style:width="15.651cm" fo:margin-left="0.042cm" table:align="left"/>
    </style:style>
    <style:style style:name="表格7.A" style:family="table-column">
      <style:table-column-properties style:column-width="15.651cm"/>
    </style:style>
    <style:style style:name="表格7.A1" style:family="table-cell">
      <style:table-cell-properties fo:padding-left="0.191cm" fo:padding-right="0.191cm" fo:padding-top="0cm" fo:padding-bottom="0cm" fo:border="2.25pt solid #000000" style:writing-mode="lr-tb"/>
    </style:style>
    <style:style style:name="表格8" style:family="table">
      <style:table-properties style:width="15.647cm" fo:margin-left="0cm" table:align="left"/>
    </style:style>
    <style:style style:name="表格8.A" style:family="table-column">
      <style:table-column-properties style:column-width="15.647cm"/>
    </style:style>
    <style:style style:name="表格8.1" style:family="table-row">
      <style:table-row-properties style:min-row-height="7.581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734cm" fo:margin-left="0.691cm" table:align="left"/>
    </style:style>
    <style:style style:name="表格9.A" style:family="table-column">
      <style:table-column-properties style:column-width="2.106cm"/>
    </style:style>
    <style:style style:name="表格9.B" style:family="table-column">
      <style:table-column-properties style:column-width="2.808cm"/>
    </style:style>
    <style:style style:name="表格9.C" style:family="table-column">
      <style:table-column-properties style:column-width="2.417cm"/>
    </style:style>
    <style:style style:name="表格9.D" style:family="table-column">
      <style:table-column-properties style:column-width="2.731cm"/>
    </style:style>
    <style:style style:name="表格9.E" style:family="table-column">
      <style:table-column-properties style:column-width="4.673cm"/>
    </style:style>
    <style:style style:name="表格9.1" style:family="table-row">
      <style:table-row-properties style:min-row-height="0.383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744cm"/>
    </style:style>
    <style:style style:name="表格9.3" style:family="table-row">
      <style:table-row-properties style:min-row-height="0.709cm"/>
    </style:style>
    <style:style style:name="表格10" style:family="table">
      <style:table-properties style:width="14.815cm" fo:margin-left="0.684cm" table:align="left"/>
    </style:style>
    <style:style style:name="表格10.A" style:family="table-column">
      <style:table-column-properties style:column-width="14.815cm"/>
    </style:style>
    <style:style style:name="表格10.1" style:family="table-row">
      <style:table-row-properties style:min-row-height="2.475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5.499cm" fo:margin-left="0cm" table:align="left"/>
    </style:style>
    <style:style style:name="表格11.A" style:family="table-column">
      <style:table-column-properties style:column-width="15.499cm"/>
    </style:style>
    <style:style style:name="表格11.1" style:family="table-row">
      <style:table-row-properties style:min-row-height="8.266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5.499cm" fo:margin-left="0cm" table:align="left"/>
    </style:style>
    <style:style style:name="表格12.A" style:family="table-column">
      <style:table-column-properties style:column-width="15.499cm"/>
    </style:style>
    <style:style style:name="表格12.1" style:family="table-row">
      <style:table-row-properties style:min-row-height="6.694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5.45cm" fo:margin-left="-0.007cm" table:align="left"/>
    </style:style>
    <style:style style:name="表格13.A" style:family="table-column">
      <style:table-column-properties style:column-width="15.45cm"/>
    </style:style>
    <style:style style:name="表格13.A1" style:family="table-cell">
      <style:table-cell-properties fo:padding-left="0.191cm" fo:padding-right="0.191cm" fo:padding-top="0cm" fo:padding-bottom="0cm" fo:border="2.25pt solid #000000" style:writing-mode="lr-tb"/>
    </style:style>
    <style:style style:name="表格14" style:family="table">
      <style:table-properties style:width="15.499cm" fo:margin-left="0cm" table:align="left"/>
    </style:style>
    <style:style style:name="表格14.A" style:family="table-column">
      <style:table-column-properties style:column-width="15.499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4.734cm" fo:margin-left="0.691cm" table:align="left"/>
    </style:style>
    <style:style style:name="表格15.A" style:family="table-column">
      <style:table-column-properties style:column-width="2.106cm"/>
    </style:style>
    <style:style style:name="表格15.B" style:family="table-column">
      <style:table-column-properties style:column-width="2.808cm"/>
    </style:style>
    <style:style style:name="表格15.C" style:family="table-column">
      <style:table-column-properties style:column-width="2.417cm"/>
    </style:style>
    <style:style style:name="表格15.D" style:family="table-column">
      <style:table-column-properties style:column-width="2.731cm"/>
    </style:style>
    <style:style style:name="表格15.E" style:family="table-column">
      <style:table-column-properties style:column-width="4.673cm"/>
    </style:style>
    <style:style style:name="表格15.1" style:family="table-row">
      <style:table-row-properties style:min-row-height="0.383cm"/>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44cm"/>
    </style:style>
    <style:style style:name="表格15.3" style:family="table-row">
      <style:table-row-properties style:min-row-height="0.709cm"/>
    </style:style>
    <style:style style:name="表格16" style:family="table">
      <style:table-properties style:width="14.815cm" fo:margin-left="0.684cm" table:align="left"/>
    </style:style>
    <style:style style:name="表格16.A" style:family="table-column">
      <style:table-column-properties style:column-width="14.815cm"/>
    </style:style>
    <style:style style:name="表格16.1" style:family="table-row">
      <style:table-row-properties style:min-row-height="5.669cm"/>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5.499cm" fo:margin-left="0cm" table:align="left"/>
    </style:style>
    <style:style style:name="表格17.A" style:family="table-column">
      <style:table-column-properties style:column-width="15.499cm"/>
    </style:style>
    <style:style style:name="表格17.1" style:family="table-row">
      <style:table-row-properties style:min-row-height="8.266cm"/>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5.499cm" fo:margin-left="0cm" table:align="left"/>
    </style:style>
    <style:style style:name="表格18.A" style:family="table-column">
      <style:table-column-properties style:column-width="15.499cm"/>
    </style:style>
    <style:style style:name="表格18.1" style:family="table-row">
      <style:table-row-properties style:min-row-height="6.694cm"/>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5.944cm" fo:margin-left="0cm" table:align="left"/>
    </style:style>
    <style:style style:name="表格19.A" style:family="table-column">
      <style:table-column-properties style:column-width="1.293cm"/>
    </style:style>
    <style:style style:name="表格19.B" style:family="table-column">
      <style:table-column-properties style:column-width="4.415cm"/>
    </style:style>
    <style:style style:name="表格19.C" style:family="table-column">
      <style:table-column-properties style:column-width="4.235cm"/>
    </style:style>
    <style:style style:name="表格19.D" style:family="table-column">
      <style:table-column-properties style:column-width="2cm"/>
    </style:style>
    <style:style style:name="表格19.E" style:family="table-column">
      <style:table-column-properties style:column-width="1.803cm"/>
    </style:style>
    <style:style style:name="表格19.F" style:family="table-column">
      <style:table-column-properties style:column-width="2.198cm"/>
    </style:style>
    <style:style style:name="表格19.A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5.782cm" fo:margin-left="0cm" table:align="left"/>
    </style:style>
    <style:style style:name="表格20.A" style:family="table-column">
      <style:table-column-properties style:column-width="1.319cm"/>
    </style:style>
    <style:style style:name="表格20.B" style:family="table-column">
      <style:table-column-properties style:column-width="4.378cm"/>
    </style:style>
    <style:style style:name="表格20.C" style:family="table-column">
      <style:table-column-properties style:column-width="4.272cm"/>
    </style:style>
    <style:style style:name="表格20.D" style:family="table-column">
      <style:table-column-properties style:column-width="1.974cm"/>
    </style:style>
    <style:style style:name="表格20.E" style:family="table-column">
      <style:table-column-properties style:column-width="1.827cm"/>
    </style:style>
    <style:style style:name="表格20.F" style:family="table-column">
      <style:table-column-properties style:column-width="2.011cm"/>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5.782cm" fo:margin-left="0cm" table:align="left"/>
    </style:style>
    <style:style style:name="表格21.A" style:family="table-column">
      <style:table-column-properties style:column-width="1.319cm"/>
    </style:style>
    <style:style style:name="表格21.B" style:family="table-column">
      <style:table-column-properties style:column-width="4.378cm"/>
    </style:style>
    <style:style style:name="表格21.C" style:family="table-column">
      <style:table-column-properties style:column-width="4.297cm"/>
    </style:style>
    <style:style style:name="表格21.D" style:family="table-column">
      <style:table-column-properties style:column-width="1.949cm"/>
    </style:style>
    <style:style style:name="表格21.E" style:family="table-column">
      <style:table-column-properties style:column-width="1.852cm"/>
    </style:style>
    <style:style style:name="表格21.F" style:family="table-column">
      <style:table-column-properties style:column-width="1.986cm"/>
    </style:style>
    <style:style style:name="表格2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519cm" fo:margin-right="0cm" fo:text-align="center" style:justify-single-word="false" fo:text-indent="0.706cm" style:auto-text-indent="false">
        <style:tab-stops>
          <style:tab-stop style:position="6.807cm" style:type="center"/>
          <style:tab-stop style:position="14.132cm" style:type="right"/>
        </style:tab-stops>
      </style:paragraph-properties>
    </style:style>
    <style:style style:name="P2" style:family="paragraph" style:parent-style-name="標號">
      <style:paragraph-properties fo:text-align="end" style:justify-single-word="false" fo:break-before="page"/>
    </style:style>
    <style:style style:name="P3" style:family="paragraph" style:parent-style-name="標號">
      <style:paragraph-properties fo:text-align="end" style:justify-single-word="false" fo:break-before="page" style:line-break="normal"/>
    </style:style>
    <style:style style:name="P4" style:family="paragraph" style:parent-style-name="Text_20_body">
      <style:paragraph-properties fo:orphans="2" fo:widows="2" fo:break-before="page"/>
    </style:style>
    <style:style style:name="P5" style:family="paragraph" style:parent-style-name="Text_20_body">
      <style:paragraph-properties fo:text-align="end" style:justify-single-word="false" fo:break-before="page"/>
    </style:style>
    <style:style style:name="P6" style:family="paragraph" style:parent-style-name="Text_20_body">
      <style:paragraph-properties fo:text-align="end" style:justify-single-word="false" fo:orphans="2" fo:widows="2" fo:break-before="page"/>
    </style:style>
    <style:style style:name="P7" style:family="paragraph" style:parent-style-name="Text_20_body">
      <style:paragraph-properties fo:orphans="2" fo:widows="2" fo:break-before="page"/>
      <style:text-properties style:font-name="標楷體" fo:font-size="18pt" style:font-name-asian="標楷體" style:font-size-asian="18pt" style:font-size-complex="18pt"/>
    </style:style>
    <style:style style:name="P8" style:family="paragraph" style:parent-style-name="Text_20_body">
      <style:paragraph-properties fo:break-before="page"/>
      <style:text-properties style:font-name="標楷體" style:font-name-asian="標楷體"/>
    </style:style>
    <style:style style:name="P9" style:family="paragraph" style:parent-style-name="Text_20_body">
      <style:paragraph-properties fo:line-height="0.847cm" fo:break-before="page"/>
    </style:style>
    <style:style style:name="P10" style:family="paragraph" style:parent-style-name="無間距">
      <style:text-properties style:font-name="Cambria"/>
    </style:style>
    <style:style style:name="P11" style:family="paragraph" style:parent-style-name="無間距">
      <style:text-properties fo:color="#4f81bd"/>
    </style:style>
    <style:style style:name="P12" style:family="paragraph" style:parent-style-name="Text_20_body">
      <style:paragraph-properties fo:margin-left="0.519cm" fo:margin-right="0cm" fo:text-indent="0.988cm" style:auto-text-indent="false">
        <style:tab-stops/>
      </style:paragraph-properties>
    </style:style>
    <style:style style:name="P13" style:family="paragraph" style:parent-style-name="Text_20_body">
      <style:paragraph-properties fo:margin-left="0.519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519cm" fo:margin-right="0cm" fo:orphans="2" fo:widows="2" fo:text-indent="0.988cm" style:auto-text-indent="false" fo:break-before="page">
        <style:tab-stops/>
      </style:paragraph-properties>
    </style:style>
    <style:style style:name="P15" style:family="paragraph" style:parent-style-name="Contents_20_1">
      <style:paragraph-properties fo:margin-top="0cm" fo:margin-bottom="0cm" loext:contextual-spacing="false" fo:line-height="0.847cm">
        <style:tab-stops>
          <style:tab-stop style:position="14.644cm" style:type="right" style:leader-style="dotted" style:leader-text="."/>
        </style:tab-stops>
      </style:paragraph-properties>
    </style:style>
    <style:style style:name="P16" style:family="paragraph" style:parent-style-name="Contents_20_2">
      <style:paragraph-properties fo:margin-top="0cm" fo:margin-bottom="0cm" loext:contextual-spacing="false" fo:line-height="0.847cm">
        <style:tab-stops>
          <style:tab-stop style:position="14.256cm" style:type="right" style:leader-style="dotted" style:leader-text="."/>
        </style:tab-stops>
      </style:paragraph-properties>
    </style:style>
    <style:style style:name="P17" style:family="paragraph" style:parent-style-name="Contents_20_3">
      <style:paragraph-properties fo:margin-top="0cm" fo:margin-bottom="0cm" loext:contextual-spacing="false" fo:line-height="0.847cm">
        <style:tab-stops>
          <style:tab-stop style:position="13.868cm" style:type="right" style:leader-style="dotted" style:leader-text="."/>
        </style:tab-stops>
      </style:paragraph-properties>
    </style:style>
    <style:style style:name="P18" style:family="paragraph" style:parent-style-name="Text_20_body">
      <style:paragraph-properties fo:margin-left="0.519cm" fo:margin-right="0cm" fo:line-height="0.776cm" fo:text-align="center" style:justify-single-word="false" fo:text-indent="0cm" style:auto-text-indent="false" fo:break-before="page">
        <style:tab-stops/>
      </style:paragraph-properties>
    </style:style>
    <style:style style:name="P19" style:family="paragraph" style:parent-style-name="Text_20_body">
      <style:paragraph-properties fo:margin-left="0.519cm" fo:margin-right="0cm" fo:line-height="0.917cm" fo:text-align="center" style:justify-single-word="false" fo:orphans="2" fo:widows="2" fo:text-indent="1.27cm" style:auto-text-indent="false">
        <style:tab-stops/>
      </style:paragraph-properties>
    </style:style>
    <style:style style:name="P20" style:family="paragraph" style:parent-style-name="圖表目錄">
      <style:paragraph-properties fo:margin-left="2.54cm" fo:margin-right="0cm" fo:line-height="0.917cm" fo:text-indent="-0.847cm" style:auto-text-indent="false">
        <style:tab-stops>
          <style:tab-stop style:position="12.104cm" style:type="right" style:leader-style="dotted" style:leader-text="."/>
        </style:tab-stops>
      </style:paragraph-properties>
    </style:style>
    <style:style style:name="P21" style:family="paragraph" style:parent-style-name="Text_20_body">
      <style:paragraph-properties fo:margin-left="0.665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752cm" fo:margin-right="0cm" fo:line-height="0.847cm" fo:text-indent="-1.087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cm" fo:margin-right="0.423cm" fo:text-align="end" style:justify-single-word="false" fo:text-indent="0cm" style:auto-text-indent="false" fo:break-before="page"/>
    </style:style>
    <style:style style:name="P24" style:family="paragraph" style:parent-style-name="Text_20_body">
      <style:paragraph-properties fo:margin-left="0.445cm" fo:margin-right="0cm" fo:line-height="0.847cm" fo:text-indent="1.037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445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741cm" fo:margin-right="0cm" fo:line-height="0.847cm" fo:text-indent="1.062cm" style:auto-text-indent="false">
        <style:tab-stops/>
      </style:paragraph-properties>
    </style:style>
    <style:style style:name="P27" style:family="paragraph" style:parent-style-name="Text_20_body">
      <style:paragraph-properties fo:margin-left="0.741cm" fo:margin-right="0cm" fo:line-height="0.847cm" fo:text-indent="1.06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52cm" fo:margin-right="0cm" fo:line-height="0.847cm" fo:text-indent="0.9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49cm" fo:margin-right="0cm" fo:line-height="0.847cm" fo:text-indent="0.988cm" style:auto-text-indent="false">
        <style:tab-stops/>
      </style:paragraph-properties>
      <style:text-properties style:font-name="標楷體" fo:font-size="14pt" style:font-name-asian="標楷體" style:font-size-asian="14pt"/>
    </style:style>
    <style:style style:name="P30" style:family="paragraph" style:parent-style-name="Text_20_body">
      <style:paragraph-properties fo:margin-left="0.49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49cm" fo:margin-right="0cm" fo:line-height="0.847cm" fo:text-indent="0.988cm" style:auto-text-indent="false">
        <style:tab-stops/>
      </style:paragraph-properties>
    </style:style>
    <style:style style:name="P32" style:family="paragraph" style:parent-style-name="Text_20_body">
      <style:paragraph-properties fo:margin-left="0.52cm" fo:margin-right="0cm" fo:line-height="0.847cm" fo:text-indent="1.037cm" style:auto-text-indent="false">
        <style:tab-stops/>
      </style:paragraph-properties>
      <style:text-properties style:font-name="標楷體" fo:font-size="14pt" style:font-name-asian="標楷體" style:font-size-asian="14pt" style:font-size-complex="14pt"/>
    </style:style>
    <style:style style:name="P33" style:family="paragraph" style:parent-style-name="標號">
      <style:paragraph-properties fo:text-align="end" style:justify-single-word="false"/>
    </style:style>
    <style:style style:name="P34" style:family="paragraph" style:parent-style-name="標號">
      <style:paragraph-properties fo:text-align="end" style:justify-single-word="false"/>
      <style:text-properties style:font-name="標楷體"/>
    </style:style>
    <style:style style:name="P35" style:family="paragraph" style:parent-style-name="標號">
      <style:paragraph-properties fo:line-height="0.564cm" fo:text-align="start" style:justify-single-word="false"/>
      <style:text-properties style:font-name="標楷體" style:font-size-complex="12pt"/>
    </style:style>
    <style:style style:name="P36" style:family="paragraph" style:parent-style-name="標號">
      <style:paragraph-properties fo:line-height="0.776cm"/>
      <style:text-properties fo:font-size="14pt" style:font-size-asian="14pt" style:font-size-complex="14pt"/>
    </style:style>
    <style:style style:name="P37" style:family="paragraph" style:parent-style-name="Text_20_body">
      <style:text-properties style:font-name="標楷體" style:font-name-asian="標楷體"/>
    </style:style>
    <style:style style:name="P38" style:family="paragraph" style:parent-style-name="Text_20_body">
      <style:text-properties style:font-name="標楷體" style:font-name-asian="標楷體" style:font-size-complex="12pt"/>
    </style:style>
    <style:style style:name="P39" style:family="paragraph" style:parent-style-name="Text_20_body">
      <style:paragraph-properties fo:line-height="0.564cm" fo:text-align="center" style:justify-single-word="false" fo:orphans="2" fo:widows="2"/>
      <style:text-properties style:font-name="標楷體" style:font-name-asian="標楷體" style:font-size-complex="12pt"/>
    </style:style>
    <style:style style:name="P40" style:family="paragraph" style:parent-style-name="Text_20_body">
      <style:paragraph-properties fo:line-height="0.564cm" fo:orphans="2" fo:widows="2"/>
      <style:text-properties style:font-name="標楷體" style:font-name-asian="標楷體" style:font-size-complex="12pt"/>
    </style:style>
    <style:style style:name="P41" style:family="paragraph" style:parent-style-name="Text_20_body">
      <style:paragraph-properties fo:line-height="0.635cm" fo:text-align="center" style:justify-single-word="false"/>
      <style:text-properties style:font-name="標楷體" style:font-name-asian="標楷體" style:font-size-complex="12pt"/>
    </style:style>
    <style:style style:name="P42" style:family="paragraph" style:parent-style-name="Text_20_body">
      <style:paragraph-properties fo:line-height="0.635cm" fo:text-align="justify" style:justify-single-word="false"/>
      <style:text-properties style:font-name="標楷體" style:font-name-asian="標楷體" style:font-size-complex="12pt"/>
    </style:style>
    <style:style style:name="P43" style:family="paragraph" style:parent-style-name="Text_20_body">
      <style:paragraph-properties fo:text-align="center" style:justify-single-word="false"/>
      <style:text-properties style:font-name="標楷體" style:font-name-asian="標楷體" style:font-size-complex="12pt"/>
    </style:style>
    <style:style style:name="P44" style:family="paragraph" style:parent-style-name="Text_20_body">
      <style:paragraph-properties fo:text-align="center" style:justify-single-word="false" fo:orphans="2" fo:widows="2"/>
      <style:text-properties style:font-name="標楷體" style:font-name-asian="標楷體" style:font-size-complex="12pt"/>
    </style:style>
    <style:style style:name="P45" style:family="paragraph" style:parent-style-name="Text_20_body">
      <style:paragraph-properties fo:line-height="0.423cm"/>
      <style:text-properties style:font-name="標楷體" style:font-name-asian="標楷體" style:font-size-complex="12pt"/>
    </style:style>
    <style:style style:name="P46" style:family="paragraph" style:parent-style-name="Text_20_body">
      <style:paragraph-properties fo:line-height="0.423cm" fo:text-align="center" style:justify-single-word="false"/>
      <style:text-properties style:font-name="標楷體" style:font-name-asian="標楷體" style:font-size-complex="12pt"/>
    </style:style>
    <style:style style:name="P47" style:family="paragraph" style:parent-style-name="Text_20_body">
      <style:paragraph-properties fo:text-align="justify" style:justify-single-word="false"/>
      <style:text-properties style:font-name="標楷體" style:font-name-asian="標楷體" style:font-size-complex="12pt"/>
    </style:style>
    <style:style style:name="P48" style:family="paragraph" style:parent-style-name="Text_20_body">
      <style:paragraph-properties fo:text-align="justify" style:justify-single-word="false" fo:orphans="2" fo:widows="2"/>
      <style:text-properties style:font-name="標楷體" style:font-name-asian="標楷體" style:font-size-complex="12pt"/>
    </style:style>
    <style:style style:name="P49" style:family="paragraph" style:parent-style-name="Text_20_body">
      <style:paragraph-properties fo:text-align="center" style:justify-single-word="false"/>
      <style:text-properties style:font-name="標楷體" style:font-name-asian="標楷體"/>
    </style:style>
    <style:style style:name="P50" style:family="paragraph" style:parent-style-name="Text_20_body">
      <style:paragraph-properties fo:text-align="justify" style:justify-single-word="false" fo:orphans="2" fo:widows="2"/>
      <style:text-properties style:font-name="標楷體" style:font-name-asian="標楷體"/>
    </style:style>
    <style:style style:name="P51" style:family="paragraph" style:parent-style-name="Text_20_body">
      <style:paragraph-properties fo:orphans="2" fo:widows="2"/>
      <style:text-properties style:font-name="標楷體" style:font-name-asian="標楷體" style:font-size-complex="10pt"/>
    </style:style>
    <style:style style:name="P52" style:family="paragraph" style:parent-style-name="Text_20_body">
      <style:text-properties style:font-name="標楷體" fo:font-size="10pt" style:font-name-asian="標楷體" style:font-size-asian="10pt" style:font-size-complex="10pt"/>
    </style:style>
    <style:style style:name="P53" style:family="paragraph" style:parent-style-name="Text_20_body">
      <style:text-properties style:font-name="標楷體" fo:letter-spacing="-0.035cm" style:font-name-asian="標楷體"/>
    </style:style>
    <style:style style:name="P54" style:family="paragraph" style:parent-style-name="Text_20_body">
      <style:paragraph-properties fo:line-height="0.564cm" fo:text-align="center" style:justify-single-word="false" fo:orphans="2" fo:widows="2"/>
      <style:text-properties style:font-name="標楷體" fo:letter-spacing="-0.035cm" style:font-name-asian="標楷體" style:font-size-complex="12pt"/>
    </style:style>
    <style:style style:name="P55" style:family="paragraph" style:parent-style-name="Text_20_body">
      <style:paragraph-properties fo:line-height="0.564cm" fo:orphans="2" fo:widows="2"/>
      <style:text-properties style:font-name="標楷體" fo:letter-spacing="-0.035cm" style:font-name-asian="標楷體" style:font-size-complex="12pt"/>
    </style:style>
    <style:style style:name="P56" style:family="paragraph" style:parent-style-name="Text_20_body">
      <style:paragraph-properties fo:text-align="end" style:justify-single-word="false" fo:orphans="2" fo:widows="2"/>
      <style:text-properties style:font-name="標楷體"/>
    </style:style>
    <style:style style:name="P57" style:family="paragraph" style:parent-style-name="Text_20_body">
      <style:paragraph-properties fo:line-height="0.706cm" fo:text-align="center" style:justify-single-word="false"/>
      <style:text-properties style:font-name="標楷體" fo:font-size="18pt" style:font-name-asian="標楷體" style:font-size-asian="18pt" style:font-size-complex="18pt"/>
    </style:style>
    <style:style style:name="P58" style:family="paragraph" style:parent-style-name="Text_20_body">
      <style:paragraph-properties fo:line-height="0.776cm" fo:text-align="center" style:justify-single-word="false"/>
      <style:text-properties style:font-name="標楷體" fo:font-size="18pt" style:font-name-asian="標楷體" style:font-size-asian="18pt" style:font-size-complex="18pt"/>
    </style:style>
    <style:style style:name="P59"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font-weight-complex="bold"/>
    </style:style>
    <style:style style:name="P60"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61" style:family="paragraph" style:parent-style-name="Text_20_body">
      <style:paragraph-properties fo:line-height="0.776cm" fo:text-align="center" style:justify-single-word="false" fo:orphans="2" fo:widows="2"/>
      <style:text-properties style:font-name="標楷體" fo:font-size="14pt" fo:font-weight="bold" style:font-name-asian="標楷體" style:font-size-asian="14pt" style:font-weight-asian="bold" style:font-size-complex="14pt"/>
    </style:style>
    <style:style style:name="P6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63" style:family="paragraph" style:parent-style-name="Text_20_body">
      <style:paragraph-properties fo:line-height="0.776cm"/>
      <style:text-properties style:font-name="標楷體" fo:font-size="14pt" style:font-name-asian="標楷體" style:font-size-asian="14pt" style:font-size-complex="14pt"/>
    </style:style>
    <style:style style:name="P64" style:family="paragraph" style:parent-style-name="Text_20_body">
      <style:paragraph-properties fo:line-height="0.776cm" style:snap-to-layout-grid="false"/>
      <style:text-properties style:font-name="標楷體" fo:font-size="14pt" style:font-name-asian="標楷體" style:font-size-asian="14pt" style:font-size-complex="14pt"/>
    </style:style>
    <style:style style:name="P65" style:family="paragraph" style:parent-style-name="Text_20_body">
      <style:paragraph-properties fo:line-height="0.776cm" fo:text-align="end" style:justify-single-word="false"/>
      <style:text-properties style:font-name="標楷體" fo:font-size="14pt" style:font-name-asian="標楷體" style:font-size-asian="14pt" style:font-size-complex="14pt"/>
    </style:style>
    <style:style style:name="P66" style:family="paragraph" style:parent-style-name="Text_20_body">
      <style:paragraph-properties fo:line-height="0.776cm" fo:text-align="center" style:justify-single-word="false" fo:orphans="2" fo:widows="2"/>
      <style:text-properties style:font-name="標楷體" fo:font-size="14pt" style:font-name-asian="標楷體" style:font-size-asian="14pt" style:font-size-complex="14pt"/>
    </style:style>
    <style:style style:name="P67" style:family="paragraph" style:parent-style-name="Text_20_body">
      <style:paragraph-properties fo:line-height="0.776cm" fo:orphans="2" fo:widows="2"/>
      <style:text-properties style:font-name="標楷體" fo:font-size="14pt" style:font-name-asian="標楷體" style:font-size-asian="14pt" style:font-size-complex="14pt"/>
    </style:style>
    <style:style style:name="P68" style:family="paragraph" style:parent-style-name="Text_20_body">
      <style:paragraph-properties fo:line-height="0.776cm">
        <style:tab-stops>
          <style:tab-stop style:position="6.985cm"/>
        </style:tab-stops>
      </style:paragraph-properties>
      <style:text-properties style:font-name="標楷體" fo:font-size="14pt" style:font-name-asian="標楷體" style:font-size-asian="14pt" style:font-size-complex="14pt"/>
    </style:style>
    <style:style style:name="P69" style:family="paragraph" style:parent-style-name="Text_20_body">
      <style:paragraph-properties fo:line-height="0.635cm"/>
      <style:text-properties style:font-name="標楷體" fo:font-size="14pt" style:font-name-asian="標楷體" style:font-size-asian="14pt" style:font-size-complex="14pt"/>
    </style:style>
    <style:style style:name="P70" style:family="paragraph" style:parent-style-name="Text_20_body">
      <style:paragraph-properties fo:line-height="0.635cm" fo:text-align="end" style:justify-single-word="false"/>
      <style:text-properties style:font-name="標楷體" fo:font-size="14pt" style:font-name-asian="標楷體" style:font-size-asian="14pt" style:font-size-complex="14pt"/>
    </style:style>
    <style:style style:name="P71"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72"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73" style:family="paragraph" style:parent-style-name="Text_20_body">
      <style:paragraph-properties fo:line-height="0.635cm" fo:text-align="center" style:justify-single-word="false"/>
      <style:text-properties style:font-name="標楷體" fo:font-size="14pt" fo:letter-spacing="-0.035cm" style:font-name-asian="標楷體" style:font-size-asian="14pt" style:font-size-complex="14pt"/>
    </style:style>
    <style:style style:name="P74" style:family="paragraph" style:parent-style-name="Text_20_body">
      <style:paragraph-properties fo:line-height="0.635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75" style:family="paragraph" style:parent-style-name="Text_20_body">
      <style:paragraph-properties fo:line-height="1.446cm" fo:text-align="center" style:justify-single-word="false"/>
      <style:text-properties style:font-name="標楷體" fo:font-size="20pt" fo:font-weight="bold" style:font-name-asian="標楷體" style:font-size-asian="20pt" style:font-weight-asian="bold" style:font-size-complex="20pt"/>
    </style:style>
    <style:style style:name="P76" style:family="paragraph" style:parent-style-name="Text_20_body">
      <style:paragraph-properties fo:line-height="0.776cm" fo:text-align="end" style:justify-single-word="false"/>
      <style:text-properties style:font-name="標楷體" fo:font-size="20pt" fo:font-weight="bold" style:font-name-asian="標楷體" style:font-size-asian="20pt" style:font-weight-asian="bold" style:font-size-complex="20pt"/>
    </style:style>
    <style:style style:name="P77" style:family="paragraph" style:parent-style-name="Text_20_body">
      <style:paragraph-properties fo:line-height="0.423cm"/>
    </style:style>
    <style:style style:name="P78" style:family="paragraph" style:parent-style-name="Text_20_body">
      <style:paragraph-properties fo:line-height="0.423cm" fo:text-align="center" style:justify-single-word="false"/>
    </style:style>
    <style:style style:name="P79" style:family="paragraph" style:parent-style-name="Text_20_body">
      <style:paragraph-properties fo:orphans="2" fo:widows="2"/>
    </style:style>
    <style:style style:name="P80" style:family="paragraph" style:parent-style-name="Text_20_body">
      <style:paragraph-properties fo:text-align="end" style:justify-single-word="false" fo:orphans="2" fo:widows="2"/>
    </style:style>
    <style:style style:name="P81" style:family="paragraph" style:parent-style-name="Text_20_body">
      <style:paragraph-properties fo:line-height="0.706cm" fo:text-align="center" style:justify-single-word="false" fo:orphans="2" fo:widows="2"/>
    </style:style>
    <style:style style:name="P82" style:family="paragraph" style:parent-style-name="Text_20_body">
      <style:paragraph-properties fo:line-height="0.706cm" fo:text-align="end" style:justify-single-word="false"/>
    </style:style>
    <style:style style:name="P83" style:family="paragraph" style:parent-style-name="Text_20_body">
      <style:paragraph-properties fo:line-height="0.564cm" fo:orphans="2" fo:widows="2"/>
    </style:style>
    <style:style style:name="P84" style:family="paragraph" style:parent-style-name="Text_20_body">
      <style:paragraph-properties fo:line-height="0.635cm" fo:text-align="justify" style:justify-single-word="false"/>
      <style:text-properties fo:color="#808080" style:font-name="標楷體" style:font-name-asian="標楷體" style:font-size-complex="12pt"/>
    </style:style>
    <style:style style:name="P85" style:family="paragraph" style:parent-style-name="Text_20_body">
      <style:paragraph-properties fo:text-align="center" style:justify-single-word="false"/>
    </style:style>
    <style:style style:name="P86" style:family="paragraph" style:parent-style-name="Text_20_body">
      <style:paragraph-properties fo:text-align="center" style:justify-single-word="false"/>
      <style:text-properties fo:font-size="24pt" fo:font-weight="bold" style:font-name-asian="標楷體" style:font-size-asian="24pt" style:font-weight-asian="bold" style:font-weight-complex="bold"/>
    </style:style>
    <style:style style:name="P87" style:family="paragraph" style:parent-style-name="Text_20_body">
      <style:paragraph-properties fo:line-height="0.635cm"/>
    </style:style>
    <style:style style:name="P88" style:family="paragraph" style:parent-style-name="Text_20_body">
      <style:paragraph-properties fo:line-height="0.635cm" fo:text-align="end" style:justify-single-word="false"/>
    </style:style>
    <style:style style:name="P89" style:family="paragraph" style:parent-style-name="Text_20_body">
      <style:paragraph-properties fo:line-height="0.635cm" fo:text-align="center" style:justify-single-word="false"/>
    </style:style>
    <style:style style:name="P90" style:family="paragraph" style:parent-style-name="Text_20_body">
      <style:paragraph-properties fo:line-height="0.776cm"/>
    </style:style>
    <style:style style:name="P91" style:family="paragraph" style:parent-style-name="Text_20_body">
      <style:paragraph-properties fo:line-height="0.776cm" fo:text-align="center" style:justify-single-word="false"/>
    </style:style>
    <style:style style:name="P92" style:family="paragraph" style:parent-style-name="Text_20_body">
      <style:paragraph-properties fo:line-height="0.776cm" fo:text-align="center" style:justify-single-word="false" fo:orphans="2" fo:widows="2"/>
    </style:style>
    <style:style style:name="P93" style:family="paragraph" style:parent-style-name="Text_20_body">
      <style:paragraph-properties fo:line-height="0.776cm" fo:text-align="end" style:justify-single-word="false"/>
    </style:style>
    <style:style style:name="P94" style:family="paragraph" style:parent-style-name="Text_20_body">
      <style:paragraph-properties fo:line-height="0.776cm" fo:orphans="2" fo:widows="2"/>
    </style:style>
    <style:style style:name="P95" style:family="paragraph" style:parent-style-name="Text_20_body">
      <style:paragraph-properties fo:line-height="0.776cm"/>
      <style:text-properties fo:font-size="14pt" style:font-name-asian="標楷體" style:font-size-asian="14pt" style:font-size-complex="14pt" style:font-weight-complex="bold"/>
    </style:style>
    <style:style style:name="P96" style:family="paragraph" style:parent-style-name="Text_20_body">
      <style:paragraph-properties fo:line-height="0.776cm" fo:text-align="end" style:justify-single-word="false"/>
      <style:text-properties fo:font-size="14pt" style:font-name-asian="標楷體" style:font-size-asian="14pt" style:font-size-complex="14pt" style:font-weight-complex="bold"/>
    </style:style>
    <style:style style:name="P97" style:family="paragraph" style:parent-style-name="Text_20_body">
      <style:paragraph-properties fo:line-height="0.776cm"/>
      <style:text-properties fo:font-size="14pt" style:font-name-asian="標楷體" style:font-size-asian="14pt" style:font-size-complex="14pt"/>
    </style:style>
    <style:style style:name="P98"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99" style:family="paragraph" style:parent-style-name="Text_20_body">
      <style:paragraph-properties fo:line-height="0.776cm" fo:text-align="end" style:justify-single-word="false"/>
      <style:text-properties fo:font-size="14pt" style:font-name-asian="標楷體" style:font-size-asian="14pt" style:font-size-complex="14pt"/>
    </style:style>
    <style:style style:name="P100" style:family="paragraph" style:parent-style-name="Text_20_body">
      <style:paragraph-properties fo:line-height="0.847cm"/>
    </style:style>
    <style:style style:name="P101" style:family="paragraph" style:parent-style-name="Text_20_body">
      <style:paragraph-properties fo:text-align="justify" style:justify-single-word="false"/>
    </style:style>
    <style:style style:name="P102" style:family="paragraph" style:parent-style-name="Text_20_body">
      <style:paragraph-properties fo:text-align="justify" style:justify-single-word="false" fo:orphans="2" fo:widows="2"/>
    </style:style>
    <style:style style:name="P103" style:family="paragraph" style:parent-style-name="Text_20_body">
      <style:paragraph-properties fo:text-align="justify" style:justify-single-word="false"/>
      <style:text-properties style:text-line-through-style="solid" style:text-line-through-type="single" style:font-name="標楷體" style:text-underline-mode="continuous" style:text-overline-mode="continuous" style:text-line-through-mode="continuous" style:font-name-asian="標楷體" style:font-size-complex="12pt"/>
    </style:style>
    <style:style style:name="P104" style:family="paragraph" style:parent-style-name="Text_20_body">
      <style:paragraph-properties fo:text-align="justify" style:justify-single-word="false" fo:orphans="2" fo:widows="2"/>
      <style:text-properties style:text-line-through-style="solid" style:text-line-through-type="single" style:font-name="標楷體" style:text-underline-mode="continuous" style:text-overline-mode="continuous" style:text-line-through-mode="continuous" style:font-name-asian="標楷體" style:font-size-complex="12pt"/>
    </style:style>
    <style:style style:name="P105" style:family="paragraph" style:parent-style-name="Text_20_body">
      <style:paragraph-properties fo:text-align="center" style:justify-single-word="false"/>
      <style:text-properties style:text-line-through-style="solid" style:text-line-through-type="single" style:font-name="標楷體" style:text-underline-mode="continuous" style:text-overline-mode="continuous" style:text-line-through-mode="continuous" style:font-name-asian="標楷體" style:font-size-complex="12pt"/>
    </style:style>
    <style:style style:name="P106" style:family="paragraph" style:parent-style-name="Text_20_body">
      <style:paragraph-properties fo:text-align="center" style:justify-single-word="false" fo:orphans="2" fo:widows="2"/>
      <style:text-properties style:text-line-through-style="solid" style:text-line-through-type="single" style:font-name="標楷體" style:text-underline-mode="continuous" style:text-overline-mode="continuous" style:text-line-through-mode="continuous" style:font-name-asian="標楷體" style:font-size-complex="12pt"/>
    </style:style>
    <style:style style:name="P107" style:family="paragraph" style:parent-style-name="Text_20_body">
      <style:paragraph-properties fo:margin-left="0.351cm" fo:margin-right="0cm" fo:line-height="0.564cm" fo:orphans="2" fo:widows="2" fo:text-indent="-0.351cm" style:auto-text-indent="false">
        <style:tab-stops/>
      </style:paragraph-properties>
      <style:text-properties style:font-name="標楷體" style:font-name-asian="標楷體" style:font-size-complex="12pt"/>
    </style:style>
    <style:style style:name="P108" style:family="paragraph" style:parent-style-name="Text_20_body">
      <style:paragraph-properties fo:margin-left="0.351cm" fo:margin-right="0cm" fo:line-height="0.635cm" fo:text-align="center" style:justify-single-word="false" fo:orphans="2" fo:widows="2" fo:text-indent="-0.351cm" style:auto-text-indent="false">
        <style:tab-stops/>
      </style:paragraph-properties>
      <style:text-properties style:font-name="標楷體" style:font-name-asian="標楷體" style:font-size-complex="12pt"/>
    </style:style>
    <style:style style:name="P109" style:family="paragraph" style:parent-style-name="Text_20_body">
      <style:paragraph-properties fo:margin-left="0.351cm" fo:margin-right="0cm" fo:line-height="0.564cm" fo:orphans="2" fo:widows="2" fo:text-indent="-0.351cm" style:auto-text-indent="false">
        <style:tab-stops/>
      </style:paragraph-properties>
    </style:style>
    <style:style style:name="P110" style:family="paragraph" style:parent-style-name="Text_20_body">
      <style:paragraph-properties fo:margin-left="0.584cm" fo:margin-right="0cm" fo:line-height="0.564cm" fo:orphans="2" fo:widows="2" fo:text-indent="-0.584cm" style:auto-text-indent="false">
        <style:tab-stops/>
      </style:paragraph-properties>
      <style:text-properties style:font-name="標楷體" style:font-name-asian="標楷體" style:font-size-complex="12pt"/>
    </style:style>
    <style:style style:name="P111" style:family="paragraph" style:parent-style-name="Text_20_body">
      <style:paragraph-properties fo:margin-left="0.584cm" fo:margin-right="0cm" fo:line-height="0.635cm" fo:text-align="center" style:justify-single-word="false" fo:orphans="2" fo:widows="2" fo:text-indent="-0.584cm" style:auto-text-indent="false">
        <style:tab-stops/>
      </style:paragraph-properties>
      <style:text-properties style:font-name="標楷體" style:font-name-asian="標楷體" style:font-size-complex="12pt"/>
    </style:style>
    <style:style style:name="P112" style:family="paragraph" style:parent-style-name="Text_20_body">
      <style:paragraph-properties fo:margin-left="0.559cm" fo:margin-right="0cm" fo:line-height="0.564cm" fo:orphans="2" fo:widows="2" fo:text-indent="-0.559cm" style:auto-text-indent="false">
        <style:tab-stops/>
      </style:paragraph-properties>
      <style:text-properties style:font-name="標楷體" style:font-name-asian="標楷體" style:font-size-complex="12pt"/>
    </style:style>
    <style:style style:name="P113" style:family="paragraph" style:parent-style-name="Text_20_body">
      <style:paragraph-properties fo:margin-left="0.559cm" fo:margin-right="0cm" fo:line-height="0.635cm" fo:text-align="center" style:justify-single-word="false" fo:orphans="2" fo:widows="2" fo:text-indent="-0.559cm" style:auto-text-indent="false">
        <style:tab-stops/>
      </style:paragraph-properties>
      <style:text-properties style:font-name="標楷體" style:font-name-asian="標楷體" style:font-size-complex="12pt"/>
    </style:style>
    <style:style style:name="P114" style:family="paragraph" style:parent-style-name="Text_20_body">
      <style:paragraph-properties fo:margin-left="0.559cm" fo:margin-right="0cm" fo:line-height="0.564cm" fo:orphans="2" fo:widows="2" fo:text-indent="-0.559cm" style:auto-text-indent="false">
        <style:tab-stops/>
      </style:paragraph-properties>
    </style:style>
    <style:style style:name="P115" style:family="paragraph" style:parent-style-name="Text_20_body">
      <style:paragraph-properties fo:margin-left="0.342cm" fo:margin-right="0cm" fo:line-height="0.564cm" fo:orphans="2" fo:widows="2" fo:text-indent="-0.342cm" style:auto-text-indent="false">
        <style:tab-stops/>
      </style:paragraph-properties>
      <style:text-properties style:font-name="標楷體" style:font-name-asian="標楷體" style:font-size-complex="12pt"/>
    </style:style>
    <style:style style:name="P116" style:family="paragraph" style:parent-style-name="Text_20_body">
      <style:paragraph-properties fo:margin-left="0.499cm" fo:margin-right="0cm" fo:line-height="0.494cm" fo:text-indent="0cm" style:auto-text-indent="false">
        <style:tab-stops/>
      </style:paragraph-properties>
      <style:text-properties style:font-name="標楷體" style:font-name-asian="標楷體" style:font-size-complex="12pt"/>
    </style:style>
    <style:style style:name="P117" style:family="paragraph" style:parent-style-name="Text_20_body">
      <style:paragraph-properties fo:margin-left="0.499cm" fo:margin-right="0cm" fo:line-height="0.776cm" fo:text-align="end" style:justify-single-word="false" fo:text-indent="0cm" style:auto-text-indent="false">
        <style:tab-stops/>
      </style:paragraph-properties>
      <style:text-properties style:font-name="標楷體" fo:font-size="14pt" style:font-name-asian="標楷體" style:font-size-asian="14pt" style:font-size-complex="14pt"/>
    </style:style>
    <style:style style:name="P118" style:family="paragraph" style:parent-style-name="Text_20_body">
      <style:paragraph-properties fo:margin-left="0.499cm" fo:margin-right="0cm" fo:line-height="0.423cm" fo:text-align="end" style:justify-single-word="false" fo:text-indent="0cm" style:auto-text-indent="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0.974cm" fo:margin-right="0cm" fo:line-height="0.494cm" fo:text-indent="-0.474cm" style:auto-text-indent="false">
        <style:tab-stops/>
      </style:paragraph-properties>
      <style:text-properties style:font-name="標楷體" style:font-name-asian="標楷體" style:font-size-complex="12pt"/>
    </style:style>
    <style:style style:name="P120" style:family="paragraph" style:parent-style-name="Text_20_body">
      <style:paragraph-properties fo:margin-left="0.462cm" fo:margin-right="0cm" fo:line-height="0.564cm" fo:orphans="2" fo:widows="2" fo:text-indent="-0.462cm" style:auto-text-indent="false">
        <style:tab-stops/>
      </style:paragraph-properties>
      <style:text-properties style:font-name="標楷體" style:font-name-asian="標楷體" style:font-size-complex="12pt"/>
    </style:style>
    <style:style style:name="P121" style:family="paragraph" style:parent-style-name="Text_20_body">
      <style:paragraph-properties fo:margin-left="0.462cm" fo:margin-right="0cm" fo:line-height="0.564cm" fo:orphans="2" fo:widows="2" fo:text-indent="-0.462cm" style:auto-text-indent="false">
        <style:tab-stops/>
      </style:paragraph-properties>
    </style:style>
    <style:style style:name="P122" style:family="paragraph" style:parent-style-name="Text_20_body">
      <style:paragraph-properties fo:margin-left="0.681cm" fo:margin-right="0cm" fo:line-height="0.564cm" fo:orphans="2" fo:widows="2" fo:text-indent="-0.681cm" style:auto-text-indent="false">
        <style:tab-stops/>
      </style:paragraph-properties>
    </style:style>
    <style:style style:name="P123" style:family="paragraph" style:parent-style-name="Text_20_body">
      <style:paragraph-properties fo:margin-left="1.778cm" fo:margin-right="0cm" fo:line-height="0.776cm" fo:text-indent="-1.778cm" style:auto-text-indent="false">
        <style:tab-stops/>
      </style:paragraph-properties>
    </style:style>
    <style:style style:name="P124" style:family="paragraph" style:parent-style-name="Text_20_body">
      <style:paragraph-properties fo:margin-left="0cm" fo:margin-right="0cm" fo:line-height="0.776cm" fo:text-indent="0.988cm" style:auto-text-indent="false"/>
      <style:text-properties fo:font-size="14pt" style:font-name-asian="標楷體" style:font-size-asian="14pt" style:font-size-complex="14pt"/>
    </style:style>
    <style:style style:name="P125" style:family="paragraph" style:parent-style-name="Text_20_body">
      <style:paragraph-properties fo:margin-left="4.75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Text_20_body">
      <style:paragraph-properties fo:margin-left="4.75cm" fo:margin-right="0cm" fo:line-height="0.776cm" fo:text-indent="0cm" style:auto-text-indent="false" style:snap-to-layout-grid="false">
        <style:tab-stops/>
      </style:paragraph-properties>
    </style:style>
    <style:style style:name="P127" style:family="paragraph" style:parent-style-name="Text_20_body">
      <style:paragraph-properties fo:margin-top="0cm" fo:margin-bottom="0.318cm" loext:contextual-spacing="false" fo:line-height="0.917cm" fo:text-align="center" style:justify-single-word="false"/>
      <style:text-properties style:font-name="標楷體" fo:font-size="24pt" fo:font-weight="bold" style:font-name-asian="標楷體" style:font-size-asian="24pt" style:font-weight-asian="bold" style:font-size-complex="24pt"/>
    </style:style>
    <style:style style:name="P128" style:family="paragraph" style:parent-style-name="Text_20_body">
      <style:paragraph-properties fo:margin-top="0cm" fo:margin-bottom="0.318cm" loext:contextual-spacing="false" fo:line-height="0.917cm" fo:text-align="center" style:justify-single-word="false"/>
      <style:text-properties style:font-name="標楷體" fo:font-size="24pt" style:font-name-asian="標楷體" style:font-size-asian="24pt" style:font-size-complex="24pt"/>
    </style:style>
    <style:style style:name="P129" style:family="paragraph" style:parent-style-name="Text_20_body">
      <style:paragraph-properties fo:margin-left="0.445cm" fo:margin-right="0cm" fo:line-height="0.847cm" fo:text-indent="0cm" style:auto-text-indent="false">
        <style:tab-stops/>
      </style:paragraph-properties>
    </style:style>
    <style:style style:name="P130" style:family="paragraph" style:parent-style-name="Text_20_body">
      <style:paragraph-properties fo:margin-left="0.445cm" fo:margin-right="0cm" fo:orphans="2" fo:widows="2" fo:text-indent="0cm" style:auto-text-indent="false">
        <style:tab-stops/>
      </style:paragraph-properties>
    </style:style>
    <style:style style:name="P131" style:family="paragraph" style:parent-style-name="Text_20_body">
      <style:paragraph-properties fo:margin-left="0.741cm" fo:margin-right="0cm" fo:line-height="0.635cm" fo:text-indent="0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32" style:family="paragraph" style:parent-style-name="Text_20_body">
      <style:paragraph-properties fo:margin-left="0.42cm" fo:margin-right="0cm" fo:text-indent="-0.42cm" style:auto-text-indent="false">
        <style:tab-stops/>
      </style:paragraph-properties>
    </style:style>
    <style:style style:name="P133" style:family="paragraph" style:parent-style-name="Heading_20_2">
      <style:paragraph-properties fo:margin-left="0cm" fo:margin-right="0.423cm" fo:text-indent="0cm" style:auto-text-indent="false"/>
    </style:style>
    <style:style style:name="P134" style:family="paragraph" style:parent-style-name="無間距">
      <style:paragraph-properties fo:break-before="page"/>
      <style:text-properties officeooo:paragraph-rsid="0012a44b"/>
    </style:style>
    <style:style style:name="P135" style:family="paragraph" style:parent-style-name="Heading_20_1">
      <style:text-properties style:font-name="標楷體"/>
    </style:style>
    <style:style style:name="P136" style:family="paragraph" style:parent-style-name="Heading_20_1">
      <style:text-properties style:font-name="標楷體" style:font-size-complex="18pt"/>
    </style:style>
    <style:style style:name="P137" style:family="paragraph" style:parent-style-name="Heading_20_1" style:master-page-name="MPF1">
      <style:paragraph-properties style:page-number="1" fo:break-before="page"/>
    </style:style>
    <style:style style:name="P138" style:family="paragraph" style:parent-style-name="Heading_20_3">
      <style:paragraph-properties fo:line-height="0.847cm"/>
    </style:style>
    <style:style style:name="P139" style:family="paragraph" style:parent-style-name="Contents_20_Heading">
      <style:paragraph-properties fo:margin-left="0.519cm" fo:margin-right="0cm" fo:text-align="center" style:justify-single-word="false" fo:text-indent="0.847cm" style:auto-text-indent="false">
        <style:tab-stops/>
      </style:paragraph-properties>
    </style:style>
    <style:style style:name="P140" style:family="paragraph" style:parent-style-name="Text_20_body" style:list-style-name="L1">
      <style:paragraph-properties fo:line-height="0.776cm"/>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41" style:family="paragraph">
      <style:paragraph-properties fo:line-height="0.494cm" style:writing-mode="lr-tb"/>
    </style:style>
    <style:style style:name="P142" style:family="paragraph">
      <loext:graphic-properties draw:fill="solid" draw:fill-color="#ffffff" draw:opacity="100%"/>
      <style:paragraph-properties style:writing-mode="lr-tb" style:font-independent-line-spacing="false"/>
    </style:style>
    <style:style style:name="P143" style:family="paragraph">
      <style:paragraph-properties fo:line-height="0.494cm"/>
    </style:style>
    <style:style style:name="P144" style:family="paragraph">
      <loext:graphic-properties draw:fill="none"/>
      <style:paragraph-properties style:writing-mode="lr-tb" style:font-independent-line-spacing="false"/>
    </style:style>
    <style:style style:name="P145" style:family="paragraph">
      <style:paragraph-properties fo:line-height="0.494cm" fo:text-align="center" style:writing-mode="lr-tb"/>
    </style:style>
    <style:style style:name="P146" style:family="paragraph">
      <loext:graphic-properties draw:fill="solid" draw:fill-color="#d8d8d8" draw:opacity="100%"/>
      <style:paragraph-properties style:writing-mode="lr-tb" style:font-independent-line-spacing="false"/>
    </style:style>
    <style:style style:name="P147" style:family="paragraph">
      <style:paragraph-properties fo:line-height="0.564cm" style:writing-mode="lr-tb"/>
    </style:style>
    <style:style style:name="P148" style:family="paragraph">
      <loext:graphic-properties draw:fill="none"/>
    </style:style>
    <style:style style:name="P149" style:family="paragraph">
      <style:paragraph-properties fo:line-height="0.353cm" fo:text-align="center" style:writing-mode="lr-tb"/>
    </style:style>
    <style:style style:name="P150" style:family="paragraph">
      <style:paragraph-properties fo:line-height="0.353cm" style:writing-mode="lr-tb"/>
    </style:style>
    <style:style style:name="P151" style:family="paragraph">
      <style:paragraph-properties fo:line-height="0.494cm" fo:text-align="center"/>
    </style:style>
    <style:style style:name="P152" style:family="paragraph">
      <style:paragraph-properties fo:line-height="0.459cm" fo:text-align="center" style:writing-mode="lr-tb"/>
    </style:style>
    <style:style style:name="P153" style:family="paragraph">
      <style:paragraph-properties fo:text-align="center" style:writing-mode="lr-tb"/>
    </style:style>
    <style:style style:name="P154" style:family="paragraph">
      <style:paragraph-properties style:writing-mode="lr-tb"/>
    </style:style>
    <style:style style:name="P155" style:family="paragraph">
      <style:paragraph-properties fo:line-height="0.423cm" fo:text-align="center" style:writing-mode="lr-tb"/>
    </style:style>
    <style:style style:name="P156" style:family="paragraph">
      <style:paragraph-properties fo:margin-left="0.63cm" fo:margin-right="0cm" fo:line-height="0.635cm" fo:text-align="justify" fo:text-indent="-0.627cm" style:writing-mode="lr-tb">
        <style:tab-stops>
          <style:tab-stop style:position="0.005cm"/>
        </style:tab-stops>
      </style:paragraph-properties>
    </style:style>
    <style:style style:name="P157" style:family="paragraph">
      <style:paragraph-properties fo:margin-left="0.63cm" fo:margin-right="0cm" fo:line-height="0.529cm" fo:text-align="justify" fo:text-indent="-0.627cm" style:writing-mode="lr-tb">
        <style:tab-stops>
          <style:tab-stop style:position="0.005cm"/>
        </style:tab-stops>
      </style:paragraph-properties>
    </style:style>
    <style:style style:name="P158" style:family="paragraph">
      <style:paragraph-properties fo:line-height="0.564cm" fo:text-align="center" style:writing-mode="lr-tb"/>
    </style:style>
    <style:style style:name="P159" style:family="paragraph">
      <style:paragraph-properties fo:line-height="0.423cm" style:writing-mode="lr-tb"/>
    </style:style>
    <style:style style:name="P160" style:family="paragraph">
      <style:paragraph-properties fo:margin-top="0.176cm" fo:margin-bottom="0cm" fo:line-height="0.494cm" style:writing-mode="lr-tb"/>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24pt" style:font-name-asian="標楷體" style:font-size-asian="24pt" style:font-size-complex="24pt"/>
    </style:style>
    <style:style style:name="T4" style:family="text">
      <style:text-properties style:font-name="標楷體" fo:font-size="36pt" style:font-name-asian="標楷體" style:font-size-asian="36pt" style:font-size-complex="36pt"/>
    </style:style>
    <style:style style:name="T5" style:family="text">
      <style:text-properties style:font-name="標楷體" fo:font-size="18pt" fo:language="zh" fo:country="TW" style:font-name-asian="標楷體" style:font-size-asian="18pt"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letter-spacing="-0.005cm" style:font-name-asian="標楷體" style:font-size-asian="14pt" style:font-size-complex="14pt"/>
    </style:style>
    <style:style style:name="T10" style:family="text">
      <style:text-properties style:font-name="標楷體" fo:font-size="14pt" fo:letter-spacing="0.041cm"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letter-spacing="-0.046cm"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fo:letter-spacing="-0.035cm" style:font-name-asian="標楷體" style:font-size-asian="14pt" style:font-size-complex="14pt"/>
    </style:style>
    <style:style style:name="T15" style:family="text">
      <style:text-properties style:font-name="標楷體" fo:font-size="13pt" style:font-name-asian="標楷體" style:font-size-asian="13pt" style:font-size-complex="13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style:font-size-complex="12pt"/>
    </style:style>
    <style:style style:name="T18" style:family="text">
      <style:text-properties style:font-name="標楷體" style:font-name-asian="標楷體"/>
    </style:style>
    <style:style style:name="T19" style:family="text">
      <style:text-properties style:font-name="標楷體" style:font-name-asian="標楷體" style:font-size-complex="14pt"/>
    </style:style>
    <style:style style:name="T20" style:family="text">
      <style:text-properties style:font-name="標楷體" style:font-name-asian="標楷體" style:font-size-complex="12pt"/>
    </style:style>
    <style:style style:name="T21" style:family="text">
      <style:text-properties style:font-name="標楷體" fo:font-weight="bold" style:font-name-asian="標楷體" style:font-weight-asian="bold" style:font-size-complex="12pt"/>
    </style:style>
    <style:style style:name="T22" style:family="text">
      <style:text-properties fo:letter-spacing="-0.005cm"/>
    </style:style>
    <style:style style:name="T23" style:family="text">
      <style:text-properties fo:letter-spacing="0.041cm"/>
    </style:style>
    <style:style style:name="T24" style:family="text">
      <style:text-properties fo:color="#ff0000" style:font-name="標楷體" style:font-name-asian="標楷體" style:font-size-complex="12pt"/>
    </style:style>
    <style:style style:name="T25" style:family="text">
      <style:text-properties fo:color="#ff0000" style:font-name="標楷體" fo:font-size="10pt" style:font-name-asian="標楷體" style:font-size-asian="10pt" style:font-size-complex="10pt"/>
    </style:style>
    <style:style style:name="T26" style:family="text">
      <style:text-properties fo:color="#ff0000" fo:font-size="10pt" style:font-name-asian="標楷體" style:font-size-asian="10pt" style:font-size-complex="10pt"/>
    </style:style>
    <style:style style:name="T27" style:family="text">
      <style:text-properties fo:color="#000000" style:font-name="標楷體" style:font-name-asian="標楷體" style:font-size-complex="12pt"/>
    </style:style>
    <style:style style:name="T28" style:family="text">
      <style:text-properties fo:color="#000000" style:font-name="標楷體"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font-weight-complex="bold"/>
    </style:style>
    <style:style style:name="T3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33" style:family="text">
      <style:text-properties fo:font-size="18pt" style:font-size-asian="18pt"/>
    </style:style>
    <style:style style:name="T34" style:family="text">
      <style:text-properties style:font-size-complex="12pt"/>
    </style:style>
    <style:style style:name="T35" style:family="text">
      <style:text-properties style:font-name-asian="標楷體" style:font-size-complex="12pt"/>
    </style:style>
    <style:style style:name="T36" style:family="text">
      <style:text-properties style:font-name="標楷體" fo:font-size="11pt" style:font-name-asian="標楷體" style:font-size-asian="11pt"/>
    </style:style>
    <style:style style:name="T37" style:family="text">
      <style:text-properties style:font-name="標楷體" fo:font-size="10pt" fo:letter-spacing="-0.035cm" style:font-name-asian="標楷體" style:font-size-asian="10pt" style:font-size-complex="10pt"/>
    </style:style>
    <style:style style:name="T38" style:family="text">
      <style:text-properties fo:font-size="10pt" style:font-size-asian="10pt" style:font-size-complex="10pt"/>
    </style:style>
    <style:style style:name="T39" style:family="text">
      <style:text-properties style:font-name="標楷體" fo:font-size="11pt" fo:letter-spacing="-0.035cm" style:font-name-asian="標楷體" style:font-size-asian="11pt"/>
    </style:style>
    <style:style style:name="T40" style:family="text">
      <style:text-properties style:font-name="標楷體" fo:letter-spacing="-0.035cm" style:font-name-asian="標楷體"/>
    </style:style>
    <style:style style:name="T41" style:family="text">
      <style:text-properties style:font-name="標楷體" fo:font-weight="bold" style:font-name-asian="標楷體" style:font-weight-asian="bold"/>
    </style:style>
    <style:style style:name="T42" style:family="text">
      <style:text-properties fo:font-size="16pt" style:font-name-asian="標楷體" style:font-size-asian="16pt"/>
    </style:style>
    <style:style style:name="T43" style:family="text">
      <style:text-properties style:font-name="標楷體" fo:font-size="11pt" fo:font-weight="bold" style:font-name-asian="標楷體" style:font-size-asian="11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svg:stroke-opacity="100%" draw:stroke-linejoin="miter" draw:fill="solid" draw:fill-color="#d8d8d8"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style:run-through="background"/>
    </style:style>
    <style:style style:name="gr6"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7"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8" style:family="graphic">
      <style:graphic-properties draw:stroke="solid" svg:stroke-width="0.026cm" svg:stroke-color="#000000" draw:marker-end="a6" svg:stroke-opacity="100%" draw:stroke-linejoin="round" draw:fill="none" fo:padding-top="-0.003cm" fo:padding-bottom="-0.003cm" fo:padding-left="-0.003cm" fo:padding-right="-0.003cm" style:run-through="background"/>
    </style:style>
    <style:style style:name="gr9" style:family="graphic">
      <style:graphic-properties draw:stroke="solid" svg:stroke-width="0.026cm" svg:stroke-color="#000000" draw:marker-end="a9" svg:stroke-opacity="100%" draw:stroke-linejoin="round" draw:fill="none" fo:padding-top="-0.003cm" fo:padding-bottom="-0.003cm" fo:padding-left="-0.003cm" fo:padding-right="-0.003cm" style:run-through="background"/>
    </style:style>
    <style:style style:name="gr10" style:family="graphic">
      <style:graphic-properties draw:stroke="solid" svg:stroke-width="0.026cm" svg:stroke-color="#000000" draw:marker-end="a14" svg:stroke-opacity="100%" draw:stroke-linejoin="round" draw:fill="none" fo:padding-top="-0.003cm" fo:padding-bottom="-0.003cm" fo:padding-left="-0.003cm" fo:padding-right="-0.003cm" style:run-through="background"/>
    </style:style>
    <style:style style:name="gr11" style:family="graphic">
      <style:graphic-properties draw:stroke="solid" svg:stroke-width="0.026cm" svg:stroke-color="#000000" draw:marker-end="a17" svg:stroke-opacity="100%" draw:stroke-linejoin="round" draw:fill="none" fo:padding-top="-0.003cm" fo:padding-bottom="-0.003cm" fo:padding-left="-0.003cm" fo:padding-right="-0.003cm" style:run-through="background"/>
    </style:style>
    <style:style style:name="gr12" style:family="graphic">
      <style:graphic-properties draw:stroke="solid" svg:stroke-width="0.026cm" svg:stroke-color="#000000" draw:marker-end="a20" svg:stroke-opacity="100%" draw:stroke-linejoin="round" draw:fill="none" fo:padding-top="-0.003cm" fo:padding-bottom="-0.003cm" fo:padding-left="-0.003cm" fo:padding-right="-0.003cm" style:run-through="background"/>
    </style:style>
    <style:style style:name="gr13" style:family="graphic">
      <style:graphic-properties draw:stroke="solid" svg:stroke-width="0.026cm" svg:stroke-color="#000000" draw:marker-end="a23" svg:stroke-opacity="100%" draw:stroke-linejoin="round" draw:fill="none" fo:padding-top="-0.003cm" fo:padding-bottom="-0.003cm" fo:padding-left="-0.003cm" fo:padding-right="-0.003cm" style:run-through="background"/>
    </style:style>
    <style:style style:name="gr14" style:family="graphic">
      <style:graphic-properties draw:stroke="solid" svg:stroke-width="0.053cm" svg:stroke-color="#000000" svg:stroke-opacity="100%" draw:stroke-linejoin="round" draw:fill="none" fo:padding-top="0.009cm" fo:padding-bottom="0.009cm" fo:padding-left="0.009cm" fo:padding-right="0.009cm" style:run-through="background"/>
    </style:style>
    <style:style style:name="gr15" style:family="graphic">
      <style:graphic-properties draw:stroke="solid" svg:stroke-width="0.026cm" svg:stroke-color="#000000" draw:marker-end="a28" svg:stroke-opacity="100%" draw:stroke-linejoin="round" draw:fill="none" fo:padding-top="-0.003cm" fo:padding-bottom="-0.003cm" fo:padding-left="-0.003cm" fo:padding-right="-0.003cm" style:run-through="background"/>
    </style:style>
    <style:style style:name="gr16" style:family="graphic">
      <style:graphic-properties draw:stroke="solid" svg:stroke-width="0.026cm" svg:stroke-color="#000000" draw:marker-end="a34" svg:stroke-opacity="100%" draw:stroke-linejoin="round" draw:fill="none" fo:padding-top="-0.003cm" fo:padding-bottom="-0.003cm" fo:padding-left="-0.003cm" fo:padding-right="-0.003cm" style:run-through="background"/>
    </style:style>
    <style:style style:name="gr17" style:family="graphic">
      <style:graphic-properties draw:stroke="solid" svg:stroke-width="0.026cm" svg:stroke-color="#000000" draw:marker-end="a38" svg:stroke-opacity="100%" draw:stroke-linejoin="round" draw:fill="none" fo:padding-top="-0.003cm" fo:padding-bottom="-0.003cm" fo:padding-left="-0.003cm" fo:padding-right="-0.003cm" style:run-through="background"/>
    </style:style>
    <style:style style:name="gr18" style:family="graphic">
      <style:graphic-properties draw:stroke="solid" svg:stroke-width="0.026cm" svg:stroke-color="#000000" draw:marker-end="a41" svg:stroke-opacity="100%" draw:stroke-linejoin="round" draw:fill="none" fo:padding-top="-0.003cm" fo:padding-bottom="-0.003cm" fo:padding-left="-0.003cm" fo:padding-right="-0.003cm" style:run-through="background"/>
    </style:style>
    <style:style style:name="gr19"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style:style style:name="gr2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192" svg:stroke-opacity="100%" draw:stroke-linejoin="round" draw:fill="none" fo:padding-top="-0.003cm" fo:padding-bottom="-0.003cm" fo:padding-left="-0.003cm" fo:padding-right="-0.003cm" style:run-through="background"/>
    </style:style>
    <style:style style:name="gr22" style:family="graphic">
      <style:graphic-properties draw:stroke="solid" svg:stroke-width="0.026cm" svg:stroke-color="#000000" draw:marker-end="a194" svg:stroke-opacity="100%" draw:stroke-linejoin="round" draw:fill="none" fo:padding-top="-0.003cm" fo:padding-bottom="-0.003cm" fo:padding-left="-0.003cm" fo:padding-right="-0.003cm" style:run-through="background"/>
    </style:style>
    <style:style style:name="gr23" style:family="graphic">
      <style:graphic-properties draw:stroke="solid" svg:stroke-width="0.026cm" svg:stroke-color="#000000" draw:marker-end="a196" svg:stroke-opacity="100%" draw:stroke-linejoin="round" draw:fill="none" fo:padding-top="-0.003cm" fo:padding-bottom="-0.003cm" fo:padding-left="-0.003cm" fo:padding-right="-0.003cm" style:run-through="background"/>
    </style:style>
    <style:style style:name="gr24" style:family="graphic">
      <style:graphic-properties draw:stroke="solid" svg:stroke-width="0.026cm" svg:stroke-color="#000000" draw:marker-end="a198" svg:stroke-opacity="100%" draw:stroke-linejoin="round" draw:fill="none" fo:padding-top="-0.003cm" fo:padding-bottom="-0.003cm" fo:padding-left="-0.003cm" fo:padding-right="-0.003cm" style:run-through="background"/>
    </style:style>
    <style:style style:name="gr25" style:family="graphic">
      <style:graphic-properties draw:stroke="solid" svg:stroke-width="0.026cm" svg:stroke-color="#000000" draw:marker-end="a202" svg:stroke-opacity="100%" draw:stroke-linejoin="round" draw:fill="none" fo:padding-top="-0.003cm" fo:padding-bottom="-0.003cm" fo:padding-left="-0.003cm" fo:padding-right="-0.003cm" style:run-through="background"/>
    </style:style>
    <style:style style:name="gr26" style:family="graphic">
      <style:graphic-properties draw:stroke="solid" svg:stroke-width="0.026cm" svg:stroke-color="#000000" draw:marker-end="a207" svg:stroke-opacity="100%" draw:stroke-linejoin="round" draw:fill="none" fo:padding-top="-0.003cm" fo:padding-bottom="-0.003cm" fo:padding-left="-0.003cm" fo:padding-right="-0.003cm" style:run-through="background"/>
    </style:style>
    <style:style style:name="gr27" style:family="graphic">
      <style:graphic-properties draw:stroke="solid" svg:stroke-width="0.026cm" svg:stroke-color="#000000" draw:marker-end="a209" svg:stroke-opacity="100%" draw:stroke-linejoin="round" draw:fill="none" fo:padding-top="-0.003cm" fo:padding-bottom="-0.003cm" fo:padding-left="-0.003cm" fo:padding-right="-0.003cm" style:run-through="background"/>
    </style:style>
    <style:style style:name="gr28"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a23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a23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a22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a226"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marker-end="a21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marker-end="a22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style:run-through="background" style:wrap="run-through" style:number-wrapped-paragraphs="no-limit" style:vertical-pos="from-top" style:vertical-rel="line" style:horizontal-pos="from-left" style:horizontal-rel="char" draw:wrap-influence-on-position="once-concurrent" style:flow-with-text="false"/>
    </style:style>
    <style:style style:name="gr38" style:family="graphic">
      <style:graphic-properties draw:stroke="solid" svg:stroke-width="0.026cm" svg:stroke-color="#000000" draw:marker-end="a49" svg:stroke-opacity="100%" draw:stroke-linejoin="round" draw:fill="none" fo:padding-top="-0.003cm" fo:padding-bottom="-0.003cm" fo:padding-left="-0.003cm" fo:padding-right="-0.003cm" style:run-through="background"/>
    </style:style>
    <style:style style:name="gr39" style:family="graphic">
      <style:graphic-properties draw:stroke="solid" svg:stroke-width="0.026cm" svg:stroke-color="#000000" draw:marker-end="a52" svg:stroke-opacity="100%" draw:stroke-linejoin="round" draw:fill="none" fo:padding-top="-0.003cm" fo:padding-bottom="-0.003cm" fo:padding-left="-0.003cm" fo:padding-right="-0.003cm" style:run-through="background"/>
    </style:style>
    <style:style style:name="gr40" style:family="graphic">
      <style:graphic-properties draw:stroke="solid" svg:stroke-width="0.026cm" svg:stroke-color="#000000" draw:marker-end="a55" svg:stroke-opacity="100%" draw:stroke-linejoin="round" draw:fill="none" fo:padding-top="-0.003cm" fo:padding-bottom="-0.003cm" fo:padding-left="-0.003cm" fo:padding-right="-0.003cm" style:run-through="background"/>
    </style:style>
    <style:style style:name="gr41" style:family="graphic">
      <style:graphic-properties draw:stroke="solid" svg:stroke-width="0.026cm" svg:stroke-color="#000000" draw:marker-end="a64" svg:stroke-opacity="100%" draw:stroke-linejoin="round" draw:fill="none" fo:padding-top="-0.003cm" fo:padding-bottom="-0.003cm" fo:padding-left="-0.003cm" fo:padding-right="-0.003cm" style:run-through="background"/>
    </style:style>
    <style:style style:name="gr42"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style>
    <style:style style:name="gr43" style:family="graphic">
      <style:graphic-properties draw:stroke="solid" svg:stroke-width="0.026cm" svg:stroke-color="#000000" draw:marker-end="a68" svg:stroke-opacity="100%" draw:stroke-linejoin="round" draw:fill="none" fo:padding-top="-0.003cm" fo:padding-bottom="-0.003cm" fo:padding-left="-0.003cm" fo:padding-right="-0.003cm" style:run-through="background"/>
    </style:style>
    <style:style style:name="gr4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5" style:family="graphic">
      <style:graphic-properties draw:stroke="solid" svg:stroke-width="0.026cm" svg:stroke-color="#000000" draw:marker-end="a71" svg:stroke-opacity="100%" draw:stroke-linejoin="round" draw:fill="none" fo:padding-top="-0.003cm" fo:padding-bottom="-0.003cm" fo:padding-left="-0.003cm" fo:padding-right="-0.003cm" style:run-through="background"/>
    </style:style>
    <style:style style:name="gr46" style:family="graphic">
      <style:graphic-properties draw:stroke="solid" svg:stroke-width="0.026cm" svg:stroke-color="#000000" draw:marker-end="a73" svg:stroke-opacity="100%" draw:stroke-linejoin="round" draw:fill="none" fo:padding-top="-0.003cm" fo:padding-bottom="-0.003cm" fo:padding-left="-0.003cm" fo:padding-right="-0.003cm" style:run-through="background"/>
    </style:style>
    <style:style style:name="gr47" style:family="graphic">
      <style:graphic-properties draw:stroke="solid" svg:stroke-width="0.026cm" svg:stroke-color="#000000" draw:marker-end="a76" svg:stroke-opacity="100%" draw:stroke-linejoin="round" draw:fill="none" fo:padding-top="-0.003cm" fo:padding-bottom="-0.003cm" fo:padding-left="-0.003cm" fo:padding-right="-0.003cm" style:run-through="background"/>
    </style:style>
    <style:style style:name="gr48" style:family="graphic">
      <style:graphic-properties draw:stroke="solid" svg:stroke-width="0.088cm" svg:stroke-color="#f79646"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26cm" svg:stroke-color="#000000" draw:marker-end="a15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draw:marker-end="a15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26cm" svg:stroke-color="#000000" draw:marker-end="a156" svg:stroke-opacity="100%" draw:stroke-linejoin="round" draw:fill="none" fo:padding-top="-0.003cm" fo:padding-bottom="-0.003cm" fo:padding-left="-0.003cm" fo:padding-right="-0.003cm" style:run-through="background"/>
    </style:style>
    <style:style style:name="gr52" style:family="graphic">
      <style:graphic-properties draw:stroke="solid" svg:stroke-width="0.026cm" svg:stroke-color="#000000" draw:marker-end="a159" svg:stroke-opacity="100%" draw:stroke-linejoin="round" draw:fill="none" fo:padding-top="-0.003cm" fo:padding-bottom="-0.003cm" fo:padding-left="-0.003cm" fo:padding-right="-0.003cm" style:run-through="background"/>
    </style:style>
    <style:style style:name="gr53" style:family="graphic">
      <style:graphic-properties draw:stroke="solid" svg:stroke-width="0.026cm" svg:stroke-color="#000000" draw:marker-end="a161" svg:stroke-opacity="100%" draw:stroke-linejoin="round" draw:fill="none" fo:padding-top="-0.003cm" fo:padding-bottom="-0.003cm" fo:padding-left="-0.003cm" fo:padding-right="-0.003cm" style:run-through="background"/>
    </style:style>
    <style:style style:name="gr54" style:family="graphic">
      <style:graphic-properties draw:stroke="solid" svg:stroke-width="0.026cm" svg:stroke-color="#000000" draw:marker-end="a165" svg:stroke-opacity="100%" draw:stroke-linejoin="round" draw:fill="none" fo:padding-top="-0.003cm" fo:padding-bottom="-0.003cm" fo:padding-left="-0.003cm" fo:padding-right="-0.003cm" style:run-through="background"/>
    </style:style>
    <style:style style:name="gr55" style:family="graphic">
      <style:graphic-properties draw:stroke="solid" svg:stroke-width="0.088cm" svg:stroke-color="#f79646"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6" style:family="graphic">
      <style:graphic-properties draw:stroke="solid" svg:stroke-width="0.026cm" svg:stroke-color="#000000" draw:marker-start="a168" draw:marker-end="a169" svg:stroke-opacity="100%" draw:stroke-linejoin="round" draw:fill="none" fo:padding-top="-0.003cm" fo:padding-bottom="-0.003cm" fo:padding-left="-0.003cm" fo:padding-right="-0.003cm" style:run-through="background"/>
    </style:style>
    <style:style style:name="gr57" style:family="graphic">
      <style:graphic-properties draw:stroke="solid" svg:stroke-width="0.026cm" svg:stroke-color="#000000" draw:marker-end="a175" svg:stroke-opacity="100%" draw:stroke-linejoin="round" draw:fill="none" fo:padding-top="-0.003cm" fo:padding-bottom="-0.003cm" fo:padding-left="-0.003cm" fo:padding-right="-0.003cm" style:run-through="background"/>
    </style:style>
    <style:style style:name="gr58" style:family="graphic">
      <style:graphic-properties draw:stroke="solid" svg:stroke-width="0.026cm" svg:stroke-color="#000000" draw:marker-end="a177" svg:stroke-opacity="100%" draw:stroke-linejoin="round" draw:fill="none" fo:padding-top="-0.003cm" fo:padding-bottom="-0.003cm" fo:padding-left="-0.003cm" fo:padding-right="-0.003cm" style:run-through="background"/>
    </style:style>
    <style:style style:name="gr59" style:family="graphic">
      <style:graphic-properties draw:stroke="solid" svg:stroke-width="0.026cm" svg:stroke-color="#000000" draw:marker-end="a179" svg:stroke-opacity="100%" draw:stroke-linejoin="round" draw:fill="none" fo:padding-top="-0.003cm" fo:padding-bottom="-0.003cm" fo:padding-left="-0.003cm" fo:padding-right="-0.003cm" style:run-through="background"/>
    </style:style>
    <style:style style:name="gr60" style:family="graphic">
      <style:graphic-properties draw:stroke="solid" svg:stroke-width="0.026cm" svg:stroke-color="#000000" draw:marker-end="a181" svg:stroke-opacity="100%" draw:stroke-linejoin="round" draw:fill="none" fo:padding-top="-0.003cm" fo:padding-bottom="-0.003cm" fo:padding-left="-0.003cm" fo:padding-right="-0.003cm" style:run-through="background"/>
    </style:style>
    <style:style style:name="gr61" style:family="graphic">
      <style:graphic-properties draw:stroke="solid" svg:stroke-width="0.026cm" svg:stroke-color="#000000" draw:marker-end="a185" svg:stroke-opacity="100%" draw:stroke-linejoin="round" draw:fill="none" fo:padding-top="-0.003cm" fo:padding-bottom="-0.003cm" fo:padding-left="-0.003cm" fo:padding-right="-0.003cm" style:run-through="background"/>
    </style:style>
    <style:style style:name="gr62" style:family="graphic">
      <style:graphic-properties draw:stroke="solid" svg:stroke-width="0.026cm" svg:stroke-color="#000000" draw:marker-end="a140" svg:stroke-opacity="100%" draw:stroke-linejoin="round" draw:fill="none" fo:padding-top="-0.003cm" fo:padding-bottom="-0.003cm" fo:padding-left="-0.003cm" fo:padding-right="-0.003cm" style:run-through="background"/>
    </style:style>
    <style:style style:name="gr63" style:family="graphic">
      <style:graphic-properties draw:stroke="solid" svg:stroke-width="0.026cm" svg:stroke-color="#000000" draw:marker-end="a142" svg:stroke-opacity="100%" draw:stroke-linejoin="round" draw:fill="none" fo:padding-top="-0.003cm" fo:padding-bottom="-0.003cm" fo:padding-left="-0.003cm" fo:padding-right="-0.003cm" style:run-through="background"/>
    </style:style>
    <style:style style:name="gr64" style:family="graphic">
      <style:graphic-properties draw:stroke="solid" svg:stroke-width="0.026cm" svg:stroke-color="#000000" draw:marker-end="a144" svg:stroke-opacity="100%" draw:stroke-linejoin="round" draw:fill="none" fo:padding-top="-0.003cm" fo:padding-bottom="-0.003cm" fo:padding-left="-0.003cm" fo:padding-right="-0.003cm" style:run-through="background"/>
    </style:style>
    <style:style style:name="gr65" style:family="graphic">
      <style:graphic-properties draw:stroke="solid" svg:stroke-width="0.026cm" svg:stroke-color="#000000" draw:marker-end="a146" svg:stroke-opacity="100%" draw:stroke-linejoin="round" draw:fill="none" fo:padding-top="-0.003cm" fo:padding-bottom="-0.003cm" fo:padding-left="-0.003cm" fo:padding-right="-0.003cm" style:run-through="background"/>
    </style:style>
    <style:style style:name="gr66" style:family="graphic">
      <style:graphic-properties draw:stroke="solid" svg:stroke-width="0.071cm" svg:stroke-color="#000000" draw:marker-end="a132" svg:stroke-opacity="100%" draw:stroke-linejoin="round" draw:fill="none" fo:padding-top="0.018cm" fo:padding-bottom="0.018cm" fo:padding-left="0.018cm" fo:padding-right="0.018cm" style:run-through="background"/>
    </style:style>
    <style:style style:name="gr67" style:family="graphic">
      <style:graphic-properties draw:stroke="solid" svg:stroke-width="0.026cm" svg:stroke-color="#000000" draw:marker-end="a12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solid" svg:stroke-width="0.026cm" svg:stroke-color="#000000" draw:marker-end="a115" svg:stroke-opacity="100%" draw:stroke-linejoin="round" draw:fill="none" fo:padding-top="-0.003cm" fo:padding-bottom="-0.003cm" fo:padding-left="-0.003cm" fo:padding-right="-0.003cm" style:run-through="background"/>
    </style:style>
    <style:style style:name="gr69" style:family="graphic">
      <style:graphic-properties draw:stroke="solid" svg:stroke-width="0.026cm" svg:stroke-color="#000000" draw:marker-end="a107" svg:stroke-opacity="100%" draw:stroke-linejoin="round" draw:fill="none" fo:padding-top="-0.003cm" fo:padding-bottom="-0.003cm" fo:padding-left="-0.003cm" fo:padding-right="-0.003cm" style:run-through="background"/>
    </style:style>
    <style:style style:name="gr70" style:family="graphic">
      <style:graphic-properties draw:stroke="solid" svg:stroke-width="0.026cm" svg:stroke-color="#000000" draw:marker-end="a109" svg:stroke-opacity="100%" draw:stroke-linejoin="round" draw:fill="none" fo:padding-top="-0.003cm" fo:padding-bottom="-0.003cm" fo:padding-left="-0.003cm" fo:padding-right="-0.003cm" style:run-through="background"/>
    </style:style>
    <style:style style:name="gr71" style:family="graphic">
      <style:graphic-properties draw:stroke="solid" svg:stroke-width="0.071cm" svg:stroke-color="#000000"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solid" svg:stroke-width="0.071cm" svg:stroke-color="#000000" draw:marker-end="a85"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solid" svg:stroke-width="0.071cm" svg:stroke-color="#000000" draw:marker-end="a90"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table-cell table:style-name="表格1.A1" office:value-type="string">
            <text:p text:style-name="P134"><text:span text:style-name="預設段落字型"><text:span text:style-name="T3">臺北市政府消防局</text:span></text:span></text:p>
          </table:table-cell>
        </table:table-row>
        <table:table-row>
          <table:table-cell table:style-name="表格1.A2" office:value-type="string">
            <text:p text:style-name="無間距"><text:span text:style-name="預設段落字型"><text:span text:style-name="T4">「消防審查優質化」計畫</text:span></text:span></text:p>
          </table:table-cell>
        </table:table-row>
        <table:table-row>
          <table:table-cell table:style-name="表格1.A1" office:value-type="string">
            <text:p text:style-name="P10"/>
          </table:table-cell>
        </table:table-row>
      </table:table>
      <text:p text:style-name="P12"/>
      <text:p text:style-name="P12"/>
      <table:table table:name="表格2" table:style-name="表格2">
        <table:table-column table:style-name="表格2.A"/>
        <table:table-row>
          <table:table-cell table:style-name="表格2.A1" office:value-type="string">
            <text:p text:style-name="P11">TFD</text:p>
            <text:p text:style-name="P11">2013/5/13</text:p>
            <text:p text:style-name="P11"/>
          </table:table-cell>
        </table:table-row>
      </table:table>
      <text:p text:style-name="P12"/>
      <text:p text:style-name="P14"/>
      <text:p text:style-name="P139"><text:span text:style-name="預設段落字型"><text:span text:style-name="T5">目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Toc355876482" office:target-frame-name="_top" xlink:show="replace" text:style-name="Internet_20_link" text:visited-style-name="Visited_20_Internet_20_Link"><text:span text:style-name="超連結"><text:span text:style-name="T8">壹、法令依據</text:span></text:span></text:a><text:a xlink:type="simple" xlink:href="#_Toc355876482" office:target-frame-name="_top" xlink:show="replace" text:style-name="Internet_20_link" text:visited-style-name="Visited_20_Internet_20_Link"><text:span text:style-name="預設段落字型"><text:span text:style-name="T8"><text:tab/>1</text:span></text:span></text:a></text:p>
          <text:p text:style-name="P15"><text:a xlink:type="simple" xlink:href="#_Toc355876483" office:target-frame-name="_top" xlink:show="replace" text:style-name="Internet_20_link" text:visited-style-name="Visited_20_Internet_20_Link"><text:span text:style-name="超連結"><text:span text:style-name="T8">貳、計畫緣由</text:span></text:span></text:a><text:a xlink:type="simple" xlink:href="#_Toc355876483" office:target-frame-name="_top" xlink:show="replace" text:style-name="Internet_20_link" text:visited-style-name="Visited_20_Internet_20_Link"><text:span text:style-name="預設段落字型"><text:span text:style-name="T8"><text:tab/>1</text:span></text:span></text:a></text:p>
          <text:p text:style-name="P16"><text:a xlink:type="simple" xlink:href="#_Toc355876484" office:target-frame-name="_top" xlink:show="replace" text:style-name="Internet_20_link" text:visited-style-name="Visited_20_Internet_20_Link"><text:span text:style-name="超連結"><text:span text:style-name="T8">一、審查效率及效能瓶頸</text:span></text:span></text:a><text:a xlink:type="simple" xlink:href="#_Toc355876484" office:target-frame-name="_top" xlink:show="replace" text:style-name="Internet_20_link" text:visited-style-name="Visited_20_Internet_20_Link"><text:span text:style-name="預設段落字型"><text:span text:style-name="T8"><text:tab/>1</text:span></text:span></text:a></text:p>
          <text:p text:style-name="P16"><text:a xlink:type="simple" xlink:href="#_Toc355876485" office:target-frame-name="_top" xlink:show="replace" text:style-name="Internet_20_link" text:visited-style-name="Visited_20_Internet_20_Link"><text:span text:style-name="超連結"><text:span text:style-name="T8">二、執業管理功能不彰</text:span></text:span></text:a><text:a xlink:type="simple" xlink:href="#_Toc355876485" office:target-frame-name="_top" xlink:show="replace" text:style-name="Internet_20_link" text:visited-style-name="Visited_20_Internet_20_Link"><text:span text:style-name="預設段落字型"><text:span text:style-name="T8"><text:tab/>1</text:span></text:span></text:a></text:p>
          <text:p text:style-name="P16"><text:a xlink:type="simple" xlink:href="#_Toc355876486" office:target-frame-name="_top" xlink:show="replace" text:style-name="Internet_20_link" text:visited-style-name="Visited_20_Internet_20_Link"><text:span text:style-name="超連結"><text:span text:style-name="T8">三、技術及產業發展受限</text:span></text:span></text:a><text:a xlink:type="simple" xlink:href="#_Toc355876486" office:target-frame-name="_top" xlink:show="replace" text:style-name="Internet_20_link" text:visited-style-name="Visited_20_Internet_20_Link"><text:span text:style-name="預設段落字型"><text:span text:style-name="T8"><text:tab/>1</text:span></text:span></text:a></text:p>
          <text:p text:style-name="P15"><text:a xlink:type="simple" xlink:href="#_Toc355876487" office:target-frame-name="_top" xlink:show="replace" text:style-name="Internet_20_link" text:visited-style-name="Visited_20_Internet_20_Link"><text:span text:style-name="超連結"><text:span text:style-name="T8">參、預期效益</text:span></text:span></text:a><text:a xlink:type="simple" xlink:href="#_Toc355876487" office:target-frame-name="_top" xlink:show="replace" text:style-name="Internet_20_link" text:visited-style-name="Visited_20_Internet_20_Link"><text:span text:style-name="預設段落字型"><text:span text:style-name="T8"><text:tab/>1</text:span></text:span></text:a></text:p>
          <text:p text:style-name="P16"><text:a xlink:type="simple" xlink:href="#_Toc355876488" office:target-frame-name="_top" xlink:show="replace" text:style-name="Internet_20_link" text:visited-style-name="Visited_20_Internet_20_Link"><text:span text:style-name="超連結"><text:span text:style-name="T8">一、健全專技制度</text:span></text:span></text:a><text:a xlink:type="simple" xlink:href="#_Toc355876488" office:target-frame-name="_top" xlink:show="replace" text:style-name="Internet_20_link" text:visited-style-name="Visited_20_Internet_20_Link"><text:span text:style-name="預設段落字型"><text:span text:style-name="T8"><text:tab/>1</text:span></text:span></text:a></text:p>
          <text:p text:style-name="P16"><text:a xlink:type="simple" xlink:href="#_Toc355876489" office:target-frame-name="_top" xlink:show="replace" text:style-name="Internet_20_link" text:visited-style-name="Visited_20_Internet_20_Link"><text:span text:style-name="超連結"><text:span text:style-name="T8">二、建立執業管理制度</text:span></text:span></text:a><text:a xlink:type="simple" xlink:href="#_Toc355876489" office:target-frame-name="_top" xlink:show="replace" text:style-name="Internet_20_link" text:visited-style-name="Visited_20_Internet_20_Link"><text:span text:style-name="預設段落字型"><text:span text:style-name="T8"><text:tab/>1</text:span></text:span></text:a></text:p>
          <text:p text:style-name="P16"><text:a xlink:type="simple" xlink:href="#_Toc355876490" office:target-frame-name="_top" xlink:show="replace" text:style-name="Internet_20_link" text:visited-style-name="Visited_20_Internet_20_Link"><text:span text:style-name="超連結"><text:span text:style-name="T8">三、建築物E化管理</text:span></text:span></text:a><text:a xlink:type="simple" xlink:href="#_Toc355876490" office:target-frame-name="_top" xlink:show="replace" text:style-name="Internet_20_link" text:visited-style-name="Visited_20_Internet_20_Link"><text:span text:style-name="預設段落字型"><text:span text:style-name="T8"><text:tab/>2</text:span></text:span></text:a></text:p>
          <text:p text:style-name="P16"><text:a xlink:type="simple" xlink:href="#_Toc355876491" office:target-frame-name="_top" xlink:show="replace" text:style-name="Internet_20_link" text:visited-style-name="Visited_20_Internet_20_Link"><text:span text:style-name="超連結"><text:span text:style-name="T8">四、提升審查效能</text:span></text:span></text:a><text:a xlink:type="simple" xlink:href="#_Toc355876491" office:target-frame-name="_top" xlink:show="replace" text:style-name="Internet_20_link" text:visited-style-name="Visited_20_Internet_20_Link"><text:span text:style-name="預設段落字型"><text:span text:style-name="T8"><text:tab/>2</text:span></text:span></text:a></text:p>
          <text:p text:style-name="P16"><text:a xlink:type="simple" xlink:href="#_Toc355876492" office:target-frame-name="_top" xlink:show="replace" text:style-name="Internet_20_link" text:visited-style-name="Visited_20_Internet_20_Link"><text:span text:style-name="超連結"><text:span text:style-name="T8">五、促進消防技術與科技發展</text:span></text:span></text:a><text:a xlink:type="simple" xlink:href="#_Toc355876492" office:target-frame-name="_top" xlink:show="replace" text:style-name="Internet_20_link" text:visited-style-name="Visited_20_Internet_20_Link"><text:span text:style-name="預設段落字型"><text:span text:style-name="T8"><text:tab/>2</text:span></text:span></text:a></text:p>
          <text:p text:style-name="P15"><text:a xlink:type="simple" xlink:href="#_Toc355876493" office:target-frame-name="_top" xlink:show="replace" text:style-name="Internet_20_link" text:visited-style-name="Visited_20_Internet_20_Link"><text:span text:style-name="超連結"><text:span text:style-name="T8">肆、計畫執行</text:span></text:span></text:a><text:a xlink:type="simple" xlink:href="#_Toc355876493" office:target-frame-name="_top" xlink:show="replace" text:style-name="Internet_20_link" text:visited-style-name="Visited_20_Internet_20_Link"><text:span text:style-name="預設段落字型"><text:span text:style-name="T8"><text:tab/>2</text:span></text:span></text:a></text:p>
          <text:p text:style-name="P16"><text:a xlink:type="simple" xlink:href="#_Toc355876494" office:target-frame-name="_top" xlink:show="replace" text:style-name="Internet_20_link" text:visited-style-name="Visited_20_Internet_20_Link"><text:span text:style-name="超連結"><text:span text:style-name="T8">一、角色定位</text:span></text:span></text:a><text:a xlink:type="simple" xlink:href="#_Toc355876494" office:target-frame-name="_top" xlink:show="replace" text:style-name="Internet_20_link" text:visited-style-name="Visited_20_Internet_20_Link"><text:span text:style-name="預設段落字型"><text:span text:style-name="T8"><text:tab/>2</text:span></text:span></text:a></text:p>
          <text:p text:style-name="P16"><text:a xlink:type="simple" xlink:href="#_Toc355876495" office:target-frame-name="_top" xlink:show="replace" text:style-name="Internet_20_link" text:visited-style-name="Visited_20_Internet_20_Link"><text:span text:style-name="超連結"><text:span text:style-name="T8">二、審查方式</text:span></text:span></text:a><text:a xlink:type="simple" xlink:href="#_Toc355876495" office:target-frame-name="_top" xlink:show="replace" text:style-name="Internet_20_link" text:visited-style-name="Visited_20_Internet_20_Link"><text:span text:style-name="預設段落字型"><text:span text:style-name="T8"><text:tab/>2</text:span></text:span></text:a></text:p>
          <text:p text:style-name="P17"><text:a xlink:type="simple" xlink:href="#_Toc355876496" office:target-frame-name="_top" xlink:show="replace" text:style-name="Internet_20_link" text:visited-style-name="Visited_20_Internet_20_Link"><text:span text:style-name="超連結"><text:span text:style-name="T8">(一)新</text:span></text:span></text:a><text:a xlink:type="simple" xlink:href="#_Toc355876496" office:target-frame-name="_top" xlink:show="replace" text:style-name="Internet_20_link" text:visited-style-name="Visited_20_Internet_20_Link"><text:span text:style-name="超連結"><text:span text:style-name="T9">建</text:span></text:span></text:a><text:a xlink:type="simple" xlink:href="#_Toc355876496" office:target-frame-name="_top" xlink:show="replace" text:style-name="Internet_20_link" text:visited-style-name="Visited_20_Internet_20_Link"><text:span text:style-name="超連結"><text:span text:style-name="T8">案兩</text:span></text:span></text:a><text:a xlink:type="simple" xlink:href="#_Toc355876496" office:target-frame-name="_top" xlink:show="replace" text:style-name="Internet_20_link" text:visited-style-name="Visited_20_Internet_20_Link"><text:span text:style-name="超連結"><text:span text:style-name="T9">階段</text:span></text:span></text:a><text:a xlink:type="simple" xlink:href="#_Toc355876496" office:target-frame-name="_top" xlink:show="replace" text:style-name="Internet_20_link" text:visited-style-name="Visited_20_Internet_20_Link"><text:span text:style-name="超連結"><text:span text:style-name="T8">審查、</text:span></text:span></text:a><text:a xlink:type="simple" xlink:href="#_Toc355876496" office:target-frame-name="_top" xlink:show="replace" text:style-name="Internet_20_link" text:visited-style-name="Visited_20_Internet_20_Link"><text:span text:style-name="超連結"><text:span text:style-name="T9">必</text:span></text:span></text:a><text:a xlink:type="simple" xlink:href="#_Toc355876496" office:target-frame-name="_top" xlink:show="replace" text:style-name="Internet_20_link" text:visited-style-name="Visited_20_Internet_20_Link"><text:span text:style-name="超連結"><text:span text:style-name="T8">要時</text:span></text:span></text:a><text:a xlink:type="simple" xlink:href="#_Toc355876496" office:target-frame-name="_top" xlink:show="replace" text:style-name="Internet_20_link" text:visited-style-name="Visited_20_Internet_20_Link"><text:span text:style-name="超連結"><text:span text:style-name="T9">變更</text:span></text:span></text:a><text:a xlink:type="simple" xlink:href="#_Toc355876496" office:target-frame-name="_top" xlink:show="replace" text:style-name="Internet_20_link" text:visited-style-name="Visited_20_Internet_20_Link"><text:span text:style-name="超連結"><text:span text:style-name="T8">設</text:span></text:span></text:a><text:a xlink:type="simple" xlink:href="#_Toc355876496" office:target-frame-name="_top" xlink:show="replace" text:style-name="Internet_20_link" text:visited-style-name="Visited_20_Internet_20_Link"><text:span text:style-name="超連結"><text:span text:style-name="T10">計</text:span></text:span></text:a><text:a xlink:type="simple" xlink:href="#_Toc355876496" office:target-frame-name="_top" xlink:show="replace" text:style-name="Internet_20_link" text:visited-style-name="Visited_20_Internet_20_Link"><text:span text:style-name="預設段落字型"><text:span text:style-name="T8"><text:tab/>2</text:span></text:span></text:a></text:p>
          <text:p text:style-name="P17"><text:a xlink:type="simple" xlink:href="#_Toc355876497" office:target-frame-name="_top" xlink:show="replace" text:style-name="Internet_20_link" text:visited-style-name="Visited_20_Internet_20_Link"><text:span text:style-name="超連結"><text:span text:style-name="T8">(二)「變更設計審查」由設計人會同監造人自行評估申辦</text:span></text:span></text:a><text:a xlink:type="simple" xlink:href="#_Toc355876497" office:target-frame-name="_top" xlink:show="replace" text:style-name="Internet_20_link" text:visited-style-name="Visited_20_Internet_20_Link"><text:span text:style-name="預設段落字型"><text:span text:style-name="T8"><text:tab/>3</text:span></text:span></text:a></text:p>
          <text:p text:style-name="P17"><text:a xlink:type="simple" xlink:href="#_Toc355876498" office:target-frame-name="_top" xlink:show="replace" text:style-name="Internet_20_link" text:visited-style-name="Visited_20_Internet_20_Link"><text:span text:style-name="超連結"><text:span text:style-name="T8">(三)「竣工前審查」再製作副本圖</text:span></text:span></text:a><text:a xlink:type="simple" xlink:href="#_Toc355876498" office:target-frame-name="_top" xlink:show="replace" text:style-name="Internet_20_link" text:visited-style-name="Visited_20_Internet_20_Link"><text:span text:style-name="預設段落字型"><text:span text:style-name="T8"><text:tab/>3</text:span></text:span></text:a></text:p>
          <text:p text:style-name="P17"><text:a xlink:type="simple" xlink:href="#_Toc355876499" office:target-frame-name="_top" xlink:show="replace" text:style-name="Internet_20_link" text:visited-style-name="Visited_20_Internet_20_Link"><text:span text:style-name="超連結"><text:span text:style-name="T8">(四)審查核定同步列管監造人</text:span></text:span></text:a><text:a xlink:type="simple" xlink:href="#_Toc355876499" office:target-frame-name="_top" xlink:show="replace" text:style-name="Internet_20_link" text:visited-style-name="Visited_20_Internet_20_Link"><text:span text:style-name="預設段落字型"><text:span text:style-name="T8"><text:tab/>4</text:span></text:span></text:a></text:p>
          <text:p text:style-name="P17"><text:a xlink:type="simple" xlink:href="#_Toc355876500" office:target-frame-name="_top" xlink:show="replace" text:style-name="Internet_20_link" text:visited-style-name="Visited_20_Internet_20_Link"><text:span text:style-name="超連結"><text:span text:style-name="T8">(五)專技人員變更機制</text:span></text:span></text:a><text:a xlink:type="simple" xlink:href="#_Toc355876500" office:target-frame-name="_top" xlink:show="replace" text:style-name="Internet_20_link" text:visited-style-name="Visited_20_Internet_20_Link"><text:span text:style-name="預設段落字型"><text:span text:style-name="T8"><text:tab/>4</text:span></text:span></text:a></text:p>
          <text:p text:style-name="P17"><text:a xlink:type="simple" xlink:href="#_Toc355876501" office:target-frame-name="_top" xlink:show="replace" text:style-name="Internet_20_link" text:visited-style-name="Visited_20_Internet_20_Link"><text:span text:style-name="超連結"><text:span text:style-name="T8">(六)專業職責聲明</text:span></text:span></text:a><text:a xlink:type="simple" xlink:href="#_Toc355876501" office:target-frame-name="_top" xlink:show="replace" text:style-name="Internet_20_link" text:visited-style-name="Visited_20_Internet_20_Link"><text:span text:style-name="預設段落字型"><text:span text:style-name="T8"><text:tab/>4</text:span></text:span></text:a></text:p>
          <text:p text:style-name="P17"><text:a xlink:type="simple" xlink:href="#_Toc355876502" office:target-frame-name="_top" xlink:show="replace" text:style-name="Internet_20_link" text:visited-style-name="Visited_20_Internet_20_Link"><text:span text:style-name="超連結"><text:span text:style-name="T8">(七)審查電子化</text:span></text:span></text:a><text:a xlink:type="simple" xlink:href="#_Toc355876502" office:target-frame-name="_top" xlink:show="replace" text:style-name="Internet_20_link" text:visited-style-name="Visited_20_Internet_20_Link"><text:span text:style-name="預設段落字型"><text:span text:style-name="T8"><text:tab/>4</text:span></text:span></text:a></text:p>
          <text:p text:style-name="P15"><text:a xlink:type="simple" xlink:href="#_Toc355876503" office:target-frame-name="_top" xlink:show="replace" text:style-name="Internet_20_link" text:visited-style-name="Visited_20_Internet_20_Link"><text:span text:style-name="超連結"><text:span text:style-name="T8">伍、實施期程</text:span></text:span></text:a><text:a xlink:type="simple" xlink:href="#_Toc355876503" office:target-frame-name="_top" xlink:show="replace" text:style-name="Internet_20_link" text:visited-style-name="Visited_20_Internet_20_Link"><text:span text:style-name="預設段落字型"><text:span text:style-name="T8"><text:tab/>4</text:span></text:span></text:a></text:p>
        </text:index-body>
      </text:table-of-content>
      <text:p text:style-name="P18"/>
      <text:p text:style-name="P19"><text:span text:style-name="預設段落字型"><text:span text:style-name="T6">附件目錄</text:span></text:span></text:p>
      <text:p text:style-name="P19"/>
      <text:p text:style-name="P20"><text:a xlink:type="simple" xlink:href="#_Toc355938788" office:target-frame-name="_top" xlink:show="replace" text:style-name="Internet_20_link" text:visited-style-name="Visited_20_Internet_20_Link"><text:span text:style-name="超連結"><text:span text:style-name="T8">附件1新舊制審查架構比較</text:span></text:span></text:a><text:a xlink:type="simple" xlink:href="#_Toc355938788" office:target-frame-name="_top" xlink:show="replace" text:style-name="Internet_20_link" text:visited-style-name="Visited_20_Internet_20_Link"><text:span text:style-name="預設段落字型"><text:span text:style-name="T8"><text:tab/>5</text:span></text:span></text:a></text:p>
      <text:p text:style-name="P20"><text:a xlink:type="simple" xlink:href="#_Toc355938789" office:target-frame-name="_top" xlink:show="replace" text:style-name="Internet_20_link" text:visited-style-name="Visited_20_Internet_20_Link"><text:span text:style-name="超連結"><text:span text:style-name="T8">附件2審查架構示意圖</text:span></text:span></text:a><text:a xlink:type="simple" xlink:href="#_Toc355938789" office:target-frame-name="_top" xlink:show="replace" text:style-name="Internet_20_link" text:visited-style-name="Visited_20_Internet_20_Link"><text:span text:style-name="預設段落字型"><text:span text:style-name="T8"><text:tab/>6</text:span></text:span></text:a></text:p>
      <text:p text:style-name="P20"><text:a xlink:type="simple" xlink:href="#_Toc355938790" office:target-frame-name="_top" xlink:show="replace" text:style-name="Internet_20_link" text:visited-style-name="Visited_20_Internet_20_Link"><text:span text:style-name="超連結"><text:span text:style-name="T8">附件3審查流程圖(申請端)</text:span></text:span></text:a><text:a xlink:type="simple" xlink:href="#_Toc355938790" office:target-frame-name="_top" xlink:show="replace" text:style-name="Internet_20_link" text:visited-style-name="Visited_20_Internet_20_Link"><text:span text:style-name="預設段落字型"><text:span text:style-name="T8"><text:tab/>7</text:span></text:span></text:a></text:p>
      <text:p text:style-name="P20"><text:a xlink:type="simple" xlink:href="#_Toc355938791" office:target-frame-name="_top" xlink:show="replace" text:style-name="Internet_20_link" text:visited-style-name="Visited_20_Internet_20_Link"><text:span text:style-name="超連結"><text:span text:style-name="T8">附件4審查流程圖(承辦端)</text:span></text:span></text:a><text:a xlink:type="simple" xlink:href="#_Toc355938791" office:target-frame-name="_top" xlink:show="replace" text:style-name="Internet_20_link" text:visited-style-name="Visited_20_Internet_20_Link"><text:span text:style-name="預設段落字型"><text:span text:style-name="T8"><text:tab/>8</text:span></text:span></text:a></text:p>
      <text:p text:style-name="P20"><text:a xlink:type="simple" xlink:href="#_Toc355938792" office:target-frame-name="_top" xlink:show="replace" text:style-name="Internet_20_link" text:visited-style-name="Visited_20_Internet_20_Link"><text:span text:style-name="超連結"><text:span text:style-name="T8">附件5</text:span></text:span></text:a><text:a xlink:type="simple" xlink:href="#_Toc355938792" office:target-frame-name="_top" xlink:show="replace" text:style-name="Internet_20_link" text:visited-style-name="Visited_20_Internet_20_Link"><text:span text:style-name="超連結"><text:span text:style-name="T15">建築變動未涉及消防應變更設計事項之案件處理流程圖</text:span></text:span></text:a><text:a xlink:type="simple" xlink:href="#_Toc355938792" office:target-frame-name="_top" xlink:show="replace" text:style-name="Internet_20_link" text:visited-style-name="Visited_20_Internet_20_Link"><text:span text:style-name="預設段落字型"><text:span text:style-name="T8"><text:tab/>9</text:span></text:span></text:a></text:p>
      <text:p text:style-name="P20"><text:a xlink:type="simple" xlink:href="#_Toc355938793" office:target-frame-name="_top" xlink:show="replace" text:style-name="Internet_20_link" text:visited-style-name="Visited_20_Internet_20_Link"><text:span text:style-name="超連結"><text:span text:style-name="T8">附件6設計人、監造人變更申辦流程圖</text:span></text:span></text:a><text:a xlink:type="simple" xlink:href="#_Toc355938793" office:target-frame-name="_top" xlink:show="replace" text:style-name="Internet_20_link" text:visited-style-name="Visited_20_Internet_20_Link"><text:span text:style-name="預設段落字型"><text:span text:style-name="T8"><text:tab/>10</text:span></text:span></text:a></text:p>
      <text:p text:style-name="P20"><text:a xlink:type="simple" xlink:href="#_Toc355938794" office:target-frame-name="_top" xlink:show="replace" text:style-name="Internet_20_link" text:visited-style-name="Visited_20_Internet_20_Link"><text:span text:style-name="超連結"><text:span text:style-name="T8">附件7消防審查項目一覽表</text:span></text:span></text:a><text:a xlink:type="simple" xlink:href="#_Toc355938794" office:target-frame-name="_top" xlink:show="replace" text:style-name="Internet_20_link" text:visited-style-name="Visited_20_Internet_20_Link"><text:span text:style-name="預設段落字型"><text:span text:style-name="T8"><text:tab/>11</text:span></text:span></text:a></text:p>
      <text:p text:style-name="P20"><text:a xlink:type="simple" xlink:href="#_Toc355938795" office:target-frame-name="_top" xlink:show="replace" text:style-name="Internet_20_link" text:visited-style-name="Visited_20_Internet_20_Link"><text:span text:style-name="超連結"><text:span text:style-name="T8">附件8評估消防安全設備變更設計自我檢視報告表</text:span></text:span></text:a><text:a xlink:type="simple" xlink:href="#_Toc355938795" office:target-frame-name="_top" xlink:show="replace" text:style-name="Internet_20_link" text:visited-style-name="Visited_20_Internet_20_Link"><text:span text:style-name="預設段落字型"><text:span text:style-name="T8"><text:tab/>12</text:span></text:span></text:a></text:p>
      <text:p text:style-name="P20"><text:a xlink:type="simple" xlink:href="#_Toc355938796" office:target-frame-name="_top" xlink:show="replace" text:style-name="Internet_20_link" text:visited-style-name="Visited_20_Internet_20_Link"><text:span text:style-name="超連結"><text:span text:style-name="T8">附件9消防安全設備圖說審查紀錄表</text:span></text:span></text:a><text:a xlink:type="simple" xlink:href="#_Toc355938796" office:target-frame-name="_top" xlink:show="replace" text:style-name="Internet_20_link" text:visited-style-name="Visited_20_Internet_20_Link"><text:span text:style-name="預設段落字型"><text:span text:style-name="T8"><text:tab/>13</text:span></text:span></text:a></text:p>
      <text:p text:style-name="P20"><text:a xlink:type="simple" xlink:href="#_Toc355938797" office:target-frame-name="_top" xlink:show="replace" text:style-name="Internet_20_link" text:visited-style-name="Visited_20_Internet_20_Link"><text:span text:style-name="超連結"><text:span text:style-name="T8">附件10設計人委託書</text:span></text:span></text:a><text:a xlink:type="simple" xlink:href="#_Toc355938797" office:target-frame-name="_top" xlink:show="replace" text:style-name="Internet_20_link" text:visited-style-name="Visited_20_Internet_20_Link"><text:span text:style-name="預設段落字型"><text:span text:style-name="T8"><text:tab/>14</text:span></text:span></text:a></text:p>
      <text:p text:style-name="P20"><text:a xlink:type="simple" xlink:href="#_Toc355938798" office:target-frame-name="_top" xlink:show="replace" text:style-name="Internet_20_link" text:visited-style-name="Visited_20_Internet_20_Link"><text:span text:style-name="超連結"><text:span text:style-name="T8">附件11設計人變更申請書</text:span></text:span></text:a><text:a xlink:type="simple" xlink:href="#_Toc355938798" office:target-frame-name="_top" xlink:show="replace" text:style-name="Internet_20_link" text:visited-style-name="Visited_20_Internet_20_Link"><text:span text:style-name="預設段落字型"><text:span text:style-name="T8"><text:tab/>15</text:span></text:span></text:a></text:p>
      <text:p text:style-name="P20"><text:a xlink:type="simple" xlink:href="#_Toc355938799" office:target-frame-name="_top" xlink:show="replace" text:style-name="Internet_20_link" text:visited-style-name="Visited_20_Internet_20_Link"><text:span text:style-name="超連結"><text:span text:style-name="T8">附件12設計人變更同意書</text:span></text:span></text:a><text:a xlink:type="simple" xlink:href="#_Toc355938799" office:target-frame-name="_top" xlink:show="replace" text:style-name="Internet_20_link" text:visited-style-name="Visited_20_Internet_20_Link"><text:span text:style-name="預設段落字型"><text:span text:style-name="T8"><text:tab/>16</text:span></text:span></text:a></text:p>
      <text:p text:style-name="P20"><text:a xlink:type="simple" xlink:href="#_Toc355938800" office:target-frame-name="_top" xlink:show="replace" text:style-name="Internet_20_link" text:visited-style-name="Visited_20_Internet_20_Link"><text:span text:style-name="超連結"><text:span text:style-name="T8">附件13監造人委託書</text:span></text:span></text:a><text:a xlink:type="simple" xlink:href="#_Toc355938800" office:target-frame-name="_top" xlink:show="replace" text:style-name="Internet_20_link" text:visited-style-name="Visited_20_Internet_20_Link"><text:span text:style-name="預設段落字型"><text:span text:style-name="T8"><text:tab/>17</text:span></text:span></text:a></text:p>
      <text:p text:style-name="P20"><text:a xlink:type="simple" xlink:href="#_Toc355938801" office:target-frame-name="_top" xlink:show="replace" text:style-name="Internet_20_link" text:visited-style-name="Visited_20_Internet_20_Link"><text:span text:style-name="超連結"><text:span text:style-name="T8">附件14監造人變更申請書</text:span></text:span></text:a><text:a xlink:type="simple" xlink:href="#_Toc355938801" office:target-frame-name="_top" xlink:show="replace" text:style-name="Internet_20_link" text:visited-style-name="Visited_20_Internet_20_Link"><text:span text:style-name="預設段落字型"><text:span text:style-name="T8"><text:tab/>18</text:span></text:span></text:a></text:p>
      <text:p text:style-name="P20"><text:a xlink:type="simple" xlink:href="#_Toc355938802" office:target-frame-name="_top" xlink:show="replace" text:style-name="Internet_20_link" text:visited-style-name="Visited_20_Internet_20_Link"><text:span text:style-name="超連結"><text:span text:style-name="T8">附件15監造人變更同意書</text:span></text:span></text:a><text:a xlink:type="simple" xlink:href="#_Toc355938802" office:target-frame-name="_top" xlink:show="replace" text:style-name="Internet_20_link" text:visited-style-name="Visited_20_Internet_20_Link"><text:span text:style-name="預設段落字型"><text:span text:style-name="T8"><text:tab/>19</text:span></text:span></text:a></text:p>
      <text:p text:style-name="P20"><text:a xlink:type="simple" xlink:href="#_Toc355938803" office:target-frame-name="_top" xlink:show="replace" text:style-name="Internet_20_link" text:visited-style-name="Visited_20_Internet_20_Link"><text:span text:style-name="超連結"><text:span text:style-name="T8">附件16申請消防圖說審查應檢附資料</text:span></text:span></text:a><text:a xlink:type="simple" xlink:href="#_Toc355938803" office:target-frame-name="_top" xlink:show="replace" text:style-name="Internet_20_link" text:visited-style-name="Visited_20_Internet_20_Link"><text:span text:style-name="預設段落字型"><text:span text:style-name="T8"><text:tab/>20</text:span></text:span></text:a></text:p>
      <text:h text:style-name="P137" text:outline-level="1"><text:bookmark-start text:name="_Toc355876482"/>壹、法令依據<text:bookmark-end text:name="_Toc355876482"/></text:h>
      <text:p text:style-name="P21">一、消防法第7條</text:p>
      <text:p text:style-name="P21">二、消防機關辦理建築物消防安全設備審查及查驗作業基準</text:p>
      <text:p text:style-name="P22">三、消防機關辦理建築物消防安全設備審查及查驗作業基準補充規定</text:p>
      <text:p text:style-name="P21">四、消防設備師及消防設備士管理辦法</text:p>
      <text:h text:style-name="Heading_20_1" text:outline-level="1"><text:bookmark-start text:name="_Toc355876483"/>貳、計畫緣由<text:bookmark-end text:name="_Toc355876483"/></text:h>
      <text:h text:style-name="P133" text:outline-level="2"><text:bookmark-start text:name="_Toc355876484"/>一、審查效率及效能瓶頸<text:bookmark-end text:name="_Toc355876484"/></text:h>
      <text:p text:style-name="P24">舊制消防圖說審查方式由於過度涉入「技術」層面，且建築物於施工過程中變動頻繁，導致審查作業繁複耗時，新舊制度比較如附件1。</text:p>
      <text:h text:style-name="P133" text:outline-level="2"><text:bookmark-start text:name="_Toc355876485"/>二、執業管理功能不彰<text:bookmark-end text:name="_Toc355876485"/></text:h>
      <text:p text:style-name="P25">當行政機關與專技人員角色混淆，行政機關無形中投入不適切之人力、物力及時間辦理審查作業，除了排擠整體業務效能，對於消防專技人員的執業無法發揮管理及監督功能。</text:p>
      <text:h text:style-name="P133" text:outline-level="2"><text:bookmark-start text:name="_Toc355876486"/>三、技術及產業發展受限<text:bookmark-end text:name="_Toc355876486"/></text:h>
      <text:p text:style-name="P25">消防設計在多年的僵化審查制度下，專技人員只要提出呆板的設計方案就能合法過關，並且變相依賴主管機關的准駁，將責任轉嫁政府單位，對於整體產業的專業與技術提昇沒有幫助。</text:p>
      <text:h text:style-name="Heading_20_1" text:outline-level="1"><text:bookmark-start text:name="_Toc355876487"/>參、預期效益<text:bookmark-end text:name="_Toc355876487"/></text:h>
      <text:h text:style-name="P133" text:outline-level="2"><text:bookmark-start text:name="_Toc355876488"/>一、健全專技制度<text:bookmark-end text:name="_Toc355876488"/></text:h>
      <text:p text:style-name="P26"><text:span text:style-name="預設段落字型"><text:span text:style-name="T8">消防法第7條明定消防安全設備之設計、監造、裝置及檢修為消防專技人員職責，消防圖說理應回歸由設計人考量場所特性、相關規範、業主及使用者需求、空間限制、建築規劃等條件提出合於個案之妥適規劃。</text:span></text:span></text:p>
      <text:h text:style-name="P133" text:outline-level="2"><text:bookmark-start text:name="_Toc355876489"/>二、建立執業管理制度<text:bookmark-end text:name="_Toc355876489"/></text:h>
      <text:p text:style-name="P28">設計人履行專業責任簽證負責，消防局則扮演執業管理者角色，負責規劃優質的管理制度，進而推動稽核工程品質，提昇建築物消防安全。</text:p>
      <text:h text:style-name="P133" text:outline-level="2"><text:bookmark-start text:name="_Toc355876490"/>三、建築物E化管理<text:bookmark-end text:name="_Toc355876490"/></text:h>
      <text:p text:style-name="P13">配合電子化審查作業實施，逐步提昇系統操作功能，滿足承辦端及民眾端的使用需求，完備電子化資料庫。</text:p>
      <text:h text:style-name="P133" text:outline-level="2"><text:bookmark-start text:name="_Toc355876491"/><text:soft-page-break/>四、提升審查效能<text:bookmark-end text:name="_Toc355876491"/></text:h>
      <text:p text:style-name="P27">簡政便民措施將使行政資源做更佳運用與分配，預估實施新制後可減少變更設計次數，有效縮減審查作業時間並減少紙張輸出，精進為民服務品質。</text:p>
      <text:h text:style-name="P133" text:outline-level="2"><text:bookmark-start text:name="_Toc355876492"/>五、促進消防技術與科技發展<text:bookmark-end text:name="_Toc355876492"/></text:h>
      <text:p text:style-name="P27">審查新制係依據建築生命週期（規劃→概念設計→深化設計→製作施工圖→施工營造→完工營運）規劃，在完工之前賦予消防設計彈性，提供技術與相關產業發展空間。</text:p>
      <text:h text:style-name="Heading_20_1" text:outline-level="1"><text:bookmark-start text:name="_Toc355876493"/>肆、計畫執行<text:bookmark-end text:name="_Toc355876493"/></text:h>
      <text:h text:style-name="P133" text:outline-level="2"><text:bookmark-start text:name="_Toc355876494"/>一、角色定位<text:bookmark-end text:name="_Toc355876494"/></text:h>
      <text:p text:style-name="P26"><text:span text:style-name="預設段落字型"><text:span text:style-name="T8">以新建案為例，建築物尚未放樣勘驗前，消防設計重點工作在於確認涉及結構、外觀規劃、隔間、門窗、防火區劃等建築工程及機電工程事項，為避免建造後導致難以補救情形，本局對上開事項保留行政審查權(如附件7消防審查項目一覽表)，至裝置於建築物內之各項消防安全設備，由於會隨著建築物施工過程重新調整其設置位置或型式，主要涉及專業技術層面的問題，則參照建築師、醫師、藥師等專業人員管理精神，交由設計人簽證負責。</text:span></text:span></text:p>
      <text:h text:style-name="P133" text:outline-level="2"><text:bookmark-start text:name="_Toc355876495"/>二、審查方式<text:bookmark-end text:name="_Toc355876495"/></text:h>
      <text:h text:style-name="P138" text:outline-level="3"><text:bookmark-start text:name="_Toc355876496"/>(一)新<text:span text:style-name="預設段落字型"><text:span text:style-name="T22">建</text:span></text:span>案兩<text:span text:style-name="預設段落字型"><text:span text:style-name="T22">階段</text:span></text:span>審查、<text:span text:style-name="預設段落字型"><text:span text:style-name="T22">必</text:span></text:span>要時<text:span text:style-name="預設段落字型"><text:span text:style-name="T22">變更</text:span></text:span>設<text:span text:style-name="預設段落字型"><text:span text:style-name="T23">計</text:span></text:span><text:bookmark-end text:name="_Toc355876496"/></text:h>
      <text:p text:style-name="P29">新建建築物由於建造工期耗時1~2年甚或更長，審查程序分為「建築放樣前消防審查」及「竣工前審查」兩個階段，「建築放樣前消防審查」係指取得建造執照後首次的消防圖說審查，「竣工前審查」係指於竣工查驗前3個月(預估查驗日往前推3個月內的期間)針對較符合現場實際設置情形之圖說進行審查，以備接續之竣工查驗。</text:p>
      <text:p text:style-name="P31"><text:span text:style-name="預設段落字型"><text:span text:style-name="T7">至</text:span></text:span><text:span text:style-name="預設段落字型"><text:span text:style-name="T8">施工過程中消防圖說變更若涉及應設消防設備種類增減或重大疑義，可由設計人會同監造人填寫</text:span></text:span><text:span text:style-name="預設段落字型"><text:span text:style-name="T7">「評估消防安全設備變更設計自我檢視報告表」(如附件6)後</text:span></text:span><text:span text:style-name="預設段落字型"><text:span text:style-name="T8">申請「變更設計審查」；若未涉及上述重大變動或疑義，則可於「竣工前審查」階段再一併修正送審。</text:span></text:span></text:p>
      <text:p text:style-name="P31"><text:span text:style-name="預設段落字型"><text:span text:style-name="T7">另變更使用及室內裝修等其他案件因屬既有建築物，施工期間短，屬一階段審查</text:span></text:span><text:span text:style-name="預設段落字型"><text:span text:style-name="T8">，審查架構圖如附件2，審查流程如附件3~4</text:span></text:span><text:span text:style-name="預設段落字型"><text:span text:style-name="T7">。</text:span></text:span></text:p>
      <text:h text:style-name="P138" text:outline-level="3"><text:bookmark-start text:name="_Toc355876497"/>(二)「變更設計審查」由設計人會同監造人自行評估申辦<text:bookmark-end text:name="_Toc355876497"/></text:h>
      <text:p text:style-name="P31"><text:span text:style-name="預設段落字型"><text:span text:style-name="T7">以往「變更設計審查」係由消防局承辦人核對案件消防圖說與建</text:span></text:span><text:soft-page-break/><text:span text:style-name="預設段落字型"><text:span text:style-name="T7">築圖說變動情形加以研判是否須辦理變更設計，如此</text:span></text:span><text:span text:style-name="預設段落字型"><text:span text:style-name="T8">行政機關與專技人員角色混淆與彼此不信任，造成案件常常在辦變更設計；</text:span></text:span><text:span text:style-name="預設段落字型"><text:span text:style-name="T7">新制度改由設計人會同監造人考量實際變動影響程度、後續變動性及現場施工情形等因素自行評估並填具「評估消防安全設備變更設計自我檢視報告表」，有必要時再申請變更設計，確認該變更內容取得主管機關之同意，以避免重工損失，確保後續工程順暢與如期完工。</text:span></text:span></text:p>
      <text:p text:style-name="P31"><text:span text:style-name="預設段落字型"><text:span text:style-name="T7">由於建管單位辦理建築圖變更設計或報備的過程中，均會勾選註記「</text:span></text:span><text:span text:style-name="預設段落字型"><text:span text:style-name="T8">本案辦理變更設計涉及消防設備變更，應於（放樣勘驗前）（變更之樓層申報施工勘驗前）完成消防設備審核」乙項，故雖經上開評估結果可無須辦理消防</text:span></text:span><text:span text:style-name="預設段落字型"><text:span text:style-name="T7">「變更設計審查」，建管單位仍需消防局核發相關公文據以續辦，辦理流程如附件5。</text:span></text:span></text:p>
      <text:h text:style-name="P138" text:outline-level="3"><text:bookmark-start text:name="_Toc355876498"/>(三)「竣工前審查」再製作副本圖<text:bookmark-end text:name="_Toc355876498"/></text:h>
      <text:p text:style-name="P31"><text:span text:style-name="預設段落字型"><text:span text:style-name="T7">舊制每一次的消防審查(包括首次消防審查及歷次變更設計審查)均需製作消防圖副本3份，竣工查驗後清圖將再製作副本圖5份(請領使用執照)，造成紙張大量浪費，今新制配合全面電子審查作業實施，申請消防審查時，各文件及圖說以電子檔上傳審勘查系統即可掛件，消防局承辦人與設計人約見審定後，</text:span></text:span><text:span text:style-name="預設段落字型"><text:span text:style-name="T8">可由設計人直接於系統輸出加蓋有核准電子章之消防圖檔，新建案在</text:span></text:span><text:span text:style-name="預設段落字型"><text:span text:style-name="T7">「建築放樣前消防審查」及「變更設計審查」均無須製作副本圖(紙本)，於</text:span></text:span><text:span text:style-name="預設段落字型"><text:span text:style-name="T8">「竣工前審查」階段時再製作3份副本圖紙本即可(副本圖卷應附文件詳如附件16)。</text:span></text:span></text:p>
      <text:h text:style-name="P138" text:outline-level="3"><text:bookmark-start text:name="_Toc355876499"/>(四)審查核定同步列管監造人<text:bookmark-end text:name="_Toc355876499"/></text:h>
      <text:p text:style-name="P30">申請人(起造人)應於消防圖說審查核定前提報監造人(委託書如附件13)，監造人並應於監造管理系統登錄，以利後續監造管理之實施。</text:p>
      <text:h text:style-name="P138" text:outline-level="3"><text:bookmark-start text:name="_Toc355876500"/>(五)專技人員變更機制<text:bookmark-end text:name="_Toc355876500"/></text:h>
      <text:p text:style-name="P30">設計人及監造人因故變動時，必須由新任設計(監造)人親自向本局提出申請(申辦流程如附件6)，前後任設計(監造)人均需填寫同意書，由前者拋棄、後者承接，且申請人(起造人)切結責任歸屬後，才得完成專技人員變動，相關表件如附件10~21。</text:p>
      <text:h text:style-name="P138" text:outline-level="3"><text:bookmark-start text:name="_Toc355876501"/>(六)職責<text:bookmark-end text:name="_Toc355876501"/>提醒</text:h>
      <text:p text:style-name="P31"><text:span text:style-name="預設段落字型"><text:span text:style-name="T8">設計人及監造人</text:span></text:span><text:span text:style-name="預設段落字型"><text:span text:style-name="T7">於執業時應明確知曉其責任及應盡義務，透過委</text:span></text:span><text:soft-page-break/><text:span text:style-name="預設段落字型"><text:span text:style-name="T7">託書改版新增警語及聲明，提醒業主及相關人員的職責。</text:span></text:span></text:p>
      <text:h text:style-name="P138" text:outline-level="3"><text:bookmark-start text:name="_Toc355876502"/>(七)審查電子化<text:bookmark-end text:name="_Toc355876502"/></text:h>
      <text:p text:style-name="P30">本局自102年7月起全面實施電子審查作業，消防圖說可進行線上電子核章，相關申請表單可由系統直接填寫，申請時僅須上傳電子檔即可掛件，於「竣工前審查」階段時所製作副本圖卷再檢附紙本文件即可。</text:p>
      <text:h text:style-name="P135" text:outline-level="1"><text:bookmark-start text:name="_Toc355876503"/>伍、實施期程<text:bookmark-end text:name="_Toc355876503"/></text:h>
      <text:p text:style-name="P32">本計畫自102年7月起實施，以申請案「建築首次掛件日期」為準，102年7月1日起掛件者適用新制，該日期以前掛件者適用舊制。</text:p>
      <text:h text:style-name="P136" text:outline-level="1">陸、本計畫事項如有未盡事宜，得隨時補充修正之。</text:h>
      <text:p text:style-name="P12"/>
      <text:p text:style-name="P3"><text:bookmark-start text:name="_Toc355938788"/><text:span text:style-name="預設段落字型"><text:span text:style-name="T2">附件</text:span></text:span>1新舊制審查架構比較<text:bookmark-end text:name="_Toc355938788"/></text:p>
      <text:p text:style-name="P33"><draw:g text:anchor-type="as-char" svg:y="0cm" draw:z-index="0" draw:name="Canvas 822" draw:style-name="gr1"><draw:custom-shape draw:name="AutoShape 824" draw:style-name="gr2" draw:text-style-name="P142" svg:width="1.521cm" svg:height="18.194cm" svg:x="0cm" svg:y="2.586cm"><text:p text:style-name="P141"><text:span text:style-name="T20">規劃 <text:s text:c="4"/>概念設計 <text:s text:c="5"/>深化設計 <text:s text:c="6"/>製作施工圖 <text:s text:c="5"/>施工營造 <text:s text:c="6"/>完工營運</text:span></text:p><text:p text:style-name="P141"><text:span text:style-name="T20"/></text:p><text:p text:style-name="P141"><text:span text:style-name="T20"/></text:p><text:p text:style-name="P141"><text:span text:style-name="T20"/></text:p><text:p text:style-name="P141"><text:span text:style-name="T20"/></text:p><text:p text:style-name="P141"><text:span text:style-name="T20"/></text:p><text:p text:style-name="P141"><text:span text:style-name="T20"/></text:p><draw:enhanced-geometry svg:viewBox="0 0 21600 21600" draw:text-areas="?f11 ?f25 ?f13 ?f20" draw:glue-points="?f23 ?f12 ?f24 ?f12" draw:type="non-primitive" draw:modifiers="19562 4605" draw:enhanced-path="M ?f11 ?f8 L ?f11 ?f12 ?f8 ?f12 ?f10 ?f9 ?f9 ?f12 ?f13 ?f12 ?f13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name="Text Box 825" draw:style-name="gr3" draw:text-style-name="P144" svg:width="1.004cm" svg:height="1.99cm" svg:x="0.351cm" svg:y="0.457cm"><draw:text-box><text:p text:style-name="P143"><text:span text:style-name="T36">生命週期</text:span></text:p></draw:text-box></draw:frame><draw:custom-shape draw:name="Rectangle 826" draw:style-name="gr2" draw:text-style-name="P142" svg:width="2.013cm" svg:height="0.819cm" svg:x="1.757cm" svg:y="0.834cm"><text:p text:style-name="P145"><text:span text:style-name="T18">建築</text:span></text:p><draw:enhanced-geometry svg:viewBox="0 0 21600 21600" draw:type="non-primitive" draw:enhanced-path="M 0 0 L 21600 0 21600 21600 0 21600 Z N"/></draw:custom-shape><draw:custom-shape draw:name="Rectangle 827" draw:style-name="gr4" draw:text-style-name="P146" svg:width="11.067cm" svg:height="0.819cm" svg:x="4.23cm" svg:y="0.834cm"><text:p text:style-name="P145"><text:span text:style-name="T18">消防</text:span></text:p><draw:enhanced-geometry svg:viewBox="0 0 21600 21600" draw:type="non-primitive" draw:enhanced-path="M 0 0 L 21600 0 21600 21600 0 21600 Z N"/></draw:custom-shape><draw:g draw:name="Group 828" draw:style-name="gr5"><draw:custom-shape draw:name="AutoShape 829" draw:style-name="gr6" draw:text-style-name="P142" svg:width="2.11cm" svg:height="0.867cm" svg:x="1.757cm" svg:y="2.988cm"><text:p text:style-name="P147"><text:span text:style-name="T16">建造執照</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830" draw:style-name="gr7" draw:text-style-name="P148" draw:type="line" svg:x1="2.812cm" svg:y1="3.854cm" svg:x2="2.819cm" svg:y2="4.269cm" svg:d="M2812 3854l7 415" svg:viewBox="0 0 9 416"><text:p/></draw:connector><draw:connector draw:name="AutoShape 831" draw:style-name="gr8" draw:text-style-name="P148" draw:type="line" svg:x1="2.819cm" svg:y1="4.269cm" svg:x2="4.23cm" svg:y2="4.27cm" svg:d="M2819 4269l1411 1" svg:viewBox="0 0 1413 4"><text:p/></draw:connector><draw:custom-shape draw:name="AutoShape 832" draw:style-name="gr6" draw:text-style-name="P142" svg:width="2.11cm" svg:height="1.422cm" svg:x="4.23cm" svg:y="3.609cm"><text:p text:style-name="P149"><text:span text:style-name="T16">消防圖說全面審查</text:span><text:span text:style-name="T16">1</text:span><text:span text:style-name="T16">次</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833" draw:style-name="gr9" draw:text-style-name="P148" draw:type="line" svg:x1="5.285cm" svg:y1="5.032cm" svg:x2="5.292cm" svg:y2="5.489cm" svg:d="M5285 5032l7 457" svg:viewBox="0 0 9 459"><text:p/></draw:connector><draw:custom-shape draw:name="AutoShape 834" draw:style-name="gr6" draw:text-style-name="P142" svg:width="2.11cm" svg:height="1.421cm" svg:x="4.23cm" svg:y="5.489cm"><text:p text:style-name="P141"><text:span text:style-name="T16">製作副本圖</text:span><text:span text:style-name="T16">3</text:span><text:span text:style-name="T16">份</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835" draw:style-name="gr6" draw:text-style-name="P142" svg:width="2.274cm" svg:height="0.87cm" svg:x="1.757cm" svg:y="6.747cm"><text:p text:style-name="P141"><text:span text:style-name="T37">變更設計</text:span><text:span text:style-name="T37">1</text:span><text:span text:style-name="T37">次</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836" draw:style-name="gr6" draw:text-style-name="P142" svg:width="2.274cm" svg:height="0.87cm" svg:x="1.757cm" svg:y="10.065cm"><text:p text:style-name="P141"><text:span text:style-name="T37">變更設計</text:span><text:span text:style-name="T37">2</text:span><text:span text:style-name="T37">次</text:span></text:p><text:p text:style-name="P141"><text:span text:style-name="T38"/></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837" draw:style-name="gr10" draw:text-style-name="P148" draw:type="line" svg:x1="4.03cm" svg:y1="7.183cm" svg:x2="6.426cm" svg:y2="7.188cm" svg:d="M4030 7183l2396 5" svg:viewBox="0 0 2397 7"><text:p/></draw:connector><draw:custom-shape draw:name="AutoShape 838" draw:style-name="gr6" draw:text-style-name="P142" svg:width="2.11cm" svg:height="1.542cm" svg:x="6.426cm" svg:y="6.408cm"><text:p text:style-name="P149"><text:span text:style-name="T16">消防圖說全面審查</text:span><text:span text:style-name="T16">2</text:span><text:span text:style-name="T16">次</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839" draw:style-name="gr11" draw:text-style-name="P148" draw:type="line" svg:x1="7.422cm" svg:y1="7.95cm" svg:x2="7.426cm" svg:y2="8.5cm" svg:d="M7422 7950l4 550" svg:viewBox="0 0 5 552"><text:p/></draw:connector><draw:custom-shape draw:name="AutoShape 840" draw:style-name="gr6" draw:text-style-name="P142" svg:width="2.11cm" svg:height="1.422cm" svg:x="6.426cm" svg:y="8.5cm"><text:p text:style-name="P141"><text:span text:style-name="T16">製作副本圖</text:span><text:span text:style-name="T16">3</text:span><text:span text:style-name="T16">份</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841" draw:style-name="gr12" draw:text-style-name="P148" draw:type="line" svg:x1="4.03cm" svg:y1="10.5cm" svg:x2="8.625cm" svg:y2="10.499cm" svg:d="M4030 10500l4595-1" svg:viewBox="0 0 4597 4"><text:p/></draw:connector><draw:custom-shape draw:name="AutoShape 842" draw:style-name="gr6" draw:text-style-name="P142" svg:width="2.11cm" svg:height="1.549cm" svg:x="8.625cm" svg:y="9.546cm"><text:p text:style-name="P149"><text:span text:style-name="T16">消防圖說全面審查</text:span><text:span text:style-name="T16">3</text:span><text:span text:style-name="T16">次</text:span></text:p><text:p text:style-name="P150"><text:span text:style-name="T38"/></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843" draw:style-name="gr13" draw:text-style-name="P148" draw:type="line" svg:x1="9.65cm" svg:y1="11.095cm" svg:x2="9.654cm" svg:y2="11.643cm" svg:d="M9650 11095l4 548" svg:viewBox="0 0 5 550"><text:p/></draw:connector><draw:custom-shape draw:name="AutoShape 844" draw:style-name="gr6" draw:text-style-name="P142" svg:width="2.11cm" svg:height="1.422cm" svg:x="8.625cm" svg:y="11.643cm"><text:p text:style-name="P141"><text:span text:style-name="T16">製作副本圖</text:span><text:span text:style-name="T16">3</text:span><text:span text:style-name="T16">份</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connector draw:name="AutoShape 845" draw:style-name="gr14" draw:text-style-name="P148" draw:type="line" svg:x1="11.566cm" svg:y1="0.245cm" svg:x2="11.753cm" svg:y2="20.951cm" svg:d="M11566 245l187 20706" svg:viewBox="0 0 189 20708"><text:p/></draw:connector><draw:g draw:name="Group 846" draw:style-name="gr5"><draw:custom-shape draw:name="AutoShape 847" draw:style-name="gr6" draw:text-style-name="P142" svg:width="2.274cm" svg:height="0.87cm" svg:x="1.757cm" svg:y="13.51cm"><text:p text:style-name="P141"><text:span text:style-name="T39">變更設計..</text:span><text:span text:style-name="T40">次</text:span></text:p><text:p text:style-name="P141"/><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848" draw:style-name="gr15" draw:text-style-name="P148" draw:type="line" svg:x1="4.03cm" svg:y1="13.945cm" svg:x2="11.005cm" svg:y2="13.947cm" svg:d="M4030 13945l6975 2" svg:viewBox="0 0 6976 4"><text:p/></draw:connector><draw:custom-shape draw:name="AutoShape 849" draw:style-name="gr6" draw:text-style-name="P142" svg:width="0.749cm" svg:height="1.147cm" svg:x="11.005cm" svg:y="13.51cm"><text:p text:style-name="P141"><text:span text:style-name="T18">…</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frame draw:name="Text Box 850" draw:style-name="gr3" draw:text-style-name="P144" svg:width="1.842cm" svg:height="0.743cm" svg:x="6.629cm" svg:y="0cm"><draw:text-box><text:p text:style-name="P151"><text:span text:style-name="T21">舊制</text:span></text:p></draw:text-box></draw:frame><draw:frame draw:name="Text Box 851" draw:style-name="gr3" draw:text-style-name="P144" svg:width="2.02cm" svg:height="0.743cm" svg:x="12.809cm" svg:y="0cm"><draw:text-box><text:p text:style-name="P151"><text:span text:style-name="T41">新制</text:span></text:p></draw:text-box></draw:frame><draw:custom-shape draw:name="AutoShape 852" draw:style-name="gr6" draw:text-style-name="P142" svg:width="3.262cm" svg:height="0.756cm" svg:x="12.033cm" svg:y="2.856cm"><text:p text:style-name="P152"><text:span text:style-name="T16">放樣勘驗前審查</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853" draw:style-name="gr16" draw:text-style-name="P148" draw:type="line" svg:x1="3.866cm" svg:y1="3.263cm" svg:x2="12.033cm" svg:y2="3.233cm" svg:d="M3866 3263l8167-30" svg:viewBox="0 0 8169 32"><text:p/></draw:connector><draw:custom-shape draw:name="AutoShape 854" draw:style-name="gr6" draw:text-style-name="P142" svg:width="3.036cm" svg:height="0.994cm" svg:x="12.151cm" svg:y="8.347cm"><text:p text:style-name="P145"><text:span text:style-name="T18">變更設計</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855" draw:style-name="gr6" draw:text-style-name="P142" svg:width="3.146cm" svg:height="0.906cm" svg:x="12.151cm" svg:y="14.658cm"><text:p text:style-name="P145"><text:span text:style-name="T18">竣工前審查</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856" draw:style-name="gr17" draw:text-style-name="P148" draw:type="line" svg:x1="13.665cm" svg:y1="3.611cm" svg:x2="13.723cm" svg:y2="14.658cm" svg:d="M13665 3611l58 11047" svg:viewBox="0 0 60 11049"><text:p/></draw:connector><draw:custom-shape draw:name="AutoShape 859" draw:style-name="gr6" draw:text-style-name="P142" svg:width="2.273cm" svg:height="0.87cm" svg:x="1.757cm" svg:y="15.281cm"><text:p text:style-name="P141"><text:span text:style-name="T39">變更設計..</text:span><text:span text:style-name="T40">次</text:span></text:p><text:p text:style-name="P141"/><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860" draw:style-name="gr18" draw:text-style-name="P148" draw:type="line" svg:x1="4.029cm" svg:y1="15.716cm" svg:x2="11.566cm" svg:y2="15.72cm" svg:d="M4029 15716l7537 4" svg:viewBox="0 0 7539 5"><text:p/></draw:connector></draw:g></text:p>
      <text:p text:style-name="P34"/>
      <text:p text:style-name="Text_20_body"/>
      <text:p text:style-name="Text_20_body"/>
      <text:p text:style-name="P4"/>
      <text:p text:style-name="P33"><text:bookmark-start text:name="_Toc355938789"/><text:span text:style-name="預設段落字型"><text:span text:style-name="T2">附件</text:span></text:span>2審查架構示意圖<text:bookmark-end text:name="_Toc355938789"/><text:span text:style-name="預設段落字型"><text:span text:style-name="T17">(10207版)</text:span></text:span></text:p>
      <text:p text:style-name="Text_20_body"><draw:g text:anchor-type="paragraph" draw:z-index="22" draw:name="Canvas 1090" draw:style-name="gr37"><draw:custom-shape draw:name="Rectangle 1092" draw:style-name="gr2" draw:text-style-name="P142" svg:width="2.186cm" svg:height="0.89cm" svg:x="0.369cm" svg:y="1.15cm"><text:p text:style-name="P153"><text:span text:style-name="T18">建築</text:span></text:p><draw:enhanced-geometry svg:viewBox="0 0 21600 21600" draw:type="non-primitive" draw:enhanced-path="M 0 0 L 21600 0 21600 21600 0 21600 Z N"/></draw:custom-shape><draw:custom-shape draw:name="Rectangle 1093" draw:style-name="gr4" draw:text-style-name="P146" svg:width="10.713cm" svg:height="0.89cm" svg:x="3.292cm" svg:y="1.15cm"><text:p text:style-name="P153"><text:span text:style-name="T41">消防審查流程</text:span></text:p><draw:enhanced-geometry svg:viewBox="0 0 21600 21600" draw:type="non-primitive" draw:enhanced-path="M 0 0 L 21600 0 21600 21600 0 21600 Z N"/></draw:custom-shape><draw:custom-shape draw:name="AutoShape 1094" draw:style-name="gr6" draw:text-style-name="P142" svg:width="3.521cm" svg:height="1.056cm" svg:x="10.243cm" svg:y="9.38cm"><text:p text:style-name="P153"><text:span text:style-name="T18">變更設計</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095" draw:style-name="gr6" draw:text-style-name="P142" svg:width="3.539cm" svg:height="0.943cm" svg:x="10.243cm" svg:y="3.487cm"><text:p text:style-name="P153"><text:span text:style-name="T36">放樣勘驗前審查</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096" draw:style-name="gr6" draw:text-style-name="P142" svg:width="3.412cm" svg:height="2.229cm" svg:x="10.37cm" svg:y="14.965cm"><text:p text:style-name="P158"><text:span text:style-name="T18">竣工前審查</text:span></text:p><text:p text:style-name="P158"><text:span text:style-name="T20">(</text:span><text:span text:style-name="T20">竣工查驗前三個月)</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097" draw:style-name="gr38" draw:text-style-name="P148" draw:type="line" svg:x1="12.014cm" svg:y1="4.429cm" svg:x2="12.077cm" svg:y2="14.965cm" svg:d="M12014 4429l63 10536" svg:viewBox="0 0 65 10537"><text:p/></draw:connector><draw:custom-shape draw:name="AutoShape 1098" draw:style-name="gr6" draw:text-style-name="P142" svg:width="3.327cm" svg:height="0.937cm" svg:x="10.436cm" svg:y="18.244cm"><text:p text:style-name="P153"><text:span text:style-name="T40">製作副本圖</text:span><text:span text:style-name="T40">3</text:span><text:span text:style-name="T40">份</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099" draw:style-name="gr39" draw:text-style-name="P148" draw:type="line" svg:x1="12.078cm" svg:y1="17.193cm" svg:x2="12.1cm" svg:y2="18.244cm" svg:d="M12078 17193l22 1051" svg:viewBox="0 0 23 1053"><text:p/></draw:connector><draw:custom-shape draw:name="AutoShape 1100" draw:style-name="gr6" draw:text-style-name="P142" svg:width="3.329cm" svg:height="0.937cm" svg:x="10.469cm" svg:y="20.234cm"><text:p text:style-name="P153"><text:span text:style-name="T40">竣工查驗</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101" draw:style-name="gr40" draw:text-style-name="P148" draw:type="line" svg:x1="12.099cm" svg:y1="19.182cm" svg:x2="12.121cm" svg:y2="20.234cm" svg:d="M12099 19182l22 1052" svg:viewBox="0 0 25 1053"><text:p/></draw:connector><draw:custom-shape draw:name="AutoShape 1102" draw:style-name="gr6" draw:text-style-name="P142" svg:width="2.468cm" svg:height="0.943cm" svg:x="0.369cm" svg:y="3.487cm"><text:p text:style-name="P154"><text:span text:style-name="T18">建造執照</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03" draw:style-name="gr6" draw:text-style-name="P142" svg:width="2.468cm" svg:height="0.939cm" svg:x="0.369cm" svg:y="5.376cm"><text:p text:style-name="P154"><text:span text:style-name="T39">變更設計</text:span><text:span text:style-name="T39">1</text:span><text:span text:style-name="T40">次</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04" draw:style-name="gr6" draw:text-style-name="P142" svg:width="2.468cm" svg:height="0.944cm" svg:x="0.369cm" svg:y="6.978cm"><text:p text:style-name="P154"><text:span text:style-name="T39">變更設計</text:span><text:span text:style-name="T39">2</text:span><text:span text:style-name="T40">次</text:span></text:p><text:p text:style-name="P154"/><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05" draw:style-name="gr6" draw:text-style-name="P142" svg:width="2.468cm" svg:height="0.943cm" svg:x="0.369cm" svg:y="8.629cm"><text:p text:style-name="P154"><text:span text:style-name="T39">變更設計</text:span><text:span text:style-name="T39">3</text:span><text:span text:style-name="T40">次</text:span></text:p><text:p text:style-name="P154"/><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06" draw:style-name="gr6" draw:text-style-name="P142" svg:width="2.468cm" svg:height="0.944cm" svg:x="0.369cm" svg:y="10.026cm"><text:p text:style-name="P154"><text:span text:style-name="T39">變更設計</text:span><text:span text:style-name="T39">4</text:span><text:span text:style-name="T40">次</text:span></text:p><text:p text:style-name="P154"/><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07" draw:style-name="gr6" draw:text-style-name="P142" svg:width="2.468cm" svg:height="0.939cm" svg:x="0.369cm" svg:y="11.679cm"><text:p text:style-name="P154"><text:span text:style-name="T39">變更設計..</text:span><text:span text:style-name="T40">次</text:span></text:p><text:p text:style-name="P154"/><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08" draw:style-name="gr6" draw:text-style-name="P142" svg:width="2.468cm" svg:height="0.939cm" svg:x="0.369cm" svg:y="13.61cm"><text:p text:style-name="P154"><text:span text:style-name="T39">變更設計..</text:span><text:span text:style-name="T40">次</text:span></text:p><text:p text:style-name="P154"/><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109" draw:style-name="gr41" draw:text-style-name="P148" draw:type="line" svg:x1="2.837cm" svg:y1="3.958cm" svg:x2="10.244cm" svg:y2="3.96cm" svg:d="M2837 3958l7407 2" svg:viewBox="0 0 7408 4"><text:p/></draw:connector><draw:custom-shape draw:name="AutoShape 1110" draw:style-name="gr6" draw:text-style-name="P142" svg:width="3.156cm" svg:height="2.969cm" svg:x="4.562cm" svg:y="8.41cm"><text:p text:style-name="P159"><text:span text:style-name="T43">「評估變更設計自我檢視報告表」(設計人、監造人會同簽章)</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11" draw:style-name="gr42" draw:text-style-name="P148" svg:width="0.599cm" svg:height="8.236cm" svg:x="3.054cm" svg:y="5.718cm"><text:p/><draw:enhanced-geometry svg:viewBox="0 0 21600 21600" draw:path-stretchpoint-x="21600" draw:path-stretchpoint-y="21600" draw:text-areas="?f11 ?f44 ?f43 ?f46" draw:glue-points="?f11 ?f11 ?f11 ?f20 ?f19 ?f26" draw:type="non-primitive" draw:modifiers="0" draw:enhanced-path="S M ?f11 ?f11 A ?f86 ?f87 ?f88 ?f89 ?f11 ?f11 ?f83 ?f85 W ?f90 ?f91 ?f92 ?f93 ?f11 ?f11 ?f83 ?f85 L ?f19 ?f39 A ?f129 ?f130 ?f131 ?f132 ?f19 ?f39 ?f126 ?f128 W ?f133 ?f134 ?f135 ?f136 ?f19 ?f39 ?f126 ?f128 Z N F M ?f11 ?f11 A ?f86 ?f87 ?f88 ?f89 ?f11 ?f11 ?f83 ?f85 W ?f90 ?f91 ?f92 ?f93 ?f11 ?f11 ?f83 ?f85 L ?f19 ?f39 A ?f129 ?f130 ?f131 ?f132 ?f19 ?f39 ?f126 ?f128 W ?f133 ?f134 ?f135 ?f136 ?f19 ?f39 ?f126 ?f128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14774"/><draw:equation draw:name="f13" draw:formula="2700000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22 * ?f18"/><draw:equation draw:name="f26" draw:formula="?f11 + ?f23"/><draw:equation draw:name="f27" draw:formula="?f24 * ?f12"/><draw:equation draw:name="f28" draw:formula="?f13 - ?f2"/><draw:equation draw:name="f29" draw:formula="?f27 / 100000"/><draw:equation draw:name="f30" draw:formula="?f28 + ?f2"/><draw:equation draw:name="f31" draw:formula="?f30 * ?f10 / ?f1"/><draw:equation draw:name="f32" draw:formula="0 - ?f31"/><draw:equation draw:name="f33" draw:formula="sin(?f32)"/><draw:equation draw:name="f34" draw:formula="0 - ?f33"/><draw:equation draw:name="f35" draw:formula="?f34"/><draw:equation draw:name="f36" draw:formula="cos(?f32)"/><draw:equation draw:name="f37" draw:formula="0 - ?f36"/><draw:equation draw:name="f38" draw:formula="?f37"/><draw:equation draw:name="f39" draw:formula="?f20 - ?f29"/><draw:equation draw:name="f40" draw:formula="?f29 * ?f18"/><draw:equation draw:name="f41" draw:formula="?f35 * ?f22"/><draw:equation draw:name="f42" draw:formula="?f38 * ?f29"/><draw:equation draw:name="f43" draw:formula="?f11 + ?f41"/><draw:equation draw:name="f44" draw:formula="?f29 - ?f42"/><draw:equation draw:name="f45" draw:formula="?f20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5"/><draw:equation draw:name="f58" draw:formula="sin(?f54)"/><draw:equation draw:name="f59" draw:formula="0 - ?f58"/><draw:equation draw:name="f60" draw:formula="?f59 * ?f40"/><draw:equation draw:name="f61" draw:formula="sqrt(?f57 * ?f57 + ?f60 * ?f60 + 0 * 0)"/><draw:equation draw:name="f62" draw:formula="?f25 * ?f40 / ?f61"/><draw:equation draw:name="f63" draw:formula="?f59 * ?f62"/><draw:equation draw:name="f64" draw:formula="?f11 - ?f63"/><draw:equation draw:name="f65" draw:formula="?f56 * ?f62"/><draw:equation draw:name="f66" draw:formula="?f11 - ?f65"/><draw:equation draw:name="f67" draw:formula="?f64 - ?f25"/><draw:equation draw:name="f68" draw:formula="?f66 - ?f40"/><draw:equation draw:name="f69" draw:formula="?f64 + ?f25"/><draw:equation draw:name="f70" draw:formula="?f66 + ?f40"/><draw:equation draw:name="f71" draw:formula="?f51 + ?f2"/><draw:equation draw:name="f72" draw:formula="?f71 * ?f10 / ?f1"/><draw:equation draw:name="f73" draw:formula="0 - ?f72"/><draw:equation draw:name="f74" draw:formula="cos(?f73)"/><draw:equation draw:name="f75" draw:formula="0 - ?f74"/><draw:equation draw:name="f76" draw:formula="?f75 * ?f25"/><draw:equation draw:name="f77" draw:formula="sin(?f73)"/><draw:equation draw:name="f78" draw:formula="0 - ?f77"/><draw:equation draw:name="f79" draw:formula="?f78 * ?f40"/><draw:equation draw:name="f80" draw:formula="sqrt(?f76 * ?f76 + ?f79 * ?f79 + 0 * 0)"/><draw:equation draw:name="f81" draw:formula="?f25 * ?f40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5"/><draw:equation draw:name="f101" draw:formula="sin(?f97)"/><draw:equation draw:name="f102" draw:formula="0 - ?f101"/><draw:equation draw:name="f103" draw:formula="?f102 * ?f40"/><draw:equation draw:name="f104" draw:formula="sqrt(?f100 * ?f100 + ?f103 * ?f103 + 0 * 0)"/><draw:equation draw:name="f105" draw:formula="?f25 * ?f40 / ?f104"/><draw:equation draw:name="f106" draw:formula="?f102 * ?f105"/><draw:equation draw:name="f107" draw:formula="?f19 - ?f106"/><draw:equation draw:name="f108" draw:formula="?f99 * ?f105"/><draw:equation draw:name="f109" draw:formula="?f39 - ?f108"/><draw:equation draw:name="f110" draw:formula="?f107 - ?f25"/><draw:equation draw:name="f111" draw:formula="?f109 - ?f40"/><draw:equation draw:name="f112" draw:formula="?f107 + ?f25"/><draw:equation draw:name="f113" draw:formula="?f109 + ?f40"/><draw:equation draw:name="f114" draw:formula="?f94 + ?f2"/><draw:equation draw:name="f115" draw:formula="?f114 * ?f10 / ?f1"/><draw:equation draw:name="f116" draw:formula="0 - ?f115"/><draw:equation draw:name="f117" draw:formula="cos(?f116)"/><draw:equation draw:name="f118" draw:formula="0 - ?f117"/><draw:equation draw:name="f119" draw:formula="?f118 * ?f25"/><draw:equation draw:name="f120" draw:formula="sin(?f116)"/><draw:equation draw:name="f121" draw:formula="0 - ?f120"/><draw:equation draw:name="f122" draw:formula="?f121 * ?f40"/><draw:equation draw:name="f123" draw:formula="sqrt(?f119 * ?f119 + ?f122 * ?f122 + 0 * 0)"/><draw:equation draw:name="f124" draw:formula="?f25 * ?f40 / ?f123"/><draw:equation draw:name="f125" draw:formula="?f121 * ?f124"/><draw:equation draw:name="f126" draw:formula="?f107 + ?f125"/><draw:equation draw:name="f127" draw:formula="?f118 * ?f124"/><draw:equation draw:name="f128" draw:formula="?f109 + ?f127"/><draw:equation draw:name="f129" draw:formula="if(?f50, ?f19, ?f110)"/><draw:equation draw:name="f130" draw:formula="if(?f50, ?f39, ?f111)"/><draw:equation draw:name="f131" draw:formula="if(?f50, ?f19, ?f112)"/><draw:equation draw:name="f132" draw:formula="if(?f50, ?f39, ?f113)"/><draw:equation draw:name="f133" draw:formula="if(?f50, ?f110, ?f126)"/><draw:equation draw:name="f134" draw:formula="if(?f50, ?f111, ?f128)"/><draw:equation draw:name="f135" draw:formula="if(?f50, ?f112, ?f126)"/><draw:equation draw:name="f136" draw:formula="if(?f50, ?f113, ?f128)"/></draw:enhanced-geometry></draw:custom-shape><draw:connector draw:name="AutoShape 1112" draw:style-name="gr43" draw:text-style-name="P148" draw:type="line" svg:x1="3.652cm" svg:y1="9.837cm" svg:x2="4.562cm" svg:y2="9.841cm" svg:d="M3652 9837l910 4" svg:viewBox="0 0 912 5"><text:p/></draw:connector><draw:custom-shape draw:name="Rectangle 1113" draw:style-name="gr44" draw:text-style-name="P142" svg:width="1.121cm" svg:height="0.74cm" svg:x="8.164cm" svg:y="10.026cm"><text:p text:style-name="P141">yes</text:p><draw:enhanced-geometry svg:viewBox="0 0 21600 21600" draw:type="non-primitive" draw:enhanced-path="M 0 0 L 21600 0 21600 21600 0 21600 Z N"/></draw:custom-shape><draw:connector draw:name="AutoShape 1114" draw:style-name="gr45" draw:text-style-name="P148" draw:type="line" svg:x1="1.604cm" svg:y1="4.429cm" svg:x2="1.606cm" svg:y2="5.376cm" svg:d="M1604 4429l2 947" svg:viewBox="0 0 4 949"><text:p/></draw:connector><draw:connector draw:name="AutoShape 1115" draw:style-name="gr46" draw:text-style-name="P148" draw:type="line" svg:x1="7.717cm" svg:y1="9.895cm" svg:x2="10.243cm" svg:y2="9.899cm" svg:d="M7717 9895l2526 4" svg:viewBox="0 0 2528 5"><text:p/></draw:connector><draw:connector draw:name="AutoShape 1116" draw:style-name="gr7" draw:text-style-name="P148" draw:type="line" svg:x1="6.139cm" svg:y1="11.381cm" svg:x2="6.132cm" svg:y2="12.118cm" svg:d="M6139 11381l-7 737" svg:viewBox="0 0 9 739"><text:p/></draw:connector><draw:connector draw:name="AutoShape 1117" draw:style-name="gr47" draw:text-style-name="P148" draw:type="line" svg:x1="6.139cm" svg:y1="12.118cm" svg:x2="8.609cm" svg:y2="12.12cm" svg:d="M6139 12118l2470 2" svg:viewBox="0 0 2471 4"><text:p/></draw:connector><draw:custom-shape draw:name="Rectangle 1118" draw:style-name="gr44" draw:text-style-name="P142" svg:width="1.117cm" svg:height="0.623cm" svg:x="6.495cm" svg:y="12.236cm"><text:p text:style-name="P159">no</text:p><draw:enhanced-geometry svg:viewBox="0 0 21600 21600" draw:type="non-primitive" draw:enhanced-path="M 0 0 L 21600 0 21600 21600 0 21600 Z N"/></draw:custom-shape><draw:custom-shape draw:name="AutoShape 1119" draw:style-name="gr6" draw:text-style-name="P142" svg:width="2.678cm" svg:height="1.02cm" svg:x="8.608cm" svg:y="11.599cm"><text:p text:style-name="P160"><text:span text:style-name="T20">附件</text:span><text:span text:style-name="T20">5</text:span><text:span text:style-name="T20">流程</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custom-shape text:anchor-type="as-char" svg:y="0cm" draw:z-index="1" draw:name="AutoShape 2" draw:style-name="gr19" draw:text-style-name="P148" svg:width="14.419cm" svg:height="20.875cm"><text:p/><draw:enhanced-geometry svg:viewBox="0 0 21600 21600" draw:type="non-primitive" draw:enhanced-path="M 0 0 L 21600 0 21600 21600 0 21600 Z N"/></draw:custom-shape></text:p>
      <text:p text:style-name="Text_20_body"/>
      <text:p text:style-name="Text_20_body"/>
      <text:p text:style-name="Text_20_body"/>
      <text:p text:style-name="Text_20_body"/>
      <text:p text:style-name="P6"/>
      <text:p text:style-name="P33"><text:bookmark-start text:name="_Toc355938790"/><text:span text:style-name="預設段落字型"><text:span text:style-name="T2">附件</text:span></text:span>3審查流程圖(申請端)<text:bookmark-end text:name="_Toc355938790"/><text:span text:style-name="預設段落字型"><text:span text:style-name="T17"> (10207版)</text:span></text:span></text:p>
      <text:p text:style-name="P79"><draw:frame draw:style-name="fr1" draw:name="Text Box 1239" text:anchor-type="paragraph" svg:x="11.067cm" svg:y="7.512cm" svg:width="4.004cm" style:rel-width="scale" svg:height="3.538cm" style:rel-height="scale" draw:z-index="54"><draw:text-box><text:p text:style-name="Text_20_body"><text:span text:style-name="預設段落字型"><text:span text:style-name="T19">僅設置滅火器、標示設備及緊急照明設備等三項簡易設備者，設計人得免到場會同審查。</text:span></text:span></text:p></draw:text-box></draw:frame><draw:connector text:anchor-type="paragraph" draw:z-index="55" draw:name="AutoShape 1240" draw:style-name="gr36" draw:text-style-name="P148" draw:type="line" svg:x1="9.943cm" svg:y1="10.449cm" svg:x2="11.065cm" svg:y2="10.449cm" svg:d="M9943 10449h1122" svg:viewBox="0 0 1124 2"><text:p/></draw:connector><draw:frame draw:style-name="fr2" draw:name="Text Box 1195" text:anchor-type="paragraph" svg:x="0.533cm" svg:y="21.639cm" svg:width="11.199cm" style:rel-width="scale" svg:height="2.039cm" style:rel-height="scale" draw:z-index="27"><draw:text-box><text:p text:style-name="Text_20_body"><text:span text:style-name="預設段落字型"><text:span text:style-name="T18">*</text:span></text:span><text:span text:style-name="預設段落字型"><text:span text:style-name="T20">副本圖：申請人1份、設計人1份、消防局留存1份</text:span></text:span></text:p></draw:text-box></draw:frame><draw:connector text:anchor-type="paragraph" draw:z-index="50" draw:name="AutoShape 1129" draw:style-name="gr72" draw:text-style-name="P148" draw:type="line" svg:x1="11.358cm" svg:y1="13.411cm" svg:x2="11.358cm" svg:y2="17.173cm" svg:d="M11358 13411v3762" svg:viewBox="0 0 2 3764"><text:p/></draw:connector><draw:custom-shape text:anchor-type="paragraph" draw:z-index="36" draw:name="AutoShape 1146" draw:style-name="gr29" draw:text-style-name="P142" svg:width="2.851cm" svg:height="1.615cm" svg:x="9.943cm" svg:y="11.797cm"><text:p text:style-name="P153"><text:span text:style-name="T18">變更使用、</text:span></text:p><text:p text:style-name="P153"><text:span text:style-name="T18">室內裝修等</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text:anchor-type="paragraph" draw:z-index="40" draw:name="AutoShape 1152" draw:style-name="gr36" draw:text-style-name="P148" draw:type="line" svg:x1="4.879cm" svg:y1="11.464cm" svg:x2="11.578cm" svg:y2="11.464cm" svg:d="M4879 11464h6699" svg:viewBox="0 0 6701 2"><text:p/></draw:connector><draw:connector text:anchor-type="paragraph" draw:z-index="41" draw:name="AutoShape 1153" draw:style-name="gr36" draw:text-style-name="P148" draw:type="line" svg:x1="11.578cm" svg:y1="11.43cm" svg:x2="11.578cm" svg:y2="11.763cm" svg:d="M11578 11430v333" svg:viewBox="0 0 2 335"><text:p/></draw:connector><draw:connector text:anchor-type="paragraph" draw:z-index="52" draw:name="AutoShape 1132" draw:style-name="gr73" draw:text-style-name="P148" draw:type="line" svg:x1="10.16cm" svg:y1="16.12cm" svg:x2="10.16cm" svg:y2="17.171cm" svg:d="M10160 16120v1051" svg:viewBox="0 0 2 1053"><text:p/></draw:connector><draw:connector text:anchor-type="paragraph" draw:z-index="51" draw:name="AutoShape 1131" draw:style-name="gr71" draw:text-style-name="P148" draw:type="line" svg:x1="7.823cm" svg:y1="16.12cm" svg:x2="10.16cm" svg:y2="16.12cm" svg:d="M7823 16120h2337" svg:viewBox="0 0 2339 2"><text:p/></draw:connector><draw:connector text:anchor-type="paragraph" draw:z-index="49" draw:name="AutoShape 1127" draw:style-name="gr71" draw:text-style-name="P148" draw:type="line" svg:x1="7.823cm" svg:y1="15.533cm" svg:x2="7.823cm" svg:y2="16.113cm" svg:d="M7823 15533v580" svg:viewBox="0 0 2 582"><text:p/></draw:connector><draw:connector text:anchor-type="paragraph" draw:z-index="48" draw:name="AutoShape 1164" draw:style-name="gr36" draw:text-style-name="P148" draw:type="line" svg:x1="8.07cm" svg:y1="11.051cm" svg:x2="8.07cm" svg:y2="11.458cm" svg:d="M8070 11051v407" svg:viewBox="0 0 2 409"><text:p/></draw:connector><draw:connector text:anchor-type="paragraph" draw:z-index="47" draw:name="AutoShape 1161" draw:style-name="gr36" draw:text-style-name="P148" draw:type="line" svg:x1="7.823cm" svg:y1="13.949cm" svg:x2="7.823cm" svg:y2="14.309cm" svg:d="M7823 13949v360" svg:viewBox="0 0 2 362"><text:p/></draw:connector><draw:connector text:anchor-type="paragraph" draw:z-index="46" draw:name="AutoShape 1160" draw:style-name="gr36" draw:text-style-name="P148" draw:type="line" svg:x1="4.879cm" svg:y1="13.949cm" svg:x2="4.879cm" svg:y2="14.309cm" svg:d="M4879 13949v360" svg:viewBox="0 0 2 362"><text:p/></draw:connector><draw:connector text:anchor-type="paragraph" draw:z-index="45" draw:name="AutoShape 1159" draw:style-name="gr36" draw:text-style-name="P148" draw:type="line" svg:x1="2.094cm" svg:y1="13.949cm" svg:x2="2.094cm" svg:y2="14.309cm" svg:d="M2094 13949v360" svg:viewBox="0 0 2 362"><text:p/></draw:connector><draw:connector text:anchor-type="paragraph" draw:z-index="44" draw:name="AutoShape 1157" draw:style-name="gr36" draw:text-style-name="P148" draw:type="line" svg:x1="4.879cm" svg:y1="13.279cm" svg:x2="4.879cm" svg:y2="13.949cm" svg:d="M4879 13279v670" svg:viewBox="0 0 2 672"><text:p/></draw:connector><draw:connector text:anchor-type="paragraph" draw:z-index="43" draw:name="AutoShape 1156" draw:style-name="gr36" draw:text-style-name="P148" draw:type="line" svg:x1="2.094cm" svg:y1="13.949cm" svg:x2="7.821cm" svg:y2="13.949cm" svg:d="M2094 13949h5727" svg:viewBox="0 0 5729 2"><text:p/></draw:connector><draw:connector text:anchor-type="paragraph" draw:z-index="42" draw:name="AutoShape 1154" draw:style-name="gr36" draw:text-style-name="P148" draw:type="line" svg:x1="4.879cm" svg:y1="11.464cm" svg:x2="4.881cm" svg:y2="11.797cm" svg:d="M4879 11464l2 333" svg:viewBox="0 0 4 335"><text:p/></draw:connector><draw:custom-shape text:anchor-type="paragraph" draw:z-index="39" draw:name="AutoShape 1149" draw:style-name="gr29" draw:text-style-name="P142" svg:width="2.53cm" svg:height="1.218cm" svg:x="6.468cm" svg:y="14.31cm"><text:p text:style-name="P154"><text:span text:style-name="T39">竣工前審查</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38" draw:name="AutoShape 1148" draw:style-name="gr29" draw:text-style-name="P142" svg:width="2.53cm" svg:height="1.218cm" svg:x="3.641cm" svg:y="14.31cm"><text:p text:style-name="P154"><text:span text:style-name="T18">變更設計</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37" draw:name="AutoShape 1147" draw:style-name="gr29" draw:text-style-name="P142" svg:width="2.53cm" svg:height="1.218cm" svg:x="0.813cm" svg:y="14.31cm"><text:p text:style-name="P159"><text:span text:style-name="T40">放樣勘驗前審查</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35" draw:name="AutoShape 1145" draw:style-name="gr29" draw:text-style-name="P142" svg:width="2.851cm" svg:height="1.481cm" svg:x="3.48cm" svg:y="11.797cm"><text:p text:style-name="P153"><text:span text:style-name="T18">新建案</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text:anchor-type="paragraph" draw:z-index="34" draw:name="Group 1186" draw:style-name="gr20"><draw:connector draw:name="AutoShape 1187" draw:style-name="gr7" draw:text-style-name="P148" draw:type="line" svg:x1="0.395cm" svg:y1="1.743cm" svg:x2="0.395cm" svg:y2="19.867cm" svg:d="M395 1743v18124" svg:viewBox="0 0 2 18126"><text:p/></draw:connector><draw:connector draw:name="AutoShape 1188" draw:style-name="gr7" draw:text-style-name="P148" draw:type="line" svg:x1="0.395cm" svg:y1="19.867cm" svg:x2="9.282cm" svg:y2="19.868cm" svg:d="M395 19867l8887 1" svg:viewBox="0 0 8888 4"><text:p/></draw:connector><draw:connector draw:name="AutoShape 1189" draw:style-name="gr69" draw:text-style-name="P148" draw:type="line" svg:x1="9.281cm" svg:y1="18.809cm" svg:x2="9.281cm" svg:y2="19.868cm" svg:d="M9281 18809v1059" svg:viewBox="0 0 2 1060"><text:p/></draw:connector><draw:connector draw:name="AutoShape 1190" draw:style-name="gr70" draw:text-style-name="P148" draw:type="line" svg:x1="2.009cm" svg:y1="18.809cm" svg:x2="2.009cm" svg:y2="19.868cm" svg:d="M2009 18809v1059" svg:viewBox="0 0 2 1060"><text:p/></draw:connector></draw:g><draw:g text:anchor-type="paragraph" draw:z-index="33" draw:name="Group 1175" draw:style-name="gr20"><draw:connector draw:name="AutoShape 1176" draw:style-name="gr7" draw:text-style-name="P148" draw:type="line" svg:x1="2.093cm" svg:y1="15.533cm" svg:x2="2.093cm" svg:y2="16.115cm" svg:d="M2093 15533v582" svg:viewBox="0 0 2 584"><text:p/></draw:connector><draw:connector draw:name="AutoShape 1177" draw:style-name="gr7" draw:text-style-name="P148" draw:type="line" svg:x1="2.093cm" svg:y1="16.11cm" svg:x2="4.878cm" svg:y2="16.12cm" svg:d="M2093 16110l2785 10" svg:viewBox="0 0 2787 12"><text:p/></draw:connector><draw:connector draw:name="AutoShape 1178" draw:style-name="gr7" draw:text-style-name="P148" draw:type="line" svg:x1="4.879cm" svg:y1="15.533cm" svg:x2="4.879cm" svg:y2="16.115cm" svg:d="M4879 15533v582" svg:viewBox="0 0 2 584"><text:p/></draw:connector><draw:connector draw:name="AutoShape 1179" draw:style-name="gr68" draw:text-style-name="P148" draw:type="line" svg:x1="3.478cm" svg:y1="16.12cm" svg:x2="3.478cm" svg:y2="17.173cm" svg:d="M3478 16120v1053" svg:viewBox="0 0 2 1055"><text:p/></draw:connector><draw:g draw:name="Group 1180" draw:style-name="gr5"><draw:custom-shape draw:name="AutoShape 1181" draw:style-name="gr6" draw:text-style-name="P142" svg:width="2.378cm" svg:height="0.98cm" svg:x="3.794cm" svg:y="17.83cm"><text:p text:style-name="P153"><text:span text:style-name="T18">符合</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82" draw:style-name="gr6" draw:text-style-name="P142" svg:width="2.364cm" svg:height="0.98cm" svg:x="0.797cm" svg:y="17.83cm"><text:p text:style-name="P153"><text:span text:style-name="T18">不符合</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183" draw:style-name="gr7" draw:text-style-name="P148" draw:type="line" svg:x1="2.009cm" svg:y1="17.173cm" svg:x2="2.009cm" svg:y2="17.829cm" svg:d="M2009 17173v656" svg:viewBox="0 0 2 658"><text:p/></draw:connector><draw:connector draw:name="AutoShape 1184" draw:style-name="gr7" draw:text-style-name="P148" draw:type="line" svg:x1="2.009cm" svg:y1="17.173cm" svg:x2="4.985cm" svg:y2="17.173cm" svg:d="M2009 17173h2976" svg:viewBox="0 0 2977 2"><text:p/></draw:connector><draw:connector draw:name="AutoShape 1185" draw:style-name="gr7" draw:text-style-name="P148" draw:type="line" svg:x1="4.984cm" svg:y1="17.173cm" svg:x2="4.984cm" svg:y2="17.829cm" svg:d="M4984 17173v656" svg:viewBox="0 0 2 658"><text:p/></draw:connector></draw:g></draw:g><draw:g text:anchor-type="paragraph" draw:z-index="32" draw:name="Group 1169" draw:style-name="gr20"><draw:custom-shape draw:name="AutoShape 1170" draw:style-name="gr6" draw:text-style-name="P142" svg:width="2.378cm" svg:height="0.98cm" svg:x="11.067cm" svg:y="17.829cm"><text:p text:style-name="P153"><text:span text:style-name="T18">符合</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71" draw:style-name="gr6" draw:text-style-name="P142" svg:width="2.364cm" svg:height="0.98cm" svg:x="8.07cm" svg:y="17.829cm"><text:p text:style-name="P153"><text:span text:style-name="T18">不符合</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172" draw:style-name="gr7" draw:text-style-name="P148" draw:type="line" svg:x1="9.282cm" svg:y1="17.173cm" svg:x2="9.282cm" svg:y2="17.829cm" svg:d="M9282 17173v656" svg:viewBox="0 0 2 658"><text:p/></draw:connector><draw:connector draw:name="AutoShape 1173" draw:style-name="gr7" draw:text-style-name="P148" draw:type="line" svg:x1="9.282cm" svg:y1="17.173cm" svg:x2="12.259cm" svg:y2="17.173cm" svg:d="M9282 17173h2977" svg:viewBox="0 0 2979 2"><text:p/></draw:connector><draw:connector draw:name="AutoShape 1174" draw:style-name="gr7" draw:text-style-name="P148" draw:type="line" svg:x1="12.259cm" svg:y1="17.173cm" svg:x2="12.259cm" svg:y2="17.829cm" svg:d="M12259 17173v656" svg:viewBox="0 0 2 658"><text:p/></draw:connector></draw:g><draw:connector text:anchor-type="paragraph" draw:z-index="31" draw:name="AutoShape 1168" draw:style-name="gr67" draw:text-style-name="P148" draw:type="line" svg:x1="0.395cm" svg:y1="1.743cm" svg:x2="6.332cm" svg:y2="1.743cm" svg:d="M395 1743h5937" svg:viewBox="0 0 5939 2"><text:p/></draw:connector><draw:g text:anchor-type="paragraph" draw:z-index="30" draw:name="Group 1165" draw:style-name="gr20"><draw:custom-shape draw:name="AutoShape 1166" draw:style-name="gr6" draw:text-style-name="P142" svg:width="3.811cm" svg:height="1.11cm" svg:x="10.361cm" svg:y="19.866cm"><text:p text:style-name="P153"><text:span text:style-name="T18">*</text:span><text:span text:style-name="T18">製作副本圖</text:span><text:span text:style-name="T18">3</text:span><text:span text:style-name="T18">份</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167" draw:style-name="gr66" draw:text-style-name="P148" draw:type="line" svg:x1="12.259cm" svg:y1="18.808cm" svg:x2="12.259cm" svg:y2="19.867cm" svg:d="M12259 18808v1059" svg:viewBox="0 0 2 1060"><text:p/></draw:connector></draw:g><draw:g text:anchor-type="paragraph" draw:z-index="29" draw:name="Group 1134" draw:style-name="gr20"><draw:custom-shape draw:name="AutoShape 1135" draw:style-name="gr6" draw:text-style-name="P142" svg:width="3.61cm" svg:height="1.163cm" svg:x="6.334cm" svg:y="1.293cm"><text:p text:style-name="P153"><text:span text:style-name="T18">消防設計者</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36" draw:style-name="gr6" draw:text-style-name="P142" svg:width="3.61cm" svg:height="1.853cm" svg:x="6.334cm" svg:y="3.33cm"><text:p text:style-name="P155"><text:span text:style-name="T18">圖說及文件</text:span></text:p><text:p text:style-name="P155"><text:span text:style-name="T18">資料上傳</text:span></text:p><text:p text:style-name="P155"><text:span text:style-name="T18">審勘系統掛件</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37" draw:style-name="gr6" draw:text-style-name="P142" svg:width="3.61cm" svg:height="1.11cm" svg:x="6.334cm" svg:y="5.976cm"><text:p text:style-name="P153"><text:span text:style-name="T40">消防局受理及分案</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38" draw:style-name="gr6" draw:text-style-name="P142" svg:width="3.61cm" svg:height="1.11cm" svg:x="6.334cm" svg:y="7.908cm"><text:p text:style-name="P154"><text:span text:style-name="T2">約定審查日期</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39" draw:style-name="gr6" draw:text-style-name="P142" svg:width="3.61cm" svg:height="1.11cm" svg:x="6.334cm" svg:y="9.945cm"><text:p text:style-name="P153"><text:span text:style-name="T18">進行圖說審查</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140" draw:style-name="gr62" draw:text-style-name="P148" draw:type="line" svg:x1="8.07cm" svg:y1="2.457cm" svg:x2="8.07cm" svg:y2="3.33cm" svg:d="M8070 2457v873" svg:viewBox="0 0 2 875"><text:p/></draw:connector><draw:connector draw:name="AutoShape 1141" draw:style-name="gr63" draw:text-style-name="P148" draw:type="line" svg:x1="8.07cm" svg:y1="5.182cm" svg:x2="8.07cm" svg:y2="5.976cm" svg:d="M8070 5182v794" svg:viewBox="0 0 2 796"><text:p/></draw:connector><draw:connector draw:name="AutoShape 1142" draw:style-name="gr64" draw:text-style-name="P148" draw:type="line" svg:x1="8.07cm" svg:y1="7.087cm" svg:x2="8.07cm" svg:y2="7.908cm" svg:d="M8070 7087v821" svg:viewBox="0 0 2 822"><text:p/></draw:connector><draw:connector draw:name="AutoShape 1143" draw:style-name="gr65" draw:text-style-name="P148" draw:type="line" svg:x1="8.07cm" svg:y1="9.019cm" svg:x2="8.07cm" svg:y2="9.945cm" svg:d="M8070 9019v926" svg:viewBox="0 0 2 928"><text:p/></draw:connector></draw:g><draw:custom-shape text:anchor-type="paragraph" draw:z-index="26" draw:name="Rectangle 1194" draw:style-name="gr48" draw:text-style-name="P142" svg:width="4.224cm" svg:height="1.701cm" svg:x="0.654cm" svg:y="7.087cm"><text:p text:style-name="P158"><text:span text:style-name="T20">監造人</text:span></text:p><text:p text:style-name="P158"><text:span text:style-name="T20">登錄監造系統</text:span></text:p><draw:enhanced-geometry svg:viewBox="0 0 21600 21600" draw:type="non-primitive" draw:enhanced-path="M 0 0 L 21600 0 21600 21600 0 21600 Z N"/></draw:custom-shape><draw:connector text:anchor-type="paragraph" draw:z-index="25" draw:name="AutoShape 1193" draw:style-name="gr50" draw:text-style-name="P148" draw:type="line" svg:x1="2.769cm" svg:y1="5.061cm" svg:x2="2.768cm" svg:y2="7.043cm" svg:d="M2769 5061l-1 1982" svg:viewBox="0 0 4 1984"><text:p/></draw:connector><draw:connector text:anchor-type="paragraph" draw:z-index="24" draw:name="AutoShape 1192" draw:style-name="gr49" draw:text-style-name="P148" draw:type="line" svg:x1="4.925cm" svg:y1="4.262cm" svg:x2="6.332cm" svg:y2="4.256cm" svg:d="M4925 4262l1407-6" svg:viewBox="0 0 1409 7"><text:p/></draw:connector><draw:custom-shape text:anchor-type="paragraph" draw:z-index="23" draw:name="Rectangle 1191" draw:style-name="gr48" draw:text-style-name="P142" svg:width="4.224cm" svg:height="1.512cm" svg:x="0.656cm" svg:y="3.505cm"><text:p text:style-name="P158"><text:span text:style-name="T20">併送監造人委託書(附件</text:span><text:span text:style-name="T20">13)</text:span></text:p><draw:enhanced-geometry svg:viewBox="0 0 21600 21600" draw:type="non-primitive" draw:enhanced-path="M 0 0 L 21600 0 21600 21600 0 21600 Z N"/></draw:custom-shape><text:span text:style-name="預設段落字型"><text:span text:style-name="T2"/></text:span></text:p>
      <text:p text:style-name="P2"><text:bookmark-start text:name="_Toc355938791"/><text:span text:style-name="預設段落字型"><text:span text:style-name="T2">附件</text:span></text:span>4審查流程圖(承辦端)<text:bookmark-end text:name="_Toc355938791"/><text:span text:style-name="預設段落字型"><text:span text:style-name="T17"> (10207版)</text:span></text:span></text:p>
      <text:p text:style-name="Text_20_body"><draw:g text:anchor-type="paragraph" draw:z-index="28" draw:name="Canvas 1196" draw:style-name="gr37"><draw:g draw:name="Group 1198" draw:style-name="gr5"><draw:custom-shape draw:name="AutoShape 1199" draw:style-name="gr6" draw:text-style-name="P142" svg:width="2.828cm" svg:height="1.11cm" svg:x="5.913cm" svg:y="18.127cm"><text:p text:style-name="P153"><text:span text:style-name="T18">核對副本圖</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200" draw:style-name="gr51" draw:text-style-name="P148" draw:type="line" svg:x1="7.326cm" svg:y1="16.693cm" svg:x2="7.326cm" svg:y2="18.127cm" svg:d="M7326 16693v1434" svg:viewBox="0 0 2 1436"><text:p/></draw:connector><draw:custom-shape draw:name="AutoShape 1201" draw:style-name="gr6" draw:text-style-name="P142" svg:width="2.828cm" svg:height="1.11cm" svg:x="5.913cm" svg:y="20.059cm"><text:p text:style-name="P153"><text:span text:style-name="T18">陳核</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202" draw:style-name="gr52" draw:text-style-name="P148" draw:type="line" svg:x1="7.326cm" svg:y1="19.238cm" svg:x2="7.326cm" svg:y2="20.058cm" svg:d="M7326 19238v820" svg:viewBox="0 0 2 822"><text:p/></draw:connector><draw:connector draw:name="AutoShape 1203" draw:style-name="gr53" draw:text-style-name="P148" draw:type="line" svg:x1="7.326cm" svg:y1="21.17cm" svg:x2="7.326cm" svg:y2="21.99cm" svg:d="M7326 21170v820" svg:viewBox="0 0 2 822"><text:p/></draw:connector><draw:custom-shape draw:name="AutoShape 1204" draw:style-name="gr6" draw:text-style-name="P142" svg:width="3.2cm" svg:height="1.138cm" svg:x="5.701cm" svg:y="21.99cm"><text:p text:style-name="P153"><text:span text:style-name="T18">函發副本圖</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custom-shape draw:name="AutoShape 1205" draw:style-name="gr6" draw:text-style-name="P142" svg:width="5.054cm" svg:height="1.745cm" svg:x="4.798cm" svg:y="14.947cm"><text:p text:style-name="P153"><text:span text:style-name="T18">發文通知申請人、設計人、監造人及相關單位</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206" draw:style-name="gr54" draw:text-style-name="P148" draw:type="line" svg:x1="7.326cm" svg:y1="14.127cm" svg:x2="7.326cm" svg:y2="14.947cm" svg:d="M7326 14127v820" svg:viewBox="0 0 2 822"><text:p/></draw:connector><draw:custom-shape draw:name="Rectangle 1207" draw:style-name="gr55" draw:text-style-name="P142" svg:width="4.224cm" svg:height="1.743cm" svg:x="0.464cm" svg:y="11.015cm"><text:p text:style-name="P158"><text:span text:style-name="T20">查核監造人是否</text:span></text:p><text:p text:style-name="P158"><text:span text:style-name="T20">登錄監造系統</text:span></text:p><draw:enhanced-geometry svg:viewBox="0 0 21600 21600" draw:type="non-primitive" draw:enhanced-path="M 0 0 L 21600 0 21600 21600 0 21600 Z N"/></draw:custom-shape><draw:connector draw:name="AutoShape 1208" draw:style-name="gr56" draw:text-style-name="P148" draw:type="line" svg:x1="4.731cm" svg:y1="11.888cm" svg:x2="7.325cm" svg:y2="11.896cm" svg:d="M4731 11888l2594 8" svg:viewBox="0 0 2596 11"><text:p/></draw:connector><draw:custom-shape draw:name="AutoShape 1209" draw:style-name="gr6" draw:text-style-name="P142" svg:width="3.546cm" svg:height="1.668cm" svg:x="5.526cm" svg:y="1.446cm"><text:p text:style-name="P153"><text:span text:style-name="T18">承辦人審查</text:span></text:p><text:p text:style-name="P153"><text:span text:style-name="T18">掛件資料</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210" draw:style-name="gr6" draw:text-style-name="P142" svg:width="3.546cm" svg:height="1.11cm" svg:x="5.526cm" svg:y="3.986cm"><text:p text:style-name="P153"><text:span text:style-name="T18">受理、分案</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211" draw:style-name="gr6" draw:text-style-name="P142" svg:width="3.546cm" svg:height="1.721cm" svg:x="5.526cm" svg:y="7.875cm"><text:p text:style-name="P153"><text:span text:style-name="T18">約定及登錄</text:span></text:p><text:p text:style-name="P153"><text:span text:style-name="T18">審查日期</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212" draw:style-name="gr6" draw:text-style-name="P142" svg:width="3.546cm" svg:height="1.11cm" svg:x="5.526cm" svg:y="10.415cm"><text:p text:style-name="P153"><text:span text:style-name="T18">進行圖說審查</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213" draw:style-name="gr57" draw:text-style-name="P148" draw:type="line" svg:x1="7.326cm" svg:y1="9.595cm" svg:x2="7.326cm" svg:y2="10.415cm" svg:d="M7326 9595v820" svg:viewBox="0 0 2 822"><text:p/></draw:connector><draw:connector draw:name="AutoShape 1214" draw:style-name="gr58" draw:text-style-name="P148" draw:type="line" svg:x1="7.326cm" svg:y1="3.113cm" svg:x2="7.326cm" svg:y2="3.986cm" svg:d="M7326 3113v873" svg:viewBox="0 0 2 875"><text:p/></draw:connector><draw:connector draw:name="AutoShape 1215" draw:style-name="gr59" draw:text-style-name="P148" draw:type="line" svg:x1="7.326cm" svg:y1="5.097cm" svg:x2="7.326cm" svg:y2="5.943cm" svg:d="M7326 5097v846" svg:viewBox="0 0 2 848"><text:p/></draw:connector><draw:connector draw:name="AutoShape 1216" draw:style-name="gr60" draw:text-style-name="P148" draw:type="line" svg:x1="7.326cm" svg:y1="7.055cm" svg:x2="7.326cm" svg:y2="7.875cm" svg:d="M7326 7055v820" svg:viewBox="0 0 2 822"><text:p/></draw:connector><draw:custom-shape draw:name="AutoShape 1217" draw:style-name="gr6" draw:text-style-name="P142" svg:width="3.546cm" svg:height="1.11cm" svg:x="5.526cm" svg:y="5.944cm"><text:p text:style-name="P153"><text:span text:style-name="T18">掛號</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218" draw:style-name="gr6" draw:text-style-name="P142" svg:width="4.151cm" svg:height="1.833cm" svg:x="5.225cm" svg:y="12.294cm"><text:p text:style-name="P153"><text:span text:style-name="T18">審查結果依案陳核</text:span></text:p><text:p text:style-name="P153"><text:span text:style-name="T18">同函核備監造人</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219" draw:style-name="gr61" draw:text-style-name="P148" draw:type="line" svg:x1="7.326cm" svg:y1="11.527cm" svg:x2="7.328cm" svg:y2="12.294cm" svg:d="M7326 11527l2 767" svg:viewBox="0 0 4 769"><text:p/></draw:connector></draw:g><text:span text:style-name="預設段落字型"><text:span text:style-name="T6"/></text:span></text:p>
      <text:p text:style-name="P7"/>
      <text:p text:style-name="P33"><text:bookmark-start text:name="_Toc355938792"/><text:span text:style-name="預設段落字型"><text:span text:style-name="T2">附件</text:span></text:span>5<text:span text:style-name="預設段落字型"><text:span text:style-name="T2">建築變動未涉及消防應變更設計事項之</text:span></text:span>案件<text:span text:style-name="預設段落字型"><text:span text:style-name="T2">處理流程圖</text:span></text:span><text:bookmark-end text:name="_Toc355938792"/><text:span text:style-name="預設段落字型"><text:span text:style-name="T17">(10207版)</text:span></text:span></text:p>
      <text:p text:style-name="P56"/>
      <text:p text:style-name="P80"><draw:g text:anchor-type="paragraph" draw:z-index="3" draw:name="Group 995" draw:style-name="gr20"><draw:g draw:name="Group 996" draw:style-name="gr5"><draw:custom-shape draw:name="AutoShape 997" draw:style-name="gr6" draw:text-style-name="P142" svg:width="3.544cm" svg:height="1.668cm" svg:x="9.934cm" svg:y="1.762cm"><text:p text:style-name="P153"><text:span text:style-name="T18">承辦人審查</text:span></text:p><text:p text:style-name="P153"><text:span text:style-name="T18">掛件資料</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998" draw:style-name="gr6" draw:text-style-name="P142" svg:width="3.544cm" svg:height="1.11cm" svg:x="9.934cm" svg:y="4.302cm"><text:p text:style-name="P153"><text:span text:style-name="T18">受理、分案</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999" draw:style-name="gr6" draw:text-style-name="P142" svg:width="3.544cm" svg:height="1.721cm" svg:x="9.934cm" svg:y="8.191cm"><text:p text:style-name="P153"><text:span text:style-name="T18">依案陳核</text:span></text:p><text:p text:style-name="P153"><text:span text:style-name="T18">准予備查</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000" draw:style-name="gr6" draw:text-style-name="P142" svg:width="3.544cm" svg:height="2.417cm" svg:x="9.934cm" svg:y="10.731cm"><text:p text:style-name="P154"><text:span text:style-name="T18">發文通知申請人、設計人及相關單位</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001" draw:style-name="gr21" draw:text-style-name="P148" draw:type="line" svg:x1="11.732cm" svg:y1="9.911cm" svg:x2="11.732cm" svg:y2="10.732cm" svg:d="M11732 9911v821" svg:viewBox="0 0 2 822"><text:p/></draw:connector><draw:connector draw:name="AutoShape 1002" draw:style-name="gr22" draw:text-style-name="P148" draw:type="line" svg:x1="11.732cm" svg:y1="3.429cm" svg:x2="11.732cm" svg:y2="4.302cm" svg:d="M11732 3429v873" svg:viewBox="0 0 2 875"><text:p/></draw:connector><draw:connector draw:name="AutoShape 1003" draw:style-name="gr23" draw:text-style-name="P148" draw:type="line" svg:x1="11.732cm" svg:y1="5.413cm" svg:x2="11.732cm" svg:y2="6.26cm" svg:d="M11732 5413v847" svg:viewBox="0 0 2 848"><text:p/></draw:connector><draw:connector draw:name="AutoShape 1004" draw:style-name="gr24" draw:text-style-name="P148" draw:type="line" svg:x1="11.732cm" svg:y1="7.371cm" svg:x2="11.732cm" svg:y2="8.192cm" svg:d="M11732 7371v821" svg:viewBox="0 0 2 822"><text:p/></draw:connector><draw:custom-shape draw:name="AutoShape 1005" draw:style-name="gr6" draw:text-style-name="P142" svg:width="3.544cm" svg:height="1.11cm" svg:x="9.934cm" svg:y="6.26cm"><text:p text:style-name="P153"><text:span text:style-name="T18">掛號</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Group 1006" draw:style-name="gr5"><draw:g draw:name="Group 1007" draw:style-name="gr5"><draw:custom-shape draw:name="AutoShape 1008" draw:style-name="gr6" draw:text-style-name="P142" svg:width="3.606cm" svg:height="1.163cm" svg:x="4.754cm" svg:y="1.903cm"><text:p text:style-name="P153"><text:span text:style-name="T18">消防設計人</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009" draw:style-name="gr25" draw:text-style-name="P148" draw:type="line" svg:x1="6.487cm" svg:y1="3.067cm" svg:x2="6.487cm" svg:y2="3.942cm" svg:d="M6487 3067v875" svg:viewBox="0 0 2 877"><text:p/></draw:connector><draw:custom-shape draw:name="AutoShape 1010" draw:style-name="gr6" draw:text-style-name="P142" svg:width="3.606cm" svg:height="1.348cm" svg:x="4.754cm" svg:y="3.942cm"><text:p text:style-name="P155"><text:span text:style-name="T18">相關資料上傳</text:span></text:p><text:p text:style-name="P155"><text:span text:style-name="T18">審勘系統掛件</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011" draw:style-name="gr6" draw:text-style-name="P142" svg:width="3.606cm" svg:height="1.114cm" svg:x="4.754cm" svg:y="6.085cm"><text:p text:style-name="P153"><text:span text:style-name="T40">消防局受理及分案</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012" draw:style-name="gr6" draw:text-style-name="P142" svg:width="3.606cm" svg:height="1.108cm" svg:x="4.754cm" svg:y="8.124cm"><text:p text:style-name="P153"><text:span text:style-name="T18">備查</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1013" draw:style-name="gr26" draw:text-style-name="P148" draw:type="line" svg:x1="6.487cm" svg:y1="5.292cm" svg:x2="6.487cm" svg:y2="6.085cm" svg:d="M6487 5292v793" svg:viewBox="0 0 2 796"><text:p/></draw:connector><draw:connector draw:name="AutoShape 1014" draw:style-name="gr27" draw:text-style-name="P148" draw:type="line" svg:x1="6.487cm" svg:y1="7.198cm" svg:x2="6.487cm" svg:y2="8.124cm" svg:d="M6487 7198v926" svg:viewBox="0 0 2 928"><text:p/></draw:connector></draw:g><draw:frame draw:name="Text Box 1015" draw:style-name="gr3" draw:text-style-name="P144" svg:width="2.535cm" svg:height="2.885cm" svg:x="1.03cm" svg:y="3.201cm"><draw:text-box><text:p><text:span text:style-name="T18">附件</text:span><text:span text:style-name="T18">16</text:span></text:p><text:p><text:span text:style-name="T18">文件編號：</text:span></text:p><text:p><text:span text:style-name="T18">1-11</text:span></text:p><text:p><text:span text:style-name="T18">1-12</text:span></text:p></draw:text-box></draw:frame><draw:connector draw:name="AutoShape 1016" draw:style-name="gr7" draw:text-style-name="P148" draw:type="line" svg:x1="4.754cm" svg:y1="4.655cm" svg:x2="3.565cm" svg:y2="4.655cm" svg:d="M4754 4655h-1189" svg:viewBox="0 0 1191 2"><text:p/></draw:connector></draw:g></draw:g><draw:frame draw:style-name="fr2" draw:name="Text Box 1017" text:anchor-type="paragraph" svg:x="4.547cm" svg:y="15.115cm" svg:width="9.176cm" style:rel-width="scale" svg:height="1.111cm" style:rel-height="scale" draw:z-index="4"><draw:text-box><text:p text:style-name="P49">(申請端) <text:s text:c="16"/>(承辦端)</text:p></draw:text-box></draw:frame><text:span text:style-name="預設段落字型"><text:span text:style-name="T2"/></text:span></text:p>
      <text:p text:style-name="P6"><text:bookmark-start text:name="_Toc355938793"/><text:span text:style-name="預設段落字型"><text:span text:style-name="T18">附件6設計人、監造人變更申辦流程圖</text:span></text:span><text:bookmark-end text:name="_Toc355938793"/><text:span text:style-name="預設段落字型"><text:span text:style-name="T20">(10207版)</text:span></text:span></text:p>
      <text:p text:style-name="P80"><draw:frame draw:style-name="fr1" draw:name="Text Box 1035" text:anchor-type="paragraph" svg:x="0.079cm" svg:y="9.428cm" svg:width="2.671cm" style:rel-width="scale" svg:height="1.73cm" style:rel-height="scale" draw:z-index="19"><draw:text-box><text:p text:style-name="P37">附件10~12</text:p><text:p text:style-name="P37">附件13~15</text:p></draw:text-box></draw:frame><draw:connector text:anchor-type="paragraph" draw:z-index="20" draw:name="AutoShape 1036" draw:style-name="gr36" draw:text-style-name="P148" draw:type="line" svg:x1="2.752cm" svg:y1="10.158cm" svg:x2="3.921cm" svg:y2="10.158cm" svg:d="M2752 10158h1169" svg:viewBox="0 0 1171 2"><text:p/></draw:connector><draw:connector text:anchor-type="paragraph" draw:z-index="16" draw:name="AutoShape 1023" draw:style-name="gr34" draw:text-style-name="P148" draw:type="line" svg:x1="5.567cm" svg:y1="8.227cm" svg:x2="5.57cm" svg:y2="9.428cm" svg:d="M5567 8227l3 1201" svg:viewBox="0 0 5 1203"><text:p/></draw:connector><draw:custom-shape text:anchor-type="paragraph" draw:z-index="7" draw:name="AutoShape 1021" draw:style-name="gr29" draw:text-style-name="P142" svg:width="3.306cm" svg:height="2.454cm" svg:x="3.919cm" svg:y="5.77cm"><text:p text:style-name="P153"><text:span text:style-name="T36">委託新任設計人(監造人)</text:span></text:p><text:p text:style-name="P153"><text:span text:style-name="T36">辦理</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21" draw:name="AutoShape 1024" draw:style-name="gr29" draw:text-style-name="P142" svg:width="3.306cm" svg:height="1.729cm" svg:x="3.919cm" svg:y="9.428cm"><text:p text:style-name="P153"><text:span text:style-name="T18">備資料至消防局提出申請</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text:anchor-type="paragraph" draw:z-index="18" draw:name="AutoShape 1026" draw:style-name="gr35" draw:text-style-name="P148" draw:type="line" svg:x1="5.579cm" svg:y1="11.16cm" svg:x2="5.579cm" svg:y2="12.116cm" svg:d="M5579 11160v956" svg:viewBox="0 0 2 958"><text:p/></draw:connector><draw:custom-shape text:anchor-type="paragraph" draw:z-index="17" draw:name="AutoShape 1025" draw:style-name="gr29" draw:text-style-name="P142" svg:width="3.306cm" svg:height="1.729cm" svg:x="3.919cm" svg:y="12.116cm"><text:p text:style-name="P153"><text:span text:style-name="T18">審查資料後</text:span></text:p><text:p text:style-name="P153"><text:span text:style-name="T18">受理掛號</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5" draw:name="AutoShape 1034" draw:style-name="gr29" draw:text-style-name="P142" svg:width="3.306cm" svg:height="2.303cm" svg:x="9.536cm" svg:y="11.904cm"><text:p text:style-name="P153"><text:span text:style-name="T18">通知新任設計人(監造人)</text:span></text:p><text:p text:style-name="P153"><text:span text:style-name="T18">領文</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2" draw:name="AutoShape 1031" draw:style-name="gr29" draw:text-style-name="P142" svg:width="3.306cm" svg:height="3.292cm" svg:x="9.537cm" svg:y="7.662cm"><text:p text:style-name="P141"><text:span text:style-name="T18">發文通知申請人(起造人) 及新舊任設計人(監造人)</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text:anchor-type="paragraph" draw:z-index="14" draw:name="AutoShape 1033" draw:style-name="gr33" draw:text-style-name="P148" draw:type="line" svg:x1="11.178cm" svg:y1="10.956cm" svg:x2="11.18cm" svg:y2="11.904cm" svg:d="M11178 10956l2 948" svg:viewBox="0 0 4 951"><text:p/></draw:connector><draw:connector text:anchor-type="paragraph" draw:z-index="13" draw:name="AutoShape 1032" draw:style-name="gr32" draw:text-style-name="P148" draw:type="line" svg:x1="11.171cm" svg:y1="6.712cm" svg:x2="11.174cm" svg:y2="7.662cm" svg:d="M11171 6712l3 950" svg:viewBox="0 0 5 953"><text:p/></draw:connector><draw:custom-shape text:anchor-type="paragraph" draw:z-index="11" draw:name="AutoShape 1030" draw:style-name="gr29" draw:text-style-name="P142" svg:width="3.306cm" svg:height="0.973cm" svg:x="9.537cm" svg:y="5.736cm"><text:p text:style-name="P153"><text:span text:style-name="T18">擬稿簽核</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text:anchor-type="paragraph" draw:z-index="10" draw:name="AutoShape 1029" draw:style-name="gr31" draw:text-style-name="P148" draw:type="line" svg:x1="11.167cm" svg:y1="4.78cm" svg:x2="11.171cm" svg:y2="5.734cm" svg:d="M11167 4780l4 954" svg:viewBox="0 0 5 956"><text:p/></draw:connector><draw:custom-shape text:anchor-type="paragraph" draw:z-index="9" draw:name="AutoShape 1028" draw:style-name="gr29" draw:text-style-name="P142" svg:width="3.306cm" svg:height="1.819cm" svg:x="9.536cm" svg:y="2.958cm"><text:p text:style-name="P153"><text:span text:style-name="T18">消防局</text:span></text:p><text:p text:style-name="P153"><text:span text:style-name="T18">承辦人</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text:anchor-type="paragraph" draw:z-index="8" draw:name="AutoShape 1022" draw:style-name="gr30" draw:text-style-name="P148" draw:type="line" svg:x1="5.574cm" svg:y1="4.815cm" svg:x2="5.579cm" svg:y2="5.77cm" svg:d="M5574 4815l5 955" svg:viewBox="0 0 7 956"><text:p/></draw:connector><draw:custom-shape text:anchor-type="paragraph" draw:z-index="6" draw:name="AutoShape 1020" draw:style-name="gr29" draw:text-style-name="P142" svg:width="3.306cm" svg:height="1.825cm" svg:x="3.919cm" svg:y="2.992cm"><text:p text:style-name="P153"><text:span text:style-name="T18">申請人</text:span></text:p><text:p text:style-name="P153"><text:span text:style-name="T18">(</text:span><text:span text:style-name="T18">起造人)</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fr2" draw:name="Text Box 991" text:anchor-type="paragraph" svg:x="4.124cm" svg:y="15.326cm" svg:width="8.719cm" style:rel-width="scale" svg:height="1.111cm" style:rel-height="scale" draw:z-index="2"><draw:text-box><text:p text:style-name="P49">(申請端) <text:s text:c="16"/>(承辦端)</text:p></draw:text-box></draw:frame></text:p>
      <text:p text:style-name="P6"><text:bookmark-start text:name="_Toc355938794"/><text:span text:style-name="預設段落字型"><text:span text:style-name="T18">附件7消防審查項目一覽表</text:span></text:span><text:bookmark-end text:name="_Toc355938794"/><text:span text:style-name="預設段落字型"><text:span text:style-name="T20">(</text:span></text:span><text:span text:style-name="預設段落字型"><text:span text:style-name="T24">10311修)</text:span></text:span></text:p>
      <text:p text:style-name="P81"><text:span text:style-name="預設段落字型"><text:span text:style-name="T6">消防審查項目一覽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9">類別</text:p>
          </table:table-cell>
          <table:covered-table-cell/>
          <table:table-cell table:style-name="表格3.A1" office:value-type="string">
            <text:p text:style-name="P39">審查項目</text:p>
          </table:table-cell>
          <table:table-cell table:style-name="表格3.A1" office:value-type="string">
            <text:p text:style-name="P39">備註</text:p>
          </table:table-cell>
        </table:table-row>
        <table:table-row table:style-name="表格3.2">
          <table:table-cell table:style-name="表格3.A4" table:number-rows-spanned="3" office:value-type="string">
            <text:p text:style-name="P54">新建</text:p>
          </table:table-cell>
          <table:table-cell table:style-name="表格3.B2" office:value-type="string">
            <text:p text:style-name="P55">放樣前審查</text:p>
          </table:table-cell>
          <table:table-cell table:style-name="表格3.C2" office:value-type="string">
            <text:p text:style-name="P107">1.法令依據、場所用途認定及應設消防設備種類</text:p>
            <text:p text:style-name="P107">2.另一場所、有無開口樓層屬性確認</text:p>
            <text:p text:style-name="P107">3.空間用途概要</text:p>
            <text:p text:style-name="P107">4.防災中心區劃要件</text:p>
            <text:p text:style-name="P107">5.消防幫浦室位置及區劃要件</text:p>
            <text:p text:style-name="P107">6.緊急發電機室位置、區劃要件、進排氣管道或百葉位置</text:p>
            <text:p text:style-name="P107">7.消防水池及屋頂水箱位置及容量</text:p>
            <text:p text:style-name="P107">8.化學系統防護區域要件、專用鋼瓶室要件</text:p>
            <text:p text:style-name="P107">9.避難器具設置開口要件</text:p>
            <text:p text:style-name="P107">10.有效通風門窗及面積</text:p>
            <text:p text:style-name="P110">11.自然排煙窗、排煙風管規劃及檢討免設排煙要件</text:p>
            <text:p text:style-name="P112">12.送水口、採水口位置規劃</text:p>
            <text:p text:style-name="P114"><text:span text:style-name="預設段落字型"><text:span text:style-name="T20">13.</text:span></text:span><text:span text:style-name="預設段落字型"><text:span text:style-name="T24">消防車輛救災活動空間(高層建築物、建造執照附表上有註記需審查之案件)</text:span></text:span></text:p>
            <text:p text:style-name="P112">14.其他須預作溝通事項</text:p>
          </table:table-cell>
          <table:table-cell table:style-name="表格3.D2" office:value-type="string">
            <text:p text:style-name="P107">1.設計人應上傳全套消防圖說</text:p>
            <text:p text:style-name="P109"><text:span text:style-name="預設段落字型"><text:span text:style-name="T20">2.消防車輛救災活動空間圖說及「劃設消防車輛救災活動空間指導原則設計規劃檢核表」應檢附</text:span></text:span><text:span text:style-name="預設段落字型"><text:span text:style-name="T21">紙本資料</text:span></text:span><text:span text:style-name="預設段落字型"><text:span text:style-name="T20">送審。</text:span></text:span></text:p>
            <text:p text:style-name="P107">3.無須製作消防副本圖</text:p>
          </table:table-cell>
        </table:table-row>
        <table:table-row table:style-name="表格3.3">
          <table:covered-table-cell/>
          <table:table-cell table:style-name="表格3.B3" office:value-type="string">
            <text:p text:style-name="P83"><text:span text:style-name="預設段落字型"><text:span text:style-name="T20">變更設計</text:span></text:span></text:p>
          </table:table-cell>
          <table:table-cell table:style-name="表格3.C3" office:value-type="string">
            <text:p text:style-name="P107">1.應設消防設備種類增減</text:p>
            <text:p text:style-name="P107">2.經設計人確認涉及上列審查項目變動顯有疑義者</text:p>
          </table:table-cell>
          <table:table-cell table:style-name="表格3.D3" office:value-type="string">
            <text:p text:style-name="P107">1.設計人應上傳全套消防圖說</text:p>
            <text:p text:style-name="P107">2.設計人應會同監造人填寫「評估消防安全設備變更設計自我檢視報告表」</text:p>
            <text:p text:style-name="P107">3.無須製作消防副本圖</text:p>
          </table:table-cell>
        </table:table-row>
        <table:table-row table:style-name="表格3.4">
          <table:covered-table-cell/>
          <table:table-cell table:style-name="表格3.B4" office:value-type="string">
            <text:p text:style-name="P55">*竣工前審查</text:p>
          </table:table-cell>
          <table:table-cell table:style-name="表格3.C4" office:value-type="string">
            <text:p text:style-name="P40">確認建築圖說與消防平面圖之相符性</text:p>
            <text:p text:style-name="P40"/>
          </table:table-cell>
          <table:table-cell table:style-name="表格3.D4" office:value-type="string">
            <text:p text:style-name="P107">1.設計人應上傳全套消防圖說</text:p>
            <text:p text:style-name="P107">2.製作消防副本圖3份</text:p>
          </table:table-cell>
        </table:table-row>
        <table:table-row table:style-name="表格3.5">
          <table:table-cell table:style-name="表格3.A5" table:number-columns-spanned="2" office:value-type="string">
            <text:p text:style-name="P55">變更使用、</text:p>
            <text:p text:style-name="P55">室內裝修等</text:p>
          </table:table-cell>
          <table:covered-table-cell/>
          <table:table-cell table:style-name="表格3.C5" office:value-type="string">
            <text:p text:style-name="P107">1.法令依據、場所用途認定</text:p>
            <text:p text:style-name="P107">2.另一場所、有無開口樓層屬性確認</text:p>
            <text:p text:style-name="P107">3.既有設備及公設系統主件確認</text:p>
            <text:p text:style-name="P107">4.空間用途概要</text:p>
            <text:p text:style-name="P107">5.有效通風門窗及面積</text:p>
            <text:p text:style-name="P107">6.自然排煙窗、排煙風管規劃及檢討免設排煙要件</text:p>
            <text:p text:style-name="P115">7.避難器具設置開口要件</text:p>
            <text:p text:style-name="P107">8.確認建築圖說與消防平面圖之相符性</text:p>
            <text:p text:style-name="P40">9.其他須預作溝通事項</text:p>
          </table:table-cell>
          <table:table-cell table:style-name="表格3.D5" office:value-type="string">
            <text:p text:style-name="P107">1.設計人應上傳全套消防圖說</text:p>
            <text:p text:style-name="P107">2.製作消防副本圖3份</text:p>
            <text:p text:style-name="P107">3.應設消防設備種類增減或經設計人確認涉及左列審查項目變動顯有疑義者，應重新申請審查。</text:p>
          </table:table-cell>
        </table:table-row>
      </table:table>
      <text:p text:style-name="P35">*「竣工前審查」應於竣工查驗前3個月(預估查驗日往前推3個月內的期間)辦理</text:p>
      <text:p text:style-name="P5"><text:bookmark-start text:name="_Toc355938795"/><text:span text:style-name="預設段落字型"><text:span text:style-name="T18">附件8評估消防安全設備變更設計自我檢視報告表</text:span></text:span><text:bookmark-end text:name="_Toc355938795"/><text:span text:style-name="預設段落字型"><text:span text:style-name="T20">(10207版)</text:span></text:span></text:p>
      <text:p text:style-name="P57">評估消防安全設備變更設計自我檢視報告表</text:p>
      <text:p text:style-name="P82"><text:span text:style-name="預設段落字型"><text:span text:style-name="T8">日期：○年○月○日</text:span></text:span></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41">序號</text:p>
            </table:table-cell>
            <table:table-cell table:style-name="表格4.A1" office:value-type="string">
              <text:p text:style-name="P41">檢視項目</text:p>
            </table:table-cell>
            <table:table-cell table:style-name="表格4.A1" office:value-type="string">
              <text:p text:style-name="P41">檢視結果說明(範例)</text:p>
            </table:table-cell>
          </table:table-row>
        </table:table-header-rows>
        <table:table-row table:style-name="表格4.2">
          <table:table-cell table:style-name="表格4.A1" table:number-rows-spanned="3" office:value-type="string">
            <text:p text:style-name="P41">1</text:p>
          </table:table-cell>
          <table:table-cell table:style-name="表格4.A1" office:value-type="string">
            <text:p text:style-name="P42">法令依據</text:p>
          </table:table-cell>
          <table:table-cell table:style-name="表格4.A1" office:value-type="string">
            <text:p text:style-name="P84">依101年版「各類場所消防安全設備設置標準」檢討設計，未變動。</text:p>
          </table:table-cell>
        </table:table-row>
        <table:table-row>
          <table:covered-table-cell/>
          <table:table-cell table:style-name="表格4.A1" office:value-type="string">
            <text:p text:style-name="P42">場所用途認定</text:p>
          </table:table-cell>
          <table:table-cell table:style-name="表格4.A1" office:value-type="string">
            <text:p text:style-name="P84">1F另一場所為一般零售業，2-13F為集合住宅，面積微調但用途未變動。</text:p>
          </table:table-cell>
        </table:table-row>
        <table:table-row table:style-name="表格4.4">
          <table:covered-table-cell/>
          <table:table-cell table:style-name="表格4.A1" office:value-type="string">
            <text:p text:style-name="P42">應設消防設備種類</text:p>
          </table:table-cell>
          <table:table-cell table:style-name="表格4.A1" office:value-type="string">
            <text:p text:style-name="P84">火警探測器、緊急照明燈及標示設備數量有增加，但消防設備種類未增減。</text:p>
          </table:table-cell>
        </table:table-row>
        <table:table-row>
          <table:table-cell table:style-name="表格4.A1" table:number-rows-spanned="2" office:value-type="string">
            <text:p text:style-name="P41">2</text:p>
          </table:table-cell>
          <table:table-cell table:style-name="表格4.A1" office:value-type="string">
            <text:p text:style-name="P42">另一場所確認</text:p>
          </table:table-cell>
          <table:table-cell table:style-name="表格4.A1" office:value-type="string">
            <text:p text:style-name="P84">1F另一場所符合規定</text:p>
          </table:table-cell>
        </table:table-row>
        <table:table-row>
          <table:covered-table-cell/>
          <table:table-cell table:style-name="表格4.A1" office:value-type="string">
            <text:p text:style-name="P42">有無開口樓層屬性確認</text:p>
          </table:table-cell>
          <table:table-cell table:style-name="表格4.A1" office:value-type="string">
            <text:p text:style-name="P84">3樓為有開口樓層，窗型變更、面積微調，但其有效開口仍足夠</text:p>
          </table:table-cell>
        </table:table-row>
        <table:table-row>
          <table:table-cell table:style-name="表格4.A1" office:value-type="string">
            <text:p text:style-name="P41">3</text:p>
          </table:table-cell>
          <table:table-cell table:style-name="表格4.A1" office:value-type="string">
            <text:p text:style-name="P42">空間用途概要</text:p>
          </table:table-cell>
          <table:table-cell table:style-name="表格4.A1" office:value-type="string">
            <text:p text:style-name="P84">建築部分空間用途調整，火警探測器、緊急照明燈及標示設備等位置微調</text:p>
          </table:table-cell>
        </table:table-row>
        <table:table-row>
          <table:table-cell table:style-name="表格4.A1" office:value-type="string">
            <text:p text:style-name="P41">4</text:p>
          </table:table-cell>
          <table:table-cell table:style-name="表格4.A1" office:value-type="string">
            <text:p text:style-name="P42">防災中心區劃要件</text:p>
          </table:table-cell>
          <table:table-cell table:style-name="表格4.A1" office:value-type="string">
            <text:p text:style-name="P84">設於B1F位置微調，經確認區劃尚符</text:p>
          </table:table-cell>
        </table:table-row>
        <table:table-row>
          <table:table-cell table:style-name="表格4.A1" office:value-type="string">
            <text:p text:style-name="P108">5</text:p>
          </table:table-cell>
          <table:table-cell table:style-name="表格4.A1" office:value-type="string">
            <text:p text:style-name="P42">消防幫浦室位置及區劃要件</text:p>
          </table:table-cell>
          <table:table-cell table:style-name="表格4.A1" office:value-type="string">
            <text:p text:style-name="P84">設於B3F，經確認區劃尚符</text:p>
          </table:table-cell>
        </table:table-row>
        <table:table-row>
          <table:table-cell table:style-name="表格4.A1" office:value-type="string">
            <text:p text:style-name="P41">6</text:p>
          </table:table-cell>
          <table:table-cell table:style-name="表格4.A1" office:value-type="string">
            <text:p text:style-name="P42">緊急發電機室位置、區劃要件、進排氣管道或百葉位置</text:p>
          </table:table-cell>
          <table:table-cell table:style-name="表格4.A1" office:value-type="string">
            <text:p text:style-name="P84">設於B3F，經確認區劃尚符</text:p>
          </table:table-cell>
        </table:table-row>
        <table:table-row>
          <table:table-cell table:style-name="表格4.A1" office:value-type="string">
            <text:p text:style-name="P41">7</text:p>
          </table:table-cell>
          <table:table-cell table:style-name="表格4.A1" office:value-type="string">
            <text:p text:style-name="P42">消防水池及屋頂水箱位置及容量</text:p>
          </table:table-cell>
          <table:table-cell table:style-name="表格4.A1" office:value-type="string">
            <text:p text:style-name="P84">水池尺寸微調，經確認容量尚符</text:p>
            <text:p text:style-name="P84">屋頂水箱未變動</text:p>
          </table:table-cell>
        </table:table-row>
        <table:table-row>
          <table:table-cell table:style-name="表格4.A1" office:value-type="string">
            <text:p text:style-name="P41">8</text:p>
          </table:table-cell>
          <table:table-cell table:style-name="表格4.A1" office:value-type="string">
            <text:p text:style-name="P42">化學系統防護區域要件、專用鋼瓶室要件</text:p>
          </table:table-cell>
          <table:table-cell table:style-name="表格4.A1" office:value-type="string">
            <text:p text:style-name="P84">本案未涉化學系統</text:p>
          </table:table-cell>
        </table:table-row>
        <table:table-row>
          <table:table-cell table:style-name="表格4.A1" office:value-type="string">
            <text:p text:style-name="P41">9</text:p>
          </table:table-cell>
          <table:table-cell table:style-name="表格4.A1" office:value-type="string">
            <text:p text:style-name="P42">避難器具設置開口要件</text:p>
          </table:table-cell>
          <table:table-cell table:style-name="表格4.A1" office:value-type="string">
            <text:p text:style-name="P84">開口尺寸微調，經確認位置及大小尚符</text:p>
          </table:table-cell>
        </table:table-row>
        <table:table-row>
          <table:table-cell table:style-name="表格4.A1" office:value-type="string">
            <text:p text:style-name="P41">10</text:p>
          </table:table-cell>
          <table:table-cell table:style-name="表格4.A1" office:value-type="string">
            <text:p text:style-name="P42">有效通風門窗及面積</text:p>
          </table:table-cell>
          <table:table-cell table:style-name="表格4.A1" office:value-type="string">
            <text:p text:style-name="P84">有效通風位置及尺寸微調，經確認面積尚符</text:p>
          </table:table-cell>
        </table:table-row>
        <table:table-row>
          <table:table-cell table:style-name="表格4.A1" office:value-type="string">
            <text:p text:style-name="P111">11</text:p>
          </table:table-cell>
          <table:table-cell table:style-name="表格4.A1" office:value-type="string">
            <text:p text:style-name="P42">自然排煙窗、排煙風管規劃及檢討免設排煙要件</text:p>
          </table:table-cell>
          <table:table-cell table:style-name="表格4.A1" office:value-type="string">
            <text:p text:style-name="P84">1.自然排煙窗位置微調，未影響有效面積</text:p>
            <text:p text:style-name="P84">2.排煙風管路徑調整，貫穿防火區劃處(圖號F18)加設防火閘門 </text:p>
          </table:table-cell>
        </table:table-row>
        <table:table-row>
          <table:table-cell table:style-name="表格4.A1" office:value-type="string">
            <text:p text:style-name="P113">12</text:p>
          </table:table-cell>
          <table:table-cell table:style-name="表格4.A1" office:value-type="string">
            <text:p text:style-name="P42">送水口、採水口位置規劃</text:p>
          </table:table-cell>
          <table:table-cell table:style-name="表格4.A1" office:value-type="string">
            <text:p text:style-name="P84">送水口位置調整，經確認尚符</text:p>
          </table:table-cell>
        </table:table-row>
        <table:table-row>
          <table:table-cell table:style-name="表格4.A1" office:value-type="string">
            <text:p text:style-name="P41">13</text:p>
          </table:table-cell>
          <table:table-cell table:style-name="表格4.A1" office:value-type="string">
            <text:p text:style-name="P42">消防車輛救災活動空間</text:p>
          </table:table-cell>
          <table:table-cell table:style-name="表格4.A1" office:value-type="string">
            <text:p text:style-name="P42"/>
          </table:table-cell>
        </table:table-row>
        <table:table-row>
          <table:table-cell table:style-name="表格4.A1" office:value-type="string">
            <text:p text:style-name="P41">14</text:p>
          </table:table-cell>
          <table:table-cell table:style-name="表格4.A1" office:value-type="string">
            <text:p text:style-name="P42">其他須預作溝通事項</text:p>
          </table:table-cell>
          <table:table-cell table:style-name="表格4.A1" office:value-type="string">
            <text:p text:style-name="P42"/>
          </table:table-cell>
        </table:table-row>
      </table:table>
      <text:p text:style-name="P116">經核對相關圖說及書件並依上表自我檢視查核完竣</text:p>
      <text:p text:style-name="P119">□評估結果未涉及消防設備類別增減，相關變動將於「竣工前審查」階段再一併修正送審</text:p>
      <text:p text:style-name="P116">□評估結果須辦理消防安全設備變更設計。</text:p>
      <text:p text:style-name="P117">設計人 <text:s text:c="6"/>　　 <text:s text:c="12"/>(簽章)</text:p>
      <text:p text:style-name="P118"/>
      <text:p text:style-name="P117">監造人 <text:s text:c="6"/>　　 <text:s text:c="12"/>(簽章)</text:p>
      <text:p text:style-name="P118"/>
      <table:table table:name="表格5" table:style-name="表格5">
        <table:table-column table:style-name="表格5.A"/>
        <table:table-row>
          <table:table-cell table:style-name="表格5.A1" office:value-type="string">
            <text:p text:style-name="P77"><text:span text:style-name="預設段落字型"><text:span text:style-name="T16">※變更設計審查主要為提供施工過程中即早確認適法疑義事項，避免重工損失，惟請確實衡量個案變動程度，勿濫用行政資源。</text:span></text:span></text:p>
          </table:table-cell>
        </table:table-row>
      </table:table>
      <text:p text:style-name="P23"><text:bookmark-start text:name="_Toc355938796"/><text:span text:style-name="預設段落字型"><text:span text:style-name="T18">附件9消防安全設備圖說審查紀錄表</text:span></text:span><text:bookmark-end text:name="_Toc355938796"/><text:span text:style-name="預設段落字型"><text:span text:style-name="T20">(10207版)</text:span></text:span></text:p>
      <text:p text:style-name="P57">消防安全設備圖說審查紀錄表</text:p>
      <text:p text:style-name="P82"><text:span text:style-name="預設段落字型"><text:span text:style-name="T8">日期：○年○月○日</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table-cell table:style-name="表格6.A1" table:number-rows-spanned="2" table:number-columns-spanned="3" office:value-type="string">
            <text:p text:style-name="P49">審查項目</text:p>
          </table:table-cell>
          <table:covered-table-cell/>
          <table:covered-table-cell/>
          <table:table-cell table:style-name="表格6.A1" table:number-columns-spanned="3" office:value-type="string">
            <text:p text:style-name="P49">審查結果</text:p>
          </table:table-cell>
          <table:covered-table-cell/>
          <table:covered-table-cell/>
        </table:table-row>
        <table:table-row>
          <table:covered-table-cell/>
          <table:covered-table-cell/>
          <table:covered-table-cell/>
          <table:table-cell table:style-name="表格6.D2" office:value-type="string">
            <text:p text:style-name="P37">符合</text:p>
          </table:table-cell>
          <table:table-cell table:style-name="表格6.E2" office:value-type="string">
            <text:p text:style-name="P53">不符合</text:p>
          </table:table-cell>
          <table:table-cell table:style-name="表格6.F2" office:value-type="string">
            <text:p text:style-name="P37">備註</text:p>
          </table:table-cell>
        </table:table-row>
        <table:table-row>
          <table:table-cell table:style-name="表格6.A3" table:number-columns-spanned="3" office:value-type="string">
            <text:p text:style-name="P120">1.法令依據、場所用途認定及應設消防設備種類</text:p>
          </table:table-cell>
          <table:covered-table-cell/>
          <table:covered-table-cell/>
          <table:table-cell table:style-name="表格6.D3" office:value-type="string">
            <text:p text:style-name="P37"/>
          </table:table-cell>
          <table:table-cell table:style-name="表格6.E3" office:value-type="string">
            <text:p text:style-name="P37"/>
          </table:table-cell>
          <table:table-cell table:style-name="表格6.F3" office:value-type="string">
            <text:p text:style-name="P37"/>
          </table:table-cell>
        </table:table-row>
        <table:table-row>
          <table:table-cell table:style-name="表格6.A4" table:number-columns-spanned="3" office:value-type="string">
            <text:p text:style-name="P121"><text:span text:style-name="預設段落字型"><text:span text:style-name="T20">2.另一場所、有無開口樓層屬性確認</text:span></text:span></text:p>
          </table:table-cell>
          <table:covered-table-cell/>
          <table:covered-table-cell/>
          <table:table-cell table:style-name="表格6.D4" office:value-type="string">
            <text:p text:style-name="P37"/>
          </table:table-cell>
          <table:table-cell table:style-name="表格6.E4" office:value-type="string">
            <text:p text:style-name="P37"/>
          </table:table-cell>
          <table:table-cell table:style-name="表格6.F4" office:value-type="string">
            <text:p text:style-name="P37"/>
          </table:table-cell>
        </table:table-row>
        <table:table-row>
          <table:table-cell table:style-name="表格6.A5" table:number-columns-spanned="3" office:value-type="string">
            <text:p text:style-name="P121"><text:span text:style-name="預設段落字型"><text:span text:style-name="T20">3.空間用途概要</text:span></text:span></text:p>
          </table:table-cell>
          <table:covered-table-cell/>
          <table:covered-table-cell/>
          <table:table-cell table:style-name="表格6.D5" office:value-type="string">
            <text:p text:style-name="P37"/>
          </table:table-cell>
          <table:table-cell table:style-name="表格6.E5" office:value-type="string">
            <text:p text:style-name="P37"/>
          </table:table-cell>
          <table:table-cell table:style-name="表格6.F5" office:value-type="string">
            <text:p text:style-name="P37"/>
          </table:table-cell>
        </table:table-row>
        <table:table-row>
          <table:table-cell table:style-name="表格6.A6" table:number-columns-spanned="3" office:value-type="string">
            <text:p text:style-name="P121"><text:span text:style-name="預設段落字型"><text:span text:style-name="T20">4.防災中心區劃要件</text:span></text:span></text:p>
          </table:table-cell>
          <table:covered-table-cell/>
          <table:covered-table-cell/>
          <table:table-cell table:style-name="表格6.D6" office:value-type="string">
            <text:p text:style-name="P37"/>
          </table:table-cell>
          <table:table-cell table:style-name="表格6.E6" office:value-type="string">
            <text:p text:style-name="P37"/>
          </table:table-cell>
          <table:table-cell table:style-name="表格6.F6" office:value-type="string">
            <text:p text:style-name="P37"/>
          </table:table-cell>
        </table:table-row>
        <table:table-row>
          <table:table-cell table:style-name="表格6.A7" table:number-columns-spanned="3" office:value-type="string">
            <text:p text:style-name="P121"><text:span text:style-name="預設段落字型"><text:span text:style-name="T20">5.消防幫浦室位置及區劃要件</text:span></text:span></text:p>
          </table:table-cell>
          <table:covered-table-cell/>
          <table:covered-table-cell/>
          <table:table-cell table:style-name="表格6.D7" office:value-type="string">
            <text:p text:style-name="P37"/>
          </table:table-cell>
          <table:table-cell table:style-name="表格6.E7" office:value-type="string">
            <text:p text:style-name="P37"/>
          </table:table-cell>
          <table:table-cell table:style-name="表格6.F7" office:value-type="string">
            <text:p text:style-name="P37"/>
          </table:table-cell>
        </table:table-row>
        <table:table-row>
          <table:table-cell table:style-name="表格6.A8" table:number-columns-spanned="3" office:value-type="string">
            <text:p text:style-name="P121"><text:span text:style-name="預設段落字型"><text:span text:style-name="T20">6.緊急發電機室位置、區劃要件、進排氣管道或百葉位置</text:span></text:span></text:p>
          </table:table-cell>
          <table:covered-table-cell/>
          <table:covered-table-cell/>
          <table:table-cell table:style-name="表格6.D8" office:value-type="string">
            <text:p text:style-name="P37"/>
          </table:table-cell>
          <table:table-cell table:style-name="表格6.E8" office:value-type="string">
            <text:p text:style-name="P37"/>
          </table:table-cell>
          <table:table-cell table:style-name="表格6.F8" office:value-type="string">
            <text:p text:style-name="P37"/>
          </table:table-cell>
        </table:table-row>
        <table:table-row>
          <table:table-cell table:style-name="表格6.A9" table:number-columns-spanned="3" office:value-type="string">
            <text:p text:style-name="P121"><text:span text:style-name="預設段落字型"><text:span text:style-name="T20">7.消防水池及屋頂水箱位置及容量</text:span></text:span></text:p>
          </table:table-cell>
          <table:covered-table-cell/>
          <table:covered-table-cell/>
          <table:table-cell table:style-name="表格6.D9" office:value-type="string">
            <text:p text:style-name="P37"/>
          </table:table-cell>
          <table:table-cell table:style-name="表格6.E9" office:value-type="string">
            <text:p text:style-name="P37"/>
          </table:table-cell>
          <table:table-cell table:style-name="表格6.F9" office:value-type="string">
            <text:p text:style-name="P37"/>
          </table:table-cell>
        </table:table-row>
        <table:table-row>
          <table:table-cell table:style-name="表格6.A10" table:number-columns-spanned="3" office:value-type="string">
            <text:p text:style-name="P121"><text:span text:style-name="預設段落字型"><text:span text:style-name="T20">8.化學系統防護區域要件、專用鋼瓶室要件</text:span></text:span></text:p>
          </table:table-cell>
          <table:covered-table-cell/>
          <table:covered-table-cell/>
          <table:table-cell table:style-name="表格6.D10" office:value-type="string">
            <text:p text:style-name="P37"/>
          </table:table-cell>
          <table:table-cell table:style-name="表格6.E10" office:value-type="string">
            <text:p text:style-name="P37"/>
          </table:table-cell>
          <table:table-cell table:style-name="表格6.F10" office:value-type="string">
            <text:p text:style-name="P37"/>
          </table:table-cell>
        </table:table-row>
        <table:table-row>
          <table:table-cell table:style-name="表格6.A11" table:number-columns-spanned="3" office:value-type="string">
            <text:p text:style-name="P121"><text:span text:style-name="預設段落字型"><text:span text:style-name="T20">9.避難器具設置開口要件</text:span></text:span></text:p>
          </table:table-cell>
          <table:covered-table-cell/>
          <table:covered-table-cell/>
          <table:table-cell table:style-name="表格6.D11" office:value-type="string">
            <text:p text:style-name="P37"/>
          </table:table-cell>
          <table:table-cell table:style-name="表格6.E11" office:value-type="string">
            <text:p text:style-name="P37"/>
          </table:table-cell>
          <table:table-cell table:style-name="表格6.F11" office:value-type="string">
            <text:p text:style-name="P37"/>
          </table:table-cell>
        </table:table-row>
        <table:table-row>
          <table:table-cell table:style-name="表格6.A12" table:number-columns-spanned="3" office:value-type="string">
            <text:p text:style-name="P121"><text:span text:style-name="預設段落字型"><text:span text:style-name="T20">10.有效通風門窗及面積</text:span></text:span></text:p>
          </table:table-cell>
          <table:covered-table-cell/>
          <table:covered-table-cell/>
          <table:table-cell table:style-name="表格6.D12" office:value-type="string">
            <text:p text:style-name="P37"/>
          </table:table-cell>
          <table:table-cell table:style-name="表格6.E12" office:value-type="string">
            <text:p text:style-name="P37"/>
          </table:table-cell>
          <table:table-cell table:style-name="表格6.F12" office:value-type="string">
            <text:p text:style-name="P37"/>
          </table:table-cell>
        </table:table-row>
        <table:table-row>
          <table:table-cell table:style-name="表格6.A13" table:number-columns-spanned="3" office:value-type="string">
            <text:p text:style-name="P122"><text:span text:style-name="預設段落字型"><text:span text:style-name="T20">11.自然排煙窗、排煙風管規劃及檢討免設排煙要件</text:span></text:span></text:p>
          </table:table-cell>
          <table:covered-table-cell/>
          <table:covered-table-cell/>
          <table:table-cell table:style-name="表格6.D13" office:value-type="string">
            <text:p text:style-name="P37"/>
          </table:table-cell>
          <table:table-cell table:style-name="表格6.E13" office:value-type="string">
            <text:p text:style-name="P37"/>
          </table:table-cell>
          <table:table-cell table:style-name="表格6.F13" office:value-type="string">
            <text:p text:style-name="P37"/>
          </table:table-cell>
        </table:table-row>
        <table:table-row>
          <table:table-cell table:style-name="表格6.A14" table:number-columns-spanned="3" office:value-type="string">
            <text:p text:style-name="P122"><text:span text:style-name="預設段落字型"><text:span text:style-name="T20">12.送水口、採水口位置規劃</text:span></text:span></text:p>
          </table:table-cell>
          <table:covered-table-cell/>
          <table:covered-table-cell/>
          <table:table-cell table:style-name="表格6.D14" office:value-type="string">
            <text:p text:style-name="P37"/>
          </table:table-cell>
          <table:table-cell table:style-name="表格6.E14" office:value-type="string">
            <text:p text:style-name="P37"/>
          </table:table-cell>
          <table:table-cell table:style-name="表格6.F14" office:value-type="string">
            <text:p text:style-name="P37"/>
          </table:table-cell>
        </table:table-row>
        <table:table-row>
          <table:table-cell table:style-name="表格6.A15" table:number-columns-spanned="3" office:value-type="string">
            <text:p text:style-name="P122"><text:span text:style-name="預設段落字型"><text:span text:style-name="T20">13.消防車輛救災活動空間</text:span></text:span></text:p>
          </table:table-cell>
          <table:covered-table-cell/>
          <table:covered-table-cell/>
          <table:table-cell table:style-name="表格6.D15" office:value-type="string">
            <text:p text:style-name="P37"/>
          </table:table-cell>
          <table:table-cell table:style-name="表格6.E15" office:value-type="string">
            <text:p text:style-name="P37"/>
          </table:table-cell>
          <table:table-cell table:style-name="表格6.F15" office:value-type="string">
            <text:p text:style-name="P37"/>
          </table:table-cell>
        </table:table-row>
        <table:table-row>
          <table:table-cell table:style-name="表格6.A16" table:number-columns-spanned="6" office:value-type="string">
            <text:p text:style-name="P38">14.其他須預作溝通事項</text:p>
          </table:table-cell>
          <table:covered-table-cell/>
          <table:covered-table-cell/>
          <table:covered-table-cell/>
          <table:covered-table-cell/>
          <table:covered-table-cell/>
        </table:table-row>
        <table:table-row table:style-name="表格6.17">
          <table:table-cell table:style-name="表格6.A1" office:value-type="string">
            <text:p text:style-name="P43">意見說明</text:p>
          </table:table-cell>
          <table:table-cell table:style-name="表格6.A1" office:value-type="string">
            <text:p text:style-name="P43">圖號</text:p>
          </table:table-cell>
          <table:table-cell table:style-name="表格6.A1" table:number-columns-spanned="4" office:value-type="string">
            <text:p text:style-name="P43">設計者回覆或修正內容</text:p>
            <text:p text:style-name="P85"><text:span text:style-name="預設段落字型"><text:span text:style-name="T27">(請標明相關說明之圖號，以利查閱)</text:span></text:span></text:p>
          </table:table-cell>
          <table:covered-table-cell/>
          <table:covered-table-cell/>
          <table:covered-table-cell/>
        </table:table-row>
        <table:table-row table:style-name="表格6.18">
          <table:table-cell table:style-name="表格6.A18" office:value-type="string">
            <text:p text:style-name="P38"/>
          </table:table-cell>
          <table:table-cell table:style-name="表格6.B18" office:value-type="string">
            <text:p text:style-name="P38"/>
          </table:table-cell>
          <table:table-cell table:style-name="表格6.C18" table:number-columns-spanned="4" office:value-type="string">
            <text:p text:style-name="P38"/>
          </table:table-cell>
          <table:covered-table-cell/>
          <table:covered-table-cell/>
          <table:covered-table-cell/>
        </table:table-row>
        <table:table-row table:style-name="表格6.18">
          <table:table-cell table:style-name="表格6.A19" office:value-type="string">
            <text:p text:style-name="P38"/>
          </table:table-cell>
          <table:table-cell table:style-name="表格6.B19" office:value-type="string">
            <text:p text:style-name="P38"/>
          </table:table-cell>
          <table:table-cell table:style-name="表格6.C19" table:number-columns-spanned="4" office:value-type="string">
            <text:p text:style-name="P38"/>
          </table:table-cell>
          <table:covered-table-cell/>
          <table:covered-table-cell/>
          <table:covered-table-cell/>
        </table:table-row>
      </table:table>
      <text:p text:style-name="P50">審查者： <text:s text:c="24"/>設計人： <text:s text:c="18"/></text:p>
      <text:p text:style-name="P50"/>
      <text:p text:style-name="P50"/>
      <text:p text:style-name="P4"/>
      <text:p text:style-name="P33"><text:bookmark-start text:name="_Toc355938797"/><text:span text:style-name="預設段落字型"><text:span text:style-name="T2">附件</text:span></text:span>10設計人委託書<text:bookmark-end text:name="_Toc355938797"/><text:span text:style-name="預設段落字型"><text:span text:style-name="T17">(10810版)</text:span></text:span></text:p>
      <text:p text:style-name="P86">設計人委託書</text:p>
      <table:table table:name="表格7" table:style-name="表格7">
        <table:table-column table:style-name="表格7.A"/>
        <table:table-row>
          <table:table-cell table:style-name="表格7.A1" office:value-type="string">
            <text:p text:style-name="P59">親愛的申請人(起造人)您好：</text:p>
            <text:p text:style-name="P59">消防設計者的職責在於依據相關規範及委託者需求，設計規劃合法、可供估價及施工之消防圖說，為執行施工過程中設備、材料及裝置等品質管理作業，請於消防圖說審查核定前確實委託消防設備監造人為您工程品質把關。</text:p>
            <text:p text:style-name="P88"><text:span text:style-name="預設段落字型"><text:span text:style-name="T11">臺北市政府消防局提醒您</text:span></text:span></text:p>
          </table:table-cell>
        </table:table-row>
      </table:table>
      <text:p text:style-name="P90"><draw:custom-shape text:anchor-type="paragraph" draw:z-index="56" draw:name="Rectangle 988" draw:style-name="gr28" draw:text-style-name="P142" svg:width="6.668cm" svg:height="3.282cm" svg:x="18.415cm" svg:y="1.693cm"><text:p text:style-name="P156"><text:span text:style-name="T42">建造（變更）執照</text:span></text:p><text:p text:style-name="P156"><text:span text:style-name="T42">使用執照變更用途</text:span></text:p><text:p text:style-name="P156"><text:span text:style-name="T42">室內裝修</text:span></text:p><text:p text:style-name="P157"><text:span text:style-name="T42">其 <text:s text:c="3"/>他</text:span></text:p><draw:enhanced-geometry svg:viewBox="0 0 21600 21600" draw:type="non-primitive" draw:enhanced-path="M 0 0 L 21600 0 21600 21600 0 21600 Z N"/></draw:custom-shape><text:span text:style-name="預設段落字型"><text:span text:style-name="T29">茲委託</text:span></text:span><text:span text:style-name="預設段落字型"><text:span text:style-name="T31"> <text:s text:c="13"/></text:span></text:span><text:span text:style-name="預設段落字型"><text:span text:style-name="T29">消防設備師</text:span></text:span><text:span text:style-name="預設段落字型"><text:span text:style-name="T29">全權代表本人（公司）辦理消防安全設備設計相關事宜，並同意其申請調閱相關圖說資料，特立此委託書。</text:span></text:span></text:p>
      <table:table table:name="表格8" table:style-name="表格8">
        <table:table-column table:style-name="表格8.A"/>
        <table:table-row table:style-name="表格8.1">
          <table:table-cell table:style-name="表格8.A1" office:value-type="string">
            <text:p text:style-name="P91"><text:span text:style-name="預設段落字型"><text:span text:style-name="T30">設計人聲明</text:span></text:span></text:p>
            <text:p text:style-name="P90"><text:span text:style-name="預設段落字型"><text:span text:style-name="T30">本人全權代表</text:span></text:span><text:span text:style-name="預設段落字型"><text:span text:style-name="T32"> <text:s text:c="25"/></text:span></text:span><text:span text:style-name="預設段落字型"><text:span text:style-name="T8">辦理有關消防安全設備設計</text:span></text:span><text:span text:style-name="預設段落字型"><text:span text:style-name="T29">相關事宜</text:span></text:span><text:span text:style-name="預設段落字型"><text:span text:style-name="T8">，</text:span></text:span><text:span text:style-name="預設段落字型"><text:span text:style-name="T29">本申請案所附一切文件印信，確係由委託人提供，本人</text:span></text:span><text:span text:style-name="預設段落字型"><text:span text:style-name="T8">並明瞭</text:span></text:span><text:span text:style-name="預設段落字型"><text:span text:style-name="T30">設計者之職責在於依據相關規範及委託者需求，設計規劃合法、可供估價及施工之消防圖說，本人聲明所提送之消防圖說內容符合消防法規及相關規範，如日後因此產生糾紛概由本人負責，與 貴局無涉。</text:span></text:span></text:p>
            <text:p text:style-name="P96"/>
            <text:p text:style-name="P93"><text:span text:style-name="預設段落字型"><text:span text:style-name="T30">設計</text:span></text:span><text:span text:style-name="預設段落字型"><text:span text:style-name="T8">人： <text:s text:c="19"/>(簽章)</text:span></text:span></text:p>
          </table:table-cell>
        </table:table-row>
      </table:table>
      <text:p text:style-name="P90"><text:span text:style-name="預設段落字型"><text:span text:style-name="T29">申請地址(地號)：</text:span></text:span><text:span text:style-name="預設段落字型"><text:span text:style-name="T31"> <text:s text:c="23"/></text:span></text:span></text:p>
      <text:p text:style-name="P123"><text:span text:style-name="預設段落字型"><text:span text:style-name="T29">申請類別：</text:span></text:span><text:span text:style-name="預設段落字型"><text:span text:style-name="T31"> <text:s text:c="12"/></text:span></text:span></text:p>
      <text:p text:style-name="P90"><text:span text:style-name="預設段落字型"><text:span text:style-name="T29">建(使)照號碼：</text:span></text:span><text:span text:style-name="預設段落字型"><text:span text:style-name="T31"> <text:s text:c="12"/></text:span></text:span></text:p>
      <text:p text:style-name="P124">此致</text:p>
      <text:p text:style-name="P97">臺北市政府消防局</text:p>
      <text:p text:style-name="P125">委 託 人： <text:s text:c="25"/>(用印)</text:p>
      <text:p text:style-name="P126"><text:span text:style-name="預設段落字型"><text:span text:style-name="T12">身分證字號(</text:span></text:span><text:span text:style-name="預設段落字型"><text:span text:style-name="T8">統一編號</text:span></text:span><text:span text:style-name="預設段落字型"><text:span text:style-name="T12">)</text:span></text:span><text:span text:style-name="預設段落字型"><text:span text:style-name="T8">：</text:span></text:span></text:p>
      <text:p text:style-name="P125">連絡電話：</text:p>
      <text:p text:style-name="P125">地址：</text:p>
      <text:p text:style-name="P64"/>
      <text:p text:style-name="P64"/>
      <text:p text:style-name="P98">中華民國○○年○○月○○日</text:p>
      <text:p text:style-name="P2"><text:span text:style-name="預設段落字型"><text:span text:style-name="T33"><text:s/></text:span></text:span><text:bookmark-start text:name="_Toc355938798"/><text:span text:style-name="預設段落字型"><text:span text:style-name="T2">附件</text:span></text:span>11<text:span text:style-name="預設段落字型"><text:span text:style-name="T17">設計人變更</text:span></text:span><text:span text:style-name="預設段落字型"><text:span text:style-name="T34">申請書</text:span></text:span><text:bookmark-end text:name="_Toc355938798"/><text:span text:style-name="預設段落字型"><text:span text:style-name="T17">(10207版)</text:span></text:span></text:p>
      <text:p text:style-name="P127">設計人變更申請書</text:p>
      <text:p text:style-name="P70">申請日期：○年○月○日</text:p>
      <text:p text:style-name="P100"><text:span text:style-name="預設段落字型"><text:span text:style-name="T8">1.案件類別：</text:span></text:span><text:span text:style-name="預設段落字型"><text:span text:style-name="T13"> <text:s text:c="17"/></text:span></text:span></text:p>
      <text:p text:style-name="P100"><text:span text:style-name="預設段落字型"><text:span text:style-name="T8">2.申請建築物(場所)地址(地號) ：</text:span></text:span></text:p>
      <text:p text:style-name="P129"><text:span text:style-name="預設段落字型"><text:span text:style-name="T13"><text:s text:c="59"/></text:span></text:span></text:p>
      <text:p text:style-name="P100"><text:span text:style-name="預設段落字型"><text:span text:style-name="T8">3.建(使)照號碼：</text:span></text:span><text:span text:style-name="預設段落字型"><text:span text:style-name="T13"> <text:s text:c="17"/></text:span></text:span></text:p>
      <text:p text:style-name="P100"><text:span text:style-name="預設段落字型"><text:span text:style-name="T8">4.申請人(起造人)：</text:span></text:span><text:span text:style-name="預設段落字型"><text:span text:style-name="T13"> <text:s text:c="30"/></text:span></text:span></text:p>
      <text:p text:style-name="P129"><text:span text:style-name="預設段落字型"><text:span text:style-name="T8">身分證字號(統一編號) ：</text:span></text:span><text:span text:style-name="預設段落字型"><text:span text:style-name="T13"> <text:s text:c="24"/></text:span></text:span></text:p>
      <text:p text:style-name="P129"><text:span text:style-name="預設段落字型"><text:span text:style-name="T8">電話：</text:span></text:span><text:span text:style-name="預設段落字型"><text:span text:style-name="T13"> <text:s text:c="22"/></text:span></text:span></text:p>
      <text:p text:style-name="P129"><text:span text:style-name="預設段落字型"><text:span text:style-name="T8">通訊地址：</text:span></text:span><text:span text:style-name="預設段落字型"><text:span text:style-name="T13"> <text:s text:c="48"/></text:span></text:span></text:p>
      <text:p text:style-name="P69">5.消防專技人員資料</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71">類別</text:p>
          </table:table-cell>
          <table:table-cell table:style-name="表格9.A1" office:value-type="string">
            <text:p text:style-name="P71">姓名</text:p>
          </table:table-cell>
          <table:table-cell table:style-name="表格9.A1" office:value-type="string">
            <text:p text:style-name="P71">證書字號</text:p>
          </table:table-cell>
          <table:table-cell table:style-name="表格9.A1" office:value-type="string">
            <text:p text:style-name="P71">聯絡電話</text:p>
          </table:table-cell>
          <table:table-cell table:style-name="表格9.A1" office:value-type="string">
            <text:p text:style-name="P71">通訊地址</text:p>
          </table:table-cell>
        </table:table-row>
        <table:table-row table:style-name="表格9.2">
          <table:table-cell table:style-name="表格9.A1" office:value-type="string">
            <text:p text:style-name="P73">原設計人</text:p>
          </table:table-cell>
          <table:table-cell table:style-name="表格9.A1" office:value-type="string">
            <text:p text:style-name="P72"/>
          </table:table-cell>
          <table:table-cell table:style-name="表格9.A1" office:value-type="string">
            <text:p text:style-name="P72"/>
          </table:table-cell>
          <table:table-cell table:style-name="表格9.A1" office:value-type="string">
            <text:p text:style-name="P72"/>
          </table:table-cell>
          <table:table-cell table:style-name="表格9.A1" office:value-type="string">
            <text:p text:style-name="P72"/>
          </table:table-cell>
        </table:table-row>
        <table:table-row table:style-name="表格9.3">
          <table:table-cell table:style-name="表格9.A1" office:value-type="string">
            <text:p text:style-name="P89"><text:span text:style-name="預設段落字型"><text:span text:style-name="T14">新設計人</text:span></text:span></text:p>
          </table:table-cell>
          <table:table-cell table:style-name="表格9.A1" office:value-type="string">
            <text:p text:style-name="P72"/>
          </table:table-cell>
          <table:table-cell table:style-name="表格9.A1" office:value-type="string">
            <text:p text:style-name="P72"/>
          </table:table-cell>
          <table:table-cell table:style-name="表格9.A1" office:value-type="string">
            <text:p text:style-name="P72"/>
          </table:table-cell>
          <table:table-cell table:style-name="表格9.A1" office:value-type="string">
            <text:p text:style-name="P72"/>
          </table:table-cell>
        </table:table-row>
      </table:table>
      <text:p text:style-name="P100"><text:span text:style-name="預設段落字型"><text:span text:style-name="T8">6.變更理由：</text:span></text:span><text:span text:style-name="預設段落字型"><text:span text:style-name="T13"> <text:s text:c="47"/></text:span></text:span></text:p>
      <text:p text:style-name="P131"><text:s text:c="58"/></text:p>
      <text:p text:style-name="P74"/>
      <table:table table:name="表格10" table:style-name="表格10">
        <table:table-column table:style-name="表格10.A"/>
        <table:table-row table:style-name="表格10.1">
          <table:table-cell table:style-name="表格10.A1" office:value-type="string">
            <text:p text:style-name="P71">起造人切結</text:p>
            <text:p text:style-name="P87"><text:span text:style-name="預設段落字型"><text:span text:style-name="T8">本人(公司)同意原設計人</text:span></text:span><text:span text:style-name="預設段落字型"><text:span text:style-name="T13">　　 　 <text:s text:c="4"/></text:span></text:span><text:span text:style-name="預設段落字型"><text:span text:style-name="T8">更換設計人為</text:span></text:span><text:span text:style-name="預設段落字型"><text:span text:style-name="T13">　　 　 <text:s/></text:span></text:span><text:span text:style-name="預設段落字型"><text:span text:style-name="T8">，</text:span></text:span><text:span text:style-name="預設段落字型"><text:span text:style-name="T28">並切結自行</text:span></text:span><text:span text:style-name="預設段落字型"><text:span text:style-name="T8">協商或循司法途徑解決與本案原設計人之間所發生之糾紛，與 貴局無涉。</text:span></text:span></text:p>
            <text:p text:style-name="P69"/>
            <text:p text:style-name="P70">申請人(起造人)： <text:s text:c="22"/>(用印)</text:p>
            <text:p text:style-name="P70"/>
          </table:table-cell>
        </table:table-row>
      </table:table>
      <text:p text:style-name="P130"><text:span text:style-name="預設段落字型"><text:span text:style-name="T18">※本申請書請由新設計人以紙本至消防局提出申請</text:span></text:span></text:p>
      <text:p text:style-name="P4"/>
      <text:p text:style-name="P33"><text:bookmark-start text:name="_Toc355938799"/><text:span text:style-name="預設段落字型"><text:span text:style-name="T17">附件</text:span></text:span><text:span text:style-name="預設段落字型"><text:span text:style-name="T34">12</text:span></text:span><text:span text:style-name="預設段落字型"><text:span text:style-name="T17">設計人變更同意書</text:span></text:span><text:bookmark-end text:name="_Toc355938799"/><text:span text:style-name="預設段落字型"><text:span text:style-name="T17">(10207版)</text:span></text:span></text:p>
      <text:p text:style-name="P75">設計人變更同意書</text:p>
      <table:table table:name="表格11" table:style-name="表格11">
        <table:table-column table:style-name="表格11.A"/>
        <table:table-row table:style-name="表格11.1">
          <table:table-cell table:style-name="表格11.A1" office:value-type="string">
            <text:p text:style-name="P60">(新設計人承接)</text:p>
            <text:p text:style-name="P90"><text:span text:style-name="預設段落字型"><text:span text:style-name="T8">本人</text:span></text:span><text:span text:style-name="預設段落字型"><text:span text:style-name="T13"> <text:s text:c="19"/></text:span></text:span><text:span text:style-name="預設段落字型"><text:span text:style-name="T8">，自即日起同意接續設計位於</text:span></text:span><text:span text:style-name="預設段落字型"><text:span text:style-name="T13">(地址/地號)</text:span></text:span><text:span text:style-name="預設段落字型"><text:span text:style-name="T8">工程(建造/使用執照：</text:span></text:span><text:span text:style-name="預設段落字型"><text:span text:style-name="T13"> <text:s text:c="12"/></text:span></text:span><text:span text:style-name="預設段落字型"><text:span text:style-name="T8">)</text:span></text:span><text:span text:style-name="預設段落字型"><text:span text:style-name="T28">，</text:span></text:span><text:span text:style-name="預設段落字型"><text:span text:style-name="T8">特立此同意書為據。</text:span></text:span></text:p>
            <text:p text:style-name="P63"/>
            <text:p text:style-name="P63"/>
            <text:p text:style-name="P63"/>
            <text:p text:style-name="P63"/>
            <text:p text:style-name="P65">新設計人： <text:s text:c="19"/>(簽章)</text:p>
            <text:p text:style-name="P76"/>
          </table:table-cell>
        </table:table-row>
      </table:table>
      <text:p text:style-name="P66"/>
      <table:table table:name="表格12" table:style-name="表格12">
        <table:table-column table:style-name="表格12.A"/>
        <table:table-row table:style-name="表格12.1">
          <table:table-cell table:style-name="表格12.A1" office:value-type="string">
            <text:p text:style-name="P61">(原設計人拋棄)</text:p>
            <text:p text:style-name="P94"><text:span text:style-name="預設段落字型"><text:span text:style-name="T8">本人 </text:span></text:span><text:span text:style-name="預設段落字型"><text:span text:style-name="T13"><text:s text:c="17"/></text:span></text:span><text:span text:style-name="預設段落字型"><text:span text:style-name="T8">，自即日起同意放棄所設計位於</text:span></text:span><text:span text:style-name="預設段落字型"><text:span text:style-name="T13">(地址/地號) <text:s text:c="24"/></text:span></text:span><text:span text:style-name="預設段落字型"><text:span text:style-name="T8">工程(建造/使用執照：</text:span></text:span><text:span text:style-name="預設段落字型"><text:span text:style-name="T13"> <text:s text:c="12"/></text:span></text:span><text:span text:style-name="預設段落字型"><text:span text:style-name="T8">)</text:span></text:span><text:span text:style-name="預設段落字型"><text:span text:style-name="T28">，</text:span></text:span><text:span text:style-name="預設段落字型"><text:span text:style-name="T8">特立此同意書為據。</text:span></text:span></text:p>
            <text:p text:style-name="P67"/>
            <text:p text:style-name="P67"/>
            <text:p text:style-name="P67"/>
            <text:p text:style-name="P65">原設計人： <text:s text:c="19"/>(簽章)</text:p>
            <text:p text:style-name="P65"/>
          </table:table-cell>
        </table:table-row>
      </table:table>
      <text:p text:style-name="P94"><text:span text:style-name="預設段落字型"><text:span text:style-name="T18">※本申請書請由新設計人以紙本至消防局提出申請</text:span></text:span></text:p>
      <text:p text:style-name="P66"/>
      <text:p text:style-name="P66"/>
      <text:p text:style-name="P66"/>
      <text:p text:style-name="P66"/>
      <text:p text:style-name="P66"/>
      <text:p text:style-name="P92"><text:span text:style-name="預設段落字型"><text:span text:style-name="T8">中華民國○○年○○月○○日</text:span></text:span></text:p>
      <text:p text:style-name="P4"/>
      <text:p text:style-name="P33"><text:bookmark-start text:name="_Toc355938800"/><text:span text:style-name="預設段落字型"><text:span text:style-name="T2">附件</text:span></text:span>13監造人委託書<text:bookmark-end text:name="_Toc355938800"/><text:span text:style-name="預設段落字型"><text:span text:style-name="T17">(10207版)</text:span></text:span></text:p>
      <text:p text:style-name="P86">監造人委託書</text:p>
      <table:table table:name="表格13" table:style-name="表格13">
        <table:table-column table:style-name="表格13.A"/>
        <table:table-row>
          <table:table-cell table:style-name="表格13.A1" office:value-type="string">
            <text:p text:style-name="P59">親愛的起造人(申請人)您好：</text:p>
            <text:p text:style-name="P62">監造消防設備師為消防工程品質的重要把關者，屬消防法第7條所賦予之職責，請於建築物放樣勘驗後確實要求消防設備監造人進場並落實監造業務。</text:p>
            <text:p text:style-name="P62">為維護公共安全，本局未來將致力於推動消防設備監造管理制度，您的配合將是本局最大的改革動力。謝謝您！</text:p>
            <text:p text:style-name="P88"><text:span text:style-name="預設段落字型"><text:span text:style-name="T11">臺北市政府消防局提醒您</text:span></text:span></text:p>
          </table:table-cell>
        </table:table-row>
      </table:table>
      <text:p text:style-name="P90"><draw:custom-shape text:anchor-type="paragraph" draw:z-index="5" draw:name="Rectangle 1049" draw:style-name="gr28" draw:text-style-name="P142" svg:width="6.668cm" svg:height="3.282cm" svg:x="18.415cm" svg:y="1.693cm"><text:p text:style-name="P156"><text:span text:style-name="T42">建造（變更）執照</text:span></text:p><text:p text:style-name="P156"><text:span text:style-name="T42">使用執照變更用途</text:span></text:p><text:p text:style-name="P156"><text:span text:style-name="T42">室內裝修</text:span></text:p><text:p text:style-name="P157"><text:span text:style-name="T42">其 <text:s text:c="3"/>他</text:span></text:p><draw:enhanced-geometry svg:viewBox="0 0 21600 21600" draw:type="non-primitive" draw:enhanced-path="M 0 0 L 21600 0 21600 21600 0 21600 Z N"/></draw:custom-shape><text:span text:style-name="預設段落字型"><text:span text:style-name="T29">茲委託</text:span></text:span><text:span text:style-name="預設段落字型"><text:span text:style-name="T31"> <text:s text:c="13"/></text:span></text:span><text:span text:style-name="預設段落字型"><text:span text:style-name="T29">消防設備師</text:span></text:span><text:span text:style-name="預設段落字型"><text:span text:style-name="T29">全權代表本人（公司）辦理消防安全設備監造一切手續相關事宜，特立此委託書。</text:span></text:span></text:p>
      <table:table table:name="表格14" table:style-name="表格14">
        <table:table-column table:style-name="表格14.A"/>
        <table:table-row>
          <table:table-cell table:style-name="表格14.A1" office:value-type="string">
            <text:p text:style-name="P98">監造人聲明</text:p>
            <text:p text:style-name="P90"><text:span text:style-name="預設段落字型"><text:span text:style-name="T30">本人全權代表</text:span></text:span><text:span text:style-name="預設段落字型"><text:span text:style-name="T32"> <text:s text:c="25"/></text:span></text:span><text:span text:style-name="預設段落字型"><text:span text:style-name="T8">辦理有關消防安全設備監造相關事宜，並明瞭</text:span></text:span><text:span text:style-name="預設段落字型"><text:span text:style-name="T30">監造者職責為：</text:span></text:span></text:p>
            <text:p text:style-name="P68">依據相關消防法規、設計書圖及施工規範訂定監造計畫書，並於施工前、中、後各階段，依監造計畫之規定，對工程品質及施工進度進行全面性管理之工作，以藉此要求『施工單位及裝置人』以自主品管的方式達成法規、設計書圖及施工規範之規定，並留下具體品質查核之記錄，作為工程施工品質佐證資料及缺失改善之依據。</text:p>
            <text:p text:style-name="P95">本人承諾將依上開事項確實執業，若日後因此產生糾紛概由監造人負責，與 貴局無涉。</text:p>
            <text:p text:style-name="P99">監造人 <text:s text:c="21"/>(簽章)</text:p>
          </table:table-cell>
        </table:table-row>
      </table:table>
      <text:p text:style-name="P123"><text:span text:style-name="預設段落字型"><text:span text:style-name="T29">申請地址(地號)：</text:span></text:span><text:span text:style-name="預設段落字型"><text:span text:style-name="T31"> <text:s text:c="23"/></text:span></text:span></text:p>
      <text:p text:style-name="P123"><text:span text:style-name="預設段落字型"><text:span text:style-name="T29">申請類別：</text:span></text:span><text:span text:style-name="預設段落字型"><text:span text:style-name="T31"> <text:s text:c="12"/></text:span></text:span></text:p>
      <text:p text:style-name="P90"><text:span text:style-name="預設段落字型"><text:span text:style-name="T29">建(使)照號碼：</text:span></text:span><text:span text:style-name="預設段落字型"><text:span text:style-name="T31"> <text:s text:c="12"/></text:span></text:span></text:p>
      <text:p text:style-name="P124">此致</text:p>
      <text:p text:style-name="P97">臺北市政府消防局</text:p>
      <text:p text:style-name="P125">委 託 人： <text:s text:c="25"/>(用印)</text:p>
      <text:p text:style-name="P126"><text:span text:style-name="預設段落字型"><text:span text:style-name="T12">身分證字號(</text:span></text:span><text:span text:style-name="預設段落字型"><text:span text:style-name="T8">統一編號</text:span></text:span><text:span text:style-name="預設段落字型"><text:span text:style-name="T12">)</text:span></text:span><text:span text:style-name="預設段落字型"><text:span text:style-name="T8">：</text:span></text:span></text:p>
      <text:p text:style-name="P125">連絡電話：</text:p>
      <text:p text:style-name="P125">地址：</text:p>
      <text:p text:style-name="P36">中華民國○○年○○月○○日</text:p>
      <text:p text:style-name="P51"/>
      <text:p text:style-name="P33"><text:bookmark-start text:name="_Toc355938801"/><text:span text:style-name="預設段落字型"><text:span text:style-name="T2">附件</text:span></text:span>14<text:span text:style-name="預設段落字型"><text:span text:style-name="T17">監造人變更</text:span></text:span><text:span text:style-name="預設段落字型"><text:span text:style-name="T34">申請書</text:span></text:span><text:bookmark-end text:name="_Toc355938801"/><text:span text:style-name="預設段落字型"><text:span text:style-name="T17">(10207版)</text:span></text:span></text:p>
      <text:p text:style-name="P128"><text:soft-page-break/>監造人變更申請書</text:p>
      <text:p text:style-name="P70"><text:s text:c="31"/>申請日期：○年○月○日</text:p>
      <text:p text:style-name="P100"><text:span text:style-name="預設段落字型"><text:span text:style-name="T8">1.案件類別：</text:span></text:span><text:span text:style-name="預設段落字型"><text:span text:style-name="T13"> <text:s text:c="17"/></text:span></text:span></text:p>
      <text:p text:style-name="P100"><text:span text:style-name="預設段落字型"><text:span text:style-name="T8">2.申請建築物(場所)地址(地號) ：</text:span></text:span></text:p>
      <text:p text:style-name="P129"><text:span text:style-name="預設段落字型"><text:span text:style-name="T13"><text:s text:c="59"/></text:span></text:span></text:p>
      <text:p text:style-name="P100"><text:span text:style-name="預設段落字型"><text:span text:style-name="T8">3.建(使)照號碼：</text:span></text:span><text:span text:style-name="預設段落字型"><text:span text:style-name="T13"> <text:s text:c="17"/></text:span></text:span></text:p>
      <text:p text:style-name="P100"><text:span text:style-name="預設段落字型"><text:span text:style-name="T8">4.申請人(起造人)：</text:span></text:span><text:span text:style-name="預設段落字型"><text:span text:style-name="T13"> <text:s text:c="30"/></text:span></text:span></text:p>
      <text:p text:style-name="P129"><text:span text:style-name="預設段落字型"><text:span text:style-name="T8">身分證字號(統一編號) ：</text:span></text:span><text:span text:style-name="預設段落字型"><text:span text:style-name="T13"> <text:s text:c="24"/></text:span></text:span></text:p>
      <text:p text:style-name="P129"><text:span text:style-name="預設段落字型"><text:span text:style-name="T8">電話：</text:span></text:span><text:span text:style-name="預設段落字型"><text:span text:style-name="T13"> <text:s text:c="22"/></text:span></text:span></text:p>
      <text:p text:style-name="P129"><text:span text:style-name="預設段落字型"><text:span text:style-name="T8">通訊地址：</text:span></text:span><text:span text:style-name="預設段落字型"><text:span text:style-name="T13"> <text:s text:c="48"/></text:span></text:span></text:p>
      <text:p text:style-name="P69">5.消防專技人員資料</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71">類別</text:p>
          </table:table-cell>
          <table:table-cell table:style-name="表格15.A1" office:value-type="string">
            <text:p text:style-name="P71">姓名</text:p>
          </table:table-cell>
          <table:table-cell table:style-name="表格15.A1" office:value-type="string">
            <text:p text:style-name="P71">證書字號</text:p>
          </table:table-cell>
          <table:table-cell table:style-name="表格15.A1" office:value-type="string">
            <text:p text:style-name="P71">聯絡電話</text:p>
          </table:table-cell>
          <table:table-cell table:style-name="表格15.A1" office:value-type="string">
            <text:p text:style-name="P71">通訊地址</text:p>
          </table:table-cell>
        </table:table-row>
        <table:table-row table:style-name="表格15.2">
          <table:table-cell table:style-name="表格15.A1" office:value-type="string">
            <text:p text:style-name="P73">原監造人</text:p>
          </table:table-cell>
          <table:table-cell table:style-name="表格15.A1" office:value-type="string">
            <text:p text:style-name="P72"/>
          </table:table-cell>
          <table:table-cell table:style-name="表格15.A1" office:value-type="string">
            <text:p text:style-name="P72"/>
          </table:table-cell>
          <table:table-cell table:style-name="表格15.A1" office:value-type="string">
            <text:p text:style-name="P72"/>
          </table:table-cell>
          <table:table-cell table:style-name="表格15.A1" office:value-type="string">
            <text:p text:style-name="P72"/>
          </table:table-cell>
        </table:table-row>
        <table:table-row table:style-name="表格15.3">
          <table:table-cell table:style-name="表格15.A1" office:value-type="string">
            <text:p text:style-name="P89"><text:span text:style-name="預設段落字型"><text:span text:style-name="T14">新監造人</text:span></text:span></text:p>
          </table:table-cell>
          <table:table-cell table:style-name="表格15.A1" office:value-type="string">
            <text:p text:style-name="P72"/>
          </table:table-cell>
          <table:table-cell table:style-name="表格15.A1" office:value-type="string">
            <text:p text:style-name="P72"/>
          </table:table-cell>
          <table:table-cell table:style-name="表格15.A1" office:value-type="string">
            <text:p text:style-name="P72"/>
          </table:table-cell>
          <table:table-cell table:style-name="表格15.A1" office:value-type="string">
            <text:p text:style-name="P72"/>
          </table:table-cell>
        </table:table-row>
      </table:table>
      <text:p text:style-name="P100"><text:span text:style-name="預設段落字型"><text:span text:style-name="T8">6.變更理由：</text:span></text:span><text:span text:style-name="預設段落字型"><text:span text:style-name="T13"> <text:s text:c="47"/></text:span></text:span></text:p>
      <text:p text:style-name="P131"><text:s text:c="58"/></text:p>
      <text:p text:style-name="P74"/>
      <table:table table:name="表格16" table:style-name="表格16">
        <table:table-column table:style-name="表格16.A"/>
        <table:table-row table:style-name="表格16.1">
          <table:table-cell table:style-name="表格16.A1" office:value-type="string">
            <text:p text:style-name="P71">起造人切結</text:p>
            <text:p text:style-name="P87"><text:span text:style-name="預設段落字型"><text:span text:style-name="T8">本人(公司)同意原監造人</text:span></text:span><text:span text:style-name="預設段落字型"><text:span text:style-name="T13">　　 　 <text:s text:c="4"/></text:span></text:span><text:span text:style-name="預設段落字型"><text:span text:style-name="T8">更換監造人為</text:span></text:span><text:span text:style-name="預設段落字型"><text:span text:style-name="T13">　　 　 <text:s/></text:span></text:span><text:span text:style-name="預設段落字型"><text:span text:style-name="T8">，</text:span></text:span><text:span text:style-name="預設段落字型"><text:span text:style-name="T28">並切結自行</text:span></text:span><text:span text:style-name="預設段落字型"><text:span text:style-name="T8">協商或循司法途徑解決與本案原監造人之間所發生之糾紛，與 貴局無涉。</text:span></text:span></text:p>
            <text:p text:style-name="P69"/>
            <text:p text:style-name="P70">申請人(起造人)： <text:s text:c="22"/>(用印)</text:p>
            <text:p text:style-name="P70"/>
          </table:table-cell>
        </table:table-row>
      </table:table>
      <text:p text:style-name="P87"><text:span text:style-name="預設段落字型"><text:span text:style-name="T18">※本申請書請由新監造人以紙本至消防局提出申請</text:span></text:span></text:p>
      <text:p text:style-name="P9"/>
      <text:p text:style-name="P33"><text:bookmark-start text:name="_Toc355938802"/><text:span text:style-name="預設段落字型"><text:span text:style-name="T17">附件</text:span></text:span><text:span text:style-name="預設段落字型"><text:span text:style-name="T34">15</text:span></text:span><text:span text:style-name="預設段落字型"><text:span text:style-name="T17">監造人變更同意書</text:span></text:span><text:bookmark-end text:name="_Toc355938802"/><text:span text:style-name="預設段落字型"><text:span text:style-name="T17">(10207版)</text:span></text:span></text:p>
      <text:p text:style-name="P75">監造人變更同意書</text:p>
      <table:table table:name="表格17" table:style-name="表格17">
        <table:table-column table:style-name="表格17.A"/>
        <table:table-row table:style-name="表格17.1">
          <table:table-cell table:style-name="表格17.A1" office:value-type="string">
            <text:p text:style-name="P60">(新監造人承接)</text:p>
            <text:p text:style-name="P90"><text:span text:style-name="預設段落字型"><text:span text:style-name="T8">本人</text:span></text:span><text:span text:style-name="預設段落字型"><text:span text:style-name="T13"> <text:s text:c="19"/></text:span></text:span><text:span text:style-name="預設段落字型"><text:span text:style-name="T8">，自即日起同意接續監造位於</text:span></text:span><text:span text:style-name="預設段落字型"><text:span text:style-name="T13">(地址/地號)</text:span></text:span><text:span text:style-name="預設段落字型"><text:span text:style-name="T8">工程(建造/使用執照：</text:span></text:span><text:span text:style-name="預設段落字型"><text:span text:style-name="T13"> <text:s text:c="12"/></text:span></text:span><text:span text:style-name="預設段落字型"><text:span text:style-name="T8">)</text:span></text:span><text:span text:style-name="預設段落字型"><text:span text:style-name="T28">，</text:span></text:span><text:span text:style-name="預設段落字型"><text:span text:style-name="T8">特立此同意書為據。</text:span></text:span></text:p>
            <text:p text:style-name="P63"/>
            <text:p text:style-name="P63"/>
            <text:p text:style-name="P63"/>
            <text:p text:style-name="P63"/>
            <text:p text:style-name="P65">新監造人： <text:s text:c="19"/>(簽章)</text:p>
            <text:p text:style-name="P76"/>
          </table:table-cell>
        </table:table-row>
      </table:table>
      <text:p text:style-name="P66"/>
      <table:table table:name="表格18" table:style-name="表格18">
        <table:table-column table:style-name="表格18.A"/>
        <table:table-row table:style-name="表格18.1">
          <table:table-cell table:style-name="表格18.A1" office:value-type="string">
            <text:p text:style-name="P61">(原監造人拋棄)</text:p>
            <text:p text:style-name="P94"><text:span text:style-name="預設段落字型"><text:span text:style-name="T8">本人 </text:span></text:span><text:span text:style-name="預設段落字型"><text:span text:style-name="T13"><text:s text:c="17"/></text:span></text:span><text:span text:style-name="預設段落字型"><text:span text:style-name="T8">，自即日起同意放棄所監造位於</text:span></text:span><text:span text:style-name="預設段落字型"><text:span text:style-name="T13">(地址/地號) <text:s text:c="24"/></text:span></text:span><text:span text:style-name="預設段落字型"><text:span text:style-name="T8">工程(建造/使用執照：</text:span></text:span><text:span text:style-name="預設段落字型"><text:span text:style-name="T13"> <text:s text:c="12"/></text:span></text:span><text:span text:style-name="預設段落字型"><text:span text:style-name="T8">)</text:span></text:span><text:span text:style-name="預設段落字型"><text:span text:style-name="T28">，</text:span></text:span><text:span text:style-name="預設段落字型"><text:span text:style-name="T8">特立此同意書為據。</text:span></text:span></text:p>
            <text:p text:style-name="P67"/>
            <text:p text:style-name="P67"/>
            <text:p text:style-name="P67"/>
            <text:p text:style-name="P65">原監造人： <text:s text:c="19"/>(簽章)</text:p>
            <text:p text:style-name="P65"/>
          </table:table-cell>
        </table:table-row>
      </table:table>
      <text:p text:style-name="P94"><text:span text:style-name="預設段落字型"><text:span text:style-name="T18">※本申請書請由新監造人以紙本至消防局提出申請</text:span></text:span></text:p>
      <text:p text:style-name="P66"/>
      <text:p text:style-name="P66"/>
      <text:p text:style-name="P66"/>
      <text:p text:style-name="P66"/>
      <text:p text:style-name="P66"/>
      <text:p text:style-name="P80"><text:span text:style-name="預設段落字型"><text:span text:style-name="T8">中華民國○○年○○月○○日</text:span></text:span></text:p>
      <text:p text:style-name="P6"><text:bookmark-start text:name="_Toc355938803"/><text:span text:style-name="預設段落字型"><text:span text:style-name="T20">附件16申請消防圖說審查應檢附資料</text:span></text:span><text:bookmark-end text:name="_Toc355938803"/><text:span text:style-name="預設段落字型"><text:span text:style-name="T20">(</text:span></text:span><text:span text:style-name="預設段落字型"><text:span text:style-name="T24">10311修)</text:span></text:span></text:p>
      <text:p text:style-name="P58">申請消防圖說審查應檢附資料</text:p>
      <text:list xml:id="list2102031217765080020" text:style-name="L1">
        <text:list-item>
          <text:p text:style-name="P140">同一份文件請以同一檔案上傳</text:p>
        </text:list-item>
      </text:list>
      <text:p text:style-name="P38">一、建造執照(新建、增建、改建、變更設計)</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table-cell table:style-name="表格19.A1" table:number-rows-spanned="2" office:value-type="string">
            <text:p text:style-name="P46">編號</text:p>
          </table:table-cell>
          <table:table-cell table:style-name="表格19.A1" table:number-rows-spanned="2" office:value-type="string">
            <text:p text:style-name="P46">文件</text:p>
          </table:table-cell>
          <table:table-cell table:style-name="表格19.A1" table:number-rows-spanned="2" office:value-type="string">
            <text:p text:style-name="P46">用印</text:p>
          </table:table-cell>
          <table:table-cell table:style-name="表格19.A1" office:value-type="string">
            <text:p text:style-name="P46">掛件</text:p>
          </table:table-cell>
          <table:table-cell table:style-name="表格19.A1" table:number-rows-spanned="2" office:value-type="string">
            <text:p text:style-name="P45">審查時攜帶紙本</text:p>
          </table:table-cell>
          <table:table-cell table:style-name="表格19.A1" table:number-rows-spanned="2" office:value-type="string">
            <text:p text:style-name="P45">副本圖卷應附文件</text:p>
          </table:table-cell>
        </table:table-row>
        <table:table-row>
          <table:covered-table-cell/>
          <table:covered-table-cell/>
          <table:covered-table-cell/>
          <table:table-cell table:style-name="表格19.A1" office:value-type="string">
            <text:p text:style-name="P45">pdf檔上傳審勘查系統</text:p>
          </table:table-cell>
          <table:covered-table-cell/>
          <table:covered-table-cell/>
        </table:table-row>
        <table:table-row>
          <table:table-cell table:style-name="表格19.A1" office:value-type="string">
            <text:p text:style-name="P47">1-1</text:p>
          </table:table-cell>
          <table:table-cell table:style-name="表格19.A1" office:value-type="string">
            <text:p text:style-name="P47">審查申請書</text:p>
          </table:table-cell>
          <table:table-cell table:style-name="表格19.A1" office:value-type="string">
            <text:p text:style-name="P47">申請人用印</text:p>
            <text:p text:style-name="P47">消防設備師簽章</text:p>
          </table:table-cell>
          <table:table-cell table:style-name="表格19.A1" office:value-type="string">
            <text:p text:style-name="P43">v</text:p>
          </table:table-cell>
          <table:table-cell table:style-name="表格19.A1" office:value-type="string">
            <text:p text:style-name="P43"/>
          </table:table-cell>
          <table:table-cell table:style-name="表格19.A1" office:value-type="string">
            <text:p text:style-name="P43">v</text:p>
          </table:table-cell>
        </table:table-row>
        <table:table-row>
          <table:table-cell table:style-name="表格19.A1" office:value-type="string">
            <text:p text:style-name="P47">1-2</text:p>
          </table:table-cell>
          <table:table-cell table:style-name="表格19.A1" office:value-type="string">
            <text:p text:style-name="P47">設計人委託書</text:p>
          </table:table-cell>
          <table:table-cell table:style-name="表格19.A1" office:value-type="string">
            <text:p text:style-name="P47">申請人用印</text:p>
            <text:p text:style-name="P47">消防設備師簽章</text:p>
          </table:table-cell>
          <table:table-cell table:style-name="表格19.A1" office:value-type="string">
            <text:p text:style-name="P43">v</text:p>
          </table:table-cell>
          <table:table-cell table:style-name="表格19.A1" office:value-type="string">
            <text:p text:style-name="P43"/>
          </table:table-cell>
          <table:table-cell table:style-name="表格19.A1" office:value-type="string">
            <text:p text:style-name="P43">v</text:p>
          </table:table-cell>
        </table:table-row>
        <table:table-row>
          <table:table-cell table:style-name="表格19.A1" office:value-type="string">
            <text:p text:style-name="P47">1-3</text:p>
          </table:table-cell>
          <table:table-cell table:style-name="表格19.A1" office:value-type="string">
            <text:p text:style-name="P47">監造人委託書</text:p>
          </table:table-cell>
          <table:table-cell table:style-name="表格19.A1" office:value-type="string">
            <text:p text:style-name="P47">申請人用印</text:p>
            <text:p text:style-name="P47">消防設備師簽章</text:p>
          </table:table-cell>
          <table:table-cell table:style-name="表格19.A1" office:value-type="string">
            <text:p text:style-name="P43">v</text:p>
          </table:table-cell>
          <table:table-cell table:style-name="表格19.A1" office:value-type="string">
            <text:p text:style-name="P43"/>
          </table:table-cell>
          <table:table-cell table:style-name="表格19.A1" office:value-type="string">
            <text:p text:style-name="P43">v</text:p>
          </table:table-cell>
        </table:table-row>
        <table:table-row>
          <table:table-cell table:style-name="表格19.A1" office:value-type="string">
            <text:p text:style-name="P47">1-4</text:p>
          </table:table-cell>
          <table:table-cell table:style-name="表格19.A1" office:value-type="string">
            <text:p text:style-name="P47">消防專技人員配合審勘查到場查核表</text:p>
          </table:table-cell>
          <table:table-cell table:style-name="表格19.A1" office:value-type="string">
            <text:p text:style-name="P47">消防設備師簽名</text:p>
          </table:table-cell>
          <table:table-cell table:style-name="表格19.A1" office:value-type="string">
            <text:p text:style-name="P43"/>
          </table:table-cell>
          <table:table-cell table:style-name="表格19.A1" office:value-type="string">
            <text:p text:style-name="P43">v</text:p>
          </table:table-cell>
          <table:table-cell table:style-name="表格19.A1" office:value-type="string">
            <text:p text:style-name="P43"/>
          </table:table-cell>
        </table:table-row>
        <table:table-row>
          <table:table-cell table:style-name="表格19.A1" office:value-type="string">
            <text:p text:style-name="P47">1-5</text:p>
          </table:table-cell>
          <table:table-cell table:style-name="表格19.A1" office:value-type="string">
            <text:p text:style-name="P101"><text:span text:style-name="預設段落字型"><text:span text:style-name="T20">建造執照申請書</text:span></text:span><text:span text:style-name="預設段落字型"><text:span text:style-name="T24">(含起造人名冊、地號表、概要表、注意事項附表，變更設計案應另含變更說明、理由)</text:span></text:span></text:p>
          </table:table-cell>
          <table:table-cell table:style-name="表格19.A1" office:value-type="string">
            <text:p text:style-name="P47">建築師用印</text:p>
          </table:table-cell>
          <table:table-cell table:style-name="表格19.A1" office:value-type="string">
            <text:p text:style-name="P43">v</text:p>
          </table:table-cell>
          <table:table-cell table:style-name="表格19.A1" office:value-type="string">
            <text:p text:style-name="P43"/>
          </table:table-cell>
          <table:table-cell table:style-name="表格19.A1" office:value-type="string">
            <text:p text:style-name="P43">v</text:p>
          </table:table-cell>
        </table:table-row>
        <table:table-row>
          <table:table-cell table:style-name="表格19.A1" office:value-type="string">
            <text:p text:style-name="P47">1-6</text:p>
          </table:table-cell>
          <table:table-cell table:style-name="表格19.A1" office:value-type="string">
            <text:p text:style-name="P103">建築物概要表</text:p>
          </table:table-cell>
          <table:table-cell table:style-name="表格19.A1" office:value-type="string">
            <text:p text:style-name="P103">建築師用印</text:p>
          </table:table-cell>
          <table:table-cell table:style-name="表格19.A1" office:value-type="string">
            <text:p text:style-name="P105">v</text:p>
          </table:table-cell>
          <table:table-cell table:style-name="表格19.A1" office:value-type="string">
            <text:p text:style-name="P105"/>
          </table:table-cell>
          <table:table-cell table:style-name="表格19.A1" office:value-type="string">
            <text:p text:style-name="P105">v</text:p>
          </table:table-cell>
        </table:table-row>
        <table:table-row>
          <table:table-cell table:style-name="表格19.A1" office:value-type="string">
            <text:p text:style-name="P47">1-7</text:p>
          </table:table-cell>
          <table:table-cell table:style-name="表格19.A1" office:value-type="string">
            <text:p text:style-name="P47">建造執照影本</text:p>
          </table:table-cell>
          <table:table-cell table:style-name="表格19.A1" office:value-type="string">
            <text:p text:style-name="P47">建築師用印</text:p>
          </table:table-cell>
          <table:table-cell table:style-name="表格19.A1" office:value-type="string">
            <text:p text:style-name="P43">v</text:p>
          </table:table-cell>
          <table:table-cell table:style-name="表格19.A1" office:value-type="string">
            <text:p text:style-name="P43"/>
          </table:table-cell>
          <table:table-cell table:style-name="表格19.A1" office:value-type="string">
            <text:p text:style-name="P43">v</text:p>
          </table:table-cell>
        </table:table-row>
        <table:table-row>
          <table:table-cell table:style-name="表格19.A1" office:value-type="string">
            <text:p text:style-name="P47">1-8</text:p>
          </table:table-cell>
          <table:table-cell table:style-name="表格19.A1" office:value-type="string">
            <text:p text:style-name="P47">核准建築圖副本</text:p>
          </table:table-cell>
          <table:table-cell table:style-name="表格19.A1" office:value-type="string">
            <text:p text:style-name="P47">建築師用印</text:p>
          </table:table-cell>
          <table:table-cell table:style-name="表格19.A1" office:value-type="string">
            <text:p text:style-name="P43"/>
          </table:table-cell>
          <table:table-cell table:style-name="表格19.A1" office:value-type="string">
            <text:p text:style-name="P43">v</text:p>
          </table:table-cell>
          <table:table-cell table:style-name="表格19.A1" office:value-type="string">
            <text:p text:style-name="P43"/>
          </table:table-cell>
        </table:table-row>
        <table:table-row>
          <table:table-cell table:style-name="表格19.A1" office:value-type="string">
            <text:p text:style-name="P47">1-9</text:p>
          </table:table-cell>
          <table:table-cell table:style-name="表格19.A1" office:value-type="string">
            <text:p text:style-name="P47">消防圖說</text:p>
          </table:table-cell>
          <table:table-cell table:style-name="表格19.A1" office:value-type="string">
            <text:p text:style-name="P47">消防設備師簽章</text:p>
          </table:table-cell>
          <table:table-cell table:style-name="表格19.A1" office:value-type="string">
            <text:p text:style-name="P43">v</text:p>
          </table:table-cell>
          <table:table-cell table:style-name="表格19.A1" office:value-type="string">
            <text:p text:style-name="P43"/>
          </table:table-cell>
          <table:table-cell table:style-name="表格19.A1" office:value-type="string">
            <text:p text:style-name="P43">V(3份)</text:p>
          </table:table-cell>
        </table:table-row>
        <table:table-row>
          <table:table-cell table:style-name="表格19.A1" office:value-type="string">
            <text:p text:style-name="P47">1-10</text:p>
          </table:table-cell>
          <table:table-cell table:style-name="表格19.A1" office:value-type="string">
            <text:p text:style-name="P47">消防用緊急發電機電源容量計算書</text:p>
          </table:table-cell>
          <table:table-cell table:style-name="表格19.A1" office:value-type="string">
            <text:p text:style-name="P47">消防設備師簽章或電機技師簽章</text:p>
          </table:table-cell>
          <table:table-cell table:style-name="表格19.A1" office:value-type="string">
            <text:p text:style-name="P43">v</text:p>
          </table:table-cell>
          <table:table-cell table:style-name="表格19.A1" office:value-type="string">
            <text:p text:style-name="P43"/>
          </table:table-cell>
          <table:table-cell table:style-name="表格19.A1" office:value-type="string">
            <text:p text:style-name="P43">v</text:p>
          </table:table-cell>
        </table:table-row>
        <table:table-row>
          <table:table-cell table:style-name="表格19.A1" office:value-type="string">
            <text:p text:style-name="P47">1-11</text:p>
          </table:table-cell>
          <table:table-cell table:style-name="表格19.A1" office:value-type="string">
            <text:p text:style-name="P47">評估消防安全設備變更設計自我檢視報告表</text:p>
          </table:table-cell>
          <table:table-cell table:style-name="表格19.A1" office:value-type="string">
            <text:p text:style-name="P47">掛件：審勘查系統直接產生</text:p>
            <text:p text:style-name="P47">(設計及監造消防設備師簽章)</text:p>
          </table:table-cell>
          <table:table-cell table:style-name="表格19.A1" office:value-type="string">
            <text:p text:style-name="P43"/>
          </table:table-cell>
          <table:table-cell table:style-name="表格19.A1" office:value-type="string">
            <text:p text:style-name="P43"/>
          </table:table-cell>
          <table:table-cell table:style-name="表格19.A1" office:value-type="string">
            <text:p text:style-name="P43">v</text:p>
          </table:table-cell>
        </table:table-row>
        <table:table-row>
          <table:table-cell table:style-name="表格19.A1" office:value-type="string">
            <text:p text:style-name="P47">1-12</text:p>
          </table:table-cell>
          <table:table-cell table:style-name="表格19.A1" office:value-type="string">
            <text:p text:style-name="P47">建築變更設計申請書或相關報備資料</text:p>
          </table:table-cell>
          <table:table-cell table:style-name="表格19.A1" office:value-type="string">
            <text:p text:style-name="P47">建築師用印</text:p>
          </table:table-cell>
          <table:table-cell table:style-name="表格19.A1" office:value-type="string">
            <text:p text:style-name="P43">v</text:p>
          </table:table-cell>
          <table:table-cell table:style-name="表格19.A1" office:value-type="string">
            <text:p text:style-name="P43"/>
          </table:table-cell>
          <table:table-cell table:style-name="表格19.A1" office:value-type="string">
            <text:p text:style-name="P43">v</text:p>
          </table:table-cell>
        </table:table-row>
        <table:table-row>
          <table:table-cell table:style-name="表格19.A1" office:value-type="string">
            <text:p text:style-name="P47">1-13</text:p>
          </table:table-cell>
          <table:table-cell table:style-name="表格19.A1" office:value-type="string">
            <text:p text:style-name="P101"><text:span text:style-name="預設段落字型"><text:span text:style-name="T35">消防車輛救災活動空間圖說及「劃設消防車輛救災活動空間指導原則設計規劃檢核表」</text:span></text:span></text:p>
          </table:table-cell>
          <table:table-cell table:style-name="表格19.A1" office:value-type="string">
            <text:p text:style-name="P47">建築師用印</text:p>
          </table:table-cell>
          <table:table-cell table:style-name="表格19.A1" office:value-type="string">
            <text:p text:style-name="P85"><text:span text:style-name="預設段落字型"><text:span text:style-name="T25"><text:s/></text:span></text:span></text:p>
          </table:table-cell>
          <table:table-cell table:style-name="表格19.A1" office:value-type="string">
            <text:p text:style-name="P43">V</text:p>
            <text:p text:style-name="Text_20_body"><text:span text:style-name="預設段落字型"><text:span text:style-name="T25">(</text:span></text:span><text:span text:style-name="預設段落字型"><text:span text:style-name="T26">詳附件7</text:span></text:span><text:span text:style-name="預設段落字型"><text:span text:style-name="T25">)</text:span></text:span></text:p>
          </table:table-cell>
          <table:table-cell table:style-name="表格19.A1" office:value-type="string">
            <text:p text:style-name="P43">v</text:p>
          </table:table-cell>
        </table:table-row>
      </table:table>
      <text:p text:style-name="P37"/>
      <text:p text:style-name="P8">二、變更使用執照</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header-rows>
          <table:table-row>
            <table:table-cell table:style-name="表格20.A1" table:number-rows-spanned="2" office:value-type="string">
              <text:p text:style-name="P43">編號</text:p>
            </table:table-cell>
            <table:table-cell table:style-name="表格20.A1" table:number-rows-spanned="2" office:value-type="string">
              <text:p text:style-name="P43">文件</text:p>
            </table:table-cell>
            <table:table-cell table:style-name="表格20.A1" table:number-rows-spanned="2" office:value-type="string">
              <text:p text:style-name="P43">用印</text:p>
            </table:table-cell>
            <table:table-cell table:style-name="表格20.A1" office:value-type="string">
              <text:p text:style-name="P46">掛件</text:p>
            </table:table-cell>
            <table:table-cell table:style-name="表格20.A1" table:number-rows-spanned="2" office:value-type="string">
              <text:p text:style-name="P45">審查時攜帶紙本</text:p>
            </table:table-cell>
            <table:table-cell table:style-name="表格20.A1" table:number-rows-spanned="2" office:value-type="string">
              <text:p text:style-name="P45">副本圖卷應附文件</text:p>
            </table:table-cell>
          </table:table-row>
          <table:table-row>
            <table:covered-table-cell/>
            <table:covered-table-cell/>
            <table:covered-table-cell/>
            <table:table-cell table:style-name="表格20.A1" office:value-type="string">
              <text:p text:style-name="P78"><text:span text:style-name="預設段落字型"><text:span text:style-name="T20">pdf檔上傳審勘查系統</text:span></text:span></text:p>
            </table:table-cell>
            <table:covered-table-cell/>
            <table:covered-table-cell/>
          </table:table-row>
        </table:table-header-rows>
        <table:table-row>
          <table:table-cell table:style-name="表格20.A1" office:value-type="string">
            <text:p text:style-name="P44">2-1</text:p>
          </table:table-cell>
          <table:table-cell table:style-name="表格20.A1" office:value-type="string">
            <text:p text:style-name="P48">審查申請書</text:p>
          </table:table-cell>
          <table:table-cell table:style-name="表格20.A1" office:value-type="string">
            <text:p text:style-name="P47">申請人用印</text:p>
            <text:p text:style-name="P47">消防設備師簽章</text:p>
          </table:table-cell>
          <table:table-cell table:style-name="表格20.A1" office:value-type="string">
            <text:p text:style-name="P44">v</text:p>
          </table:table-cell>
          <table:table-cell table:style-name="表格20.A1" office:value-type="string">
            <text:p text:style-name="P44"/>
          </table:table-cell>
          <table:table-cell table:style-name="表格20.A1" office:value-type="string">
            <text:p text:style-name="P44">v</text:p>
          </table:table-cell>
        </table:table-row>
        <table:table-row>
          <table:table-cell table:style-name="表格20.A1" office:value-type="string">
            <text:p text:style-name="P44">2-2</text:p>
          </table:table-cell>
          <table:table-cell table:style-name="表格20.A1" office:value-type="string">
            <text:p text:style-name="P48">設計人委託書</text:p>
          </table:table-cell>
          <table:table-cell table:style-name="表格20.A1" office:value-type="string">
            <text:p text:style-name="P47">申請人用印</text:p>
            <text:p text:style-name="P47">消防設備師簽章</text:p>
          </table:table-cell>
          <table:table-cell table:style-name="表格20.A1" office:value-type="string">
            <text:p text:style-name="P44">v</text:p>
          </table:table-cell>
          <table:table-cell table:style-name="表格20.A1" office:value-type="string">
            <text:p text:style-name="P44"/>
          </table:table-cell>
          <table:table-cell table:style-name="表格20.A1" office:value-type="string">
            <text:p text:style-name="P44">v</text:p>
          </table:table-cell>
        </table:table-row>
        <table:table-row>
          <table:table-cell table:style-name="表格20.A1" office:value-type="string">
            <text:p text:style-name="P44">2-3</text:p>
          </table:table-cell>
          <table:table-cell table:style-name="表格20.A1" office:value-type="string">
            <text:p text:style-name="P47">監造人委託書</text:p>
          </table:table-cell>
          <table:table-cell table:style-name="表格20.A1" office:value-type="string">
            <text:p text:style-name="P47">申請人用印</text:p>
            <text:p text:style-name="P47">消防設備師簽章</text:p>
          </table:table-cell>
          <table:table-cell table:style-name="表格20.A1" office:value-type="string">
            <text:p text:style-name="P43">v</text:p>
          </table:table-cell>
          <table:table-cell table:style-name="表格20.A1" office:value-type="string">
            <text:p text:style-name="P43"/>
          </table:table-cell>
          <table:table-cell table:style-name="表格20.A1" office:value-type="string">
            <text:p text:style-name="P43">v</text:p>
          </table:table-cell>
        </table:table-row>
        <table:table-row>
          <table:table-cell table:style-name="表格20.A1" office:value-type="string">
            <text:p text:style-name="P44">2-4</text:p>
          </table:table-cell>
          <table:table-cell table:style-name="表格20.A1" office:value-type="string">
            <text:p text:style-name="P47">消防專技人員配合審勘查到場查核表</text:p>
          </table:table-cell>
          <table:table-cell table:style-name="表格20.A1" office:value-type="string">
            <text:p text:style-name="P47">消防設備師簽名</text:p>
          </table:table-cell>
          <table:table-cell table:style-name="表格20.A1" office:value-type="string">
            <text:p text:style-name="P43"/>
          </table:table-cell>
          <table:table-cell table:style-name="表格20.A1" office:value-type="string">
            <text:p text:style-name="P43">v</text:p>
          </table:table-cell>
          <table:table-cell table:style-name="表格20.A1" office:value-type="string">
            <text:p text:style-name="P43"/>
          </table:table-cell>
        </table:table-row>
        <table:table-row>
          <table:table-cell table:style-name="表格20.A1" office:value-type="string">
            <text:p text:style-name="P44">2-5</text:p>
          </table:table-cell>
          <table:table-cell table:style-name="表格20.A1" office:value-type="string">
            <text:p text:style-name="P102"><text:span text:style-name="預設段落字型"><text:span text:style-name="T20">變更使用執照申請書</text:span></text:span><text:span text:style-name="預設段落字型"><text:span text:style-name="T24">(含變更使用說明書、概要表、注意事項附表)</text:span></text:span></text:p>
          </table:table-cell>
          <table:table-cell table:style-name="表格20.A1" office:value-type="string">
            <text:p text:style-name="P48">建築師用印</text:p>
          </table:table-cell>
          <table:table-cell table:style-name="表格20.A1" office:value-type="string">
            <text:p text:style-name="P44">v</text:p>
          </table:table-cell>
          <table:table-cell table:style-name="表格20.A1" office:value-type="string">
            <text:p text:style-name="P44"/>
          </table:table-cell>
          <table:table-cell table:style-name="表格20.A1" office:value-type="string">
            <text:p text:style-name="P44">v</text:p>
          </table:table-cell>
        </table:table-row>
        <table:table-row>
          <table:table-cell table:style-name="表格20.A1" office:value-type="string">
            <text:p text:style-name="P44">2-6</text:p>
          </table:table-cell>
          <table:table-cell table:style-name="表格20.A1" office:value-type="string">
            <text:p text:style-name="P102"><text:span text:style-name="預設段落字型"><text:span text:style-name="T20">使用執照</text:span></text:span><text:span text:style-name="預設段落字型"><text:span text:style-name="T24">及附表</text:span></text:span></text:p>
          </table:table-cell>
          <table:table-cell table:style-name="表格20.A1" office:value-type="string">
            <text:p text:style-name="P48">建築師用印</text:p>
          </table:table-cell>
          <table:table-cell table:style-name="表格20.A1" office:value-type="string">
            <text:p text:style-name="P44">v</text:p>
          </table:table-cell>
          <table:table-cell table:style-name="表格20.A1" office:value-type="string">
            <text:p text:style-name="P44"/>
          </table:table-cell>
          <table:table-cell table:style-name="表格20.A1" office:value-type="string">
            <text:p text:style-name="P44">v</text:p>
          </table:table-cell>
        </table:table-row>
        <table:table-row>
          <table:table-cell table:style-name="表格20.A1" office:value-type="string">
            <text:p text:style-name="P44">2-7</text:p>
          </table:table-cell>
          <table:table-cell table:style-name="表格20.A1" office:value-type="string">
            <text:p text:style-name="P104">建築物概要表</text:p>
          </table:table-cell>
          <table:table-cell table:style-name="表格20.A1" office:value-type="string">
            <text:p text:style-name="P104">建築師用印</text:p>
          </table:table-cell>
          <table:table-cell table:style-name="表格20.A1" office:value-type="string">
            <text:p text:style-name="P106">v</text:p>
          </table:table-cell>
          <table:table-cell table:style-name="表格20.A1" office:value-type="string">
            <text:p text:style-name="P106"/>
          </table:table-cell>
          <table:table-cell table:style-name="表格20.A1" office:value-type="string">
            <text:p text:style-name="P106">v</text:p>
          </table:table-cell>
        </table:table-row>
        <table:table-row>
          <table:table-cell table:style-name="表格20.A1" office:value-type="string">
            <text:p text:style-name="P44">2-8</text:p>
          </table:table-cell>
          <table:table-cell table:style-name="表格20.A1" office:value-type="string">
            <text:p text:style-name="P48">核准變更使用建築圖副本</text:p>
          </table:table-cell>
          <table:table-cell table:style-name="表格20.A1" office:value-type="string">
            <text:p text:style-name="P48">建築師用印</text:p>
          </table:table-cell>
          <table:table-cell table:style-name="表格20.A1" office:value-type="string">
            <text:p text:style-name="P44"/>
          </table:table-cell>
          <table:table-cell table:style-name="表格20.A1" office:value-type="string">
            <text:p text:style-name="P44">v</text:p>
          </table:table-cell>
          <table:table-cell table:style-name="表格20.A1" office:value-type="string">
            <text:p text:style-name="P44"/>
          </table:table-cell>
        </table:table-row>
        <table:table-row>
          <table:table-cell table:style-name="表格20.A1" office:value-type="string">
            <text:p text:style-name="P44">2-9</text:p>
          </table:table-cell>
          <table:table-cell table:style-name="表格20.A1" office:value-type="string">
            <text:p text:style-name="P48">原使用執照核准消防竣工圖(無存檔圖，得由消防設備師依現況繪製圖面簽章負責)</text:p>
          </table:table-cell>
          <table:table-cell table:style-name="表格20.A1" office:value-type="string">
            <text:p text:style-name="P48">與正本相符章</text:p>
          </table:table-cell>
          <table:table-cell table:style-name="表格20.A1" office:value-type="string">
            <text:p text:style-name="P44"/>
          </table:table-cell>
          <table:table-cell table:style-name="表格20.A1" office:value-type="string">
            <text:p text:style-name="P44">v</text:p>
          </table:table-cell>
          <table:table-cell table:style-name="表格20.A1" office:value-type="string">
            <text:p text:style-name="P44"/>
          </table:table-cell>
        </table:table-row>
        <table:table-row>
          <table:table-cell table:style-name="表格20.A1" office:value-type="string">
            <text:p text:style-name="P44">2-10</text:p>
          </table:table-cell>
          <table:table-cell table:style-name="表格20.A1" office:value-type="string">
            <text:p text:style-name="P48">消防圖說</text:p>
          </table:table-cell>
          <table:table-cell table:style-name="表格20.A1" office:value-type="string">
            <text:p text:style-name="P48">消防設備師簽章</text:p>
          </table:table-cell>
          <table:table-cell table:style-name="表格20.A1" office:value-type="string">
            <text:p text:style-name="P44">v</text:p>
          </table:table-cell>
          <table:table-cell table:style-name="表格20.A1" office:value-type="string">
            <text:p text:style-name="P44"/>
          </table:table-cell>
          <table:table-cell table:style-name="表格20.A1" office:value-type="string">
            <text:p text:style-name="P44">V(3份)</text:p>
          </table:table-cell>
        </table:table-row>
        <table:table-row>
          <table:table-cell table:style-name="表格20.A1" office:value-type="string">
            <text:p text:style-name="P44">2-11</text:p>
          </table:table-cell>
          <table:table-cell table:style-name="表格20.A1" office:value-type="string">
            <text:p text:style-name="P48">消防用緊急發電機電源容量計算書（容量未變更時免附）</text:p>
          </table:table-cell>
          <table:table-cell table:style-name="表格20.A1" office:value-type="string">
            <text:p text:style-name="P47">消防設備師簽章或電機技師簽章</text:p>
          </table:table-cell>
          <table:table-cell table:style-name="表格20.A1" office:value-type="string">
            <text:p text:style-name="P44">v</text:p>
          </table:table-cell>
          <table:table-cell table:style-name="表格20.A1" office:value-type="string">
            <text:p text:style-name="P44"/>
          </table:table-cell>
          <table:table-cell table:style-name="表格20.A1" office:value-type="string">
            <text:p text:style-name="P44">v</text:p>
          </table:table-cell>
        </table:table-row>
        <table:table-row>
          <table:table-cell table:style-name="表格20.A1" office:value-type="string">
            <text:p text:style-name="P44">2-12</text:p>
          </table:table-cell>
          <table:table-cell table:style-name="表格20.A1" office:value-type="string">
            <text:p text:style-name="P48">用電設備辦理情形說明單</text:p>
          </table:table-cell>
          <table:table-cell table:style-name="表格20.A1" office:value-type="string">
            <text:p text:style-name="P48">申請人用印</text:p>
          </table:table-cell>
          <table:table-cell table:style-name="表格20.A1" office:value-type="string">
            <text:p text:style-name="P44">v</text:p>
          </table:table-cell>
          <table:table-cell table:style-name="表格20.A1" office:value-type="string">
            <text:p text:style-name="P44"/>
          </table:table-cell>
          <table:table-cell table:style-name="表格20.A1" office:value-type="string">
            <text:p text:style-name="P44">v</text:p>
          </table:table-cell>
        </table:table-row>
      </table:table>
      <text:p text:style-name="P37">三、室內裝修</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header-rows>
          <table:table-row>
            <table:table-cell table:style-name="表格21.A1" table:number-rows-spanned="2" office:value-type="string">
              <text:p text:style-name="P43">編號</text:p>
            </table:table-cell>
            <table:table-cell table:style-name="表格21.A1" table:number-rows-spanned="2" office:value-type="string">
              <text:p text:style-name="P43">文件</text:p>
            </table:table-cell>
            <table:table-cell table:style-name="表格21.A1" table:number-rows-spanned="2" office:value-type="string">
              <text:p text:style-name="P43">用印</text:p>
            </table:table-cell>
            <table:table-cell table:style-name="表格21.A1" office:value-type="string">
              <text:p text:style-name="P46">掛件</text:p>
            </table:table-cell>
            <table:table-cell table:style-name="表格21.A1" table:number-rows-spanned="2" office:value-type="string">
              <text:p text:style-name="P45">審查時攜帶紙本</text:p>
            </table:table-cell>
            <table:table-cell table:style-name="表格21.A1" table:number-rows-spanned="2" office:value-type="string">
              <text:p text:style-name="P45">副本圖卷應附文件</text:p>
            </table:table-cell>
          </table:table-row>
          <table:table-row>
            <table:covered-table-cell/>
            <table:covered-table-cell/>
            <table:covered-table-cell/>
            <table:table-cell table:style-name="表格21.A1" office:value-type="string">
              <text:p text:style-name="P43">pdf檔上傳審勘查系統</text:p>
            </table:table-cell>
            <table:covered-table-cell/>
            <table:covered-table-cell/>
          </table:table-row>
        </table:table-header-rows>
        <table:table-row>
          <table:table-cell table:style-name="表格21.A1" office:value-type="string">
            <text:p text:style-name="P44">3-1</text:p>
          </table:table-cell>
          <table:table-cell table:style-name="表格21.A1" office:value-type="string">
            <text:p text:style-name="P48">審查申請書</text:p>
          </table:table-cell>
          <table:table-cell table:style-name="表格21.A1" office:value-type="string">
            <text:p text:style-name="P47">申請人用印</text:p>
            <text:p text:style-name="P47">消防設備師簽章</text:p>
          </table:table-cell>
          <table:table-cell table:style-name="表格21.A1" office:value-type="string">
            <text:p text:style-name="P44">v</text:p>
          </table:table-cell>
          <table:table-cell table:style-name="表格21.A1" office:value-type="string">
            <text:p text:style-name="P44"/>
          </table:table-cell>
          <table:table-cell table:style-name="表格21.A1" office:value-type="string">
            <text:p text:style-name="P44">v</text:p>
          </table:table-cell>
        </table:table-row>
        <table:table-row>
          <table:table-cell table:style-name="表格21.A1" office:value-type="string">
            <text:p text:style-name="P44">3-2</text:p>
          </table:table-cell>
          <table:table-cell table:style-name="表格21.A1" office:value-type="string">
            <text:p text:style-name="P48">設計人委託書</text:p>
          </table:table-cell>
          <table:table-cell table:style-name="表格21.A1" office:value-type="string">
            <text:p text:style-name="P47">申請人用印</text:p>
            <text:p text:style-name="P47">消防設備師簽章</text:p>
          </table:table-cell>
          <table:table-cell table:style-name="表格21.A1" office:value-type="string">
            <text:p text:style-name="P44">v</text:p>
          </table:table-cell>
          <table:table-cell table:style-name="表格21.A1" office:value-type="string">
            <text:p text:style-name="P44"/>
          </table:table-cell>
          <table:table-cell table:style-name="表格21.A1" office:value-type="string">
            <text:p text:style-name="P44">v</text:p>
          </table:table-cell>
        </table:table-row>
        <table:table-row>
          <table:table-cell table:style-name="表格21.A1" office:value-type="string">
            <text:p text:style-name="P44">3-3</text:p>
          </table:table-cell>
          <table:table-cell table:style-name="表格21.A1" office:value-type="string">
            <text:p text:style-name="P47">監造人委託書</text:p>
          </table:table-cell>
          <table:table-cell table:style-name="表格21.A1" office:value-type="string">
            <text:p text:style-name="P47">申請人用印</text:p>
            <text:p text:style-name="P47">消防設備師簽章</text:p>
          </table:table-cell>
          <table:table-cell table:style-name="表格21.A1" office:value-type="string">
            <text:p text:style-name="P43">v</text:p>
          </table:table-cell>
          <table:table-cell table:style-name="表格21.A1" office:value-type="string">
            <text:p text:style-name="P43"/>
          </table:table-cell>
          <table:table-cell table:style-name="表格21.A1" office:value-type="string">
            <text:p text:style-name="P43">v</text:p>
          </table:table-cell>
        </table:table-row>
        <table:table-row>
          <table:table-cell table:style-name="表格21.A1" office:value-type="string">
            <text:p text:style-name="P44">3-4</text:p>
          </table:table-cell>
          <table:table-cell table:style-name="表格21.A1" office:value-type="string">
            <text:p text:style-name="P47">消防專技人員配合審勘查到場查核表</text:p>
          </table:table-cell>
          <table:table-cell table:style-name="表格21.A1" office:value-type="string">
            <text:p text:style-name="P47">消防設備師簽名</text:p>
          </table:table-cell>
          <table:table-cell table:style-name="表格21.A1" office:value-type="string">
            <text:p text:style-name="P43"/>
          </table:table-cell>
          <table:table-cell table:style-name="表格21.A1" office:value-type="string">
            <text:p text:style-name="P43">v</text:p>
          </table:table-cell>
          <table:table-cell table:style-name="表格21.A1" office:value-type="string">
            <text:p text:style-name="P43"/>
          </table:table-cell>
        </table:table-row>
        <table:table-row>
          <table:table-cell table:style-name="表格21.A1" office:value-type="string">
            <text:p text:style-name="P44">3-5</text:p>
          </table:table-cell>
          <table:table-cell table:style-name="表格21.A1" office:value-type="string">
            <text:p text:style-name="P48">室內裝修核准文件</text:p>
          </table:table-cell>
          <table:table-cell table:style-name="表格21.A1" office:value-type="string">
            <text:p text:style-name="P48">建築師用印</text:p>
          </table:table-cell>
          <table:table-cell table:style-name="表格21.A1" office:value-type="string">
            <text:p text:style-name="P44">v</text:p>
          </table:table-cell>
          <table:table-cell table:style-name="表格21.A1" office:value-type="string">
            <text:p text:style-name="P44"/>
          </table:table-cell>
          <table:table-cell table:style-name="表格21.A1" office:value-type="string">
            <text:p text:style-name="P44">v</text:p>
          </table:table-cell>
        </table:table-row>
        <table:table-row>
          <table:table-cell table:style-name="表格21.A1" office:value-type="string">
            <text:p text:style-name="P44">3-6</text:p>
          </table:table-cell>
          <table:table-cell table:style-name="表格21.A1" office:value-type="string">
            <text:p text:style-name="P102"><text:span text:style-name="預設段落字型"><text:span text:style-name="T20">使用執照</text:span></text:span><text:span text:style-name="預設段落字型"><text:span text:style-name="T24">及附表</text:span></text:span></text:p>
          </table:table-cell>
          <table:table-cell table:style-name="表格21.A1" office:value-type="string">
            <text:p text:style-name="P48">建築師用印</text:p>
          </table:table-cell>
          <table:table-cell table:style-name="表格21.A1" office:value-type="string">
            <text:p text:style-name="P44">v</text:p>
          </table:table-cell>
          <table:table-cell table:style-name="表格21.A1" office:value-type="string">
            <text:p text:style-name="P44"/>
          </table:table-cell>
          <table:table-cell table:style-name="表格21.A1" office:value-type="string">
            <text:p text:style-name="P44">v</text:p>
          </table:table-cell>
        </table:table-row>
        <table:table-row>
          <table:table-cell table:style-name="表格21.A1" office:value-type="string">
            <text:p text:style-name="P44">3-7</text:p>
          </table:table-cell>
          <table:table-cell table:style-name="表格21.A1" office:value-type="string">
            <text:p text:style-name="P104">使用執照附表</text:p>
          </table:table-cell>
          <table:table-cell table:style-name="表格21.A1" office:value-type="string">
            <text:p text:style-name="P104">建築師用印</text:p>
          </table:table-cell>
          <table:table-cell table:style-name="表格21.A1" office:value-type="string">
            <text:p text:style-name="P106">v</text:p>
          </table:table-cell>
          <table:table-cell table:style-name="表格21.A1" office:value-type="string">
            <text:p text:style-name="P106"/>
          </table:table-cell>
          <table:table-cell table:style-name="表格21.A1" office:value-type="string">
            <text:p text:style-name="P106">v</text:p>
          </table:table-cell>
        </table:table-row>
        <text:soft-page-break/>
        <table:table-row>
          <table:table-cell table:style-name="表格21.A1" office:value-type="string">
            <text:p text:style-name="P44">3-8</text:p>
          </table:table-cell>
          <table:table-cell table:style-name="表格21.A1" office:value-type="string">
            <text:p text:style-name="P48">核准室內裝修圖副本</text:p>
          </table:table-cell>
          <table:table-cell table:style-name="表格21.A1" office:value-type="string">
            <text:p text:style-name="P48">建築師用印</text:p>
          </table:table-cell>
          <table:table-cell table:style-name="表格21.A1" office:value-type="string">
            <text:p text:style-name="P44"/>
          </table:table-cell>
          <table:table-cell table:style-name="表格21.A1" office:value-type="string">
            <text:p text:style-name="P44">v</text:p>
          </table:table-cell>
          <table:table-cell table:style-name="表格21.A1" office:value-type="string">
            <text:p text:style-name="P44"/>
          </table:table-cell>
        </table:table-row>
        <table:table-row>
          <table:table-cell table:style-name="表格21.A1" office:value-type="string">
            <text:p text:style-name="P44">3-9</text:p>
          </table:table-cell>
          <table:table-cell table:style-name="表格21.A1" office:value-type="string">
            <text:p text:style-name="P48">原使用執照核准消防竣工圖(無存檔圖，得由消防設備師依現況繪製圖面簽章負責)</text:p>
          </table:table-cell>
          <table:table-cell table:style-name="表格21.A1" office:value-type="string">
            <text:p text:style-name="P48">與正本相符章</text:p>
          </table:table-cell>
          <table:table-cell table:style-name="表格21.A1" office:value-type="string">
            <text:p text:style-name="P44"/>
          </table:table-cell>
          <table:table-cell table:style-name="表格21.A1" office:value-type="string">
            <text:p text:style-name="P44">v</text:p>
          </table:table-cell>
          <table:table-cell table:style-name="表格21.A1" office:value-type="string">
            <text:p text:style-name="P44"/>
          </table:table-cell>
        </table:table-row>
        <table:table-row>
          <table:table-cell table:style-name="表格21.A1" office:value-type="string">
            <text:p text:style-name="P44">3-10</text:p>
          </table:table-cell>
          <table:table-cell table:style-name="表格21.A1" office:value-type="string">
            <text:p text:style-name="P48">消防圖說</text:p>
          </table:table-cell>
          <table:table-cell table:style-name="表格21.A1" office:value-type="string">
            <text:p text:style-name="P48">消防設備師簽章</text:p>
          </table:table-cell>
          <table:table-cell table:style-name="表格21.A1" office:value-type="string">
            <text:p text:style-name="P44">v</text:p>
          </table:table-cell>
          <table:table-cell table:style-name="表格21.A1" office:value-type="string">
            <text:p text:style-name="P44"/>
          </table:table-cell>
          <table:table-cell table:style-name="表格21.A1" office:value-type="string">
            <text:p text:style-name="P44">V(3份)</text:p>
          </table:table-cell>
        </table:table-row>
        <table:table-row>
          <table:table-cell table:style-name="表格21.A1" office:value-type="string">
            <text:p text:style-name="P44">3-11</text:p>
          </table:table-cell>
          <table:table-cell table:style-name="表格21.A1" office:value-type="string">
            <text:p text:style-name="P48">消防用緊急發電機電源容量計算書（容量未變更時免附）</text:p>
          </table:table-cell>
          <table:table-cell table:style-name="表格21.A1" office:value-type="string">
            <text:p text:style-name="P47">消防設備師簽章或電機技師簽章</text:p>
          </table:table-cell>
          <table:table-cell table:style-name="表格21.A1" office:value-type="string">
            <text:p text:style-name="P44">v</text:p>
          </table:table-cell>
          <table:table-cell table:style-name="表格21.A1" office:value-type="string">
            <text:p text:style-name="P44"/>
          </table:table-cell>
          <table:table-cell table:style-name="表格21.A1" office:value-type="string">
            <text:p text:style-name="P44">v</text:p>
          </table:table-cell>
        </table:table-row>
        <table:table-row>
          <table:table-cell table:style-name="表格21.A1" office:value-type="string">
            <text:p text:style-name="P44">3-12</text:p>
          </table:table-cell>
          <table:table-cell table:style-name="表格21.A1" office:value-type="string">
            <text:p text:style-name="P48">用電設備辦理情形說明單</text:p>
          </table:table-cell>
          <table:table-cell table:style-name="表格21.A1" office:value-type="string">
            <text:p text:style-name="P48">申請人用印</text:p>
          </table:table-cell>
          <table:table-cell table:style-name="表格21.A1" office:value-type="string">
            <text:p text:style-name="P44">v</text:p>
          </table:table-cell>
          <table:table-cell table:style-name="表格21.A1" office:value-type="string">
            <text:p text:style-name="P44"/>
          </table:table-cell>
          <table:table-cell table:style-name="表格21.A1" office:value-type="string">
            <text:p text:style-name="P44">v</text:p>
          </table:table-cell>
        </table:table-row>
      </table:table>
      <text:p text:style-name="P132"><draw:frame draw:style-name="fr1" draw:name="Text Box 1236" text:anchor-type="paragraph" svg:x="13.033cm" svg:y="18.157cm" svg:width="2.036cm" style:rel-width="scale" svg:height="0.873cm" style:rel-height="scale" draw:z-index="53"><draw:text-box><text:p text:style-name="P52">10207版</text:p></draw:text-box></draw:frame><text:span text:style-name="預設段落字型"><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07" svg:viewBox="0 0 20 30" svg:d="M10 0l-10 30h20z"/>
    <draw:marker draw:name="a109" svg:viewBox="0 0 20 30" svg:d="M10 0l-10 30h20z"/>
    <draw:marker draw:name="a115" svg:viewBox="0 0 20 30" svg:d="M10 0l-10 30h20z"/>
    <draw:marker draw:name="a129" svg:viewBox="0 0 20 30" svg:d="M10 0l-10 30h20z"/>
    <draw:marker draw:name="a132" svg:viewBox="0 0 20 30" svg:d="M10 0l-10 30h20z"/>
    <draw:marker draw:name="a14" svg:viewBox="0 0 20 30" svg:d="M10 0l-10 30h20z"/>
    <draw:marker draw:name="a140" svg:viewBox="0 0 20 30" svg:d="M10 0l-10 30h20z"/>
    <draw:marker draw:name="a142" svg:viewBox="0 0 20 30" svg:d="M10 0l-10 30h20z"/>
    <draw:marker draw:name="a144" svg:viewBox="0 0 20 30" svg:d="M10 0l-10 30h20z"/>
    <draw:marker draw:name="a146" svg:viewBox="0 0 20 30" svg:d="M10 0l-10 30h20z"/>
    <draw:marker draw:name="a150" svg:viewBox="0 0 20 30" svg:d="M10 0l-10 30h20z"/>
    <draw:marker draw:name="a152" svg:viewBox="0 0 20 30" svg:d="M10 0l-10 30h20z"/>
    <draw:marker draw:name="a156" svg:viewBox="0 0 20 30" svg:d="M10 0l-10 30h20z"/>
    <draw:marker draw:name="a159" svg:viewBox="0 0 20 30" svg:d="M10 0l-10 30h20z"/>
    <draw:marker draw:name="a161" svg:viewBox="0 0 20 30" svg:d="M10 0l-10 30h20z"/>
    <draw:marker draw:name="a165" svg:viewBox="0 0 20 30" svg:d="M10 0l-10 30h20z"/>
    <draw:marker draw:name="a168" svg:viewBox="0 0 20 30" svg:d="M10 0l-10 30h20z"/>
    <draw:marker draw:name="a169" svg:viewBox="0 0 20 30" svg:d="M10 0l-10 30h20z"/>
    <draw:marker draw:name="a17" svg:viewBox="0 0 20 30" svg:d="M10 0l-10 30h20z"/>
    <draw:marker draw:name="a175" svg:viewBox="0 0 20 30" svg:d="M10 0l-10 30h20z"/>
    <draw:marker draw:name="a177" svg:viewBox="0 0 20 30" svg:d="M10 0l-10 30h20z"/>
    <draw:marker draw:name="a179" svg:viewBox="0 0 20 30" svg:d="M10 0l-10 30h20z"/>
    <draw:marker draw:name="a181" svg:viewBox="0 0 20 30" svg:d="M10 0l-10 30h20z"/>
    <draw:marker draw:name="a185" svg:viewBox="0 0 20 30" svg:d="M10 0l-10 30h20z"/>
    <draw:marker draw:name="a192" svg:viewBox="0 0 20 30" svg:d="M10 0l-10 30h20z"/>
    <draw:marker draw:name="a194" svg:viewBox="0 0 20 30" svg:d="M10 0l-10 30h20z"/>
    <draw:marker draw:name="a196" svg:viewBox="0 0 20 30" svg:d="M10 0l-10 30h20z"/>
    <draw:marker draw:name="a198" svg:viewBox="0 0 20 30" svg:d="M10 0l-10 30h20z"/>
    <draw:marker draw:name="a20" svg:viewBox="0 0 20 30" svg:d="M10 0l-10 30h20z"/>
    <draw:marker draw:name="a202" svg:viewBox="0 0 20 30" svg:d="M10 0l-10 30h20z"/>
    <draw:marker draw:name="a207" svg:viewBox="0 0 20 30" svg:d="M10 0l-10 30h20z"/>
    <draw:marker draw:name="a209" svg:viewBox="0 0 20 30" svg:d="M10 0l-10 30h20z"/>
    <draw:marker draw:name="a217" svg:viewBox="0 0 20 30" svg:d="M10 0l-10 30h20z"/>
    <draw:marker draw:name="a221" svg:viewBox="0 0 20 30" svg:d="M10 0l-10 30h20z"/>
    <draw:marker draw:name="a226" svg:viewBox="0 0 20 30" svg:d="M10 0l-10 30h20z"/>
    <draw:marker draw:name="a228" svg:viewBox="0 0 20 30" svg:d="M10 0l-10 30h20z"/>
    <draw:marker draw:name="a23" svg:viewBox="0 0 20 30" svg:d="M10 0l-10 30h20z"/>
    <draw:marker draw:name="a231" svg:viewBox="0 0 20 30" svg:d="M10 0l-10 30h20z"/>
    <draw:marker draw:name="a234" svg:viewBox="0 0 20 30" svg:d="M10 0l-10 30h20z"/>
    <draw:marker draw:name="a28" svg:viewBox="0 0 20 30" svg:d="M10 0l-10 30h20z"/>
    <draw:marker draw:name="a34" svg:viewBox="0 0 20 30" svg:d="M10 0l-10 30h20z"/>
    <draw:marker draw:name="a38" svg:viewBox="0 0 20 30" svg:d="M10 0l-10 30h20z"/>
    <draw:marker draw:name="a41" svg:viewBox="0 0 20 30" svg:d="M10 0l-10 30h20z"/>
    <draw:marker draw:name="a49" svg:viewBox="0 0 20 30" svg:d="M10 0l-10 30h20z"/>
    <draw:marker draw:name="a52" svg:viewBox="0 0 20 30" svg:d="M10 0l-10 30h20z"/>
    <draw:marker draw:name="a55" svg:viewBox="0 0 20 30" svg:d="M10 0l-10 30h20z"/>
    <draw:marker draw:name="a6" svg:viewBox="0 0 20 30" svg:d="M10 0l-10 30h20z"/>
    <draw:marker draw:name="a64" svg:viewBox="0 0 20 30" svg:d="M10 0l-10 30h20z"/>
    <draw:marker draw:name="a68" svg:viewBox="0 0 20 30" svg:d="M10 0l-10 30h20z"/>
    <draw:marker draw:name="a71" svg:viewBox="0 0 20 30" svg:d="M10 0l-10 30h20z"/>
    <draw:marker draw:name="a73" svg:viewBox="0 0 20 30" svg:d="M10 0l-10 30h20z"/>
    <draw:marker draw:name="a76" svg:viewBox="0 0 20 30" svg:d="M10 0l-10 30h20z"/>
    <draw:marker draw:name="a85" svg:viewBox="0 0 20 30" svg:d="M10 0l-10 30h20z"/>
    <draw:marker draw:name="a9" svg:viewBox="0 0 20 30" svg:d="M10 0l-10 30h20z"/>
    <draw:marker draw:name="a90"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style:font-name="Cambria" fo:font-family="Cambria" style:font-family-generic="roman" style:font-pitch="variable" fo:font-size="18pt" fo:font-weight="bold" style:font-name-asian="標楷體" style:font-family-asian="標楷體" style:font-family-generic-asian="script" style:font-pitch-asian="fixed" style:font-size-asian="18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423cm" fo:margin-right="0.176cm" fo:hyphenation-ladder-count="no-limit" fo:text-indent="0cm" style:auto-text-indent="false" fo:keep-with-next="always">
        <style:tab-stops/>
      </style:paragraph-properties>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49cm" fo:margin-right="0cm" fo:line-height="300%" fo:hyphenation-ladder-count="no-limit" fo:text-indent="0cm" style:auto-text-indent="false" fo:keep-with-next="always">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無間距" style:family="paragraph">
      <style:paragraph-properties fo:hyphenation-ladder-count="no-limit"/>
      <style:text-properties fo:font-size="11pt" style:font-size-asian="11pt"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847cm" fo:margin-bottom="0cm" loext:contextual-spacing="false" fo:line-height="115%" fo:keep-together="always" fo:orphans="2" fo:widows="2" fo:hyphenation-ladder-count="no-limit"/>
      <style:text-properties fo:color="#365f91" fo:font-size="14pt" style:letter-kerning="false" style:font-name-asian="新細明體" style:font-family-asian="新細明體" style:font-family-generic-asian="roman" style:font-pitch-asian="variabl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15%" fo:orphans="2" fo:widows="2" fo:hyphenation-ladder-count="no-limit"/>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標號" style:family="paragraph" style:parent-style-name="Text_20_body" style:next-style-name="Text_20_body">
      <style:paragraph-properties fo:text-align="center" style:justify-single-word="false" fo:hyphenation-ladder-count="no-limit"/>
      <style:text-properties style:font-name-asian="標楷體" style:font-family-asian="標楷體" style:font-family-generic-asian="script"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無間距_20_字元" style:display-name="無間距 字元" style:family="text" style:parent-style-name="預設段落字型">
      <style:text-properties fo:font-size="11pt" fo:language="en" fo:country="US" style:font-size-asian="11pt" style:language-asian="zh" style:country-asian="TW"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日期_20_字元" style:display-name="日期 字元" style:family="text" style:parent-style-name="預設段落字型"/>
    <style:style style:name="標題_20_3_20_字元" style:display-name="標題 3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519cm" fo:margin-right="0cm" fo:text-align="center" style:justify-single-word="false" fo:text-indent="0.706cm" style:auto-text-indent="false">
        <style:tab-stops>
          <style:tab-stop style:position="6.807cm" style:type="center"/>
          <style:tab-stop style:position="14.132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75cm" fo:margin-left="3.17cm" fo:margin-right="3.1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draw:fill-image-width="0cm" draw:fill-image-height="0cm"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i" style:print-orientation="portrait" fo:margin-top="1.501cm" fo:margin-bottom="1.75cm" fo:margin-left="3.17cm" fo:margin-right="3.1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cm" fo:margin-right="2.6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ii</text:page-number></text:span></text:span></text:p>
      </style:footer>
    </style:master-page>
    <style:master-page style:name="MPF0" style:page-layout-name="Mpm3" style:next-style-name="MP0">
      <style:footer>
        <text:p text:style-name="MP1"><text:span text:style-name="預設段落字型"><text:span text:style-name="MT1"><text:page-number text:select-page="current">i</text:page-number></text:span></text:span></text:p>
      </style:footer>
    </style:master-page>
    <style:master-page style:name="MP1" style:page-layout-name="Mpm4">
      <style:footer>
        <text:p text:style-name="MP1"><text:span text:style-name="預設段落字型"><text:span text:style-name="MT1"><text:page-number text:select-page="current">22</text:page-number></text:span></text:span></text:p>
      </style:footer>
    </style:master-page>
    <style:master-page style:name="MPF1" style:page-layout-name="Mpm4" style:next-style-name="MP1">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消防審查優質化」計畫</dc:title>
    <dc:subject>計畫</dc:subject>
    <meta:initial-creator>TFD</meta:initial-creator>
    <meta:creation-date>2015-12-24T00:59:00Z</meta:creation-date>
    <dc:date>2019-11-05T14:44:54.197000000</dc:date>
    <meta:print-date>2013-05-16T03:45:00Z</meta:print-date>
    <meta:editing-cycles>4</meta:editing-cycles>
    <meta:editing-duration>PT4M11S</meta:editing-duration>
    <meta:document-statistic meta:table-count="21" meta:image-count="0" meta:object-count="0" meta:page-count="26" meta:paragraph-count="572" meta:word-count="7638" meta:character-count="9449" meta:non-whitespace-character-count="7975"/>
    <meta:template xlink:type="simple" xlink:actuate="onRequest" xlink:title="" xlink:href="Normal"/>
  </office:meta>
</office:document-meta>
</file>