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9">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
      <text:list-level-style-number text:level="1" style:num-suffix="." style:num-format="1">
        <style:list-level-properties text:space-before="0in" text:min-label-width="0.4375in"/>
      </text:list-level-style-number>
      <text:list-level-style-number text:level="2" text:style-name="WW_CharLFO2LVL2" style:num-format="1" text:display-levels="2" text:start-value="4">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
      <text:list-level-style-number text:level="1" style:num-prefix="(" style:num-suffix=")" style:num-format="1">
        <style:list-level-properties text:space-before="0.6694in" text:min-label-width="0.3958in"/>
      </text:list-level-style-number>
    </text:list-style>
    <style:style style:name="P1" style:parent-style-name="Title" style:master-page-name="MP0" style:family="paragraph">
      <style:paragraph-properties fo:break-before="page"/>
      <style:text-properties style:font-name="細明體" style:font-name-asian="細明體"/>
    </style:style>
    <style:style style:name="P13" style:parent-style-name="Title" style:family="paragraph">
      <style:text-properties style:font-name="細明體" style:font-name-asian="細明體"/>
    </style:style>
    <style:style style:name="P14" style:parent-style-name="E0" style:family="paragraph">
      <style:text-properties style:font-name="標楷體"/>
    </style:style>
    <style:style style:name="P15" style:parent-style-name="E0" style:family="paragraph">
      <style:text-properties style:font-name="標楷體"/>
    </style:style>
    <style:style style:name="P16" style:parent-style-name="E1" style:family="paragraph">
      <style:text-properties style:font-name="標楷體"/>
    </style:style>
    <style:style style:name="P17" style:parent-style-name="E1" style:family="paragraph">
      <style:text-properties style:font-name="標楷體"/>
    </style:style>
    <style:style style:name="P18" style:parent-style-name="E1" style:family="paragraph">
      <style:text-properties style:font-name="標楷體"/>
    </style:style>
    <style:style style:name="P19" style:parent-style-name="E1" style:family="paragraph">
      <style:text-properties style:font-name="標楷體"/>
    </style:style>
    <style:style style:name="P20" style:parent-style-name="E1" style:family="paragraph">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fo:color="#FF0000"/>
    </style:style>
    <style:style style:name="P24" style:parent-style-name="E1" style:family="paragraph">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fo:color="#FF0000"/>
    </style:style>
    <style:style style:name="P28" style:parent-style-name="E1" style:family="paragraph">
      <style:text-properties style:font-name="標楷體"/>
    </style:style>
    <style:style style:name="P29" style:parent-style-name="E1" style:family="paragraph">
      <style:text-properties style:font-name="標楷體"/>
    </style:style>
    <style:style style:name="P30" style:parent-style-name="E1" style:family="paragraph">
      <style:text-properties style:font-name="標楷體"/>
    </style:style>
    <style:style style:name="P31" style:parent-style-name="E1" style:family="paragraph">
      <style:text-properties style:font-name="標楷體"/>
    </style:style>
    <style:style style:name="P32" style:parent-style-name="E1" style:family="paragraph">
      <style:text-properties style:font-name="標楷體"/>
    </style:style>
    <style:style style:name="P33" style:parent-style-name="E1" style:family="paragraph">
      <style:text-properties style:font-name="標楷體"/>
    </style:style>
    <style:style style:name="P34" style:parent-style-name="E1" style:family="paragraph">
      <style:text-properties style:font-name="標楷體"/>
    </style:style>
    <style:style style:name="P35" style:parent-style-name="E1" style:family="paragraph">
      <style:text-properties style:font-name="標楷體"/>
    </style:style>
    <style:style style:name="P36" style:parent-style-name="E1" style:family="paragraph">
      <style:text-properties style:font-name="標楷體"/>
    </style:style>
    <style:style style:name="P37" style:parent-style-name="E1" style:family="paragraph">
      <style:text-properties style:font-name="標楷體"/>
    </style:style>
    <style:style style:name="P38" style:parent-style-name="E1" style:family="paragraph">
      <style:text-properties style:font-name="標楷體"/>
    </style:style>
    <style:style style:name="P39" style:parent-style-name="E1" style:family="paragraph">
      <style:text-properties style:font-name="標楷體"/>
    </style:style>
    <style:style style:name="P40" style:parent-style-name="E1" style:family="paragraph">
      <style:text-properties style:font-name="標楷體"/>
    </style:style>
    <style:style style:name="P41" style:parent-style-name="E" style:family="paragraph">
      <style:text-properties style:font-name="標楷體"/>
    </style:style>
    <style:style style:name="P42" style:parent-style-name="E" style:family="paragraph">
      <style:text-properties style:font-name="標楷體"/>
    </style:style>
    <style:style style:name="P43" style:parent-style-name="E" style:family="paragraph">
      <style:text-properties style:font-name="標楷體"/>
    </style:style>
    <style:style style:name="P44" style:parent-style-name="E" style:family="paragraph">
      <style:text-properties style:font-name="標楷體"/>
    </style:style>
    <style:style style:name="P45" style:parent-style-name="E" style:family="paragraph">
      <style:text-properties style:font-name="標楷體"/>
    </style:style>
    <style:style style:name="P46" style:parent-style-name="E" style:family="paragraph">
      <style:text-properties style:font-name="標楷體"/>
    </style:style>
    <style:style style:name="P47" style:parent-style-name="E" style:family="paragraph">
      <style:text-properties style:font-name="標楷體"/>
    </style:style>
    <style:style style:name="P48" style:parent-style-name="E" style:family="paragraph">
      <style:text-properties style:font-name="標楷體"/>
    </style:style>
    <style:style style:name="P49" style:parent-style-name="E" style:family="paragraph">
      <style:paragraph-properties fo:margin-left="1.0673in">
        <style:tab-stops>
          <style:tab-stop style:type="left" style:position="1.0993in"/>
        </style:tab-stops>
      </style:paragraph-properties>
      <style:text-properties style:font-name="標楷體"/>
    </style:style>
    <style:style style:name="P50" style:parent-style-name="E" style:family="paragraph">
      <style:text-properties style:font-name="標楷體"/>
    </style:style>
    <style:style style:name="P51" style:parent-style-name="E1" style:family="paragraph">
      <style:text-properties style:font-name="標楷體"/>
    </style:style>
    <style:style style:name="P52" style:parent-style-name="E1" style:family="paragraph">
      <style:text-properties style:font-name="標楷體"/>
    </style:style>
    <style:style style:name="P53" style:parent-style-name="E2" style:family="paragraph">
      <style:text-properties style:font-name="標楷體"/>
    </style:style>
    <style:style style:name="P54" style:parent-style-name="E2" style:family="paragraph">
      <style:text-properties style:font-name="標楷體"/>
    </style:style>
    <style:style style:name="P55" style:parent-style-name="E2" style:family="paragraph">
      <style:text-properties style:font-name="標楷體"/>
    </style:style>
    <style:style style:name="P56" style:parent-style-name="E" style:family="paragraph">
      <style:paragraph-properties>
        <style:tab-stops>
          <style:tab-stop style:type="left" style:position="0in"/>
          <style:tab-stop style:type="left" style:position="0.8513in"/>
        </style:tab-stops>
      </style:paragraph-properties>
      <style:text-properties style:font-name="標楷體"/>
    </style:style>
    <style:style style:name="P57" style:parent-style-name="E1" style:family="paragraph">
      <style:text-properties style:font-name="標楷體"/>
    </style:style>
    <style:style style:name="P58" style:parent-style-name="E1" style:family="paragraph">
      <style:text-properties style:font-name="標楷體"/>
    </style:style>
    <style:style style:name="P59" style:parent-style-name="E1" style:family="paragraph">
      <style:text-properties style:font-name="標楷體"/>
    </style:style>
    <style:style style:name="P60" style:parent-style-name="E1" style:family="paragraph">
      <style:text-properties style:font-name="標楷體"/>
    </style:style>
    <style:style style:name="P61" style:parent-style-name="E1" style:family="paragraph">
      <style:text-properties style:font-name="標楷體"/>
    </style:style>
    <style:style style:name="P62" style:parent-style-name="E1" style:family="paragraph">
      <style:text-properties style:font-name="標楷體"/>
    </style:style>
    <style:style style:name="P63" style:parent-style-name="E1" style:family="paragraph">
      <style:text-properties style:font-name="標楷體"/>
    </style:style>
    <style:style style:name="P64" style:parent-style-name="E1" style:family="paragraph">
      <style:text-properties style:font-name="標楷體"/>
    </style:style>
    <style:style style:name="P65" style:parent-style-name="E1" style:family="paragraph">
      <style:text-properties style:font-name="標楷體"/>
    </style:style>
    <style:style style:name="P66" style:parent-style-name="E1" style:family="paragraph">
      <style:text-properties style:font-name="標楷體"/>
    </style:style>
    <style:style style:name="P67" style:parent-style-name="E1" style:family="paragraph">
      <style:text-properties style:font-name="標楷體"/>
    </style:style>
    <style:style style:name="P68" style:parent-style-name="E1" style:family="paragraph">
      <style:text-properties style:font-name="標楷體"/>
    </style:style>
    <style:style style:name="P69" style:parent-style-name="E1" style:family="paragraph">
      <style:text-properties style:font-name="標楷體"/>
    </style:style>
    <style:style style:name="P70" style:parent-style-name="E1" style:family="paragraph">
      <style:text-properties style:font-name="標楷體"/>
    </style:style>
    <style:style style:name="P71" style:parent-style-name="E1" style:family="paragraph">
      <style:text-properties style:font-name="標楷體"/>
    </style:style>
    <style:style style:name="P72" style:parent-style-name="E2" style:family="paragraph">
      <style:paragraph-properties fo:margin-left="0in" fo:text-indent="0in">
        <style:tab-stops/>
      </style:paragraph-properties>
      <style:text-properties style:font-name="標楷體"/>
    </style:style>
    <style:style style:name="P73" style:parent-style-name="E2" style:family="paragraph">
      <style:paragraph-properties fo:margin-left="0in" fo:text-indent="0in">
        <style:tab-stops/>
      </style:paragraph-properties>
      <style:text-properties style:font-name="標楷體"/>
    </style:style>
    <style:style style:name="P74" style:parent-style-name="E1" style:family="paragraph">
      <style:text-properties style:font-name="標楷體"/>
    </style:style>
    <style:style style:name="P75" style:parent-style-name="E0" style:family="paragraph">
      <style:text-properties style:font-name="標楷體"/>
    </style:style>
    <style:style style:name="P76" style:parent-style-name="E0" style:family="paragraph">
      <style:text-properties style:font-name="標楷體"/>
    </style:style>
    <style:style style:name="P77" style:parent-style-name="E1" style:family="paragraph">
      <style:text-properties style:font-name="標楷體"/>
    </style:style>
    <style:style style:name="P78" style:parent-style-name="E1" style:family="paragraph">
      <style:text-properties style:font-name="標楷體"/>
    </style:style>
    <style:style style:name="P79" style:parent-style-name="E1" style:family="paragraph">
      <style:text-properties style:font-name="標楷體"/>
    </style:style>
    <style:style style:name="P80" style:parent-style-name="E1" style:family="paragraph">
      <style:text-properties style:font-name="標楷體"/>
    </style:style>
    <style:style style:name="P81" style:parent-style-name="E1" style:family="paragraph">
      <style:text-properties style:font-name="標楷體"/>
    </style:style>
    <style:style style:name="P82" style:parent-style-name="E1" style:family="paragraph">
      <style:text-properties style:font-name="標楷體"/>
    </style:style>
    <style:style style:name="P83" style:parent-style-name="E1" style:family="paragraph">
      <style:text-properties style:font-name="標楷體"/>
    </style:style>
    <style:style style:name="P84" style:parent-style-name="E1" style:family="paragraph">
      <style:text-properties style:font-name="標楷體"/>
    </style:style>
    <style:style style:name="P85" style:parent-style-name="E1" style:family="paragraph">
      <style:paragraph-properties fo:margin-left="0in" fo:text-indent="0in">
        <style:tab-stops/>
      </style:paragraph-properties>
      <style:text-properties style:font-name="標楷體"/>
    </style:style>
    <style:style style:name="P86" style:parent-style-name="E1" style:family="paragraph">
      <style:text-properties style:font-name="標楷體"/>
    </style:style>
    <style:style style:name="P87" style:parent-style-name="E1" style:family="paragraph">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fo:color="#FF0000"/>
    </style:style>
    <style:style style:name="P91" style:parent-style-name="E1" style:family="paragraph">
      <style:text-properties style:font-name="標楷體"/>
    </style:style>
    <style:style style:name="P92" style:parent-style-name="E1" style:family="paragraph">
      <style:text-properties style:font-name="標楷體"/>
    </style:style>
    <style:style style:name="P93" style:parent-style-name="E1" style:family="paragraph">
      <style:text-properties style:font-name="標楷體"/>
    </style:style>
    <style:style style:name="P94" style:parent-style-name="E1" style:family="paragraph">
      <style:text-properties style:font-name="標楷體"/>
    </style:style>
    <style:style style:name="P95" style:parent-style-name="E1" style:family="paragraph">
      <style:text-properties style:font-name="標楷體"/>
    </style:style>
    <style:style style:name="P96" style:parent-style-name="E1" style:family="paragraph">
      <style:text-properties style:font-name="標楷體"/>
    </style:style>
    <style:style style:name="P97" style:parent-style-name="E1" style:family="paragraph">
      <style:text-properties style:font-name="標楷體"/>
    </style:style>
    <style:style style:name="P98" style:parent-style-name="E1" style:family="paragraph">
      <style:text-properties style:font-name="標楷體"/>
    </style:style>
    <style:style style:name="P99" style:parent-style-name="E1" style:family="paragraph">
      <style:text-properties style:font-name="標楷體"/>
    </style:style>
    <style:style style:name="P100" style:parent-style-name="E1" style:family="paragraph">
      <style:text-properties style:font-name="標楷體"/>
    </style:style>
    <style:style style:name="P101" style:parent-style-name="E1" style:family="paragraph">
      <style:text-properties style:font-name="標楷體"/>
    </style:style>
    <style:style style:name="P102" style:parent-style-name="E1" style:family="paragraph">
      <style:text-properties style:font-name="標楷體"/>
    </style:style>
    <style:style style:name="P103" style:parent-style-name="E1" style:family="paragraph">
      <style:text-properties style:font-name="標楷體"/>
    </style:style>
    <style:style style:name="P104" style:parent-style-name="E1" style:family="paragraph">
      <style:text-properties style:font-name="標楷體"/>
    </style:style>
    <style:style style:name="P105" style:parent-style-name="E1" style:family="paragraph">
      <style:text-properties style:font-name="標楷體"/>
    </style:style>
    <style:style style:name="P106" style:parent-style-name="E1" style:family="paragraph">
      <style:text-properties style:font-name="標楷體"/>
    </style:style>
    <style:style style:name="P107" style:parent-style-name="E1" style:family="paragraph">
      <style:text-properties style:font-name="標楷體"/>
    </style:style>
    <style:style style:name="P108" style:parent-style-name="E1" style:family="paragraph">
      <style:text-properties style:font-name="標楷體"/>
    </style:style>
    <style:style style:name="P109" style:parent-style-name="E1" style:family="paragraph">
      <style:text-properties style:font-name="標楷體"/>
    </style:style>
    <style:style style:name="P110" style:parent-style-name="E1" style:family="paragraph">
      <style:text-properties style:font-name="標楷體"/>
    </style:style>
    <style:style style:name="P111" style:parent-style-name="E1" style:family="paragraph">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E2" style:family="paragraph">
      <style:paragraph-properties fo:margin-left="0in" fo:text-indent="0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fo:font-size="13pt" style:font-size-asian="13pt"/>
    </style:style>
    <style:style style:name="T121" style:parent-style-name="預設段落字型" style:family="text">
      <style:text-properties style:font-name="標楷體" fo:font-size="13pt" style:font-size-asian="13pt"/>
    </style:style>
    <style:style style:name="T122" style:parent-style-name="預設段落字型" style:family="text">
      <style:text-properties style:font-name="標楷體" fo:font-size="13pt" style:font-size-asian="13pt"/>
    </style:style>
    <style:style style:name="P123" style:parent-style-name="E0" style:family="paragraph">
      <style:text-properties style:font-name="標楷體" style:font-size-complex="16pt"/>
    </style:style>
    <style:style style:name="P124" style:parent-style-name="E1" style:family="paragraph">
      <style:text-properties style:font-name="標楷體"/>
    </style:style>
    <style:style style:name="P125" style:parent-style-name="E1" style:family="paragraph">
      <style:text-properties style:font-name="標楷體"/>
    </style:style>
    <style:style style:name="P126" style:parent-style-name="E1" style:family="paragraph">
      <style:text-properties style:font-name="標楷體"/>
    </style:style>
    <style:style style:name="P127" style:parent-style-name="E1" style:family="paragraph">
      <style:text-properties style:font-name="標楷體"/>
    </style:style>
    <style:style style:name="P128" style:parent-style-name="E1" style:family="paragraph">
      <style:text-properties style:font-name="標楷體"/>
    </style:style>
    <style:style style:name="P129" style:parent-style-name="E1" style:family="paragraph">
      <style:text-properties style:font-name="標楷體"/>
    </style:style>
    <style:style style:name="P130" style:parent-style-name="E1" style:family="paragraph">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text-position="super 50%" style:font-size-complex="13pt"/>
    </style:style>
    <style:style style:name="T134" style:parent-style-name="預設段落字型" style:family="text">
      <style:text-properties style:font-name="標楷體"/>
    </style:style>
    <style:style style:name="T135" style:parent-style-name="預設段落字型" style:family="text">
      <style:text-properties style:font-name="標楷體" style:text-position="super 50%" style:font-size-complex="13pt"/>
    </style:style>
    <style:style style:name="T136" style:parent-style-name="預設段落字型" style:family="text">
      <style:text-properties style:font-name="標楷體"/>
    </style:style>
    <style:style style:name="P137" style:parent-style-name="E1" style:family="paragraph">
      <style:text-properties style:font-name="標楷體"/>
    </style:style>
    <style:style style:name="P138" style:parent-style-name="E1" style:family="paragraph">
      <style:text-properties style:font-name="標楷體"/>
    </style:style>
    <style:style style:name="P139" style:parent-style-name="E1" style:family="paragraph">
      <style:text-properties style:font-name="標楷體"/>
    </style:style>
    <style:style style:name="P140" style:parent-style-name="E1" style:family="paragraph">
      <style:text-properties style:font-name="標楷體"/>
    </style:style>
    <style:style style:name="P141" style:parent-style-name="E1" style:family="paragraph">
      <style:text-properties style:font-name="標楷體"/>
    </style:style>
    <style:style style:name="P142" style:parent-style-name="E1" style:family="paragraph">
      <style:text-properties style:font-name="標楷體"/>
    </style:style>
    <style:style style:name="P143" style:parent-style-name="E1" style:family="paragraph">
      <style:text-properties style:font-name="標楷體"/>
    </style:style>
    <style:style style:name="P144" style:parent-style-name="E1" style:family="paragraph">
      <style:text-properties style:font-name="標楷體"/>
    </style:style>
    <style:style style:name="P145" style:parent-style-name="E1" style:family="paragraph">
      <style:text-properties style:font-name="標楷體" fo:color="#000080"/>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fo:color="#000080"/>
    </style:style>
    <style:style style:name="T149" style:parent-style-name="預設段落字型" style:family="text">
      <style:text-properties style:font-name="標楷體"/>
    </style:style>
    <style:style style:name="T150" style:parent-style-name="預設段落字型" style:family="text">
      <style:text-properties style:font-name="標楷體" fo:color="#000080"/>
    </style:style>
    <style:style style:name="T151" style:parent-style-name="預設段落字型" style:family="text">
      <style:text-properties style:font-name="標楷體"/>
    </style:style>
    <style:style style:name="P152" style:parent-style-name="E1" style:family="paragraph">
      <style:text-properties style:font-name="標楷體"/>
    </style:style>
    <style:style style:name="P153" style:parent-style-name="E1" style:family="paragraph">
      <style:text-properties style:font-name="標楷體"/>
    </style:style>
    <style:style style:name="P154" style:parent-style-name="E1" style:family="paragraph">
      <style:text-properties style:font-name="標楷體"/>
    </style:style>
    <style:style style:name="P155" style:parent-style-name="E1" style:family="paragraph">
      <style:text-properties style:font-name="標楷體"/>
    </style:style>
    <style:style style:name="P156" style:parent-style-name="E1" style:family="paragraph">
      <style:text-properties style:font-name="標楷體"/>
    </style:style>
    <style:style style:name="P157" style:parent-style-name="E1" style:family="paragraph">
      <style:text-properties style:font-name="標楷體"/>
    </style:style>
    <style:style style:name="P158" style:parent-style-name="E1" style:family="paragraph">
      <style:text-properties style:font-name="標楷體"/>
    </style:style>
    <style:style style:name="P159" style:parent-style-name="E1" style:family="paragraph">
      <style:text-properties style:font-name="標楷體"/>
    </style:style>
    <style:style style:name="P160" style:parent-style-name="E1" style:family="paragraph">
      <style:text-properties style:font-name="標楷體"/>
    </style:style>
    <style:style style:name="P161" style:parent-style-name="E1" style:family="paragraph">
      <style:text-properties style:font-name="標楷體"/>
    </style:style>
    <style:style style:name="P162" style:parent-style-name="E1" style:family="paragraph">
      <style:text-properties style:font-name="標楷體"/>
    </style:style>
    <style:style style:name="P163" style:parent-style-name="E1" style:family="paragraph">
      <style:text-properties style:font-name="標楷體"/>
    </style:style>
    <style:style style:name="P164" style:parent-style-name="E1" style:family="paragraph">
      <style:text-properties style:font-name="標楷體"/>
    </style:style>
    <style:style style:name="P165" style:parent-style-name="E1" style:family="paragraph">
      <style:text-properties style:font-name="標楷體"/>
    </style:style>
    <style:style style:name="P166" style:parent-style-name="E1" style:family="paragraph">
      <style:text-properties style:font-name="標楷體"/>
    </style:style>
    <style:style style:name="P167" style:parent-style-name="E1" style:family="paragraph">
      <style:text-properties style:font-name="標楷體"/>
    </style:style>
    <style:style style:name="P168" style:parent-style-name="E1" style:family="paragraph">
      <style:text-properties style:font-name="標楷體"/>
    </style:style>
    <style:style style:name="P169" style:parent-style-name="E1" style:family="paragraph">
      <style:text-properties style:font-name="標楷體"/>
    </style:style>
    <style:style style:name="P170" style:parent-style-name="E1" style:family="paragraph">
      <style:text-properties style:font-name="標楷體"/>
    </style:style>
    <style:style style:name="P171" style:parent-style-name="E1" style:family="paragraph">
      <style:text-properties style:font-name="標楷體"/>
    </style:style>
    <style:style style:name="P172" style:parent-style-name="E1" style:family="paragraph">
      <style:text-properties style:font-name="標楷體"/>
    </style:style>
    <style:style style:name="P173" style:parent-style-name="E1" style:family="paragraph">
      <style:text-properties style:font-name="標楷體"/>
    </style:style>
    <style:style style:name="P174" style:parent-style-name="E1" style:family="paragraph">
      <style:text-properties style:font-name="標楷體"/>
    </style:style>
    <style:style style:name="P175" style:parent-style-name="E1" style:family="paragraph">
      <style:text-properties style:font-name="標楷體"/>
    </style:style>
    <style:style style:name="P176" style:parent-style-name="E1" style:family="paragraph">
      <style:text-properties style:font-name="標楷體"/>
    </style:style>
    <style:style style:name="P177" style:parent-style-name="E1" style:family="paragraph">
      <style:text-properties style:font-name="標楷體"/>
    </style:style>
    <style:style style:name="P178" style:parent-style-name="E1" style:family="paragraph">
      <style:text-properties style:font-name="標楷體"/>
    </style:style>
    <style:style style:name="P179" style:parent-style-name="E1" style:family="paragraph">
      <style:text-properties style:font-name="標楷體"/>
    </style:style>
    <style:style style:name="P180" style:parent-style-name="E1" style:family="paragraph">
      <style:text-properties style:font-name="標楷體"/>
    </style:style>
    <style:style style:name="P181" style:parent-style-name="E1" style:family="paragraph">
      <style:text-properties style:font-name="標楷體"/>
    </style:style>
    <style:style style:name="P182" style:parent-style-name="E1" style:family="paragraph">
      <style:text-properties style:font-name="標楷體"/>
    </style:style>
    <style:style style:name="P183" style:parent-style-name="E1" style:family="paragraph">
      <style:text-properties style:font-name="標楷體"/>
    </style:style>
    <style:style style:name="P184" style:parent-style-name="E1" style:family="paragraph">
      <style:text-properties style:font-name="標楷體"/>
    </style:style>
    <style:style style:name="P185" style:parent-style-name="E1" style:family="paragraph">
      <style:text-properties style:font-name="標楷體"/>
    </style:style>
    <style:style style:name="P186" style:parent-style-name="E1" style:family="paragraph">
      <style:text-properties style:font-name="標楷體"/>
    </style:style>
    <style:style style:name="P187" style:parent-style-name="E1" style:family="paragraph">
      <style:text-properties style:font-name="標楷體"/>
    </style:style>
    <style:style style:name="P188" style:parent-style-name="E1" style:family="paragraph">
      <style:text-properties style:font-name="標楷體"/>
    </style:style>
    <style:style style:name="P189" style:parent-style-name="E1" style:family="paragraph">
      <style:text-properties style:font-name="標楷體"/>
    </style:style>
    <style:style style:name="P190" style:parent-style-name="E1" style:family="paragraph">
      <style:text-properties style:font-name="標楷體"/>
    </style:style>
    <style:style style:name="P191" style:parent-style-name="E1" style:family="paragraph">
      <style:text-properties style:font-name="標楷體"/>
    </style:style>
    <style:style style:name="P192" style:parent-style-name="E1" style:family="paragraph">
      <style:text-properties style:font-name="標楷體"/>
    </style:style>
    <style:style style:name="P193" style:parent-style-name="E1" style:family="paragraph">
      <style:text-properties style:font-name="標楷體"/>
    </style:style>
    <style:style style:name="P194" style:parent-style-name="E1" style:family="paragraph">
      <style:text-properties style:font-name="標楷體"/>
    </style:style>
    <style:style style:name="P195" style:parent-style-name="E1" style:family="paragraph">
      <style:text-properties style:font-name="標楷體"/>
    </style:style>
    <style:style style:name="P196" style:parent-style-name="E1" style:family="paragraph">
      <style:text-properties style:font-name="標楷體"/>
    </style:style>
    <style:style style:name="P197" style:parent-style-name="E1" style:family="paragraph">
      <style:text-properties style:font-name="標楷體"/>
    </style:style>
    <style:style style:name="P198" style:parent-style-name="E1" style:family="paragraph">
      <style:text-properties style:font-name="標楷體"/>
    </style:style>
    <style:style style:name="P199" style:parent-style-name="E1" style:family="paragraph">
      <style:text-properties style:font-name="標楷體"/>
    </style:style>
    <style:style style:name="P200" style:parent-style-name="E1" style:family="paragraph">
      <style:text-properties style:font-name="標楷體"/>
    </style:style>
    <style:style style:name="P201" style:parent-style-name="E1" style:family="paragraph">
      <style:text-properties style:font-name="標楷體"/>
    </style:style>
    <style:style style:name="P202" style:parent-style-name="E1" style:family="paragraph">
      <style:text-properties style:font-name="標楷體"/>
    </style:style>
    <style:style style:name="P203" style:parent-style-name="E0" style:family="paragraph">
      <style:text-properties style:font-name="標楷體"/>
    </style:style>
    <style:style style:name="P204" style:parent-style-name="E0" style:family="paragraph">
      <style:text-properties style:font-name="標楷體"/>
    </style:style>
    <style:style style:name="P205" style:parent-style-name="E1" style:family="paragraph">
      <style:text-properties style:font-name="標楷體"/>
    </style:style>
    <style:style style:name="P206" style:parent-style-name="E1" style:family="paragraph">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office:automatic-styles>
  <office:body>
    <office:text text:use-soft-page-breaks="true">
      <text:p text:style-name="P1">第16132章</text:p>
      <text:p text:style-name="P13">導線管</text:p>
      <text:p text:style-name="P14"/>
      <text:p text:style-name="P15">1.<text:tab/>通則</text:p>
      <text:p text:style-name="P16"/>
      <text:p text:style-name="P17">1.1<text:tab/>本章概要</text:p>
      <text:p text:style-name="P18"><text:tab/>說明導線管之材料、施工及檢驗等相關規定。</text:p>
      <text:p text:style-name="P19"/>
      <text:p text:style-name="P20">1.2<text:tab/>工作範圍</text:p>
      <text:p text:style-name="E1"><text:span text:style-name="T21">1.2.1</text:span><text:span text:style-name="T22"><text:tab/></text:span><text:span text:style-name="T23">硬質金屬導線管</text:span></text:p>
      <text:p text:style-name="P24">1.2.2<text:tab/>硬質非金屬導線管</text:p>
      <text:p text:style-name="E1"><text:span text:style-name="T25">1.2.3</text:span><text:span text:style-name="T26"><text:tab/></text:span><text:span text:style-name="T27">防水型可撓性金屬導線管</text:span></text:p>
      <text:p text:style-name="P28">1.2.4<text:tab/>非防水型可撓性金屬導線管</text:p>
      <text:p text:style-name="P29"/>
      <text:p text:style-name="P30">1.3<text:tab/>相關章節</text:p>
      <text:p text:style-name="P31">1.3.1<text:tab/>第01330章--資料送審</text:p>
      <text:p text:style-name="P32">1.3.2<text:tab/>第01450章--品質管制</text:p>
      <text:p text:style-name="P33">1.3.3<text:tab/>第16010章--基本電機規則</text:p>
      <text:p text:style-name="P34">1.3.4<text:tab/>第16050章--電機基本材料及施工方法</text:p>
      <text:p text:style-name="P35">1.3.5<text:tab/>第16133章--電機接線盒及配件</text:p>
      <text:p text:style-name="P36">1.3.6<text:tab/>第16070章--懸吊及支撐系統</text:p>
      <text:p text:style-name="P37">1.3.7<text:tab/>第16061章--接地</text:p>
      <text:p text:style-name="P38"/>
      <text:p text:style-name="P39">1.4<text:tab/>相關準則</text:p>
      <text:p text:style-name="P40">1.4.1<text:tab/>中國國家標準(CNS)</text:p>
      <text:p text:style-name="P41">(1)<text:tab/>CNS 1302 K3006<text:tab/><text:tab/>導電線用聚氯乙烯塑膠硬質管</text:p>
      <text:p text:style-name="P42">(2)<text:tab/>CNS 1303 K6142<text:tab/><text:tab/>導電線用聚氯乙烯塑膠硬質管檢驗法</text:p>
      <text:p text:style-name="P43">(3)<text:tab/>CNS 2606 C4060<text:tab/><text:tab/>電線用鋼管</text:p>
      <text:soft-page-break/>
      <text:p text:style-name="P44">(4)<text:tab/>CNS 6079 C4223<text:tab/><text:tab/>金屬製導管及地板槽附件總則(電線用)</text:p>
      <text:p text:style-name="P45">(5)<text:tab/>CNS 6109 C4253<text:tab/><text:tab/>導電線用聚氯乙烯塑膠硬質管配件總則</text:p>
      <text:p text:style-name="P46">(6)<text:tab/>CNS 6101 C4245<text:tab/><text:tab/>電線用及柔韌金屬管</text:p>
      <text:p text:style-name="P47">(7) CNS 4624 G3110<text:tab/><text:tab/>鋼管用熱軋碳鋼鋼帶</text:p>
      <text:p text:style-name="P48">(8)<text:tab/>CNS 9278 G3195<text:tab/><text:tab/>冷軋碳鋼鋼片及鋼帶</text:p>
      <text:p text:style-name="P49">(9) CNS 9684<text:s/>C3167<text:tab/><text:tab/>電線用鋼管檢驗法</text:p>
      <text:p text:style-name="P50"/>
      <text:p text:style-name="P51">1.4.2<text:tab/>美國電機製造業協會(NEMA)</text:p>
      <text:p text:style-name="P52">1.4.3<text:tab/>經濟部最新修訂屋內外線路裝置規則</text:p>
      <text:list text:style-name="LFO2" text:continue-numbering="true">
        <text:list-item>
          <text:list>
            <text:list-item>
              <text:list>
                <text:list-item>
                  <text:p text:style-name="P53">CSA(Canadian Standards Association)</text:p>
                </text:list-item>
                <text:list-item>
                  <text:p text:style-name="P54">NEC(National Electrical Code，USA)</text:p>
                </text:list-item>
                <text:list-item>
                  <text:p text:style-name="P55">NFPA(National Fire Protection Association)</text:p>
                </text:list-item>
              </text:list>
            </text:list-item>
          </text:list>
        </text:list-item>
      </text:list>
      <text:list text:style-name="LFO3" text:continue-numbering="true">
        <text:list-item>
          <text:p text:style-name="P56">70<text:tab/>National Electrical Code.</text:p>
        </text:list-item>
      </text:list>
      <text:p text:style-name="P57"/>
      <text:p text:style-name="P58">1.5<text:tab/>資料送審</text:p>
      <text:p text:style-name="P59">1.5.1<text:tab/>資料提送審查應依據第01330章「資料送審」及本節之規定辦理。</text:p>
      <text:p text:style-name="P60">1.5.2<text:tab/>施工製造圖：標示導線管明確位置，並須註明尺寸。</text:p>
      <text:p text:style-name="P61">1.5.3<text:tab/>廠商資料：敘述導線管之產品型錄。</text:p>
      <text:p text:style-name="P62">1.5.4<text:tab/>樣品：依據設計圖說所標示之導線管，除業主另有規定外，每一項目均提送一件樣品(樣品數量已包含於契約數量內不另計價)。</text:p>
      <text:p text:style-name="P63"/>
      <text:p text:style-name="P64">1.6<text:tab/>品質保證</text:p>
      <text:p text:style-name="P65">1.6.1<text:tab/>須符合第01450章「品質管制」以及本節之規定。</text:p>
      <text:p text:style-name="P66">1.6.2<text:tab/>導線管及配件均應為同一家製造廠商符合CNS標準之產品。</text:p>
      <text:p text:style-name="P67">1.6.3<text:tab/>預埋管若未通過通管標準則不予以計價以控管品質。</text:p>
      <text:p text:style-name="P68"/>
      <text:p text:style-name="P69">1.7<text:tab/>運送、儲存及處理</text:p>
      <text:p text:style-name="P70">1.7.1<text:tab/>導線管運送及卸下時，須注意勿損壞導線管。</text:p>
      <text:soft-page-break/>
      <text:p text:style-name="P71">1.7.2<text:tab/>卸貨時長度超過6m時，全長均須加支持。</text:p>
      <text:p text:style-name="P72">1.7.3 <text:s/>有螺牙的金屬導線管其露出螺牙部份，需加保護螺牙端帽。</text:p>
      <text:p text:style-name="P73">1.7.4 <text:s/>小心保護導線管防止彎曲及管端損傷及避免表面產生裂痕。</text:p>
      <text:p text:style-name="P74">1.7.5<text:tab/>應儲存於乾燥地點，避免灰塵、雨淋及陽光曝曬。如置於室外，導線管上方須加遮蓋。</text:p>
      <text:p text:style-name="P75"/>
      <text:p text:style-name="P76">2.<text:tab/>產品</text:p>
      <text:p text:style-name="P77"/>
      <text:p text:style-name="P78">2.1<text:tab/>通則</text:p>
      <text:p text:style-name="P79">2.1.1<text:tab/>每一電氣配管路系統須能提供一完整的導線管含配件的組合，其包含(但不限於此)接管頭、接管、彎管、伸縮接頭等及其它形成一完整系統的必需元件及附件。</text:p>
      <text:p text:style-name="P80">2.1.2<text:tab/>提供導線管及配管的週邊裝置包括吊環、吊件、角鐵架、伸縮及斜支撐的配件，就如導線管、小軟管及配管件的製造商的建議使用。</text:p>
      <text:p text:style-name="P81"/>
      <text:p text:style-name="P82">2.2<text:tab/>防水可撓性金屬導線管</text:p>
      <text:p text:style-name="P83">2.2.1<text:tab/>防水可撓性金屬導線管至少須19mm內徑以上的尺寸、標準重量，可撓的鍍鋅鋼管，附以一厚層耐燃燒的低煙無鹵素塑膠外皮，符合CNS 6101 C4245或UL之規定。</text:p>
      <text:p text:style-name="P84">2.2.2<text:tab/>配件需設計為防水可撓性金屬導線管所使用，且需維持配件及導線管的電氣連續性。</text:p>
      <text:p text:style-name="P85">2.3<text:tab/><text:tab/>非防水可撓性金屬線管<text:line-break/>2.3.1<text:tab/>非防水可撓性金屬導線管須最少19mm內徑以上的尺寸、標準重量、可<text:tab/><text:tab/><text:tab/>撓性、鍍鋅鋼管，符合CNS 6101 C4245之規定。</text:p>
      <text:p text:style-name="P86">2.3.2<text:tab/>配件需設計為可撓性金屬導線管所使用，且需維持配件及導線管的電氣連續性。</text:p>
      <text:p text:style-name="P87"/>
      <text:p text:style-name="E1"><text:span text:style-name="T88">2.4</text:span><text:span text:style-name="T89"><text:tab/></text:span><text:span text:style-name="T90">鍍鋅硬金屬導線管(RSG)</text:span></text:p>
      <text:soft-page-break/>
      <text:p text:style-name="P91">2.4.1<text:tab/>鍍鋅硬金屬導線管需為軟鋼、鍍鋅導線管符合CNS 2606或 ANSI C80.1。</text:p>
      <text:p text:style-name="P92">2.4.2<text:tab/>肘彎頭、彎管及類似的附件需由全重材料做成，需符合上述標準且需加上被覆及加上與導管一樣的螺牙。</text:p>
      <text:p text:style-name="P93">2.4.3<text:tab/>導線管的接管及配件的螺牙需為全深度且切整齊。</text:p>
      <text:p text:style-name="P94">2.4.4<text:tab/>導線管須為公稱22mm之尺寸或如圖所指示更大尺寸。</text:p>
      <text:p text:style-name="P95"/>
      <text:p text:style-name="P96">2.5<text:tab/>硬質非金屬導線管</text:p>
      <text:p text:style-name="P97">2.5.1<text:tab/>硬質非金屬導管須符合CNS<text:tab/>1302或由ASTM D1784 PVC製造，接合處必須是溶劑接著型。</text:p>
      <text:p text:style-name="P98">2.5.2<text:tab/>提供PVC的肘彎頭、彎管、配件及接頭，以求完整的安裝，使用由PVC 導線管製造商建議的溶接劑。</text:p>
      <text:p text:style-name="P99">2.5.3<text:tab/>在PVC導管與鑄鐵管件連接處安裝適當接頭。</text:p>
      <text:p text:style-name="P100"/>
      <text:p text:style-name="P101">2.6<text:tab/>導線管伸縮接頭</text:p>
      <text:p text:style-name="P102">2.6.1<text:tab/>伸縮接頭需符合CNS或NEMA FB1。</text:p>
      <text:p text:style-name="P103"/>
      <text:p text:style-name="P104">2.7<text:tab/>防爆區域</text:p>
      <text:p text:style-name="P105">2.7.1<text:tab/>在燃油槽室需使用適合Class I, D2 Group D環境下的厚鍍鋅硬管、配線箱、接線盒、尤令接頭及密封端盒。</text:p>
      <text:p text:style-name="P106"/>
      <text:p text:style-name="P107">2.8<text:tab/>導線管支撐</text:p>
      <text:p text:style-name="P108">2.8.1<text:tab/>導管夾、固定片及支撐架︰鋼或鍛鐵製。</text:p>
      <text:p text:style-name="P109"/>
      <text:p text:style-name="P110">2.9 <text:s text:c="3"/>防爆區域</text:p>
      <text:p text:style-name="P111">2.9.1<text:tab/>在儲油槽室所有開關類之器具均應配置於室外，以免開關火花造成氣暴。</text:p>
      <text:p text:style-name="E3"><text:span text:style-name="T112">2.10</text:span><text:span text:style-name="T113"><text:tab/></text:span><text:span text:style-name="T114">工廠試驗及品質管制</text:span></text:p>
      <text:p text:style-name="P115"><text:span text:style-name="T116">2.10.1</text:span><text:span text:style-name="T117"><text:tab/>依據第</text:span><text:span text:style-name="T118">01450</text:span><text:span text:style-name="T119">章「品質管制」以及本節之規定。</text:span></text:p>
      <text:soft-page-break/>
      <text:p text:style-name="E0"><text:span text:style-name="T120"><text:tab/>導線管、</text:span><text:span text:style-name="T121">配件等出廠應附測試報告</text:span><text:span text:style-name="T122">，必要時會同廠試或送往檢驗機構測試，其測試報告並需經品管主管簽字，檢驗測試所發生之費用均已含於工程總價內。</text:span></text:p>
      <text:p text:style-name="內文"/>
      <text:p text:style-name="P123">3.<text:tab/>施工</text:p>
      <text:p text:style-name="P124"/>
      <text:p text:style-name="P125">3.1<text:tab/>安裝－通則</text:p>
      <text:p text:style-name="P126">3.1.1<text:tab/>配線產品安裝要如圖面所示和要求，並依據廠商的說明。依台電屋內線路裝置規則或NEC 與國際電氣廠商協會的「安裝標準」，工業習性上所認定的，以確保產品發揮應有功能。</text:p>
      <text:p text:style-name="P127">3.1.2<text:tab/>除有特別註明外，所有明管安裝在建築物牆壁、地板和天花板上或預埋管在混凝土牆壁內。如圖所示。</text:p>
      <text:p text:style-name="P128">3.1.3<text:tab/>導線管在現場連接時要切齊，並處理很光滑。螺牙要刮乾淨，並且要鎖緊，不能預留可移動的螺紋。</text:p>
      <text:p text:style-name="P129">3.1.4<text:tab/>彎管及附件要小心施做，不能使導管截面積減少，其彎曲半徑不能小於標準彎頭。</text:p>
      <text:p text:style-name="P130">3.1.5<text:tab/>支撐22mm至54mm的單一導管須藉由12mm鍍鋅鋼吊桿和鑄鐵吊環架來固定，70mm及以上之導管，則以16mm鍍鋅鋼吊桿和鑄鐵吊環架來固定。多根導管使用相似的方法或使用共同的鞦韆式吊架，鞦韆式吊架在機房的末端要加蓋子。導管的鞦韆式吊架要以重型吊環架固定之。兩吊架中心間距為1,500mm 和轉彎處每300mm 以內要有固定物。</text:p>
      <text:p text:style-name="E1"><text:span text:style-name="T131">3.1.6</text:span><text:span text:style-name="T132"><text:tab/>所有不拉導線的空管要預先穿入 3.5mm</text:span><text:span text:style-name="T133">2<text:s/></text:span><text:span text:style-name="T134">的鍍鋅鋼線或 4mm</text:span><text:span text:style-name="T135">2</text:span><text:span text:style-name="T136">的聚丙烯細繩為將來佈線用，並且要確定連接到每個入口到出口。在末端要貼上標籤以標示終點和長度。</text:span></text:p>
      <text:p text:style-name="P137">3.1.7<text:tab/>導管在伸縮接縫(土木工程)的地方或會移動的鄰近兩段導管要安裝伸縮配件。</text:p>
      <text:p text:style-name="P138">3.1.8<text:tab/>地面上連續的配管最少每50公尺要有一伸縮配件。</text:p>
      <text:soft-page-break/>
      <text:p text:style-name="P139">3.1.9<text:tab/>所有導管應有效的接地從起點到配電箱、拉線盒和到出線盒的所有配件都要保持接地狀態。</text:p>
      <text:p text:style-name="P140">3.1.10<text:tab/>導管埋藏在混凝土的地方應確保其完整，在最後連接之前，應清除管內部殘留之污垢，髒物或其他異物，在兩端須用塞頭或管帽以防外物侵入，並保證導管在穿入導線之前保持通暢無阻，混凝土的厚度低於85mm時不能埋設管路。</text:p>
      <text:p text:style-name="P141">3.1.11<text:tab/>所有導管在最後連接之前，應清除管內部殘留之污垢，髒物或其他異物，在管路的兩端須用塞頭或管帽以防外物侵入，並保證導管在穿入導線之前保持通暢無阻。</text:p>
      <text:p text:style-name="P142">3.1.12<text:tab/>導管配件要和導管的形式相似，以保持導管和建築物表面的緊密。</text:p>
      <text:p text:style-name="P143">3.1.13<text:tab/>PVC 導管連接時，須依從製造廠商的說明施作，當標準彎頭不能使用的地方可由導管用加熱方式來製作。</text:p>
      <text:p text:style-name="P144">3.1.14<text:tab/>裝設配線管路時，停置於地板上的導線管必須是垂直的明管，不可看見彎管的彎曲部份。</text:p>
      <text:p text:style-name="P145">3.1.15<text:tab/>除有特別註明外，所有可撓性導線管皆須採用防水金屬可撓性導線管。</text:p>
      <text:p text:style-name="E1"><text:span text:style-name="T146">3.1.16</text:span><text:span text:style-name="T147"><text:tab/>接到設備上的</text:span><text:span text:style-name="T148">防水金屬</text:span><text:span text:style-name="T149">可撓性導</text:span><text:span text:style-name="T150">線</text:span><text:span text:style-name="T151">管，長度至少 450mm，以防止震動。</text:span></text:p>
      <text:p text:style-name="P152">3.1.17<text:tab/>每一伸縮裝置應跨接一接地線電纜。</text:p>
      <text:p text:style-name="P153">3.1.18<text:tab/>各式電管於牆後佈設明管應減少彎頭且接線盒、拉線盒設置位置應於竣工圖清楚標示，以利日後維修。]</text:p>
      <text:p text:style-name="P154"/>
      <text:p text:style-name="P155">3.2<text:tab/>配管的使用</text:p>
      <text:p text:style-name="P156">3.2.1<text:tab/>除了車站內的接地或圖面所指定的部份使用PVC管外，其餘皆使用硬質鍍鋅鋼管。</text:p>
      <text:p text:style-name="P157">3.2.2<text:tab/>為了隔離容易移動和震動的馬達和其他電氣設備；所使用的防水軟管至少要有90度以上的彎曲配置。</text:p>
      <text:p text:style-name="P158"/>
      <text:p text:style-name="P159">3.3<text:tab/>配管的封閉</text:p>
      <text:soft-page-break/>
      <text:p text:style-name="P160">3.3.1<text:tab/>配管穿過建築物的屋頂和外牆或有高差之處，管內做密封處理，應於室內管端使用製造廠商提供的封閉盒，導管在穿過有不同溫度的區域時要做導管兩端密封處理。</text:p>
      <text:p text:style-name="P161">3.3.2<text:tab/>所有地下建築出入口要做氣密和防水封閉處理。導管與牆壁和導管與導線之間要有密封處理。</text:p>
      <text:p text:style-name="P162">3.3.3<text:tab/>屋頂：當配線管路穿越屋頂防水膜時，須做防水滲透處理。</text:p>
      <text:p text:style-name="P163">3.3.4<text:tab/>防火措施：所有貫穿管路均要做封閉的防火滲透措施，繞著穿越處兩邊均填充防火材料(與牆\樓板相同防火時效)應符合本工程規範07842節之規定。</text:p>
      <text:p text:style-name="P164"/>
      <text:p text:style-name="P165">3.4<text:tab/>進屋線配管</text:p>
      <text:p text:style-name="P166">3.4.1<text:tab/>廠商須參考台電預埋管線之接管施作細則需求施作，施作前並應與台灣電力公司協調，依實際需求配置。</text:p>
      <text:p text:style-name="P167">3.4.2<text:tab/>調整配管進入建築物的斜度應由室內向外傾斜。</text:p>
      <text:p text:style-name="P168">3.4.3<text:tab/>所有地下管線上面都要有〝小心地下埋設有電氣管線〞的中文標誌帶，且敷設在地面層以下 300mm處。</text:p>
      <text:p text:style-name="P169">3.4.4<text:tab/>除了法規或圖面上有所註明外，地下管線至少要埋設於地表面600mm以下。</text:p>
      <text:p text:style-name="P170"/>
      <text:p text:style-name="P171">3.5<text:tab/>地下配管</text:p>
      <text:p text:style-name="P172">3.5.1<text:tab/>厚鍍鋅鋼管要塗上兩層瀝青漆或噴上15-mil的PVC塗漆，修護損壞處要先以PVC塗漆打底。</text:p>
      <text:p text:style-name="P173">3.5.2<text:tab/>配管進入建築物時，應由外壁向上斜入內壁。</text:p>
      <text:p text:style-name="P174">3.5.3<text:tab/>所有地下管線上面都要有〝小心地下埋設有電氣管線〞中文標誌帶，且敷設在地面層以下300mm處。</text:p>
      <text:p text:style-name="P175">3.5.4<text:tab/>除了法規或圖面上有所註明外，地下管線至少要安裝在完成面600mm以下。</text:p>
      <text:soft-page-break/>
      <text:p text:style-name="P176">3.5.5<text:tab/>地下配管上下75mm應有如豆大或較小的碎石回填物。 回填到配管300mm 以上則為大於25mm直徑的石頭。</text:p>
      <text:p text:style-name="P177"/>
      <text:p text:style-name="P178">3.6<text:tab/>震區要求</text:p>
      <text:p text:style-name="P179">3.6.1<text:tab/>配管安裝要全部合乎第16010章「基本電機規則」震動限制要求。</text:p>
      <text:p text:style-name="P180"/>
      <text:p text:style-name="P181">3.7<text:tab/>標記</text:p>
      <text:p text:style-name="P182">3.7.1<text:tab/>導管或設備穿越地板、天花板、牆壁或天花板維修入口處，應在每一導管上施作標示以辨識其幹線號碼或其它系統之編號。</text:p>
      <text:p text:style-name="P183">3.7.2<text:tab/>標示牌應塑膠製，不褪色，並以絞鏈附吊於導管。</text:p>
      <text:p text:style-name="P184"/>
      <text:p text:style-name="P185">3.8<text:tab/>配管色碼</text:p>
      <text:p text:style-name="P186">3.8.1<text:tab/>配管兩端(包括接線盒和拉線盒)和每18公尺處應有75mm長的色碼條紋。以指示配管路的系統。色碼可用亮漆或12mm膠帶製成。系統色碼如下：</text:p>
      <text:p text:style-name="P187"><text:tab/>380V電源－黑色</text:p>
      <text:p text:style-name="P188"><text:tab/>220V照明－黃色</text:p>
      <text:p text:style-name="P189"><text:tab/>110/220V插座－藍色</text:p>
      <text:p text:style-name="P190"><text:tab/>緊急電源－橙色</text:p>
      <text:p text:style-name="P191"><text:tab/>監視及控制系統－紅色</text:p>
      <text:p text:style-name="P192"><text:tab/>火警系統－黑色／紅色</text:p>
      <text:p text:style-name="P193"><text:tab/>接地系統－綠色</text:p>
      <text:p text:style-name="P194"><text:tab/>電話系統－棕色</text:p>
      <text:p text:style-name="P195"/>
      <text:p text:style-name="P196">3.9<text:tab/>其他規定</text:p>
      <text:p text:style-name="P197">3.9.1<text:tab/>導管安裝的其他規定必須根據電氣系統和機械系統的一般規範。</text:p>
      <text:p text:style-name="P198"/>
      <text:p text:style-name="P199">3.10<text:tab/>工地品質管制</text:p>
      <text:soft-page-break/>
      <text:p text:style-name="P200">3.10.1<text:tab/>在混凝土灌漿時導管和各種盒子的埋設應協調工程司到場檢核及認可。</text:p>
      <text:p text:style-name="P201">3.10.2<text:tab/>在混凝土灌漿時應協調工程司檢查進屋的電氣設備系統導管是否妥當。</text:p>
      <text:p text:style-name="P202">3.10.3<text:tab/>金屬導管和盒子要做電氣接續測試，由現場工程司指導測試項目。</text:p>
      <text:p text:style-name="P203"/>
      <text:p text:style-name="P204">4.<text:tab/>計量與計價</text:p>
      <text:p text:style-name="P205"/>
      <text:p text:style-name="P206">4.1<text:tab/>本章所需執行之各項工作均已納入契約總價內且依契約相關規定計量、計價。</text:p>
      <text:p text:style-name="本章結束"><text:span text:style-name="T207">&lt;</text:span><text:span text:style-name="T208">本章結束&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細明體" style:font-name-asian="細明體"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agraph-properties fo:text-align="justify" fo:line-height="0.3472in" fo:margin-left="1.0631in" fo:text-indent="-0.3937in">
        <style:tab-stops/>
      </style:paragraph-properties>
      <style:text-properties style:font-name-asian="標楷體" fo:font-size="13pt" style:font-size-asian="13pt" fo:hyphenate="false"/>
    </style:style>
    <style:style style:name="Title" style:display-name="Title" style:family="paragraph" style:parent-style-name="內文">
      <style:paragraph-properties fo:text-align="center" fo:line-height="0.3472in"/>
      <style:text-properties fo:font-size="15pt" style:font-size-asian="15pt" fo:hyphenate="false"/>
    </style:style>
    <style:style style:name="E0" style:display-name="1." style:family="paragraph" style:parent-style-name="Title" style:next-style-name="內文">
      <style:paragraph-properties fo:text-align="justify" fo:margin-left="0.6694in" fo:text-indent="-0.6694in">
        <style:tab-stops/>
      </style:paragraph-properties>
      <style:text-properties style:font-name-asian="標楷體" fo:font-size="16pt" style:font-size-asian="16pt" fo:hyphenate="false"/>
    </style:style>
    <style:style style:name="E1" style:display-name="1.1" style:family="paragraph">
      <style:paragraph-properties fo:text-align="justify" fo:line-height="0.3472in" fo:margin-left="0.6694in" fo:text-indent="-0.6694in">
        <style:tab-stops/>
      </style:paragraph-properties>
      <style:text-properties style:font-name-asian="標楷體" fo:font-size="13pt" style:font-size-asian="13pt" fo:hyphenate="false"/>
    </style:style>
    <style:style style:name="A" style:display-name="A" style:family="paragraph">
      <style:paragraph-properties fo:text-align="justify" fo:line-height="0.3472in" fo:margin-left="1.4569in" fo:text-indent="-0.3937in">
        <style:tab-stops/>
      </style:paragraph-properties>
      <style:text-properties style:font-name-asian="標楷體" fo:font-size="13pt" style:font-size-asian="13pt" fo:hyphenate="false"/>
    </style:style>
    <style:style style:name="a." style:display-name="a." style:family="paragraph">
      <style:paragraph-properties fo:text-align="justify" fo:line-height="0.3472in" fo:margin-left="1.8506in" fo:text-indent="-0.3937in">
        <style:tab-stops/>
      </style:paragraph-properties>
      <style:text-properties style:font-name-asian="標楷體" fo:font-size="13pt" style:font-size-asian="13pt" fo:hyphenate="false"/>
    </style:style>
    <style:style style:name="本章結束" style:display-name="本章結束" style:family="paragraph">
      <style:paragraph-properties fo:text-align="center" fo:margin-top="0.3472in" fo:line-height="0.3472in"/>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0" style:display-name="A." style:family="paragraph" style:parent-style-name="內文">
      <style:paragraph-properties fo:text-align="justify" fo:margin-left="1.1812in" fo:text-indent="-0.2951in">
        <style:tab-stops/>
      </style:paragraph-properties>
      <style:text-properties style:font-name="細明體" style:font-name-asian="細明體" style:font-size-complex="10pt" fo:hyphenate="false"/>
    </style:style>
    <style:style style:name="E2" style:display-name="1.1.1" style:family="paragraph" style:parent-style-name="E1">
      <style:paragraph-properties fo:widows="0" fo:orphans="0" style:vertical-align="middle"/>
      <style:text-properties style:letter-kerning="true" fo:hyphenate="false"/>
    </style:style>
    <style:style style:name="E3" style:display-name="1.1-" style:family="paragraph" style:parent-style-name="E1">
      <style:paragraph-properties fo:widows="0" fo:orphans="0" style:vertical-align="middle" fo:margin-top="0.3472in"/>
      <style:text-properties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Times New Roman"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9">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
      <text:list-level-style-number text:level="1" style:num-suffix="." style:num-format="1">
        <style:list-level-properties text:space-before="0in" text:min-label-width="0.4375in"/>
      </text:list-level-style-number>
      <text:list-level-style-number text:level="2" text:style-name="WW_CharLFO2LVL2" style:num-format="1" text:display-levels="2" text:start-value="4">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
      <text:list-level-style-number text:level="1" style:num-prefix="(" style:num-suffix=")" style:num-format="1">
        <style:list-level-properties text:space-before="0.6694in" text:min-label-width="0.3958in"/>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margin-right="0.25in">
        <style:tab-stops>
          <style:tab-stop style:type="right" style:position="3.5in"/>
          <style:tab-stop style:type="right" style:position="6.3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style:font-name-asian="細明體" fo:font-size="8pt" style:font-size-asian="8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P10" style:parent-style-name="頁尾" style:family="paragraph">
      <style:paragraph-properties fo:margin-right="0.25in">
        <style:tab-stops>
          <style:tab-stop style:type="right" style:position="3.3472in"/>
          <style:tab-stop style:type="right" style:position="6.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6pt" style:font-size-asian="6pt"/>
    </style:style>
  </office:automatic-styles>
  <office:master-styles>
    <style:master-page style:name="MP0" style:page-layout-name="PL0">
      <style:footer>
        <text:p text:style-name="P2"><text:span text:style-name="T3">CG390B/SS/1</text:span><text:span text:style-name="T4">導線管</text:span><text:span text:style-name="T5"><text:tab/></text:span><text:span text:style-name="T6">16132-</text:span><text:span text:style-name="頁碼"><text:page-number text:fixed="false">1</text:page-number></text:span><text:span text:style-name="T7"><text:tab/></text:span><text:span text:style-name="T8">95/01/25</text:span><text:span text:style-name="T9"><text:tab/></text:span></text:p>
        <text:p text:style-name="P10"><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16132 章</dc:title>
    <meta:initial-creator>RESI</meta:initial-creator>
    <dc:creator>snakylin</dc:creator>
    <meta:creation-date>2015-12-22T08:26:00Z</meta:creation-date>
    <dc:date>2015-12-22T08:26:00Z</dc:date>
    <meta:print-date>2004-07-16T07:57:00Z</meta:print-date>
    <meta:template xlink:href="Normal.dotm" xlink:type="simple"/>
    <meta:editing-cycles>2</meta:editing-cycles>
    <meta:editing-duration>PT0S</meta:editing-duration>
    <meta:document-statistic meta:page-count="9" meta:paragraph-count="9" meta:word-count="714" meta:character-count="4775" meta:row-count="33" meta:non-whitespace-character-count="4070"/>
  </office:meta>
</office:document-meta>
</file>