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ext-properties style:font-name="細明體" style:font-name-asian="細明體"/>
    </style:style>
    <style:style style:name="P11" style:parent-style-name="Title" style:family="paragraph">
      <style:text-properties style:font-name="細明體" style:font-name-asian="細明體"/>
    </style:style>
    <style:style style:name="P12" style:parent-style-name="E0" style:family="paragraph">
      <style:text-properties style:font-name="新細明體" style:font-name-asian="新細明體"/>
    </style:style>
    <style:style style:name="P13" style:parent-style-name="E0" style:family="paragraph">
      <style:text-properties style:font-name="標楷體"/>
    </style:style>
    <style:style style:name="P14" style:parent-style-name="E1" style:family="paragraph">
      <style:text-properties style:font-name="標楷體"/>
    </style:style>
    <style:style style:name="P15" style:parent-style-name="E1" style:family="paragraph">
      <style:text-properties style:font-name="標楷體"/>
    </style:style>
    <style:style style:name="P16" style:parent-style-name="E1" style:family="paragraph">
      <style:text-properties style:font-name="標楷體"/>
    </style:style>
    <style:style style:name="P17" style:parent-style-name="E1" style:family="paragraph">
      <style:text-properties style:font-name="標楷體"/>
    </style:style>
    <style:style style:name="P18" style:parent-style-name="E1" style:family="paragraph">
      <style:text-properties style:font-name="標楷體"/>
    </style:style>
    <style:style style:name="P19" style:parent-style-name="E1" style:family="paragraph">
      <style:text-properties style:font-name="標楷體"/>
    </style:style>
    <style:style style:name="P20" style:parent-style-name="E1" style:family="paragraph">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E1" style:family="paragraph">
      <style:text-properties style:font-name="標楷體"/>
    </style:style>
    <style:style style:name="P24" style:parent-style-name="E1" style:family="paragraph">
      <style:text-properties style:font-name="標楷體"/>
    </style:style>
    <style:style style:name="P25" style:parent-style-name="E1" style:family="paragraph">
      <style:text-properties style:font-name="標楷體"/>
    </style:style>
    <style:style style:name="P26" style:parent-style-name="E1" style:family="paragraph">
      <style:text-properties style:font-name="標楷體"/>
    </style:style>
    <style:style style:name="P27" style:parent-style-name="E1" style:family="paragraph">
      <style:text-properties style:font-name="標楷體"/>
    </style:style>
    <style:style style:name="P28" style:parent-style-name="E1" style:family="paragraph">
      <style:text-properties style:font-name="標楷體"/>
    </style:style>
    <style:style style:name="P29" style:parent-style-name="E1" style:family="paragraph">
      <style:text-properties style:font-name="標楷體"/>
    </style:style>
    <style:style style:name="P30" style:parent-style-name="E1" style:family="paragraph">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text-position="super 50%"/>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text-position="super 50%"/>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text-position="super 50%"/>
    </style:style>
    <style:style style:name="T50" style:parent-style-name="預設段落字型" style:family="text">
      <style:text-properties style:font-name="標楷體"/>
    </style:style>
    <style:style style:name="P51" style:parent-style-name="E" style:family="paragraph">
      <style:text-properties style:font-name="標楷體"/>
    </style:style>
    <style:style style:name="P52" style:parent-style-name="E" style:family="paragraph">
      <style:text-properties style:font-name="標楷體"/>
    </style:style>
    <style:style style:name="P53" style:parent-style-name="E" style:family="paragraph">
      <style:text-properties style:font-name="標楷體"/>
    </style:style>
    <style:style style:name="P54" style:parent-style-name="E" style:family="paragraph">
      <style:text-properties style:font-name="標楷體"/>
    </style:style>
    <style:style style:name="P55" style:parent-style-name="E" style:family="paragraph">
      <style:text-properties style:font-name="標楷體"/>
    </style:style>
    <style:style style:name="P56" style:parent-style-name="E" style:family="paragraph">
      <style:text-properties style:font-name="標楷體"/>
    </style:style>
    <style:style style:name="P57" style:parent-style-name="E" style:family="paragraph">
      <style:text-properties style:font-name="標楷體"/>
    </style:style>
    <style:style style:name="P58" style:parent-style-name="E" style:family="paragraph">
      <style:text-properties style:font-name="標楷體"/>
    </style:style>
    <style:style style:name="P59" style:parent-style-name="E" style:family="paragraph">
      <style:text-properties style:font-name="標楷體"/>
    </style:style>
    <style:style style:name="P60" style:parent-style-name="E" style:family="paragraph">
      <style:text-properties style:font-name="標楷體"/>
    </style:style>
    <style:style style:name="P61" style:parent-style-name="E" style:family="paragraph">
      <style:text-properties style:font-name="標楷體"/>
    </style:style>
    <style:style style:name="P62" style:parent-style-name="E" style:family="paragraph">
      <style:text-properties style:font-name="標楷體"/>
    </style:style>
    <style:style style:name="P63" style:parent-style-name="E1" style:family="paragraph">
      <style:paragraph-properties fo:margin-top="0.375in"/>
      <style:text-properties style:font-name="標楷體"/>
    </style:style>
    <style:style style:name="T64" style:parent-style-name="預設段落字型" style:family="text">
      <style:text-properties fo:color="#0000FF"/>
    </style:style>
    <style:style style:name="T65" style:parent-style-name="預設段落字型" style:family="text">
      <style:text-properties fo:color="#FF0000"/>
    </style:style>
    <style:style style:name="P66" style:parent-style-name="E1" style:family="paragraph">
      <style:paragraph-properties fo:margin-top="0.375in"/>
      <style:text-properties style:font-name="標楷體"/>
    </style:style>
    <style:style style:name="T67" style:parent-style-name="預設段落字型" style:family="text">
      <style:text-properties fo:letter-spacing="0.0041in"/>
    </style:style>
    <style:style style:name="T68" style:parent-style-name="預設段落字型" style:family="text">
      <style:text-properties fo:color="#0000FF"/>
    </style:style>
    <style:style style:name="P69" style:parent-style-name="E1" style:family="paragraph">
      <style:paragraph-properties fo:margin-top="0.375in"/>
      <style:text-properties style:font-name="標楷體"/>
    </style:style>
    <style:style style:name="P70" style:parent-style-name="E0" style:family="paragraph">
      <style:text-properties style:font-name="標楷體"/>
    </style:style>
    <style:style style:name="P71" style:parent-style-name="E0" style:family="paragraph">
      <style:text-properties style:font-name="標楷體"/>
    </style:style>
    <style:style style:name="P72" style:parent-style-name="E1" style:family="paragraph">
      <style:paragraph-properties fo:margin-top="0.375in"/>
      <style:text-properties style:font-name="標楷體"/>
    </style:style>
    <style:style style:name="T73" style:parent-style-name="預設段落字型" style:family="text">
      <style:text-properties fo:color="#FF0000"/>
    </style:style>
    <style:style style:name="P74" style:parent-style-name="E" style:family="paragraph">
      <style:text-properties style:font-name="標楷體" fo:color="#FF0000"/>
    </style:style>
    <style:style style:name="P75" style:parent-style-name="E" style:family="paragraph">
      <style:text-properties style:font-name="標楷體" fo:color="#FF0000"/>
    </style:style>
    <style:style style:name="P76" style:parent-style-name="E" style:family="paragraph">
      <style:text-properties style:font-name="標楷體" fo:color="#FF0000"/>
    </style:style>
    <style:style style:name="P77" style:parent-style-name="E" style:family="paragraph">
      <style:text-properties style:font-name="標楷體" fo:color="#FF0000"/>
    </style:style>
    <style:style style:name="T78" style:parent-style-name="預設段落字型" style:family="text">
      <style:text-properties fo:color="#0000FF"/>
    </style:style>
    <style:style style:name="P79" style:parent-style-name="E" style:family="paragraph">
      <style:text-properties style:font-name="標楷體" fo:color="#0000FF"/>
    </style:style>
    <style:style style:name="P80" style:parent-style-name="E" style:family="paragraph">
      <style:text-properties style:font-name="標楷體" fo:color="#0000FF"/>
    </style:style>
    <style:style style:name="P81" style:parent-style-name="E" style:family="paragraph">
      <style:text-properties style:font-name="標楷體" fo:color="#0000FF"/>
    </style:style>
    <style:style style:name="T82" style:parent-style-name="預設段落字型" style:family="text">
      <style:text-properties fo:color="#FF0000"/>
    </style:style>
    <style:style style:name="P83" style:parent-style-name="E" style:family="paragraph">
      <style:text-properties style:font-name="標楷體" fo:color="#FF0000"/>
    </style:style>
    <style:style style:name="P84" style:parent-style-name="E" style:family="paragraph">
      <style:text-properties style:font-name="標楷體" fo:color="#FF0000"/>
    </style:style>
    <style:style style:name="P85" style:parent-style-name="E" style:family="paragraph">
      <style:text-properties style:font-name="標楷體" fo:color="#FF0000"/>
    </style:style>
    <style:style style:name="P86" style:parent-style-name="內文" style:family="paragraph">
      <style:paragraph-properties fo:text-align="justify" fo:line-height="140%" fo:margin-left="0.5416in" fo:text-indent="-0.5416in">
        <style:tab-stops/>
      </style:paragraph-properties>
      <style:text-properties style:font-name="標楷體" style:font-name-asian="標楷體" fo:font-size="13pt" style:font-size-asian="13pt"/>
    </style:style>
    <style:style style:name="P87" style:parent-style-name="E1" style:family="paragraph">
      <style:paragraph-properties fo:margin-top="0.375in"/>
      <style:text-properties style:font-name="標楷體"/>
    </style:style>
    <style:style style:name="T88" style:parent-style-name="預設段落字型" style:family="text">
      <style:text-properties fo:font-weight="bold" style:font-weight-asian="bold"/>
    </style:style>
    <style:style style:name="P89" style:parent-style-name="E" style:family="paragraph">
      <style:text-properties style:font-name="標楷體"/>
    </style:style>
    <style:style style:name="P90" style:parent-style-name="A" style:family="paragraph">
      <style:paragraph-properties>
        <style:tab-stops>
          <style:tab-stop style:type="left" style:position="2.7618in"/>
        </style:tab-stops>
      </style:paragraph-properties>
      <style:text-properties style:font-name="標楷體"/>
    </style:style>
    <style:style style:name="P91" style:parent-style-name="A" style:family="paragraph">
      <style:paragraph-properties>
        <style:tab-stops>
          <style:tab-stop style:type="left" style:position="2.7618in"/>
        </style:tab-stops>
      </style:paragraph-properties>
      <style:text-properties style:font-name="標楷體"/>
    </style:style>
    <style:style style:name="P92" style:parent-style-name="A" style:family="paragraph">
      <style:paragraph-properties>
        <style:tab-stops>
          <style:tab-stop style:type="left" style:position="2.7618in"/>
        </style:tab-stops>
      </style:paragraph-properties>
      <style:text-properties style:font-name="標楷體"/>
    </style:style>
    <style:style style:name="P93" style:parent-style-name="E" style:family="paragraph">
      <style:text-properties style:font-name="標楷體"/>
    </style:style>
    <style:style style:name="P94" style:parent-style-name="E" style:family="paragraph">
      <style:text-properties style:font-name="標楷體"/>
    </style:style>
    <style:style style:name="P95" style:parent-style-name="E1" style:family="paragraph">
      <style:paragraph-properties fo:margin-top="0.375in"/>
      <style:text-properties style:font-name="標楷體"/>
    </style:style>
    <style:style style:name="P96" style:parent-style-name="E" style:family="paragraph">
      <style:text-properties style:font-name="標楷體"/>
    </style:style>
    <style:style style:name="P97" style:parent-style-name="E" style:family="paragraph">
      <style:text-properties style:font-name="標楷體"/>
    </style:style>
    <style:style style:name="P98" style:parent-style-name="E" style:family="paragraph">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fo:color="#FF0000"/>
    </style:style>
    <style:style style:name="P102" style:parent-style-name="E" style:family="paragraph">
      <style:text-properties style:font-name="標楷體"/>
    </style:style>
    <style:style style:name="P103" style:parent-style-name="E" style:family="paragraph">
      <style:text-properties style:font-name="標楷體"/>
    </style:style>
    <style:style style:name="P104" style:parent-style-name="E" style:family="paragraph">
      <style:text-properties style:font-name="標楷體"/>
    </style:style>
    <style:style style:name="P105" style:parent-style-name="E" style:family="paragraph">
      <style:text-properties style:font-name="標楷體"/>
    </style:style>
    <style:style style:name="P106" style:parent-style-name="段1下文" style:family="paragraph">
      <style:text-properties style:font-name="標楷體"/>
    </style:style>
    <style:style style:name="P107" style:parent-style-name="E" style:family="paragraph">
      <style:text-properties style:font-name="標楷體"/>
    </style:style>
    <style:style style:name="P108" style:parent-style-name="E" style:family="paragraph">
      <style:text-properties style:font-name="標楷體"/>
    </style:style>
    <style:style style:name="P109" style:parent-style-name="E" style:family="paragraph">
      <style:text-properties style:font-name="標楷體"/>
    </style:style>
    <style:style style:name="P110" style:parent-style-name="E" style:family="paragraph">
      <style:text-properties style:font-name="標楷體"/>
    </style:style>
    <style:style style:name="P111" style:parent-style-name="A" style:family="paragraph">
      <style:paragraph-properties>
        <style:tab-stops>
          <style:tab-stop style:type="left" style:position="2.7618in"/>
        </style:tab-stops>
      </style:paragraph-properties>
      <style:text-properties style:font-name="標楷體"/>
    </style:style>
    <style:style style:name="P112" style:parent-style-name="A" style:family="paragraph">
      <style:paragraph-properties>
        <style:tab-stops>
          <style:tab-stop style:type="left" style:position="2.7618in"/>
        </style:tab-stops>
      </style:paragraph-properties>
      <style:text-properties style:font-name="標楷體"/>
    </style:style>
    <style:style style:name="P113" style:parent-style-name="E" style:family="paragraph">
      <style:text-properties style:font-name="標楷體"/>
    </style:style>
    <style:style style:name="P114" style:parent-style-name="E" style:family="paragraph">
      <style:text-properties style:font-name="標楷體"/>
    </style:style>
    <style:style style:name="P115" style:parent-style-name="E" style:family="paragraph">
      <style:text-properties style:font-name="標楷體"/>
    </style:style>
    <style:style style:name="P116" style:parent-style-name="E" style:family="paragraph">
      <style:text-properties style:font-name="標楷體"/>
    </style:style>
    <style:style style:name="P117" style:parent-style-name="E" style:family="paragraph">
      <style:text-properties style:font-name="標楷體"/>
    </style:style>
    <style:style style:name="P118" style:parent-style-name="E" style:family="paragraph">
      <style:text-properties style:font-name="標楷體"/>
    </style:style>
    <style:style style:name="P119" style:parent-style-name="E" style:family="paragraph">
      <style:text-properties style:font-name="標楷體"/>
    </style:style>
    <style:style style:name="P120" style:parent-style-name="E" style:family="paragraph">
      <style:text-properties style:font-name="標楷體"/>
    </style:style>
    <style:style style:name="P121" style:parent-style-name="A" style:family="paragraph">
      <style:paragraph-properties>
        <style:tab-stops>
          <style:tab-stop style:type="left" style:position="2.7618in"/>
        </style:tab-stops>
      </style:paragraph-properties>
      <style:text-properties style:font-name="標楷體"/>
    </style:style>
    <style:style style:name="P122" style:parent-style-name="A" style:family="paragraph">
      <style:paragraph-properties>
        <style:tab-stops>
          <style:tab-stop style:type="left" style:position="2.7618in"/>
        </style:tab-stops>
      </style:paragraph-properties>
      <style:text-properties style:font-name="標楷體"/>
    </style:style>
    <style:style style:name="P123" style:parent-style-name="A" style:family="paragraph">
      <style:paragraph-properties>
        <style:tab-stops>
          <style:tab-stop style:type="left" style:position="2.7618in"/>
        </style:tab-stops>
      </style:paragraph-properties>
      <style:text-properties style:font-name="標楷體"/>
    </style:style>
    <style:style style:name="P124" style:parent-style-name="E" style:family="paragraph">
      <style:text-properties style:font-name="標楷體"/>
    </style:style>
    <style:style style:name="P125" style:parent-style-name="E" style:family="paragraph">
      <style:text-properties style:font-name="標楷體"/>
    </style:style>
    <style:style style:name="P126" style:parent-style-name="E" style:family="paragraph">
      <style:text-properties style:font-name="標楷體"/>
    </style:style>
    <style:style style:name="P127" style:parent-style-name="A" style:family="paragraph">
      <style:paragraph-properties>
        <style:tab-stops>
          <style:tab-stop style:type="left" style:position="2.7618in"/>
        </style:tab-stops>
      </style:paragraph-properties>
      <style:text-properties style:font-name="標楷體" fo:letter-spacing="0.0041in"/>
    </style:style>
    <style:style style:name="P128" style:parent-style-name="A" style:family="paragraph">
      <style:paragraph-properties>
        <style:tab-stops>
          <style:tab-stop style:type="left" style:position="2.7618in"/>
        </style:tab-stops>
      </style:paragraph-properties>
      <style:text-properties style:font-name="標楷體" fo:letter-spacing="0.0041in"/>
    </style:style>
    <style:style style:name="P129" style:parent-style-name="A" style:family="paragraph">
      <style:paragraph-properties>
        <style:tab-stops>
          <style:tab-stop style:type="left" style:position="2.7618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fo:letter-spacing="0.0041in"/>
    </style:style>
    <style:style style:name="P133" style:parent-style-name="A" style:family="paragraph">
      <style:paragraph-properties>
        <style:tab-stops>
          <style:tab-stop style:type="left" style:position="2.7618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letter-spacing="0.0041in"/>
    </style:style>
    <style:style style:name="P137" style:parent-style-name="E" style:family="paragraph">
      <style:text-properties style:font-name="標楷體"/>
    </style:style>
    <style:style style:name="T138" style:parent-style-name="預設段落字型" style:family="text">
      <style:text-properties fo:color="#FF0000"/>
    </style:style>
    <style:style style:name="P139" style:parent-style-name="E" style:family="paragraph">
      <style:text-properties style:font-name="標楷體" fo:color="#FF0000"/>
    </style:style>
    <style:style style:name="P140" style:parent-style-name="E" style:family="paragraph">
      <style:text-properties style:font-name="標楷體" fo:color="#FF0000"/>
    </style:style>
    <style:style style:name="P141" style:parent-style-name="E" style:family="paragraph">
      <style:text-properties style:font-name="標楷體"/>
    </style:style>
    <style:style style:name="P142" style:parent-style-name="E" style:family="paragraph">
      <style:text-properties style:font-name="標楷體"/>
    </style:style>
    <style:style style:name="P143" style:parent-style-name="E" style:family="paragraph">
      <style:text-properties style:font-name="標楷體"/>
    </style:style>
    <style:style style:name="P144" style:parent-style-name="E" style:family="paragraph">
      <style:text-properties style:font-name="標楷體"/>
    </style:style>
    <style:style style:name="P145" style:parent-style-name="E" style:family="paragraph">
      <style:text-properties style:font-name="標楷體"/>
    </style:style>
    <style:style style:name="T146" style:parent-style-name="預設段落字型" style:family="text">
      <style:text-properties fo:color="#0000FF"/>
    </style:style>
    <style:style style:name="P147" style:parent-style-name="E" style:family="paragraph">
      <style:text-properties style:font-name="標楷體" fo:color="#0000FF"/>
    </style:style>
    <style:style style:name="P148" style:parent-style-name="E" style:family="paragraph">
      <style:text-properties style:font-name="標楷體" fo:color="#0000FF"/>
    </style:style>
    <style:style style:name="T149" style:parent-style-name="預設段落字型" style:family="text">
      <style:text-properties style:font-name="標楷體" fo:color="#0000FF"/>
    </style:style>
    <style:style style:name="T150" style:parent-style-name="預設段落字型" style:family="text">
      <style:text-properties style:font-name="標楷體" fo:color="#0000FF"/>
    </style:style>
    <style:style style:name="P151" style:parent-style-name="E" style:family="paragraph">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fo:color="#FF0000"/>
    </style:style>
    <style:style style:name="P155" style:parent-style-name="E" style:family="paragraph">
      <style:text-properties style:font-name="標楷體"/>
    </style:style>
    <style:style style:name="P156" style:parent-style-name="E" style:family="paragraph">
      <style:text-properties style:font-name="標楷體"/>
    </style:style>
    <style:style style:name="P157" style:parent-style-name="E" style:family="paragraph">
      <style:text-properties style:font-name="標楷體"/>
    </style:style>
    <style:style style:name="P158" style:parent-style-name="E" style:family="paragraph">
      <style:text-properties style:font-name="標楷體"/>
    </style:style>
    <style:style style:name="P159" style:parent-style-name="E" style:family="paragraph">
      <style:text-properties style:font-name="標楷體"/>
    </style:style>
    <style:style style:name="P160" style:parent-style-name="E" style:family="paragraph">
      <style:text-properties style:font-name="標楷體"/>
    </style:style>
    <style:style style:name="P161" style:parent-style-name="E" style:family="paragraph">
      <style:text-properties style:font-name="標楷體"/>
    </style:style>
    <style:style style:name="P162" style:parent-style-name="E" style:family="paragraph">
      <style:text-properties style:font-name="標楷體"/>
    </style:style>
    <style:style style:name="P163" style:parent-style-name="E1" style:family="paragraph">
      <style:paragraph-properties fo:margin-top="0.375in"/>
      <style:text-properties style:font-name="標楷體"/>
    </style:style>
    <style:style style:name="P164" style:parent-style-name="E" style:family="paragraph">
      <style:text-properties style:font-name="標楷體"/>
    </style:style>
    <style:style style:name="P165" style:parent-style-name="E" style:family="paragraph">
      <style:text-properties style:font-name="標楷體"/>
    </style:style>
    <style:style style:name="P166" style:parent-style-name="E" style:family="paragraph">
      <style:text-properties style:font-name="標楷體"/>
    </style:style>
    <style:style style:name="P167" style:parent-style-name="E" style:family="paragraph">
      <style:text-properties style:font-name="標楷體"/>
    </style:style>
    <style:style style:name="P168" style:parent-style-name="E1" style:family="paragraph">
      <style:paragraph-properties fo:margin-top="0.375in"/>
      <style:text-properties style:font-name="標楷體"/>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E0" style:family="paragraph">
      <style:text-properties style:font-name="標楷體"/>
    </style:style>
    <style:style style:name="P174" style:parent-style-name="E0" style:family="paragraph">
      <style:text-properties style:font-name="標楷體"/>
    </style:style>
    <style:style style:name="P175" style:parent-style-name="E1" style:family="paragraph">
      <style:text-properties style:font-name="標楷體"/>
    </style:style>
    <style:style style:name="P176" style:parent-style-name="E1" style:family="paragraph">
      <style:text-properties style:font-name="標楷體"/>
    </style:style>
    <style:style style:name="P177" style:parent-style-name="E1" style:family="paragraph">
      <style:text-properties style:font-name="標楷體"/>
    </style:style>
    <style:style style:name="P178" style:parent-style-name="E1" style:family="paragraph">
      <style:text-properties style:font-name="標楷體"/>
    </style:style>
    <style:style style:name="P179" style:parent-style-name="E1" style:family="paragraph">
      <style:paragraph-properties fo:margin-top="0.375in"/>
      <style:text-properties style:font-name="標楷體"/>
    </style:style>
    <style:style style:name="TableColumn181" style:family="table-column">
      <style:table-column-properties style:column-width="0.8944in" style:use-optimal-column-width="false"/>
    </style:style>
    <style:style style:name="TableColumn182" style:family="table-column">
      <style:table-column-properties style:column-width="1in" style:use-optimal-column-width="false"/>
    </style:style>
    <style:style style:name="TableColumn183" style:family="table-column">
      <style:table-column-properties style:column-width="1.125in" style:use-optimal-column-width="false"/>
    </style:style>
    <style:style style:name="TableColumn184" style:family="table-column">
      <style:table-column-properties style:column-width="1.375in" style:use-optimal-column-width="false"/>
    </style:style>
    <style:style style:name="TableColumn185" style:family="table-column">
      <style:table-column-properties style:column-width="0.75in" style:use-optimal-column-width="false"/>
    </style:style>
    <style:style style:name="Table180" style:family="table">
      <style:table-properties style:width="5.1444in" fo:margin-left="0.625in" table:align="lef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125%"/>
      <style:text-properties style:font-name="標楷體" style:font-name-asian="標楷體" fo:color="#0000FF" fo:letter-spacing="0.0041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125%"/>
      <style:text-properties style:font-name="標楷體" style:font-name-asian="標楷體" fo:color="#0000FF" fo:letter-spacing="0.0041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125%"/>
      <style:text-properties style:font-name="標楷體" style:font-name-asian="標楷體" fo:color="#0000FF" fo:letter-spacing="0.0041in"/>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125%"/>
      <style:text-properties style:font-name="標楷體" style:font-name-asian="標楷體" fo:color="#0000FF" fo:letter-spacing="0.0041in"/>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125%"/>
      <style:text-properties style:font-name="標楷體" style:font-name-asian="標楷體" fo:color="#0000FF" fo:letter-spacing="0.0041in"/>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none" fo:border-right="0.0069in solid #000000" fo:padding-top="0in" fo:padding-left="0.0194in" fo:padding-bottom="0in" fo:padding-right="0.0194in"/>
    </style:style>
    <style:style style:name="P199" style:parent-style-name="標題3" style:family="paragraph">
      <style:paragraph-properties fo:line-height="100%" fo:text-indent="0.1666in"/>
      <style:text-properties style:font-name="標楷體" style:font-name-asian="標楷體" fo:font-weight="normal" style:font-weight-asian="normal" fo:color="#0000FF" fo:font-size="12pt" style:font-size-asian="12pt"/>
    </style:style>
    <style:style style:name="TableCell200" style:family="table-cell">
      <style:table-cell-properties fo:border-top="0.0069in solid #000000" fo:border-left="0.0069in solid #000000" fo:border-bottom="none" fo:border-right="0.0069in solid #000000" fo:padding-top="0in" fo:padding-left="0.0194in" fo:padding-bottom="0in" fo:padding-right="0.0194in"/>
    </style:style>
    <style:style style:name="P201"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02"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03"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04"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05"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06"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07"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08"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09"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10" style:parent-style-name="標題3" style:family="paragraph">
      <style:paragraph-properties fo:line-height="100%"/>
      <style:text-properties style:font-name="標楷體" style:font-name-asian="標楷體" fo:font-weight="normal" style:font-weight-asian="normal" fo:color="#FF0000" fo:font-size="12pt" style:font-size-asian="12pt"/>
    </style:style>
    <style:style style:name="TableCell211" style:family="table-cell">
      <style:table-cell-properties fo:border-top="0.0069in solid #000000" fo:border-left="0.0069in solid #000000" fo:border-bottom="none" fo:border-right="0.0069in solid #000000" fo:padding-top="0in" fo:padding-left="0.0194in" fo:padding-bottom="0in" fo:padding-right="0.0194in"/>
    </style:style>
    <style:style style:name="P212"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13"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14"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15"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16"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17"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18" style:parent-style-name="標題3" style:family="paragraph">
      <style:paragraph-properties fo:line-height="100%"/>
      <style:text-properties style:font-name="標楷體" style:font-name-asian="標楷體" fo:font-weight="normal" style:font-weight-asian="normal" fo:color="#FF0000" fo:font-size="12pt" style:font-size-asian="12pt"/>
    </style:style>
    <style:style style:name="TableCell219" style:family="table-cell">
      <style:table-cell-properties fo:border-top="0.0069in solid #000000" fo:border-left="0.0069in solid #000000" fo:border-bottom="none" fo:border-right="0.0069in solid #000000" fo:padding-top="0in" fo:padding-left="0.0194in" fo:padding-bottom="0in" fo:padding-right="0.0194in"/>
    </style:style>
    <style:style style:name="P220"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21"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22"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23"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24"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25"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26"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27"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28" style:parent-style-name="標題3" style:family="paragraph">
      <style:paragraph-properties fo:line-height="100%"/>
      <style:text-properties style:font-name="標楷體" style:font-name-asian="標楷體" fo:font-weight="normal" style:font-weight-asian="normal" fo:color="#FF0000" fo:font-size="12pt" style:font-size-asian="12pt"/>
    </style:style>
    <style:style style:name="TableCell229" style:family="table-cell">
      <style:table-cell-properties fo:border-top="0.0069in solid #000000" fo:border-left="0.0069in solid #000000" fo:border-bottom="none" fo:border-right="0.0069in solid #000000" fo:padding-top="0in" fo:padding-left="0.0194in" fo:padding-bottom="0in" fo:padding-right="0.0194in"/>
    </style:style>
    <style:style style:name="P230"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31" style:parent-style-name="標題3" style:family="paragraph">
      <style:paragraph-properties fo:text-align="center" fo:line-height="100%"/>
      <style:text-properties style:font-name="標楷體" style:font-name-asian="標楷體" fo:font-weight="normal" style:font-weight-asian="normal" fo:color="#0000FF" fo:font-size="12pt" style:font-size-asian="12pt"/>
    </style:style>
    <style:style style:name="P232" style:parent-style-name="標題3" style:family="paragraph">
      <style:paragraph-properties fo:text-align="center" fo:line-height="100%"/>
      <style:text-properties style:font-name="標楷體" style:font-name-asian="標楷體" fo:font-weight="normal" style:font-weight-asian="normal" fo:color="#0000FF" fo:font-size="12pt" style:font-size-asian="12pt"/>
    </style:style>
    <style:style style:name="P233" style:parent-style-name="標題3" style:family="paragraph">
      <style:paragraph-properties fo:text-align="center" fo:line-height="100%"/>
      <style:text-properties style:font-name="標楷體" style:font-name-asian="標楷體" fo:font-weight="normal" style:font-weight-asian="normal" fo:color="#0000FF" fo:font-size="12pt" style:font-size-asian="12pt"/>
    </style:style>
    <style:style style:name="P234" style:parent-style-name="標題3" style:family="paragraph">
      <style:paragraph-properties fo:text-align="center" fo:line-height="100%"/>
      <style:text-properties style:font-name="標楷體" style:font-name-asian="標楷體" fo:font-weight="normal" style:font-weight-asian="normal" fo:color="#0000FF" fo:font-size="12pt" style:font-size-asian="12pt"/>
    </style:style>
    <style:style style:name="P235" style:parent-style-name="標題3" style:family="paragraph">
      <style:paragraph-properties fo:text-align="center" fo:line-height="100%"/>
      <style:text-properties style:font-name="標楷體" style:font-name-asian="標楷體" fo:font-weight="normal" style:font-weight-asian="normal" fo:color="#0000FF" fo:font-size="12pt" style:font-size-asian="12pt"/>
    </style:style>
    <style:style style:name="P236" style:parent-style-name="標題3" style:family="paragraph">
      <style:paragraph-properties fo:text-align="center" fo:line-height="100%"/>
      <style:text-properties style:font-name="標楷體" style:font-name-asian="標楷體" fo:font-weight="normal" style:font-weight-asian="normal" fo:color="#0000FF" fo:font-size="12pt" style:font-size-asian="12pt"/>
    </style:style>
    <style:style style:name="P237" style:parent-style-name="標題3" style:family="paragraph">
      <style:paragraph-properties fo:text-align="center" fo:line-height="100%"/>
      <style:text-properties style:font-name="標楷體" style:font-name-asian="標楷體" fo:font-weight="normal" style:font-weight-asian="normal" fo:color="#0000FF" fo:font-size="12pt" style:font-size-asian="12pt"/>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0.0069in solid #000000" fo:padding-top="0in" fo:padding-left="0.0194in" fo:padding-bottom="0in" fo:padding-right="0.0194in"/>
    </style:style>
    <style:style style:name="P240" style:parent-style-name="標題3" style:family="paragraph">
      <style:paragraph-properties fo:line-height="100%" fo:text-indent="0.1666in"/>
      <style:text-properties style:font-name="標楷體" style:font-name-asian="標楷體" fo:font-weight="normal" style:font-weight-asian="normal" fo:color="#0000FF" fo:font-size="12pt" style:font-size-asian="12pt"/>
    </style:style>
    <style:style style:name="TableCell241" style:family="table-cell">
      <style:table-cell-properties fo:border-top="none" fo:border-left="0.0069in solid #000000" fo:border-bottom="0.0069in solid #000000" fo:border-right="0.0069in solid #000000" fo:padding-top="0in" fo:padding-left="0.0194in" fo:padding-bottom="0in" fo:padding-right="0.0194in"/>
    </style:style>
    <style:style style:name="P242"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TableCell243" style:family="table-cell">
      <style:table-cell-properties fo:border-top="none" fo:border-left="0.0069in solid #000000" fo:border-bottom="0.0069in solid #000000" fo:border-right="0.0069in solid #000000" fo:padding-top="0in" fo:padding-left="0.0194in" fo:padding-bottom="0in" fo:padding-right="0.0194in"/>
    </style:style>
    <style:style style:name="P244"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TableCell245" style:family="table-cell">
      <style:table-cell-properties fo:border-top="none" fo:border-left="0.0069in solid #000000" fo:border-bottom="0.0069in solid #000000" fo:border-right="0.0069in solid #000000" fo:padding-top="0in" fo:padding-left="0.0194in" fo:padding-bottom="0in" fo:padding-right="0.0194in"/>
    </style:style>
    <style:style style:name="P246"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TableCell247" style:family="table-cell">
      <style:table-cell-properties fo:border-top="none" fo:border-left="0.0069in solid #000000" fo:border-bottom="0.0069in solid #000000" fo:border-right="0.0069in solid #000000" fo:padding-top="0in" fo:padding-left="0.0194in" fo:padding-bottom="0in" fo:padding-right="0.0194in"/>
    </style:style>
    <style:style style:name="P248" style:parent-style-name="標題3" style:family="paragraph">
      <style:paragraph-properties fo:line-height="100%"/>
      <style:text-properties style:font-name="標楷體" style:font-name-asian="標楷體" fo:font-weight="normal" style:font-weight-asian="normal" fo:color="#0000FF" fo:font-size="12pt" style:font-size-asian="12pt"/>
    </style:style>
    <style:style style:name="P249" style:parent-style-name="內文" style:family="paragraph">
      <style:paragraph-properties fo:text-align="justify" fo:text-indent="0.6027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E0" style:family="paragraph">
      <style:text-properties style:font-name="標楷體"/>
    </style:style>
    <style:style style:name="P254" style:parent-style-name="E0" style:family="paragraph">
      <style:text-properties style:font-name="標楷體"/>
    </style:style>
    <style:style style:name="P255" style:parent-style-name="E1" style:family="paragraph">
      <style:text-properties style:font-name="標楷體"/>
    </style:style>
    <style:style style:name="P256" style:parent-style-name="E1" style:family="paragraph">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office:automatic-styles>
  <office:body>
    <office:text text:use-soft-page-breaks="true">
      <text:p text:style-name="P1">第13920章</text:p>
      <text:p text:style-name="P11">消防泵</text:p>
      <text:p text:style-name="P12"/>
      <text:p text:style-name="P13">1.<text:tab/>通則</text:p>
      <text:p text:style-name="P14"/>
      <text:p text:style-name="P15">1.1<text:tab/>本章概要</text:p>
      <text:p text:style-name="P16">1.1.1<text:tab/>本章規定關於消防泵浦及驅動件供消防泵浦系統完全自動操作所需之有關控制設備與附件之提供與安裝。</text:p>
      <text:p text:style-name="P17"/>
      <text:p text:style-name="P18">1.2<text:tab/>工作範圍</text:p>
      <text:p text:style-name="P19">1.2.1<text:tab/>消防泵本體</text:p>
      <text:p text:style-name="P20">1.2.2<text:tab/>消防泵之原動機</text:p>
      <text:p text:style-name="E1"><text:span text:style-name="T21">1.2.3</text:span><text:span text:style-name="T22"><text:tab/>消防泵之附屬裝置</text:span></text:p>
      <text:p text:style-name="P23"/>
      <text:p text:style-name="P24">1.3<text:tab/>相關章節</text:p>
      <text:p text:style-name="P25">1.3.1<text:tab/>第01330章--資料送審</text:p>
      <text:p text:style-name="標1.1.1">1.3.2<text:tab/>第01450章--品質管制</text:p>
      <text:p text:style-name="P26">1.3.3<text:tab/>第15105章--管材</text:p>
      <text:p text:style-name="P27">1.3.4<text:tab/>第15110章--閥</text:p>
      <text:p text:style-name="P28">1.3.5<text:tab/>第16221章--電動機</text:p>
      <text:p text:style-name="P29"/>
      <text:p text:style-name="P30">1.4<text:tab/>相關準則</text:p>
      <text:p text:style-name="標1.1.1">1.4.1<text:tab/>中國國家標準(CNS)</text:p>
      <text:p text:style-name="E"><text:span text:style-name="T31">(1)</text:span><text:span text:style-name="T32"><text:tab/>CNS 790<text:s/></text:span><text:span text:style-name="T33"><text:s/></text:span><text:span text:style-name="T34">B5006 <text:s text:c="3"/>鐵金屬製管凸緣基準尺度(10 Kgf/cm</text:span><text:span text:style-name="T35">2</text:span><text:span text:style-name="T36">)</text:span></text:p>
      <text:p text:style-name="E"><text:span text:style-name="T37">(2)</text:span><text:span text:style-name="T38"><text:tab/></text:span><text:span text:style-name="T39">CNS 791<text:s/></text:span><text:span text:style-name="T40"><text:s/></text:span><text:span text:style-name="T41">B5007 <text:s text:c="3"/>鐵金屬製管凸緣基準尺度(16 Kgf/cm</text:span><text:span text:style-name="T42">2</text:span><text:span text:style-name="T43">)<text:s/></text:span></text:p>
      <text:p text:style-name="E"><text:span text:style-name="T44">(3)</text:span><text:span text:style-name="T45"><text:tab/></text:span><text:span text:style-name="T46">CNS 792<text:s/></text:span><text:span text:style-name="T47"><text:s/></text:span><text:span text:style-name="T48">B5008 <text:s text:c="3"/>鐵金屬製管凸緣基準尺度(20 Kgf/cm</text:span><text:span text:style-name="T49">2</text:span><text:span text:style-name="T50">)</text:span></text:p>
      <text:p text:style-name="P51">(4)<text:tab/>CNS 2472<text:s/><text:s/>G3038 <text:s text:c="2"/>灰口鑄鐵件</text:p>
      <text:p text:style-name="P52">(5)<text:tab/>CNS 4125<text:s/><text:s/>H3057 <text:s text:c="2"/>青銅鑄件</text:p>
      <text:soft-page-break/>
      <text:p text:style-name="P53">(6)<text:tab/>CNS 4000 <text:s/>G3092 <text:s text:c="2"/>不銹鋼鑄鋼件</text:p>
      <text:p text:style-name="P54">(7)<text:tab/>CNS 3828 <text:s/>G3086 <text:s text:c="2"/>機械構造用碳鋼鋼料<text:s/></text:p>
      <text:p text:style-name="P55">(8)<text:tab/>CNS 9192 <text:s/>Z2046 <text:s text:c="2"/>防用水泵一般準則</text:p>
      <text:p text:style-name="P56">(9)<text:tab/>CNS 8917 <text:s/>B4052 <text:s text:c="2"/>固定式消防用加壓離心泵 <text:s/></text:p>
      <text:p text:style-name="P57">(10)<text:tab/>CNS 8919 <text:s/>B4054 <text:s text:c="2"/><text:s/>固定式消防用加壓離心泵之附屬裝置</text:p>
      <text:p text:style-name="P58">(11)<text:tab/>CNS 8918 <text:s text:c="2"/>B4053 <text:s text:c="2"/>固定式消防用加壓離心泵之原動機</text:p>
      <text:p text:style-name="P59">(12)<text:tab/>CNS 10672 <text:s/>Z2053 <text:s text:c="2"/>消防用水流探測裝置</text:p>
      <text:p text:style-name="標1.1.1">1.4.2<text:tab/>政府法令</text:p>
      <text:p text:style-name="P60">(1)<text:tab/>消防法</text:p>
      <text:p text:style-name="P61">(2)<text:tab/>消防法施行細則</text:p>
      <text:p text:style-name="P62">(3)<text:tab/>各類場所消防安全設備設置標準</text:p>
      <text:p text:style-name="P63">1.5<text:tab/>資料送審</text:p>
      <text:p text:style-name="標1.1.1">1.5.1<text:tab/>資料提送審查需符合本規範第01330章「資料送審」之規定辦理。</text:p>
      <text:p text:style-name="標1.1.1">1.5.2<text:tab/><text:span text:style-name="T64">施工製造圖：標示消防泵本體、原動機及附屬裝置之尺度，並顯示消防泵與管件連結之方式及管件之尺度。</text:span></text:p>
      <text:p text:style-name="標1.1.1">4.5.3<text:tab/><text:span text:style-name="T65">廠商資料：敘述泵及附屬裝置之產品型錄、安裝及維修手冊及泵之性能曲線(須標示全揚程、制動馬力及效率與流量及NPSHR的變化曲線)。</text:span></text:p>
      <text:p text:style-name="標1.1.1">1.5.4<text:tab/>驗收用之相關檢測儀器目錄、中文操作說明書含校正報告書。</text:p>
      <text:p text:style-name="P66">1.6<text:tab/>品質保證</text:p>
      <text:p text:style-name="標1.1.1">1.6.1<text:tab/>需符合本章規範之規定。</text:p>
      <text:p text:style-name="標1.1.1">1.6.2<text:tab/>消防泵需經內政部審核認可，並附審核認可書<text:span text:style-name="T67">。</text:span></text:p>
      <text:p text:style-name="標1.1.1">1.6.3<text:tab/><text:span text:style-name="T68">必要時廠商另須免費提供經度量衡國家實驗室校正之鐳射對心儀與振動儀目錄（含校正報告書及中文操作說明書）等檢測儀器資料工程司審核，以便作軸心校正（0.05㎜）與振幅校正（2.5㎜/sec）之驗收報告。</text:span></text:p>
      <text:soft-page-break/>
      <text:p text:style-name="P69">1.7<text:tab/>保固</text:p>
      <text:p text:style-name="標1.1.1">1.7.1<text:tab/>廠商對本工程所用器材、設備之功能，應依契約規定保固。</text:p>
      <text:p text:style-name="標1.1.1">1.7.2<text:tab/>廠商應於工程驗收出具保證書，由工程司核存；在保固期間，如因器材、設備或施工不良而發生故障、漏電或損壞等情事，廠商應即免費修復或依規範所訂規格另行更換新品。</text:p>
      <text:p text:style-name="P70"/>
      <text:p text:style-name="P71">2.<text:tab/>產品</text:p>
      <text:p text:style-name="P72">2.1<text:tab/>功能</text:p>
      <text:p text:style-name="標1.1.1">2.1.1<text:tab/><text:span text:style-name="T73">消防泵及原動機之整體功能應符合設計圖說之需求。</text:span></text:p>
      <text:p text:style-name="P74">(1)<text:tab/>設計揚水量詳圖說。</text:p>
      <text:p text:style-name="P75">(2)<text:tab/>設計全揚程詳圖說。</text:p>
      <text:p text:style-name="P76">(3)<text:tab/>轉數3500RPM/1750RPM。</text:p>
      <text:p text:style-name="P77">(4)<text:tab/>軸動力詳圖說。</text:p>
      <text:p text:style-name="標1.1.1"/>
      <text:p text:style-name="標1.1.1">2.1.2<text:tab/><text:span text:style-name="T78">泵之揚水量及全揚程性能曲線必須符合下述之規定：</text:span></text:p>
      <text:p text:style-name="P79">(1)<text:tab/>在額定揚水量，其性能曲線上之全揚程必須達到設計全揚程之100%至110%之間。</text:p>
      <text:p text:style-name="P80">(2)<text:tab/>揚水量在額定揚水量之150%時，其全揚程應達到額定揚水量特性曲線上全揚程之65%以上。</text:p>
      <text:p text:style-name="P81">(3)<text:tab/>關閉全揚程應為額定揚水量特性曲線上全揚程之140%以下。</text:p>
      <text:p text:style-name="標1.1.1">2.1.3<text:tab/><text:span text:style-name="T82">電動機</text:span></text:p>
      <text:p text:style-name="P83">(1)<text:tab/>水泵在額定負荷狀態下，應能順利起動。</text:p>
      <text:p text:style-name="P84">(2)<text:tab/>電動機在額定輸出連續運轉8小時後，不得發生異狀，且在超過額定輸出之10%輸出力運轉1小時，仍不致發生障礙，引起過熱現象。</text:p>
      <text:p text:style-name="P85"/>
      <text:p text:style-name="P86">2.1.4<text:tab/>控制盤：當電源切換為緊急電源時，在控制盤內亦應裝設特種機件，使不必再作起動裝置而能繼續開動者。</text:p>
      <text:soft-page-break/>
      <text:p text:style-name="P87">2.2<text:tab/>材料</text:p>
      <text:p text:style-name="標1.1.1">2.2.1<text:tab/><text:span text:style-name="T88">消防泵</text:span></text:p>
      <text:p text:style-name="P89">(1)<text:tab/>水泵各部份所使用之材料應符合下列之規格</text:p>
      <text:p text:style-name="P90">A.<text:tab/>水泵本體：高硬度鑄鐵材質，並經靜電防銹處理，需符合CNS 2472 G3038。</text:p>
      <text:p text:style-name="P91">B.<text:tab/>動導輪：密閉式且為高硬度鑄鐵或砲金銅，需符合CNS 2472 G3038或CNS 4125 H3057。</text:p>
      <text:p text:style-name="P92">C.<text:tab/>主軸：不銹鋼或附有套筒主軸者使用中炭鋼，需符合CNS 4000 G3092或CNS 3828 G3086。</text:p>
      <text:p text:style-name="標1.1.1">2.2.2<text:tab/>控制盤</text:p>
      <text:p text:style-name="P93">(1)<text:tab/>應使用鋼板或其他非可燃性者製造。</text:p>
      <text:p text:style-name="P94">(2)<text:tab/>易被腐蝕之材料應施予有效防銹蝕處理。</text:p>
      <text:p text:style-name="P95">2.3<text:tab/>設備</text:p>
      <text:p text:style-name="標1.1.1">2.3.1<text:tab/>消防泵（含備用泵）</text:p>
      <text:p text:style-name="P96">(1)<text:tab/>驅動消防泵之原動機之裝置必須放置在地面上，並須維護及保養簡便為原則。<text:s/></text:p>
      <text:p text:style-name="P97">(2)<text:tab/>水泵之翻砂鑄件內外面均需光滑，不得有砂孔、龜裂或厚度不均現象。</text:p>
      <text:p text:style-name="P98">(3)<text:tab/>動葉輪之均衡性需良好且流體之通路要順暢。</text:p>
      <text:p text:style-name="E"><text:span text:style-name="T99">(4)</text:span><text:span text:style-name="T100"><text:tab/></text:span><text:span text:style-name="T101">在軸封部位不得有吸入空氣或嚴重漏水現象。並須裝有不銹鋼污物分離冷卻潤滑器，分離堅硬雜物製造潔淨水，冷卻潤滑軸封。</text:span></text:p>
      <text:p text:style-name="P102">(5)<text:tab/>傳動部份由外側易被接觸位置應適當裝設安全保護蓋。</text:p>
      <text:p text:style-name="標1.1.1">2.3.2<text:tab/>電動機</text:p>
      <text:p text:style-name="P103">(1)<text:tab/>電動機應能確實動作，對機械強度、電氣性能應具充分耐久性且操作維護、更換零件、修理須簡便。</text:p>
      <text:p text:style-name="P104">(2)<text:tab/>電動機各部份之零件應確實固定，不得有任意鬆動之現象。</text:p>
      <text:soft-page-break/>
      <text:p text:style-name="P105">(3)<text:tab/>起動方式</text:p>
      <text:p text:style-name="P106">主泵浦須採Y-△啟動方式，並具有日期自動檢點裝置。輔助泵採直接啟動。</text:p>
      <text:p text:style-name="標1.1.1">2.3.3<text:tab/>控制盤</text:p>
      <text:p text:style-name="P107">(1)操作開關：能直接操作馬達，分為起動用開關、停止用開關及自動手動按扭開關。</text:p>
      <text:p text:style-name="P108">(2)表示燈：表示燈應易於辨認，區分為電源表示燈（白色）、起動表示燈（紅色）、起動灌水貯槽水位降低警告燈（橘黃色）、電動機電流過載或過熱時警示燈（橘黃色）、操作回路中使用電磁開關者之電源表示燈（白色）。</text:p>
      <text:p text:style-name="P109">(3)<text:tab/>儀表：包括電流表、電壓表。</text:p>
      <text:p text:style-name="P110">(4)<text:tab/>警報裝置：應以警鈴、蜂鳴器等或其他發出警告音響裝置者，其停鳴、復原需由人直接操作，但不得有因警報鳴動而連帶使馬達自動停止之構造，包括：</text:p>
      <text:p text:style-name="P111">A.<text:tab/>馬達電流超過額定時之警報裝置。</text:p>
      <text:p text:style-name="P112">B.<text:tab/>起動灌水槽水位降低警報裝置。</text:p>
      <text:p text:style-name="P113">(5)<text:tab/>控制盤應裝設下列各項端子：起動用信號輸入端子、起動灌水貯槽檢查水位降低用輸入端子、警報信號用輸出端子、水泵運轉信號輸出端子、接地用端子及消防泵異常警報端子(供中央監控工程銜接)。</text:p>
      <text:p text:style-name="P114">(6)<text:tab/>配線：控制盤內用低壓配線，應使用耐熱電線。</text:p>
      <text:p text:style-name="P115">(7)<text:tab/>備用零件：控制盤應配備下列之預備品：備用保險絲、線路圖、操作說明書。</text:p>
      <text:p text:style-name="P116">(8)<text:tab/>標誌：控制盤應以不易磨滅方式標示下列各項：製造廠商或廠牌標誌、品名及型式號碼、製造出廠年月、出廠貨品編號、額定電壓、馬達容量。</text:p>
      <text:p text:style-name="標1.1.1">2.3.4<text:tab/>灌水裝置</text:p>
      <text:soft-page-break/>
      <text:p text:style-name="P117">(1)<text:tab/>灌水裝置須具備下列機件：灌水用儲水槽、溢流用排水管、廢水排除(含止水閥)、灌水用管(含逆水閥及止水閥)、水位降低警報裝置、自動給水裝置(含補給水管及浮球閥)。</text:p>
      <text:p text:style-name="P118">(2)<text:tab/>儲槽用材料應使用鋼板，並加予適當有效防銹處理，或使用具有防火能力之塑膠槽。</text:p>
      <text:p text:style-name="P119">(3)<text:tab/>儲水槽之容量應能100L以上之有效儲存量。</text:p>
      <text:p text:style-name="P120">(4)<text:tab/>灌水裝置所裝之各種配管最小口徑標準如下所示。</text:p>
      <text:p text:style-name="P121">A.<text:tab/>補給水管：15A</text:p>
      <text:p text:style-name="P122">B.<text:tab/>溢水用排水管：50A</text:p>
      <text:p text:style-name="P123">C.<text:tab/>呼水管：25A</text:p>
      <text:p text:style-name="P124">(5)<text:tab/>水位降低警報裝置：發訊裝置應採用浮筒開關或電極方式，當儲水槽水位降至其容量1/2時，應能發出信號使警報音響並備有輸出端子可接線傳至經常有人駐在之地點。</text:p>
      <text:p text:style-name="P125">(6)<text:tab/>對於儲水槽自動補給水裝置應使用自來水或高架水槽，經由球形砧(塞)(Ball Tap)自動給水。</text:p>
      <text:p text:style-name="標1.1.1">2.3.5<text:tab/>防止水溫升高之排放裝置</text:p>
      <text:p text:style-name="P126">(1)<text:tab/>防止水溫升高之排放裝置須按下列之規定：</text:p>
      <text:p text:style-name="P127">A.<text:tab/>貯水槽低於水泵吸入口，必須採用灌水儲槽方式者，其防止水溫上昇之排放管應從灌水管逆止閥之靠泵側接出，而途中應設孔口板式溫度排放閥，使水泵在運轉中能將水排放至灌水用儲槽內。</text:p>
      <text:p text:style-name="P128">B.<text:tab/>不裝設灌水用儲槽方式者，其防止水溫上昇之排放管應從水泵之靠出水邊逆止閥之一次側接出而途中應設孔口板，使水泵在起動中能將水排放至常溫儲水槽內。</text:p>
      <text:p text:style-name="P129"><text:span text:style-name="T130">C.</text:span><text:span text:style-name="T131"><text:tab/>防止</text:span><text:span text:style-name="T132">水溫上昇用之排放管之配管中途不得裝設任何閥類。</text:span></text:p>
      <text:p text:style-name="P133"><text:span text:style-name="T134">D.</text:span><text:span text:style-name="T135"><text:tab/>防止</text:span><text:span text:style-name="T136">水溫上昇之排放管應使用口徑15A以上者。</text:span></text:p>
      <text:p text:style-name="P137">(2)<text:tab/>防止水溫上昇用排放管內之流水量，當水泵在全關閉狀態下連續運轉時亦不致使水泵內部水溫值升高30℃以上之流量。</text:p>
      <text:soft-page-break/>
      <text:p text:style-name="標1.1.1">2.3.6<text:span text:style-name="T138"><text:tab/>水泵之性能試驗裝置：用於加壓離心泵之水泵性能試驗用裝置應符下列各項之條件。</text:span></text:p>
      <text:p text:style-name="P139">(1)<text:tab/>試驗裝置之配管應從設在水泵出口側，止回閥之一次側分岐接出，而在中途應裝設試加額定負載所需之流量調整閥及流量計，但為整流目的在流量計前後所設之直管部長度應適合該流量計之性能。</text:p>
      <text:p text:style-name="P140">(2)<text:tab/>試驗裝置要裝流量計時，採差壓式，而能測定至額定揚出量之範圍，並能直接讀示揚水量。驗收時須另提供超音波方式作校對。</text:p>
      <text:p text:style-name="標1.1.1">2.3.7<text:tab/>起動用水壓開關裝置</text:p>
      <text:p text:style-name="P141">(1)<text:tab/>起動用壓力槽容量應有100L以上。</text:p>
      <text:p text:style-name="P142">(2)<text:tab/>起動用壓力儲槽之構造應符合壓力容器之標準。</text:p>
      <text:p text:style-name="P143">(3)<text:tab/>起動用壓力儲槽應使用口徑25A以上管子與水泵吐出側止回閥之二次配管連接，同時在中途應裝置止水閥。另與止回閥一次配管中途須裝設孔口式差壓吸氣器，以緩衝泵浦啟動/停止時間差，避免頻動現象。</text:p>
      <text:p text:style-name="P144">(4)<text:tab/>在起動用壓力儲槽上或其近傍應裝設壓力錶，起動用水壓開關以及試驗水泵起動用之排水閥。</text:p>
      <text:p text:style-name="P145">(5)<text:tab/>起動用水壓開關裝置，其設定壓力不得有顯著之變動。</text:p>
      <text:p text:style-name="標1.1.1">2.3.8<text:tab/><text:span text:style-name="T146">閥類：應依照下列之規定。</text:span></text:p>
      <text:p text:style-name="P147">(1)<text:tab/>用於加壓送水裝置之閥類應能耐壓該水泵最高揚水壓力之1.5倍以上壓力，且應具有耐熱及耐蝕性能，並符合有關法令規章之規定或同等以上之品質。</text:p>
      <text:p text:style-name="P148">(2)<text:tab/>在出口側主配管上如裝用內牙式閥者應附有表示開關位置之標誌。</text:p>
      <text:p text:style-name="E"><text:span text:style-name="T149">(3)</text:span><text:span text:style-name="T150"><text:tab/>閥：止水閥應標示其開、關之方向，止回閥則應標示水流方向之標誌，且不易被摩滅方式表示。</text:span></text:p>
      <text:p text:style-name="標1.1.1">2.3.9<text:tab/>消防泵之附件</text:p>
      <text:p text:style-name="P151">(1)<text:tab/>泵浦吸入端應為偏心式大小接頭。</text:p>
      <text:soft-page-break/>
      <text:p text:style-name="E"><text:span text:style-name="T152">(2)</text:span><text:span text:style-name="T153"><text:tab/></text:span><text:span text:style-name="T154">泵浦之出水端應為同心式擴大口並附多功能閥(水擊防止型，標示水流方向)，多功能閥下游側應設置昇桿式(OS &amp; Y)閘閥及不銹鋼製防震軟管，並標示其開、關方向。</text:span></text:p>
      <text:p text:style-name="P155">(3)<text:tab/>壓力槽100公升以上，符合危險性機械及設備安全檢查規則之規定。</text:p>
      <text:p text:style-name="P156">(4)<text:tab/>進水壓力表，表盤附有減震器旋塞閥與栓桿扳手。</text:p>
      <text:p text:style-name="P157">(5)<text:tab/>出水壓力表裝設於固定在泵浦之固定板上附有減震器，閥旋塞與搖桿扳手。進、出水壓表應使用精度在1.5級以上品質者或具有同等以上強度及性能者。</text:p>
      <text:p text:style-name="P158">(6)<text:tab/>流量計採消防署認可之產品。</text:p>
      <text:p text:style-name="P159">(7)<text:tab/>泵浦性能試驗裝置。</text:p>
      <text:p text:style-name="P160">(8)<text:tab/>防震軟管，SUS不銹鋼材質。</text:p>
      <text:p text:style-name="P161">(9)<text:tab/>防止水溫上昇裝置。</text:p>
      <text:p text:style-name="P162">(10)<text:tab/>消防水箱與控制盤間之水位控制裝置及相關配線。</text:p>
      <text:p text:style-name="P163">2.4<text:tab/>消防輔助泵</text:p>
      <text:p text:style-name="標1.1.1">2.4.1<text:tab/>為電動者，水平或直立型具有標準型開放式防水之馬達。</text:p>
      <text:p text:style-name="標1.1.1">2.4.2<text:tab/>性能如圖示。</text:p>
      <text:p text:style-name="標1.1.1">2.4.3<text:tab/>由自動消防輔助泵控制器控制，此控制器務必與主消防泵的控制盤連動，控制器得併設於主消防泵控制盤內，唯須符合消防主管機關之規定。</text:p>
      <text:p text:style-name="標1.1.1">2.4.4<text:tab/>操作順序：</text:p>
      <text:p text:style-name="P164">(1)<text:tab/>消防輔助泵應在系統壓力下降時即時啟動，並在最少時間內運轉。</text:p>
      <text:p text:style-name="P165">(2)<text:tab/>壓力進一步下降時，消防泵即自動啟動。</text:p>
      <text:p text:style-name="P166">(3)<text:tab/>若主泵無法啟動，則備用泵即應自動啟動。</text:p>
      <text:p text:style-name="P167">(4)<text:tab/>消防泵應以手動操作方式停止。</text:p>
      <text:p text:style-name="P168">2.5<text:tab/>工廠品質管制</text:p>
      <text:p text:style-name="標1.1.1">2.5.1<text:tab/>泵必須能耐最高水壓之1.5倍以上，且<text:span text:style-name="T169">加壓</text:span><text:span text:style-name="T170">3</text:span><text:span text:style-name="T171">分鐘後，各部位仍無洩漏</text:span><text:soft-page-break/><text:span text:style-name="T172">現象。</text:span></text:p>
      <text:p text:style-name="P173"/>
      <text:p text:style-name="P174">3.<text:tab/>施工</text:p>
      <text:p text:style-name="P175"/>
      <text:p text:style-name="P176">3.1<text:tab/>安裝</text:p>
      <text:p text:style-name="P177">3.1.1<text:tab/>依據製造廠之安裝手冊及相關規定進行安裝。</text:p>
      <text:p text:style-name="P178">3.1.2<text:tab/>泵浦四週應留置維修空間，所提供之空間不得少於製造廠所建議之最少者。</text:p>
      <text:p text:style-name="標1.1.1">3.1.3<text:tab/>在易於生銹部位應做防銹處理，裝設在地上之水泵及其底架應粉刷油漆。</text:p>
      <text:p text:style-name="標1.1.1">3.1.4<text:tab/>固定底架所使用之螺釘以及基礎螺釘，對地應有充份之耐震強度。消防泵及消防輔助泵安裝時應提供彈性墊／防振墊，放於機腳或托座與安裝面之間，彈性墊／防振墊之最大靜態撓度為6mm，相關安裝示意圖詳見合約圖。</text:p>
      <text:p text:style-name="標1.1.1">3.1.5<text:tab/>與泵相連接之配管系統中所使用之凸緣須使用符合CNS 790 B5006及CNS 791 B5007及CNS 792 B5008或JIS同等規範等。</text:p>
      <text:p text:style-name="標1.1.1">3.1.6<text:tab/>靠近泵之管線應加以吊掛，使泵外殼不致承受重量。</text:p>
      <text:p text:style-name="標1.1.1">3.1.7<text:tab/>底座與軸封應設置排水口，並接排水管至地面排水口。</text:p>
      <text:p text:style-name="標1.1.1">3.1.8<text:tab/>泵試車前應加以潤滑。</text:p>
      <text:p text:style-name="P179">3.2<text:tab/>檢驗</text:p>
      <text:p text:style-name="標1.1.1">3.2.1<text:tab/>除契約另有規定外，廠商及機電設備供應商應派遣有經驗、有能力並經授權之代表，以監督、檢核及調整機電設備。設備試車時，應有供應商之代表在工地作必要之調整及校核，直至設備之安裝和運轉達到正常之狀態。</text:p>
      <text:p text:style-name="標1.1.1">3.2.2<text:tab/>依據消防主管機關之要求，進行現場測試。</text:p>
      <text:p text:style-name="標1.1.1">3.2.3<text:tab/>依規定進行產品及施工檢驗，項目如下：</text:p>
      <text:p text:style-name="標1.1.1"/>
      <text:p text:style-name="標1.1.1"/>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名 <text:s/>稱</text:p>
          </table:table-cell>
          <table:table-cell table:style-name="TableCell189">
            <text:p text:style-name="P190">檢驗項目</text:p>
          </table:table-cell>
          <table:table-cell table:style-name="TableCell191">
            <text:p text:style-name="P192">依據之方法</text:p>
          </table:table-cell>
          <table:table-cell table:style-name="TableCell193">
            <text:p text:style-name="P194">規範之要求</text:p>
          </table:table-cell>
          <table:table-cell table:style-name="TableCell195">
            <text:p text:style-name="P196">頻 <text:s/>率</text:p>
          </table:table-cell>
        </table:table-row>
        <table:table-row table:style-name="TableRow197">
          <table:table-cell table:style-name="TableCell198">
            <text:h text:style-name="P199" text:outline-level="3">消防泵</text:h>
          </table:table-cell>
          <table:table-cell table:style-name="TableCell200">
            <text:h text:style-name="P201" text:outline-level="3">流量、揚程</text:h>
            <text:h text:style-name="P202" text:outline-level="3"/>
            <text:h text:style-name="P203" text:outline-level="3"/>
            <text:h text:style-name="P204" text:outline-level="3"/>
            <text:h text:style-name="P205" text:outline-level="3"/>
            <text:h text:style-name="P206" text:outline-level="3"/>
            <text:h text:style-name="P207" text:outline-level="3">對心校正*</text:h>
            <text:h text:style-name="P208" text:outline-level="3">振幅校正*</text:h>
            <text:h text:style-name="P209" text:outline-level="3"/>
            <text:h text:style-name="P210" text:outline-level="3">污物分離冷卻潤滑器及沖洗管</text:h>
          </table:table-cell>
          <table:table-cell table:style-name="TableCell211">
            <text:h text:style-name="P212" text:outline-level="3">超音波流量計及壓力計</text:h>
            <text:h text:style-name="P213" text:outline-level="3">(含度量衡或公證單位精度校正報告書)</text:h>
            <text:h text:style-name="P214" text:outline-level="3"/>
            <text:h text:style-name="P215" text:outline-level="3">鐳射對心儀</text:h>
            <text:h text:style-name="P216" text:outline-level="3">振動儀</text:h>
            <text:h text:style-name="P217" text:outline-level="3"/>
            <text:h text:style-name="P218" text:outline-level="3">目測</text:h>
          </table:table-cell>
          <table:table-cell table:style-name="TableCell219">
            <text:h text:style-name="P220" text:outline-level="3">≧設計圖說</text:h>
            <text:h text:style-name="P221" text:outline-level="3"/>
            <text:h text:style-name="P222" text:outline-level="3"/>
            <text:h text:style-name="P223" text:outline-level="3"/>
            <text:h text:style-name="P224" text:outline-level="3"/>
            <text:h text:style-name="P225" text:outline-level="3"/>
            <text:h text:style-name="P226" text:outline-level="3">0.05㎜以下</text:h>
            <text:h text:style-name="P227" text:outline-level="3">X.Y.Z軸2.5㎜/SEC以下</text:h>
            <text:h text:style-name="P228" text:outline-level="3">材質SUS304</text:h>
          </table:table-cell>
          <table:table-cell table:style-name="TableCell229">
            <text:h text:style-name="P230" text:outline-level="3">可儲存即時列印實測報表。</text:h>
            <text:h text:style-name="P231" text:outline-level="3"/>
            <text:h text:style-name="P232" text:outline-level="3"/>
            <text:h text:style-name="P233" text:outline-level="3"/>
            <text:h text:style-name="P234" text:outline-level="3">同上</text:h>
            <text:h text:style-name="P235" text:outline-level="3">同上</text:h>
            <text:h text:style-name="P236" text:outline-level="3"/>
            <text:h text:style-name="P237" text:outline-level="3"/>
          </table:table-cell>
        </table:table-row>
        <table:table-row table:style-name="TableRow238">
          <table:table-cell table:style-name="TableCell239">
            <text:h text:style-name="P240" text:outline-level="3"/>
          </table:table-cell>
          <table:table-cell table:style-name="TableCell241">
            <text:h text:style-name="P242" text:outline-level="3">自檢測試</text:h>
          </table:table-cell>
          <table:table-cell table:style-name="TableCell243">
            <text:h text:style-name="P244" text:outline-level="3">現場實測</text:h>
          </table:table-cell>
          <table:table-cell table:style-name="TableCell245">
            <text:h text:style-name="P246" text:outline-level="3">10日週期</text:h>
          </table:table-cell>
          <table:table-cell table:style-name="TableCell247">
            <text:h text:style-name="P248" text:outline-level="3"/>
          </table:table-cell>
        </table:table-row>
      </table:table>
      <text:p text:style-name="P249"><text:span text:style-name="T250">*對心及</text:span><text:span text:style-name="T251">振幅</text:span><text:span text:style-name="T252">於工程司認為必要時進行檢測。</text:span></text:p>
      <text:p text:style-name="P253"/>
      <text:p text:style-name="P254">4.<text:tab/>計量與計價</text:p>
      <text:p text:style-name="P255"/>
      <text:p text:style-name="P256">4.1<text:tab/>本章所需執行之各項工作均已納入契約總價內且依契約相關規定計量、計價。</text:p>
      <text:p text:style-name="本章結束"><text:span text:style-name="T257">&lt;</text:span><text:span text:style-name="T258">本章結束&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細明體" style:font-name-asian="細明體" style:letter-kerning="true"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agraph-properties fo:text-align="justify" fo:line-height="0.3472in" fo:margin-left="1.0631in" fo:text-indent="-0.3937in">
        <style:tab-stops/>
      </style:paragraph-properties>
      <style:text-properties style:font-name-asian="標楷體" fo:font-size="13pt" style:font-size-asian="13pt" fo:hyphenate="false"/>
    </style:style>
    <style:style style:name="Title" style:display-name="Title" style:family="paragraph" style:parent-style-name="內文">
      <style:paragraph-properties fo:text-align="center" fo:line-height="0.3472in"/>
      <style:text-properties fo:font-size="15pt" style:font-size-asian="15pt" fo:hyphenate="false"/>
    </style:style>
    <style:style style:name="E0" style:display-name="1." style:family="paragraph" style:parent-style-name="Title" style:next-style-name="內文">
      <style:paragraph-properties fo:text-align="justify" fo:margin-left="0.6694in" fo:text-indent="-0.6694in">
        <style:tab-stops/>
      </style:paragraph-properties>
      <style:text-properties style:font-name-asian="標楷體" fo:font-size="16pt" style:font-size-asian="16pt" fo:hyphenate="false"/>
    </style:style>
    <style:style style:name="E1" style:display-name="1.1" style:family="paragraph">
      <style:paragraph-properties fo:text-align="justify" fo:line-height="0.3472in" fo:margin-left="0.6694in" fo:text-indent="-0.6694in">
        <style:tab-stops/>
      </style:paragraph-properties>
      <style:text-properties style:font-name-asian="標楷體" fo:font-size="13pt" style:font-size-asian="13pt" fo:hyphenate="false"/>
    </style:style>
    <style:style style:name="A" style:display-name="A" style:family="paragraph">
      <style:paragraph-properties fo:text-align="justify" fo:line-height="0.3472in" fo:margin-left="1.4569in" fo:text-indent="-0.3937in">
        <style:tab-stops/>
      </style:paragraph-properties>
      <style:text-properties style:font-name-asian="標楷體" fo:font-size="13pt" style:font-size-asian="13pt" fo:hyphenate="false"/>
    </style:style>
    <style:style style:name="a." style:display-name="a." style:family="paragraph">
      <style:paragraph-properties fo:text-align="justify" fo:line-height="0.3472in" fo:margin-left="1.8506in" fo:text-indent="-0.3937in">
        <style:tab-stops/>
      </style:paragraph-properties>
      <style:text-properties style:font-name-asian="標楷體" fo:font-size="13pt" style:font-size-asian="13pt" fo:hyphenate="false"/>
    </style:style>
    <style:style style:name="本章結束" style:display-name="本章結束" style:family="paragraph">
      <style:paragraph-properties fo:text-align="center" fo:margin-top="0.3472in" fo:line-height="0.3472in"/>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2" style:display-name="-" style:family="paragraph" style:parent-style-name="a.">
      <style:paragraph-properties fo:margin-left="2.2444in">
        <style:tab-stops/>
      </style:paragraph-properties>
      <style:text-properties fo:hyphenate="false"/>
    </style:style>
    <style:style style:name="E3" style:display-name="(-)" style:family="paragraph" style:parent-style-name="E2">
      <style:paragraph-properties fo:margin-left="2.6381in">
        <style:tab-stops/>
      </style:paragraph-properties>
      <style:text-properties style:font-name="標楷體" fo:hyphenate="false"/>
    </style:style>
    <style:style style:name="日期" style:display-name="日期" style:family="paragraph" style:parent-style-name="內文" style:next-style-name="內文">
      <style:paragraph-properties fo:text-align="end"/>
      <style:text-properties style:font-name-asian="標楷體" style:letter-kerning="false" fo:font-size="13pt" style:font-size-asian="13pt" fo:hyphenate="false"/>
    </style:style>
    <style:style style:name="標1.1.1" style:display-name="標1.1.1" style:family="paragraph" style:parent-style-name="內文" style:auto-update="true">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fo:hyphenate="false"/>
    </style:style>
    <style:style style:name="段1下文" style:display-name="段(1)下文" style:family="paragraph" style:parent-style-name="內文" style:auto-update="true">
      <style:paragraph-properties fo:text-align="justify" style:vertical-align="middle" fo:line-height="0.3472in" fo:margin-left="1.0631in">
        <style:tab-stops>
          <style:tab-stop style:type="left" style:position="1.1937in"/>
        </style:tab-stops>
      </style:paragraph-properties>
      <style:text-properties style:font-name-asian="標楷體"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內文" style:family="paragraph">
      <style:paragraph-properties fo:margin-right="0.25in">
        <style:tab-stops>
          <style:tab-stop style:type="right" style:position="3.5in"/>
          <style:tab-stop style:type="left" style:position="5.6562in"/>
          <style:tab-stop style:type="right" style:position="6.3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style:font-name="細明體" style:font-name-asian="細明體" style:font-name-complex="Arial" fo:font-size="8pt" style:font-size-asian="8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office:automatic-styles>
  <office:master-styles>
    <style:master-page style:name="MP0" style:page-layout-name="PL0">
      <style:footer>
        <text:p text:style-name="P2"><text:span text:style-name="T3">CG390B/SS/1</text:span><text:span text:style-name="T4">消防泵</text:span><text:span text:style-name="T5"><text:tab/>13920-</text:span><text:span text:style-name="T6"><text:page-number text:fixed="false">1</text:page-number></text:span><text:span text:style-name="T7"><text:tab/></text:span><text:span text:style-name="T8"><text:tab/></text:span><text:span text:style-name="T9">95/01/25</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13920 章</dc:title>
    <meta:initial-creator>resi</meta:initial-creator>
    <dc:creator>snakylin</dc:creator>
    <meta:creation-date>2015-12-22T08:28:00Z</meta:creation-date>
    <dc:date>2015-12-22T08:28:00Z</dc:date>
    <meta:print-date>2005-07-20T07:04:00Z</meta:print-date>
    <meta:template xlink:href="Normal.dotm" xlink:type="simple"/>
    <meta:editing-cycles>2</meta:editing-cycles>
    <meta:editing-duration>PT0S</meta:editing-duration>
    <meta:document-statistic meta:page-count="10" meta:paragraph-count="10" meta:word-count="822" meta:character-count="5498" meta:row-count="39" meta:non-whitespace-character-count="4686"/>
  </office:meta>
</office:document-meta>
</file>