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margin-left="1.75cm" fo:margin-right="0cm" fo:line-height="0.882cm" fo:text-indent="0cm" style:auto-text-indent="false"/>
    </style:style>
    <style:style style:name="P3" style:family="paragraph" style:parent-style-name="Standard">
      <style:paragraph-properties fo:margin-left="0cm" fo:margin-right="0.635cm" fo:text-indent="0cm" style:auto-text-indent="false">
        <style:tab-stops>
          <style:tab-stop style:position="8.89cm" style:type="right"/>
          <style:tab-stop style:position="16.002cm" style:type="right"/>
        </style:tab-stops>
      </style:paragraph-properties>
    </style:style>
    <style:style style:name="P4" style:family="paragraph" style:parent-style-name="_28_1_29_">
      <style:text-properties style:font-name="標楷體" style:font-name-complex="標楷體"/>
    </style:style>
    <style:style style:name="P5" style:family="paragraph" style:parent-style-name="_28_1_29_" style:list-style-name="WW8Num39">
      <style:text-properties style:font-name="標楷體" style:font-name-complex="標楷體"/>
    </style:style>
    <style:style style:name="P6" style:family="paragraph" style:parent-style-name="_28_1_29_" style:list-style-name="WW8Num39"/>
    <style:style style:name="P7" style:family="paragraph" style:parent-style-name="_28_1_29_">
      <style:text-properties fo:color="#000000" style:font-name="標楷體" style:font-name-complex="標楷體"/>
    </style:style>
    <style:style style:name="P8" style:family="paragraph" style:parent-style-name="_28_1_29_" style:list-style-name="WW8Num39">
      <style:text-properties fo:color="#000000" style:font-name="標楷體" style:font-name-complex="標楷體"/>
    </style:style>
    <style:style style:name="P9" style:family="paragraph" style:parent-style-name="Title_20__28_user_29_">
      <style:text-properties style:font-name="細明體" style:font-name-asian="細明體" style:font-name-complex="細明體"/>
    </style:style>
    <style:style style:name="P10" style:family="paragraph" style:parent-style-name="Title_20__28_user_29_" style:master-page-name="Standard">
      <style:paragraph-properties style:page-number="auto"/>
      <style:text-properties style:font-name="細明體" style:font-name-asian="細明體" style:font-name-complex="細明體"/>
    </style:style>
    <style:style style:name="P11" style:family="paragraph" style:parent-style-name="標1" style:list-style-name="">
      <style:paragraph-properties fo:margin-left="1.7cm" fo:margin-right="0cm" fo:margin-top="1.693cm" fo:margin-bottom="0cm" loext:contextual-spacing="false" fo:line-height="0.882cm" fo:text-align="justify" style:justify-single-word="false" fo:text-indent="-1.7cm" style:auto-text-indent="false" style:punctuation-wrap="hanging" style:line-break="strict" style:vertical-align="middle"/>
      <style:text-properties style:font-name="標楷體" style:font-name-asian="標楷體" style:font-name-complex="標楷體"/>
    </style:style>
    <style:style style:name="P12" style:family="paragraph" style:parent-style-name="_31_.1">
      <style:text-properties style:font-name="標楷體" style:font-name-complex="標楷體"/>
    </style:style>
    <style:style style:name="P13" style:family="paragraph" style:parent-style-name="_31_.1" style:list-style-name="WW8Num15">
      <style:text-properties style:font-name="標楷體" style:font-name-complex="標楷體"/>
    </style:style>
    <style:style style:name="P14" style:family="paragraph" style:parent-style-name="_31_.1" style:list-style-name="WW8Num22">
      <style:text-properties style:font-name="標楷體" style:font-name-complex="標楷體"/>
    </style:style>
    <style:style style:name="P15" style:family="paragraph" style:parent-style-name="_31_.1">
      <style:text-properties style:font-name="標楷體" style:font-name-asian="標楷體" style:font-name-complex="標楷體"/>
    </style:style>
    <style:style style:name="P16" style:family="paragraph" style:parent-style-name="_31_.1">
      <style:text-properties fo:color="#000000" style:font-name="標楷體" style:font-name-complex="標楷體"/>
    </style:style>
    <style:style style:name="P17" style:family="paragraph" style:parent-style-name="_31_.1" style:list-style-name="WW8Num32">
      <style:text-properties fo:color="#000000" style:font-name="標楷體" style:font-name-complex="標楷體"/>
    </style:style>
    <style:style style:name="P18" style:family="paragraph" style:parent-style-name="_31_.1" style:list-style-name="WW8Num34">
      <style:text-properties fo:color="#000000" style:font-name="標楷體" style:font-name-complex="標楷體"/>
    </style:style>
    <style:style style:name="P19" style:family="paragraph" style:parent-style-name="_31_.1" style:list-style-name="WW8Num15">
      <style:text-properties fo:color="#000000" style:font-name="標楷體" style:font-name-complex="標楷體"/>
    </style:style>
    <style:style style:name="P20" style:family="paragraph" style:parent-style-name="_31_.1" style:list-style-name="WW8Num22">
      <style:text-properties fo:color="#000000" style:font-name="標楷體" style:font-name-complex="標楷體"/>
    </style:style>
    <style:style style:name="P21" style:family="paragraph" style:parent-style-name="_31_.1" style:list-style-name="WW8Num34"/>
    <style:style style:name="P22" style:family="paragraph" style:parent-style-name="_31_.1" style:list-style-name="WW8Num22">
      <style:text-properties fo:color="#ff0000" style:font-name="標楷體" style:font-name-complex="標楷體"/>
    </style:style>
    <style:style style:name="P23" style:family="paragraph" style:parent-style-name="_31_.1">
      <style:paragraph-properties fo:margin-top="0.635cm" fo:margin-bottom="0cm" loext:contextual-spacing="false"/>
    </style:style>
    <style:style style:name="P24" style:family="paragraph" style:parent-style-name="_31_.1">
      <style:paragraph-properties fo:margin-top="0.635cm" fo:margin-bottom="0cm" loext:contextual-spacing="false"/>
      <style:text-properties style:font-name="標楷體" style:font-name-complex="標楷體"/>
    </style:style>
    <style:style style:name="P25" style:family="paragraph" style:parent-style-name="_31_.1" style:list-style-name="WW8Num32">
      <style:paragraph-properties fo:margin-top="0.635cm" fo:margin-bottom="0cm" loext:contextual-spacing="false"/>
      <style:text-properties style:font-name="標楷體" style:font-name-complex="標楷體"/>
    </style:style>
    <style:style style:name="P26" style:family="paragraph" style:parent-style-name="_31_.1" style:list-style-name="WW8Num17">
      <style:paragraph-properties fo:margin-top="0.635cm" fo:margin-bottom="0cm" loext:contextual-spacing="false"/>
      <style:text-properties style:font-name="標楷體" style:font-name-complex="標楷體"/>
    </style:style>
    <style:style style:name="P27" style:family="paragraph" style:parent-style-name="_31_.1">
      <style:paragraph-properties fo:margin-top="0.635cm" fo:margin-bottom="0cm" loext:contextual-spacing="false"/>
      <style:text-properties fo:color="#000000" style:font-name="標楷體" style:font-name-complex="標楷體"/>
    </style:style>
    <style:style style:name="P28" style:family="paragraph" style:parent-style-name="_31_.1" style:list-style-name="WW8Num32">
      <style:paragraph-properties fo:margin-top="0.635cm" fo:margin-bottom="0cm" loext:contextual-spacing="false"/>
      <style:text-properties fo:color="#000000" style:font-name="標楷體" style:font-name-complex="標楷體"/>
    </style:style>
    <style:style style:name="P29" style:family="paragraph" style:parent-style-name="_31_.1" style:list-style-name="WW8Num17">
      <style:paragraph-properties fo:margin-top="0.635cm" fo:margin-bottom="0cm" loext:contextual-spacing="false"/>
      <style:text-properties fo:color="#000000" style:font-name="標楷體" style:font-name-complex="標楷體"/>
    </style:style>
    <style:style style:name="P30" style:family="paragraph" style:parent-style-name="_31_.1">
      <style:paragraph-properties fo:margin-left="0cm" fo:margin-right="0cm" fo:text-indent="0cm" style:auto-text-indent="false"/>
      <style:text-properties fo:color="#000000" style:font-name="標楷體" style:font-name-complex="標楷體"/>
    </style:style>
    <style:style style:name="P31" style:family="paragraph" style:parent-style-name="_31_.1">
      <style:paragraph-properties fo:margin-left="0cm" fo:margin-right="0cm" fo:text-indent="0cm" style:auto-text-indent="false"/>
      <style:text-properties fo:color="#ff0000" style:font-name="標楷體" style:font-name-complex="標楷體"/>
    </style:style>
    <style:style style:name="P32" style:family="paragraph" style:parent-style-name="_31_.1">
      <style:paragraph-properties fo:margin-left="0cm" fo:margin-right="0cm" fo:margin-top="0.635cm" fo:margin-bottom="0cm" loext:contextual-spacing="false" fo:text-indent="0cm" style:auto-text-indent="false"/>
    </style:style>
    <style:style style:name="P33" style:family="paragraph" style:parent-style-name="_31_.1">
      <style:paragraph-properties fo:margin-left="1.7cm" fo:margin-right="0cm" fo:text-indent="0.014cm" style:auto-text-indent="false"/>
    </style:style>
    <style:style style:name="P34" style:family="paragraph" style:parent-style-name="A">
      <style:text-properties fo:color="#000000" style:font-name="標楷體" style:font-name-complex="標楷體"/>
    </style:style>
    <style:style style:name="P35" style:family="paragraph" style:parent-style-name="_31_.">
      <style:paragraph-properties fo:margin-left="0cm" fo:margin-right="0cm" fo:text-indent="0cm" style:auto-text-indent="false"/>
      <style:text-properties fo:color="#000000" style:font-name="標楷體" style:font-name-complex="標楷體"/>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fo:font-weight="bold" style:font-weight-asian="bold" style:font-name-complex="標楷體"/>
    </style:style>
    <style:style style:name="T4" style:family="text">
      <style:text-properties style:font-name="標楷體" fo:font-weight="bold" style:font-weight-asian="bold" style:font-name-complex="標楷體"/>
    </style:style>
    <style:style style:name="T5" style:family="text">
      <style:text-properties style:font-name="標楷體" fo:font-size="13pt" style:font-name-asian="標楷體" style:font-size-asian="13pt" style:font-name-complex="標楷體"/>
    </style:style>
    <style:style style:name="T6" style:family="text">
      <style:text-properties style:font-name-asian="標楷體"/>
    </style:style>
    <style:style style:name="T7" style:family="text">
      <style:text-properties fo:color="#000000"/>
    </style:style>
    <style:style style:name="T8" style:family="text">
      <style:text-properties fo:color="#000000" style:font-name="標楷體" style:font-name-complex="標楷體"/>
    </style:style>
    <style:style style:name="T9" style:family="text">
      <style:text-properties fo:color="#000000" style:font-name="標楷體" style:font-name-complex="標楷體"/>
    </style:style>
    <style:style style:name="T10" style:family="text">
      <style:text-properties fo:color="#000000" style:font-name="標楷體" fo:font-weight="bold" style:font-weight-asian="bold" style:font-name-complex="標楷體"/>
    </style:style>
    <style:style style:name="T11" style:family="text">
      <style:text-properties fo:color="#000000" style:font-name="標楷體" fo:font-weight="bold" style:font-weight-asian="bold" style:font-name-complex="標楷體"/>
    </style:style>
    <style:style style:name="T12" style:family="text">
      <style:text-properties fo:color="#000000" style:text-position="super 58%" style:font-name="標楷體" style:font-name-complex="標楷體"/>
    </style:style>
    <style:style style:name="T13" style:family="text">
      <style:text-properties fo:color="#ff0000"/>
    </style:style>
    <style:style style:name="T14" style:family="text">
      <style:text-properties fo:color="#ff0000" style:font-name="標楷體" style:font-name-complex="標楷體"/>
    </style:style>
    <style:style style:name="T15" style:family="text">
      <style:text-properties fo:color="#ff0000" style:text-position="super 58%" style:font-name="標楷體" style:font-name-complex="標楷體"/>
    </style:style>
    <style:style style:name="T16" style:family="text">
      <style:text-properties style:text-position="super 58%" style:font-name="標楷體" style:font-name-complex="標楷體"/>
    </style:style>
    <style:style style:name="T17" style:family="text">
      <style:text-properties style:text-position="super 58%" style:font-name="標楷體" fo:font-size="13pt" style:font-name-asian="標楷體" style:font-size-asian="13pt" style:font-name-complex="標楷體"/>
    </style:style>
    <style:style style:name="T18" style:family="text">
      <style:text-properties fo:font-weight="bold" style:font-weight-asian="bold"/>
    </style:style>
    <style:style style:name="T19" style:family="text">
      <style:text-properties fo:color="#0000ff" style:font-name="標楷體" style:font-name-complex="標楷體"/>
    </style:style>
    <style:style style:name="T20" style:family="text">
      <style:text-properties fo:font-size="8pt" style:font-size-asian="8pt"/>
    </style:style>
    <style:style style:name="T21" style:family="text">
      <style:text-properties fo:font-size="8pt" style:font-name-asian="標楷體" style:font-size-asian="8pt" style:font-size-complex="8pt"/>
    </style:style>
    <style:style style:name="T22" style:family="text">
      <style:text-properties style:font-name="Arial" fo:font-size="8pt" style:font-size-asian="8pt" style:font-name-complex="Arial"/>
    </style:style>
    <style:style style:name="T23" style:family="text">
      <style:text-properties style:font-name="Arial" fo:font-size="8pt" style:font-name-asian="細明體" style:font-size-asian="8pt" style:font-name-complex="Arial"/>
    </style:style>
    <style:style style:name="T24" style:family="text">
      <style:text-properties fo:font-size="10pt" style:font-size-asian="10pt"/>
    </style:style>
    <style:style style:name="T25"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第15110章</text:p>
      <text:p text:style-name="P9">閥</text:p>
      <text:h text:style-name="P11" text:outline-level="1">1.<text:tab/>通則</text:h>
      <text:p text:style-name="P24">1.1<text:tab/>本章概要</text:p>
      <text:p text:style-name="P12">1.1.1<text:tab/>本章規定機械系統相關閥類之提供與安裝。</text:p>
      <text:list xml:id="list5525363453478709078" text:style-name="WW8Num32">
        <text:list-item>
          <text:list>
            <text:list-item>
              <text:p text:style-name="P28">工作範圍</text:p>
              <text:list>
                <text:list-item>
                  <text:p text:style-name="P17">給排水系統用閥</text:p>
                </text:list-item>
              </text:list>
            </text:list-item>
          </text:list>
        </text:list-item>
      </text:list>
      <text:p text:style-name="P30">1.2.2<text:tab/>消防系統用閥</text:p>
      <text:p text:style-name="P16">1.2.3<text:tab/>空調冰水管路系統用閥</text:p>
      <text:p text:style-name="P16">1.2.4<text:tab/>空調冷却水管路系統用閥</text:p>
      <text:p text:style-name="P30">1.2.5<text:tab/>空調冷凝水排放管路系統用閥</text:p>
      <text:p text:style-name="P30">1.2.6<text:tab/>空調補給水管路系統用閥</text:p>
      <text:list xml:id="list163118385075101" text:continue-numbering="true" text:style-name="WW8Num32">
        <text:list-item>
          <text:list>
            <text:list-item>
              <text:p text:style-name="P25">相關章節</text:p>
              <text:list>
                <text:list-item>
                  <text:p text:style-name="P17">第01330章 — 資料送審</text:p>
                </text:list-item>
                <text:list-item>
                  <text:p text:style-name="P17">第01450章 — 品質管制</text:p>
                </text:list-item>
                <text:list-item>
                  <text:p text:style-name="P17">第15050章 -- 機械基本材料及施工方法</text:p>
                </text:list-item>
              </text:list>
            </text:list-item>
          </text:list>
        </text:list-item>
      </text:list>
      <text:p text:style-name="P16">1.3.4<text:tab/>第15075章 -- 機械識別</text:p>
      <text:p text:style-name="_31_.1"><text:span text:style-name="T8">1.3.5<text:tab/>第15105</text:span><text:span text:style-name="T1">章 -- 管材</text:span></text:p>
      <text:p text:style-name="P23"><text:span text:style-name="T1">1</text:span><text:span text:style-name="T8">.4<text:tab/>相關準則</text:span></text:p>
      <text:p text:style-name="P16">1.4.1<text:tab/>當地主管機關之法規與規則。</text:p>
      <text:p text:style-name="P16">1.4.2<text:tab/>法規與標準</text:p>
      <text:p text:style-name="_28_1_29_"><text:span text:style-name="T1">(1)</text:span><text:span text:style-name="T1"><text:tab/></text:span><text:span text:style-name="T1">中國國家標準(CNS)</text:span></text:p>
      <text:p text:style-name="_28_1_29_"><text:span text:style-name="T1">(2)</text:span><text:span text:style-name="T1"><text:tab/></text:span><text:span text:style-name="T1">美國國家標準協會(</text:span><text:span text:style-name="T1">ANSI</text:span><text:span text:style-name="T1">)</text:span></text:p>
      <text:p text:style-name="_28_1_29_"><text:soft-page-break/><text:span text:style-name="T1">(3)</text:span><text:span text:style-name="T1"><text:tab/></text:span><text:span text:style-name="T1">美國材料試驗協會(ASTM)</text:span></text:p>
      <text:p text:style-name="P4">(4)<text:tab/>美國機械工程師協會(ASME)</text:p>
      <text:p text:style-name="_28_1_29_"><text:span text:style-name="T1">(5)</text:span><text:span text:style-name="T1"><text:tab/></text:span><text:span text:style-name="T1">美國防火協會(</text:span><text:span text:style-name="T1">NFPA</text:span><text:span text:style-name="T1">)</text:span></text:p>
      <text:p text:style-name="_28_1_29_"><text:span text:style-name="T1">(6)</text:span><text:span text:style-name="T1"><text:tab/>美</text:span><text:span text:style-name="T1">國保險業聯合實驗所(</text:span><text:span text:style-name="T1">UL</text:span><text:span text:style-name="T1">)</text:span></text:p>
      <text:list xml:id="list7768968796204100030" text:style-name="WW8Num39">
        <text:list-item>
          <text:p text:style-name="P5">經工程司核可相同等級之其他國家或國際標準</text:p>
        </text:list-item>
        <text:list-item>
          <text:p text:style-name="P6"><text:span text:style-name="T8">當中國國家標準</text:span><text:span text:style-name="T8">(CNS)</text:span><text:span text:style-name="T8">有效且供使用時，應優先採用。廠商亦可建議使用已獲國際認可之法規或規範，但須經工程司認可後方可使用。</text:span></text:p>
        </text:list-item>
        <text:list-item>
          <text:p text:style-name="P8">任何存在於本章的說明及所列參考規範中之要求，或本章的說明與其資料表或圖面互相矛盾或差異之處時，須立即提出通知工程司謀求解決之道。</text:p>
        </text:list-item>
      </text:list>
      <text:p text:style-name="P27">1.5<text:tab/>資料送審</text:p>
      <text:p text:style-name="P12"><text:tab/>根據第01330章，以及下列各項規定，提送相關資料供審核︰</text:p>
      <text:p text:style-name="P4">(1)<text:tab/>圖樣</text:p>
      <text:p text:style-name="A"><text:span text:style-name="T1">A.<text:tab/></text:span><text:span text:style-name="T1">製造商有關材料及設備之完整書面資料。</text:span></text:p>
      <text:p text:style-name="P4">(2)<text:tab/>證件證明</text:p>
      <text:p text:style-name="A"><text:span text:style-name="T1">A.<text:tab/></text:span><text:span text:style-name="T1">符合規定要求之證明。</text:span></text:p>
      <text:p text:style-name="P4">(3)<text:tab/>操作與維護手冊。</text:p>
      <text:list xml:id="list3878315424374249962" text:style-name="WW8Num17">
        <text:list-item>
          <text:list>
            <text:list-item>
              <text:p text:style-name="P29">品質保證</text:p>
            </text:list-item>
          </text:list>
        </text:list-item>
      </text:list>
      <text:p text:style-name="_31_.1"><text:span text:style-name="T8">1.6.1<text:tab/></text:span><text:span text:style-name="T14">閥體上標示廠商名稱及壓力等級。</text:span></text:p>
      <text:p text:style-name="P16">1.6.2<text:tab/>產品持有經濟部正字標記或國際公認之外國標誌(如UL、FM等)者，免出廠檢驗；未持有上述標記(誌)者，應檢具國外(內)標準，第三公證單位檢驗報告及合格證明送審，工程司得赴製造廠辦理出廠抽檢。</text:p>
      <text:list xml:id="list163120032214793" text:continue-numbering="true" text:style-name="WW8Num17">
        <text:list-item>
          <text:list>
            <text:list-item>
              <text:p text:style-name="P26">運輸、儲存及處理</text:p>
            </text:list-item>
          </text:list>
        </text:list-item>
      </text:list>
      <text:p text:style-name="_31_.1"><text:span text:style-name="T1">1.</text:span><text:span text:style-name="T8">7.1<text:tab/>所有閥之入出口應加以封蓋，閥應儲存於大木箱或塑膠包裝內，直至準備安裝時為止。</text:span></text:p>
      <text:p text:style-name="_31_.1"><text:soft-page-break/><text:span text:style-name="T8">1.7.2</text:span><text:span text:style-name="T1"><text:tab/>施工時，所有閥、管線及設備應加以保護，不受污垢及瓦礫之傷害。</text:span></text:p>
      <text:h text:style-name="P11" text:outline-level="1">2.<text:tab/>產品</text:h>
      <text:p text:style-name="P24">2.1<text:tab/>通則</text:p>
      <text:p text:style-name="P12">2.1.1<text:tab/>應按圖說及契約其它相關規定或說明，選擇及安裝適當之閥類，以方便所有管線及設備之控制與維護。所提供之閥應有適度之裕度，使在規定之試驗壓力下無漏洩，製造廠名牌與廠牌鋼字碼應顯示在閥體之外殼上或刻在閥蓋上，在閥蓋上鑄印保證符合規定之使用壓力，除非為特殊之用途，應由同一製造廠提供同一型式之閥。</text:p>
      <text:p text:style-name="_31_.1"><text:span text:style-name="T1">2.1.2<text:tab/></text:span><text:span text:style-name="T14">所提供之閥應具有最起碼之使用壓力</text:span><text:span text:style-name="T1">，附件材料應能適合其所規定之功能。無論為何種用途，勿提供額定在8.5 kgf/cm</text:span><text:span text:style-name="T16">2</text:span><text:span text:style-name="T1">使用壓力以下之閥。</text:span></text:p>
      <text:p text:style-name="_31_.1"><text:span text:style-name="T1">2.1.3<text:tab/></text:span><text:span text:style-name="T14">閥之連結</text:span></text:p>
      <text:p text:style-name="P4">(1)<text:tab/>所提供之閥應如管線接頭所規定能與相鄰之管線適當接合。採用之閥應與管線尺寸相同。</text:p>
      <text:p text:style-name="_28_1_29_"><text:span text:style-name="T1">(2)<text:tab/></text:span><text:span text:style-name="T14">除非特別註明50mmφ及以下者採用螺牙或焊接接頭。</text:span></text:p>
      <text:p text:style-name="_28_1_29_"><text:span text:style-name="T8">(3)<text:tab/></text:span><text:span text:style-name="T14">除非特別註明65mmφ及以上者採用法蘭接頭。</text:span></text:p>
      <text:p text:style-name="P7">(4)<text:tab/>與銅管接合則以軟焊、銀硬焊或螺牙接頭方式。</text:p>
      <text:p text:style-name="P7">(5)<text:tab/>以機械加工環溝槽接合之管線，則採用有環溝槽接頭之閥。</text:p>
      <text:list xml:id="list8862199992849466531" text:style-name="WW8Num34">
        <text:list-item>
          <text:list>
            <text:list-item>
              <text:list>
                <text:list-item>
                  <text:p text:style-name="P21"><text:span text:style-name="T8">給水、排水及消防管線用閥壓力</text:span><text:span text:style-name="T1">額定</text:span></text:p>
                </text:list-item>
              </text:list>
            </text:list-item>
          </text:list>
        </text:list-item>
      </text:list>
      <text:p text:style-name="_28_1_29_"><text:span text:style-name="T1">(1)<text:tab/>給水及排水管線用閥，除特別註明外，應具10kgf/cm</text:span><text:span text:style-name="T16">2</text:span><text:span text:style-name="T1">(含)以上之壓力等級。</text:span></text:p>
      <text:p text:style-name="_28_1_29_"><text:span text:style-name="T1">(2)<text:tab/></text:span><text:span text:style-name="T14">消防管線用閥除特別規定外，應具16 kgf/cm</text:span><text:span text:style-name="T15">2</text:span><text:span text:style-name="T14">(含)以上之使用壓力等級，消防用閥依第13911章之規定，第13911章未規定則依本章之規定。</text:span></text:p>
      <text:p text:style-name="P31"/>
      <text:list xml:id="list163119070589273" text:continue-numbering="true" text:style-name="WW8Num34">
        <text:list-item>
          <text:list>
            <text:list-item>
              <text:list>
                <text:list-item>
                  <text:p text:style-name="P18">空調管線用閥壓力額定</text:p>
                </text:list-item>
              </text:list>
            </text:list-item>
          </text:list>
        </text:list-item>
      </text:list>
      <text:p text:style-name="P33"><text:soft-page-break/><text:span text:style-name="T8">冷卻水管路之各式閥件，其所適用之耐壓等級須考量系統壓力，其中使用於聯開大樓屋頂之冷卻水塔區之冷卻水及給水補給水管路，其所使用各式閥件耐壓等級須為1551kPa(225psi，16kgf/cm</text:span><text:span text:style-name="T12">2</text:span><text:span text:style-name="T8">)以上(含)，其他管路及閥除非另有規定，否則使用在壓力小於</text:span><text:span text:style-name="T8">690Kpa</text:span><text:span text:style-name="T8">的低壓管路中的閥須符合下列要求：</text:span></text:p>
      <text:p text:style-name="_28_1_29_"><text:span text:style-name="T8">(1)</text:span><text:span text:style-name="T8"><text:tab/></text:span><text:span text:style-name="T8">壓力等級：</text:span><text:span text:style-name="T8">1035 kPa</text:span><text:span text:style-name="T8"> </text:span><text:span text:style-name="T8">WSP</text:span><text:span text:style-name="T8">。</text:span></text:p>
      <text:p text:style-name="_28_1_29_"><text:span text:style-name="T8">(2)</text:span><text:span text:style-name="T8"><text:tab/></text:span><text:span text:style-name="T8">管徑6</text:span><text:span text:style-name="T8">5mm</text:span><text:span text:style-name="T8">(含)以上時使用法蘭接頭；管徑小於</text:span><text:span text:style-name="T8">5</text:span><text:span text:style-name="T8">0</text:span><text:span text:style-name="T8">mm</text:span><text:span text:style-name="T8">(含)以下時使用螺牙接頭。</text:span></text:p>
      <text:p text:style-name="_28_1_29_"><text:span text:style-name="T8"><text:tab/></text:span><text:span text:style-name="T8">管徑65mm(含)以上時，使用鑄鐵製閥體；青銅製之閘閥，實心楔塊及升桿式。</text:span></text:p>
      <text:p text:style-name="_28_1_29_"><text:span text:style-name="T8">(3)</text:span><text:span text:style-name="T8"><text:tab/></text:span><text:span text:style-name="T8">節流及手控制設備</text:span></text:p>
      <text:p text:style-name="A"><text:span text:style-name="T8">A</text:span><text:span text:style-name="T8">.<text:tab/></text:span><text:span text:style-name="T8">管徑</text:span><text:span text:style-name="T8">5</text:span><text:span text:style-name="T8">0</text:span><text:span text:style-name="T8">mm</text:span><text:span text:style-name="T8">(含)以下者，使用青銅球閥；座環及柱塞須可再研磨及重新更換活節套管式蓋帽。</text:span></text:p>
      <text:p text:style-name="A"><text:span text:style-name="T8">B</text:span><text:span text:style-name="T8">.<text:tab/></text:span><text:span text:style-name="T8">管徑</text:span><text:span text:style-name="T8">65mm</text:span><text:span text:style-name="T8">(含)以上者，使用鑄鐵閥體、青銅閥球、閥盤及座環須可再研磨或重新更換。</text:span></text:p>
      <text:p text:style-name="P32"><text:span text:style-name="T1">2.2<text:tab/><text:tab/></text:span><text:span text:style-name="T3">閘閥</text:span></text:p>
      <text:p text:style-name="P12">2.2.1<text:tab/>應符合CNS標準或通過正字標記認証。</text:p>
      <text:p text:style-name="_31_.1"><text:span text:style-name="T1">2.2.2<text:tab/></text:span><text:span text:style-name="T14">50mmφ及以下之閘閥為青銅製閥體，非昇桿式或昇桿式，實心楔片閥舌，管套節或閥蓋附螺牙接頭，或軟焊接頭。</text:span></text:p>
      <text:p text:style-name="_31_.1"><text:span text:style-name="T1">2.2.3<text:tab/></text:span><text:span text:style-name="T19">65mmφ及以上之閘閥為鑄鐵閥體，昇桿式，實心楔片閥舌，法蘭接頭。</text:span></text:p>
      <text:p text:style-name="P12">2.2.4<text:tab/>污水/排水泵浦出口端之閘閥無論尺寸大小應採用昇桿式。</text:p>
      <text:p text:style-name="P23"><text:span text:style-name="T1">2.3<text:tab/></text:span><text:span text:style-name="T3">球型閥</text:span></text:p>
      <text:p text:style-name="P12">2.3.1<text:tab/>應符合CNS標準或通過正字標記認證。</text:p>
      <text:p text:style-name="P12">2.3.2<text:tab/>50mmφ及以下之閥，應為青銅閥體，螺牙接頭或軟焊接頭。</text:p>
      <text:p text:style-name="P12">2.3.3<text:tab/>65mm及以上之閥，應為鑄鐵閥體，可更換式閥舌及閥座，螺栓閥蓋，法蘭接頭。</text:p>
      <text:p text:style-name="P23"><text:soft-page-break/><text:span text:style-name="T1">2.4<text:tab/></text:span><text:span text:style-name="T3">逆止閥</text:span></text:p>
      <text:p text:style-name="P12">2.4.1<text:tab/>應符合CNS標準或通過正字標記認証。</text:p>
      <text:list xml:id="list8397674410912497262" text:style-name="WW8Num15">
        <text:list-item>
          <text:list>
            <text:list-item>
              <text:list>
                <text:list-item>
                  <text:p text:style-name="P13">50mmφ及以下之擺動式逆止閥應為青銅螺牙或焊接接頭，附有可拆式絞鏈插銷，以及具有螺栓閥帽，適合在水平或垂直位置時操作。</text:p>
                </text:list-item>
                <text:list-item>
                  <text:p text:style-name="P19">65mmφ及以上之擺動式逆止閥應為鑄鐵閥體，法蘭接頭，具有可拆式絞鏈插銷以及螺栓固定式閥帽，適合在水平或垂直位置時操作。</text:p>
                </text:list-item>
              </text:list>
            </text:list-item>
          </text:list>
        </text:list-item>
      </text:list>
      <text:p text:style-name="P12">2.4.4<text:tab/>排水泵浦出口側須採無聲緩衝式逆止閥，以消除水錘現象及噪音之產生。廠商於選用前須提送廠牌型錄、性能及材質等說明資料，以及具體業績，經工程司審核認可。</text:p>
      <text:p text:style-name="P23"><text:span text:style-name="T1">2.5<text:tab/></text:span><text:span text:style-name="T3">持壓閥</text:span></text:p>
      <text:p text:style-name="P12"><text:tab/>閥體為鑄鐵或青銅製，內部組件為青銅或不銹鋼，鐵弗龍閥座，銅製閥桿及彈簧，自動、壓力直接啟動，可調整水壓及具有壓力表指示之功能，效能應符合ASME規範，或其他公認之標準，並取得檢驗證明或標準標記。</text:p>
      <text:p text:style-name="P23"><text:span text:style-name="T1">2.6<text:tab/></text:span><text:span text:style-name="T3">自動釋氣閥</text:span></text:p>
      <text:p text:style-name="_31_.1"><text:span text:style-name="T1">2.6.1<text:tab/>使用壓力10kgf/cm</text:span><text:span text:style-name="T16">2</text:span><text:span text:style-name="T1">/16kgf/cm</text:span><text:span text:style-name="T16">2</text:span><text:span text:style-name="T1">依系統之要求，浮球型，具有球型止回釋氣口以螺牙與排水管接合。</text:span></text:p>
      <text:p text:style-name="P12">2.6.2<text:tab/>不銹鋼製或銅質護面的鋼浮球，具有不銹鋼銷，有螺牙及墊圈。</text:p>
      <text:p text:style-name="P12">2.6.3<text:tab/>可拆裝之浮球室，青銅鑄造，且有螺牙。</text:p>
      <text:p text:style-name="P23"><text:span text:style-name="T1">2.7<text:tab/></text:span><text:span text:style-name="T3">減壓閥</text:span></text:p>
      <text:p text:style-name="P12">2.7.1<text:tab/>鑄鐵製本體直接驅動型，隔膜及彈簧直接作用於閥桿。可調整任意釋放壓力。</text:p>
      <text:p text:style-name="P12">2.7.2<text:tab/>提供可翻新複合式閥座閥舌，內裝式耐龍隔膜，螺栓固定彈簧室，螺牙或法蘭接頭。</text:p>
      <text:p text:style-name="P12">2.7.3<text:tab/>應在進出口接合處，設置閘閥與由令，在閘閥後之入口設須置過濾器。</text:p>
      <text:p text:style-name="_31_.1"><text:soft-page-break/><text:span text:style-name="T1">2.7.4<text:tab/>應設置一管徑</text:span><text:span text:style-name="T8">與主管路一樣之旁通管並附球閥或閘閥以及必要時之由令。</text:span></text:p>
      <text:p text:style-name="P16">2.7.5<text:tab/>所提供之過濾器，應為可拆裝之不鏽鋼網，無須拆卸管路。</text:p>
      <text:p text:style-name="P23"><text:span text:style-name="T8">2.8<text:tab/></text:span><text:span text:style-name="T10">定水位閥</text:span></text:p>
      <text:p text:style-name="P16">2.8.1<text:tab/>50mm及以下者採用青銅閥體，螺牙或焊接接頭。65mm及以上者採用鑄鐵閥體，法蘭接頭。閥配件採用銅合金或不銹鋼材質。</text:p>
      <text:p text:style-name="_31_.1"><text:span text:style-name="T8">2.8.2<text:tab/>浮球閥採用青銅閥體及不銹鋼或不影響水質之塑化材料製造之浮球</text:span><text:span text:style-name="T1">。</text:span></text:p>
      <text:p text:style-name="P23"><text:span text:style-name="T1">2.9<text:tab/></text:span><text:span text:style-name="T3">閥之操作器</text:span></text:p>
      <text:p text:style-name="P12">2.9.1<text:tab/>閘閥、球型閥，應設置適當之手輪。</text:p>
      <text:p text:style-name="P12">2.9.2<text:tab/>在設備室內及外露架空距地面2100mm (7ft)以上之閥，應設置鏈條操作之鏈輪及鏈條。鏈條應垂離地面約1500mm (5ft)，並用鏈鉤固定於牆上以免防礙走道交通。</text:p>
      <text:p text:style-name="P23"><text:span text:style-name="T1">2.10<text:tab/></text:span><text:span text:style-name="T3">Y型過濾器</text:span></text:p>
      <text:p text:style-name="_31_.1"><text:span text:style-name="T1">2.</text:span><text:span text:style-name="T1">10.1<text:tab/>Y型過濾器應裝置於每一泵浦之入口或圖示處。</text:span></text:p>
      <text:p text:style-name="_31_.1"><text:span text:style-name="T1">2.</text:span><text:span text:style-name="T1">10.2<text:tab/>於螺紋管系屬使用螺紋口過濾器，但需裝置由令以便拆卸維修，其他採用法蘭端。</text:span></text:p>
      <text:p text:style-name="_31_.1"><text:span text:style-name="T1">2.</text:span><text:span text:style-name="T1">10.3<text:tab/>濾網之總孔面積至少應三倍於管內面積，鑄鐵本體，約5mm孔之不鏽鋼製濾網。</text:span></text:p>
      <text:p text:style-name="_31_.1"><text:span text:style-name="T1">2.</text:span><text:span text:style-name="T1">10.4<text:tab/>所有過濾器之濾網層，可拆卸以便清洗。</text:span></text:p>
      <text:p text:style-name="_31_.1"><text:span text:style-name="T1">2.11<text:tab/></text:span><text:span text:style-name="T3">伸縮接頭</text:span></text:p>
      <text:p text:style-name="_28_1_29_"><text:span text:style-name="T1">(1)<text:tab/>SUS 304伸縮囊、內筒、套管及法蘭，使用壓力20kgf/cm</text:span><text:span text:style-name="T16">2</text:span><text:span text:style-name="T1">。</text:span></text:p>
      <text:p text:style-name="P4">(2)<text:tab/>伸縮接頭管徑在50mm(含)以下為牙口式或法蘭式，管徑在65mm(含)以上使用法蘭式。</text:p>
      <text:p text:style-name="P4">(3)<text:tab/>使用於伸縮縫處之伸縮接頭應可吸收橫向變位20mm(含)以上，並吸收小量軸向變位至少5mm(含)以上。</text:p>
      <text:p text:style-name="_28_1_29_"><text:soft-page-break/><text:span text:style-name="T1">(4)<text:tab/>設計之最小額定壽命－伸縮囊必須符合伸縮接接製造協會(E.J.M.A)之規定，並能承受1,000次以上之全行程週期。</text:span></text:p>
      <text:p text:style-name="P4">(5)<text:tab/>設於土木伸縮縫內之橫向伸縮接頭型式及構造參見設計圖所示。</text:p>
      <text:p text:style-name="_31_.1"><text:span text:style-name="T1">2.12<text:tab/></text:span><text:span text:style-name="T3">防震接頭</text:span></text:p>
      <text:p text:style-name="P7">依第15072章之規定。</text:p>
      <text:p text:style-name="_31_.1"><text:span text:style-name="T1">2.13<text:tab/></text:span><text:span text:style-name="T3">持壓閥</text:span></text:p>
      <text:p text:style-name="P4">(1)<text:tab/>50mm及以下者採用青銅閥體，螺牙接頭；65mm及以上者採青銅或鑄鐵閥體，法蘭接頭。</text:p>
      <text:p text:style-name="P4">(2)<text:tab/>閥瓣及軸心等接液部位材質為青銅或不銹鋼。</text:p>
      <text:p text:style-name="_31_.1"><text:span text:style-name="T1">2.14<text:tab/></text:span><text:span text:style-name="T3">球塞閥</text:span></text:p>
      <text:p text:style-name="P2"><text:span text:style-name="T5">50mmψ(含)以下採青銅材質螺牙接頭，依據CNS 11355標準製造，使用壓力10kgf/cm</text:span><text:span text:style-name="T17">2</text:span><text:span text:style-name="T5">以上。65mmψ(含)以上採不銹鋼材質法蘭接頭，二件式附柄，使用壓力10kgf/cm</text:span><text:span text:style-name="T17">2</text:span><text:span text:style-name="T5">以上。</text:span></text:p>
      <text:p text:style-name="_31_.1"><text:span text:style-name="T8">2.</text:span><text:span text:style-name="T8">15</text:span><text:span text:style-name="T8"><text:tab/></text:span><text:span text:style-name="T10">多功能平衡閥</text:span></text:p>
      <text:p text:style-name="_28_1_29_"><text:span text:style-name="T8">(1)</text:span><text:span text:style-name="T8"><text:tab/></text:span><text:span text:style-name="T8">管徑50</text:span><text:span text:style-name="T8">mm</text:span><text:span text:style-name="T8">(含)以下者採用青銅閥體，</text:span><text:span text:style-name="T8">65mm(</text:span><text:span text:style-name="T8">含</text:span><text:span text:style-name="T8">)</text:span><text:span text:style-name="T8">以上者採用鑄鐵閥體。</text:span></text:p>
      <text:p text:style-name="_28_1_29_"><text:span text:style-name="T8">(2)</text:span><text:span text:style-name="T8"><text:tab/></text:span><text:span text:style-name="T8">本閥須具有測量壓差及流量、排放、調壓、關閉等功能。</text:span></text:p>
      <text:p text:style-name="_31_.1"><text:span text:style-name="T8">2.</text:span><text:span text:style-name="T8">16</text:span><text:span text:style-name="T8"><text:tab/></text:span><text:span text:style-name="T10">無聲緩衝式逆止閥</text:span></text:p>
      <text:p text:style-name="_28_1_29_"><text:span text:style-name="T8">(1)</text:span><text:span text:style-name="T8"><text:tab/></text:span><text:span text:style-name="T8">在每一空調水泵浦及污/排水泵浦出口側(管徑65mm及以上)須採無聲緩衝式逆止閥。</text:span></text:p>
      <text:p text:style-name="_28_1_29_"><text:span text:style-name="T8">(2)</text:span><text:span text:style-name="T8"><text:tab/></text:span><text:span text:style-name="T8">逆止閥的設計必須確保閥的開閉入用是由彈簧控制，且能在管內流回流前將閥盤回送到它的閥座上。</text:span></text:p>
      <text:p text:style-name="_28_1_29_"><text:span text:style-name="T8">(3)</text:span><text:span text:style-name="T8"><text:tab/></text:span><text:span text:style-name="T8">閥盤須能經由中心軸的引導而自由浮動，其浮動作用可藉著流速來控制，且須有不銹鋼彈簧及導桿。</text:span></text:p>
      <text:p text:style-name="_28_1_29_"><text:span text:style-name="T8">(4)</text:span><text:span text:style-name="T8"><text:tab/></text:span><text:span text:style-name="T8">止回閥座環及閥盤的設計，須在裝配後使閥盤及座環不必再加以研磨。且須有不銹鋼彈簧及導桿。</text:span></text:p>
      <text:p text:style-name="_28_1_29_"><text:span text:style-name="T8">(5)</text:span><text:span text:style-name="T8"><text:tab/></text:span><text:span text:style-name="T8">止回閥必須使用能耐壓</text:span><text:span text:style-name="T8">1035kPa</text:span><text:span text:style-name="T8">(或1551kPa)的鑄鐵閥體。閥盤材料必須是青銅或不銹鋼材質。</text:span></text:p>
      <text:p text:style-name="P7"><text:soft-page-break/>(6)<text:tab/>廠商若選用其他型式能達到防止水錘作用之無聲止回閥，應在選用前提送製造廠型錄、性能及材質等說明資料，以及具體業績，經業主／工程司審核認可。</text:p>
      <text:p text:style-name="_31_.1"><text:span text:style-name="T8">2.</text:span><text:span text:style-name="T8">17</text:span><text:span text:style-name="T8"><text:tab/></text:span><text:span text:style-name="T10">蝶閥(Butterfly Valve)</text:span></text:p>
      <text:p text:style-name="_31_.1"><text:span text:style-name="T8"><text:tab/></text:span><text:span text:style-name="T8">蝶閥應有下列特性：</text:span></text:p>
      <text:p text:style-name="P7">(1)<text:tab/>一般規定：具有緊密封閉性，薄餅型，閥座環須能覆蓋閥體內表面，並延伸至閥體末端或使用O型環，使閥體能以螺栓密封在兩平面凸緣間，不須額外其他密合墊及最小之螺栓負荷。</text:p>
      <text:p text:style-name="_28_1_29_"><text:span text:style-name="T8">(2)</text:span><text:span text:style-name="T8"><text:tab/></text:span><text:span text:style-name="T8">概要：具有</text:span><text:span text:style-name="T8">1035 kPa</text:span><text:span text:style-name="T8">(或1551kPa)之耐壓等級、法蘭口。</text:span></text:p>
      <text:p text:style-name="_28_1_29_"><text:span text:style-name="T8">(3)</text:span><text:span text:style-name="T8"><text:tab/></text:span><text:span text:style-name="T8">閥體：延性鑄鐵。</text:span></text:p>
      <text:p text:style-name="_28_1_29_"><text:span text:style-name="T8">(4)</text:span><text:span text:style-name="T8"><text:tab/></text:span><text:span text:style-name="T8">閥座：</text:span><text:span text:style-name="T8">EPDM</text:span><text:span text:style-name="T8">。</text:span></text:p>
      <text:p text:style-name="_28_1_29_"><text:span text:style-name="T8">(5)</text:span><text:span text:style-name="T8"><text:tab/></text:span><text:span text:style-name="T8">閥盤：青銅或不銹鋼。</text:span></text:p>
      <text:p text:style-name="_28_1_29_"><text:span text:style-name="T8">(6)</text:span><text:span text:style-name="T8"><text:tab/></text:span><text:span text:style-name="T8">閥桿：不銹鋼。</text:span></text:p>
      <text:p text:style-name="_28_1_29_"><text:span text:style-name="T8">(7)</text:span><text:span text:style-name="T8"><text:tab/></text:span><text:span text:style-name="T8">控制把手：控制把手須能固定於任何位置，或使用每隔</text:span><text:span text:style-name="T8">10</text:span><text:span text:style-name="T8">度或</text:span><text:span text:style-name="T8">15</text:span><text:span text:style-name="T8">度一個凹槽的固定板來固定閥體至所選擇的位置。管徑在</text:span><text:span text:style-name="T8">150mm(</text:span><text:span text:style-name="T8">含</text:span><text:span text:style-name="T8">)</text:span><text:span text:style-name="T8">以上的閥體，須使用齒輪式操作器。</text:span></text:p>
      <text:p text:style-name="_28_1_29_"><text:span text:style-name="T8">(8)</text:span><text:span text:style-name="T8"><text:tab/></text:span><text:span text:style-name="T8">使用於保溫管路的蝶閥：此蝶閥必須有延伸的軸頸，以便補償因保溫材料厚度所佔據的空間以及提供有充足的空間來操作把手。</text:span></text:p>
      <text:p text:style-name="_31_.1"><text:span text:style-name="T8">2.18<text:tab/></text:span><text:span text:style-name="T10">電動閥</text:span></text:p>
      <text:p text:style-name="_28_1_29_"><text:span text:style-name="T8">(</text:span><text:span text:style-name="T8">1</text:span><text:span text:style-name="T8">)</text:span><text:span text:style-name="T8"><text:tab/></text:span><text:span text:style-name="T8">空調箱用電動閥</text:span></text:p>
      <text:p text:style-name="P34">A.<text:tab/>每一電動閥應提供一具比例式－積分功能之(PI)三通電動閥操作器連接至電動閥上並由閥體支撐。</text:p>
      <text:p text:style-name="P34">B.<text:tab/>電動閥操作器必須於工廠安裝或在製造廠家監督下在現場安裝。</text:p>
      <text:p text:style-name="P34">C.<text:tab/>每一電動閥操作器須有一位置傳送器(Position transmitter)，當馬達激能時位置傳送器需能自動顯示閥門位置於LCR及LOS監控電腦。</text:p>
      <text:p text:style-name="A"><text:span text:style-name="T8">D.<text:tab/>必須使用高速、高扭矩型馬達，其容量必須適合電動閥操作。電動閥必須在</text:span><text:span text:style-name="T8">2</text:span><text:span text:style-name="T8">分鐘內關閉。</text:span></text:p>
      <text:p text:style-name="P34"><text:soft-page-break/>E.<text:tab/>廠商所使用的電動閥操作器，可裝置於上方或側方。此電動閥操作器機組至少包含有下列構件：馬達、控制器、控制電路變壓器、嵌合式反轉接點、位置傳送器由LCR及LOS監控。</text:p>
      <text:p text:style-name="P34">F.<text:tab/>每一電動操作閥之操作器須有一手輪或核可之手動操作機構。</text:p>
      <text:p text:style-name="_28_1_29_"><text:span text:style-name="T8">(</text:span><text:span text:style-name="T8">2</text:span><text:span text:style-name="T8">)</text:span><text:span text:style-name="T8"><text:tab/></text:span><text:span text:style-name="T8">冷風機用電動/電磁閥</text:span></text:p>
      <text:p text:style-name="P34">A.<text:tab/>每一冷風機用電動/電磁閥應提供一三通電動/電磁閥操作器連接至電動閥並由閥體支撐。</text:p>
      <text:p text:style-name="P34">B.<text:tab/>閥體應為一體成型銅製鍛造物。</text:p>
      <text:p text:style-name="_28_1_29_"><text:span text:style-name="T8">(</text:span><text:span text:style-name="T8">3</text:span><text:span text:style-name="T8">)</text:span><text:span text:style-name="T8"><text:tab/></text:span><text:span text:style-name="T8">廠商應依細設圖供應所有馬達控制閥的電力接線、切斷開關、導管、馬達動力線、遙控按鈕、位置指示燈，從馬達操作器上的接線端連接到遙控按鈕及指示燈的控制電線。</text:span></text:p>
      <text:p text:style-name="_31_.1"><text:span text:style-name="T8">2.19<text:tab/></text:span><text:span text:style-name="T10">溫度計</text:span></text:p>
      <text:p text:style-name="_28_1_29_"><text:span text:style-name="T8">(1)<text:tab/>廠商應提供經認可的可調整角度型</text:span><text:span text:style-name="T8">225mm</text:span><text:span text:style-name="T8">刻度溫度計。此溫度計必須有</text:span><text:span text:style-name="T8">V</text:span><text:span text:style-name="T8">型外殼、正面使用玻璃板、內配有不銹鋼護套管的可拆式套筒</text:span><text:span text:style-name="T8">(Socket)</text:span><text:span text:style-name="T8">接頭、裝汞的紅色讀數刻度。其刻度範圍必須涵蓋所有的水及空氣系統於試車及保養時所需要的溫度。</text:span></text:p>
      <text:p text:style-name="_28_1_29_"><text:span text:style-name="T8">(2)<text:tab/>感測位置高於地面</text:span><text:span text:style-name="T8">3.3</text:span><text:span text:style-name="T8">米時，廠商應提供遙控濕球溫度指示器。此外，廠商也應在保溫管路上提供溫度計的支撐架、接頭、底座或延伸管。這些配件應提供尺寸不小於材料的厚度的間隙。支撐托架必須與溫度計製造商的標準附件或溫度計作整體配合。</text:span></text:p>
      <text:p text:style-name="_31_.1"><text:span text:style-name="T8">2.</text:span><text:span text:style-name="T8">20</text:span><text:span text:style-name="T8"><text:tab/></text:span><text:span text:style-name="T10">壓力計</text:span></text:p>
      <text:p text:style-name="_31_.1"><text:span text:style-name="T1"><text:tab/></text:span><text:span text:style-name="T8">壓力計應為不銹鋼外殼；其配件有安全玻璃的螺紋式鍍鉻黃銅環；精密微調的青銅彈簧管；脈動緩衝器；鋼管配件及黃銅製針狀球型關斷閥。壓力計安裝在保溫表面處，必須供給支撐托架設備。壓力計的刻度必須是</text:span><text:span text:style-name="T8">kPa</text:span><text:span text:style-name="T8">或</text:span><text:span text:style-name="T8">Pa</text:span><text:span text:style-name="T8">或kg/cm</text:span><text:span text:style-name="T12">2</text:span><text:span text:style-name="T8">。</text:span></text:p>
      <text:p text:style-name="_31_.1"><text:span text:style-name="T8">2.</text:span><text:span text:style-name="T8">21</text:span><text:span text:style-name="T8"><text:tab/></text:span><text:span text:style-name="T10">管套筒</text:span></text:p>
      <text:p text:style-name="_28_1_29_"><text:span text:style-name="T8">(1)</text:span><text:span text:style-name="T8"><text:tab/></text:span><text:span text:style-name="T8">管套筒必須為鍍鋅鋼管，由一連鎖式的合成橡膠連桿組成，此合成橡膠連桿可連續的充滿於管子與牆壁/套管間的環狀間隙。</text:span></text:p>
      <text:p text:style-name="_28_1_29_"><text:soft-page-break/><text:span text:style-name="T8">(2)</text:span><text:span text:style-name="T8"><text:tab/></text:span><text:span text:style-name="T8">連桿必須以不銹鋼螺栓裝配在一起。為了獲得額外的密封利用壓力板將一連續的橡膠皮環繞在管子上用螺栓及螺帽鎖緊形成之。</text:span></text:p>
      <text:p text:style-name="_28_1_29_"><text:span text:style-name="T8">(3)</text:span><text:span text:style-name="T8"><text:tab/></text:span><text:span text:style-name="T8">在管套筒與管子之間置入橡膠皮帶後，經鎖緊螺栓會引起合成橡膠膨脹，管子和套筒之間提供一個完全水密性的效果。</text:span></text:p>
      <text:p text:style-name="_28_1_29_"><text:span text:style-name="T8">(4)</text:span><text:span text:style-name="T8"><text:tab/></text:span><text:span text:style-name="T8">此合成橡膠密封件也須作為管子與套筒之電力絕緣。</text:span></text:p>
      <text:p text:style-name="_28_1_29_"><text:span text:style-name="T8">(5)</text:span><text:span text:style-name="T8"><text:tab/></text:span><text:span text:style-name="T8">當穿過牆壁及地板開孔，而別的廠商没有提供套筒時，本廠商必須負責提供。</text:span></text:p>
      <text:p text:style-name="_31_.1"><text:span text:style-name="T8">2.22<text:tab/></text:span><text:span text:style-name="T10">流量測量元件</text:span></text:p>
      <text:p text:style-name="P7">(1)<text:tab/>流量測量元件/感測器的管子必須使用316不銹鋼材料製造。流量測量元件/感測器的測量口必須定出其尺寸及位置以便能匹配主錶的壓差，以及確保在全部測量範圍內，校準系統的準確度在±3%以內。流量的情確度須能在至少5倍管徑長的直管之上游及至少二倍長的直管之下游、從測量元件獲得。每一測量元件必須有兩個準確定位的埋入式感測接頭、螺紋接頭、關斷閥及速聯管接頭，以及在鍵上貼上識別標籤，指出車站名稱、管徑大小，以及在規定流量下，主錶的讀數。</text:p>
      <text:p text:style-name="_28_1_29_"><text:span text:style-name="T8">(2)<text:tab/>管徑在250mm以上時，流量測量元件必須視系統壓力但至少以耐壓1035kPa (10kgf/cm</text:span><text:span text:style-name="T12">2</text:span><text:span text:style-name="T8">)之鍛鋼材製造，並具有法蘭接頭。</text:span></text:p>
      <text:p text:style-name="P35"/>
      <text:h text:style-name="P11" text:outline-level="1">3.<text:tab/>施工</text:h>
      <text:p text:style-name="P24">3.1<text:tab/>通則</text:p>
      <text:p text:style-name="P12">3.1.1<text:tab/>依圖所示及所規定之位置設置閥，使對管線系統作適當之全量及節流控制，所設置之閥應能符合管線所需之尺寸，閥之裝設應整齊配置以便操作與維護。</text:p>
      <text:p text:style-name="P12"><text:soft-page-break/>3.1.2<text:tab/>各衛生器具，包括水龍頭，其給水管線上適當位置應設置制止閥，若前述閥規定為與器具成套者，則無需設置前述之制止閥等。</text:p>
      <text:p text:style-name="P24">3.2<text:tab/>安裝</text:p>
      <text:p text:style-name="_31_.1"><text:span text:style-name="T1">3.2.1<text:tab/></text:span><text:span text:style-name="T14">閥之安裝，其閥桿必需朝上或水平，不得倒置。</text:span></text:p>
      <text:p text:style-name="_31_.1"><text:span text:style-name="T1">3.2.2<text:tab/></text:span><text:span text:style-name="T19">應設置閘閥，以關閉或隔絕設備或系統之一部份或垂直立管，以利維修。</text:span></text:p>
      <text:p text:style-name="_31_.1"><text:span text:style-name="T1">3.2.3<text:tab/></text:span><text:span text:style-name="T19">應設置球型閥或旋塞閥，以做節流及控制或計量旁通。</text:span></text:p>
      <text:list xml:id="list4500259982881497712" text:style-name="WW8Num22">
        <text:list-item>
          <text:list>
            <text:list-item>
              <text:list>
                <text:list-item>
                  <text:p text:style-name="P14">消防系統僅可在業經核可處，方可採用蝶形閥。</text:p>
                </text:list-item>
                <text:list-item>
                  <text:p text:style-name="P22">單一流向閥類需配合圖面管線流向按裝。</text:p>
                </text:list-item>
                <text:list-item>
                  <text:p text:style-name="P14">在需要處，應設置自動釋氣閥及排水閥，並引接至附近之地板落水頭或依工程司核定之處所。</text:p>
                </text:list-item>
                <text:list-item>
                  <text:p text:style-name="P20">空調水管系統除於主幹管最高點設置自動釋氣閥外，於主幹管及分歧管之相對高點處亦應設置自動釋氣閥，如因施工需要，而需額外裝設自動釋氣閥(屬BOQ實作計價部份)，應繪示安裝地點及詳述源由，經工程司核准後方可施作。</text:p>
                </text:list-item>
              </text:list>
            </text:list-item>
          </text:list>
        </text:list-item>
      </text:list>
      <text:p text:style-name="_31_.1"><text:span text:style-name="T1">3.2</text:span><text:span text:style-name="T1">.8</text:span><text:span text:style-name="T1"><text:tab/></text:span><text:span text:style-name="T3">閥標籤及圖表</text:span></text:p>
      <text:p text:style-name="_28_1_29_"><text:span text:style-name="T1">(1)</text:span><text:span text:style-name="T1"><text:tab/></text:span><text:span text:style-name="T1">所有電動閥、控制閥及多功能平衡閥等，廠商都應供應標籤並符合第15075章之規定。每一閥標籤圖說應有文字說明其在管路系統中的名稱及編號，以便確認每一個閥。</text:span></text:p>
      <text:p text:style-name="_28_1_29_"><text:span text:style-name="T1">(2)</text:span><text:span text:style-name="T1"><text:tab/></text:span><text:span text:style-name="T1">對於空調水管及空氣壓縮管管路系統，廠商應提供一流程圖。流程圖內應列出所有貼標籤的閥明細表，此明細表內應列出閥製造廠商、規格、數量、尺寸、位置及功能。每一流程圖的藍圖必須安裝在鑲玻璃的金屬框內，放置於被指定的位置。每一流程圖的第一原圖必須送給工程司。</text:span></text:p>
      <text:p text:style-name="P31"/>
      <text:p text:style-name="P24">3.3<text:tab/>閥之識別</text:p>
      <text:p text:style-name="P12"><text:tab/>根據第15075章要求。</text:p>
      <text:h text:style-name="P11" text:outline-level="1"><text:soft-page-break/>4.<text:tab/>計量與計價</text:h>
      <text:p text:style-name="P15"/>
      <text:p text:style-name="P12">4.1<text:tab/>本章所需執行之各項工作均已納入契約總價內且依契約相關規定計量、計價。</text:p>
      <text:p text:style-name="本章結束"><text:span text:style-name="T1">&lt;</text:span><text:span text:style-name="T1">本章結束&g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細明體" fo:font-family="細明體, MingLiU" style:font-family-generic="modern" style:letter-kerning="true" style:font-name-asian="細明體" style:font-family-asian="細明體, MingLiU" style:font-family-generic-asian="modern" style:font-name-complex="Arial" style:font-family-complex="Arial" style:font-family-generic-complex="swiss" style:font-pitch-complex="variable" style:font-size-complex="26pt"/>
    </style:style>
    <style:style style:name="_28_1_29_" style:display-name="(1)" style:family="paragraph">
      <style:paragraph-properties fo:margin-left="2.701cm" fo:margin-right="0cm" fo:line-height="0.882cm" fo:text-align="justify" style:justify-single-word="false" fo:orphans="2" fo:widows="2" fo:text-indent="-1cm"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itle_20__28_user_29_" style:display-name="Title (user)" style:family="paragraph" style:parent-style-name="Standard">
      <style:paragraph-properties fo:line-height="0.882cm" fo:text-align="center" style:justify-single-word="false"/>
      <style:text-properties fo:font-size="15pt" style:font-size-asian="15pt" style:font-size-complex="12pt"/>
    </style:style>
    <style:style style:name="_31_." style:display-name="1." style:family="paragraph" style:parent-style-name="Title_20__28_user_29_" style:next-style-name="Standard">
      <style:paragraph-properties fo:margin-left="1.7cm" fo:margin-right="0cm" fo:text-align="justify" style:justify-single-word="false" fo:text-indent="-1.7cm" style:auto-text-indent="false"/>
      <style:text-properties fo:font-size="16pt" style:font-name-asian="標楷體" style:font-family-asian="標楷體" style:font-family-generic-asian="script" style:font-size-asian="16pt"/>
    </style:style>
    <style:style style:name="_31_.1" style:display-name="1.1" style:family="paragraph">
      <style:paragraph-properties fo:margin-left="1.7cm" fo:margin-right="0cm" fo:line-height="0.882cm" fo:text-align="justify" style:justify-single-word="false" fo:orphans="2" fo:widows="2" fo:text-indent="-1.7cm"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agraph-properties fo:margin-left="3.701cm" fo:margin-right="0cm" fo:line-height="0.882cm" fo:text-align="justify" style:justify-single-word="false" fo:orphans="2" fo:widows="2" fo:text-indent="-1cm"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agraph-properties fo:margin-left="4.701cm" fo:margin-right="0cm" fo:line-height="0.882cm" fo:text-align="justify" style:justify-single-word="false" fo:orphans="2" fo:widows="2" fo:text-indent="-1cm"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章結束" style:family="paragraph">
      <style:paragraph-properties fo:margin-top="0.882cm" fo:margin-bottom="0cm" loext:contextual-spacing="false" fo:line-height="0.882cm" fo:text-align="center" style:justify-single-word="false" fo:orphans="2" fo:widows="2"/>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d_" style:display-name="-" style:family="paragraph" style:parent-style-name="a.">
      <style:paragraph-properties fo:margin-left="5.701cm" fo:margin-right="0cm" fo:text-indent="-1cm" style:auto-text-indent="false"/>
    </style:style>
    <style:style style:name="_28_-_29_" style:display-name="(-)" style:family="paragraph" style:parent-style-name="_2d_">
      <style:paragraph-properties fo:margin-left="6.701cm" fo:margin-right="0cm" fo:text-indent="-1cm" style:auto-text-indent="false"/>
      <style:text-properties style:font-name="標楷體" fo:font-family="標楷體" style:font-family-generic="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標1" style:family="paragraph" style:parent-style-name="純文字">
      <style:paragraph-properties fo:margin-left="2.54cm" fo:margin-right="0cm" fo:margin-top="0.564cm" fo:margin-bottom="0.106cm" loext:contextual-spacing="false" style:line-height-at-least="0.776cm" fo:text-indent="-2.54cm" style:auto-text-indent="false" style:punctuation-wrap="simple" style:line-break="normal" style:vertical-align="baseline"/>
      <style:text-properties style:font-name="Times New Roman" fo:font-family="'Times New Roman'" style:font-family-generic="roman" style:font-pitch="variable" fo:font-size="16pt" style:font-name-asian="華康楷書體W5" style:font-family-asian="華康楷書體W5" style:font-family-generic-asian="script" style:font-size-asian="16pt" style:font-name-complex="Times New Roman" style:font-family-complex="'Times New Roman'" style:font-family-generic-complex="roman" style:font-pitch-complex="variable" style:font-size-complex="10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5z0" style:family="text"/>
    <style:style style:name="WW8Num36z0" style:family="text"/>
    <style:style style:name="WW8Num37z0" style:family="text"/>
    <style:style style:name="WW8Num38z0" style:family="text"/>
    <style:style style:name="WW8Num39z0" style:family="text">
      <style:text-properties style:font-name="標楷體" fo:font-family="標楷體" style:font-family-generic="script" style:font-name-complex="標楷體" style:font-family-complex="標楷體" style:font-family-generic-complex="script"/>
    </style:style>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221cm" fo:text-indent="-0.82cm" fo:margin-left="2.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0" style:num-format="1" text:start-value="3"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2">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2.993cm" fo:text-indent="-0.794cm" fo:margin-left="2.993cm"/>
        </style:list-level-properties>
      </text:list-level-style-number>
      <text:list-level-style-number text:level="2" text:style-name="WW8Num13z0" style:num-format="1" text:start-value="2" text:display-levels="2">
        <style:list-level-properties text:list-level-position-and-space-mode="label-alignment">
          <style:list-level-label-alignment text:label-followed-by="listtab" text:list-tab-stop-position="3.708cm" fo:text-indent="-1.508cm" fo:margin-left="3.708cm"/>
        </style:list-level-properties>
      </text:list-level-style-number>
      <text:list-level-style-number text:level="3" text:style-name="WW8Num13z0" style:num-format="I" text:display-levels="3">
        <style:list-level-properties text:list-level-position-and-space-mode="label-alignment">
          <style:list-level-label-alignment text:label-followed-by="listtab" text:list-tab-stop-position="3.708cm" fo:text-indent="-1.508cm" fo:margin-left="3.708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3.708cm" fo:text-indent="-1.508cm" fo:margin-left="3.708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3.708cm" fo:text-indent="-1.508cm" fo:margin-left="3.708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3.708cm" fo:text-indent="-1.508cm" fo:margin-left="3.708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3.708cm" fo:text-indent="-1.508cm" fo:margin-left="3.708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3.708cm" fo:text-indent="-1.508cm" fo:margin-left="3.708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3.708cm" fo:text-indent="-1.508cm" fo:margin-left="3.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0" style:num-format="1" text:start-value="4"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15z0" style:num-format="1" text:start-value="2"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0" style:num-format="1" text:start-value="2"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16z0" style:num-format="1" text:start-value="4"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0" style:num-format="1" text:start-value="6"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93cm" fo:text-indent="-0.794cm" fo:margin-left="2.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0" style:num-format="1" text:start-value="2"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22z0" style:num-format="1" text:start-value="4"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22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22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4z0" style:num-format="1" text:start-value="3"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24z0"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0" style:num-format="1" text:start-value="5"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93cm" fo:text-indent="-0.794cm" fo:margin-left="2.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0" style:num-format="1" text:start-value="2"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3z0" style:num-format="1" text:start-value="6"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4z0"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34z0" style:num-format="1" text:start-value="4"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34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34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34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34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34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34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2.295cm" fo:text-indent="-0.794cm" fo:margin-left="2.2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text:start-value="7">
        <style:list-level-properties text:list-level-position-and-space-mode="label-alignment">
          <style:list-level-label-alignment text:label-followed-by="listtab" text:list-tab-stop-position="2.716cm" fo:text-indent="-1.016cm" fo:margin-left="2.7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0"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0" style:num-format="1"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0z0" style:num-format="1"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40z0" style:num-format="1" text:display-levels="4">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text:style-name="WW8Num40z0" style:num-format="1" text:display-levels="5">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6" text:style-name="WW8Num40z0" style:num-format="1" text:display-levels="6">
        <style:list-level-properties text:list-level-position-and-space-mode="label-alignment">
          <style:list-level-label-alignment text:label-followed-by="listtab" text:list-tab-stop-position="5.741cm" fo:text-indent="-1.508cm" fo:margin-left="5.741cm"/>
        </style:list-level-properties>
      </text:list-level-style-number>
      <text:list-level-style-number text:level="7" text:style-name="WW8Num40z0" style:num-format="1" text:display-levels="7">
        <style:list-level-properties text:list-level-position-and-space-mode="label-alignment">
          <style:list-level-label-alignment text:label-followed-by="listtab" text:list-tab-stop-position="6.588cm" fo:text-indent="-1.508cm" fo:margin-left="6.588cm"/>
        </style:list-level-properties>
      </text:list-level-style-number>
      <text:list-level-style-number text:level="8" text:style-name="WW8Num40z0" style:num-format="1" text:display-levels="8">
        <style:list-level-properties text:list-level-position-and-space-mode="label-alignment">
          <style:list-level-label-alignment text:label-followed-by="listtab" text:list-tab-stop-position="7.435cm" fo:text-indent="-1.508cm" fo:margin-left="7.435cm"/>
        </style:list-level-properties>
      </text:list-level-style-number>
      <text:list-level-style-number text:level="9" text:style-name="WW8Num40z0" style:num-format="1" text:display-levels="9">
        <style:list-level-properties text:list-level-position-and-space-mode="label-alignment">
          <style:list-level-label-alignment text:label-followed-by="listtab" text:list-tab-stop-position="8.281cm" fo:text-indent="-1.508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993cm" fo:text-indent="-0.794cm" fo:margin-left="2.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6z0" style:num-format="1" text:start-value="9"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46z0"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46z0"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text:style-name="WW8Num46z0" style:num-format="1" text:display-levels="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6" text:style-name="WW8Num46z0" style:num-format="1" text:display-levels="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7" text:style-name="WW8Num46z0" style:num-format="1" text:display-levels="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8" text:style-name="WW8Num46z0" style:num-format="1" text:display-levels="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9" text:style-name="WW8Num46z0" style:num-format="1" text:display-levels="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2.194cm" fo:text-indent="-0.794cm" fo:margin-left="2.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8.89cm" style:type="right"/>
          <style:tab-stop style:position="16.002cm" style:type="right"/>
        </style:tab-stops>
      </style:paragraph-properties>
    </style:style>
    <style:style style:name="MT1" style:family="text">
      <style:text-properties fo:font-size="8pt" style:font-size-asian="8pt"/>
    </style:style>
    <style:style style:name="MT2" style:family="text">
      <style:text-properties style:font-name="Arial" fo:font-size="8pt" style:font-size-asian="8pt" style:font-name-complex="Arial"/>
    </style:style>
    <style:style style:name="MT3" style:family="text">
      <style:text-properties style:font-name="Arial" fo:font-size="8pt" style:font-name-asian="細明體" style:font-size-asian="8pt" style:font-name-complex="Arial"/>
    </style:style>
    <style:style style:name="MT4" style:family="text">
      <style:text-properties fo:font-size="10pt" style:font-name-asian="標楷體" style:font-size-asian="10pt"/>
    </style:style>
    <style:style style:name="MT5" style:family="text">
      <style:text-properties fo:font-size="10pt" style:font-size-asian="10pt"/>
    </style:style>
    <style:style style:name="MT6" style:family="text">
      <style:text-properties fo:font-size="8pt" style:font-name-asian="標楷體" style:font-size-asian="8pt" style:font-size-complex="8pt"/>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4" style:layout-grid-base-height="0.586cm" style:layout-grid-ruby-height="0cm" style:layout-grid-mode="none" style:layout-grid-ruby-below="false" style:layout-grid-print="false" style:layout-grid-display="false" style:layout-grid-base-width="0.42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MT1">CG390B/SS/</text:span><text:span text:style-name="MT2">1</text:span><text:span text:style-name="MT3">閥</text:span><text:span text:style-name="MT4"><text:tab/>15110-</text:span><text:span text:style-name="MT5"><text:page-number text:select-page="current">12</text:page-number></text:span><text:span text:style-name="MT4"><text:tab/></text:span><text:span text:style-name="MT6">95/01/25<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 15110 章</dc:title>
    <meta:initial-creator>RESI</meta:initial-creator>
    <meta:creation-date>2002-09-21T16:02:00</meta:creation-date>
    <dc:creator>LIEN-VBN</dc:creator>
    <dc:date>2013-10-29T21:36:00</dc:date>
    <meta:print-date>2004-05-18T21:46:00</meta:print-date>
    <meta:editing-cycles>46</meta:editing-cycles>
    <meta:editing-duration>PT2H53M</meta:editing-duration>
    <meta:document-statistic meta:table-count="0" meta:image-count="0" meta:object-count="0" meta:page-count="12" meta:paragraph-count="181" meta:word-count="5340" meta:character-count="6443" meta:non-whitespace-character-count="6262"/>
    <meta:generator>LibreOffice/5.2.3.3$Windows_x86 LibreOffice_project/d54a8868f08a7b39642414cf2c8ef2f228f780cf</meta:generator>
  </office:meta>
</office:document-meta>
</file>