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細楷體" svg:font-family="全真細楷體"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start">
        <style:tab-stops>
          <style:tab-stop style:type="center" style:position="3.1493in"/>
          <style:tab-stop style:type="left" style:position="3.9951in"/>
        </style:tab-stops>
      </style:paragraph-properties>
      <style:text-properties style:font-name="細明體" style:font-name-asian="細明體"/>
    </style:style>
    <style:style style:name="P14" style:parent-style-name="Title" style:family="paragraph">
      <style:text-properties style:font-name="細明體" style:font-name-asian="細明體"/>
    </style:style>
    <style:style style:name="P15" style:parent-style-name="內文" style:family="paragraph">
      <style:text-properties style:font-name="細明體" style:font-name-asian="細明體"/>
    </style:style>
    <style:style style:name="P16" style:parent-style-name="E0" style:family="paragraph">
      <style:text-properties style:font-name="標楷體"/>
    </style:style>
    <style:style style:name="P17" style:parent-style-name="E1" style:family="paragraph">
      <style:text-properties style:font-name="標楷體"/>
    </style:style>
    <style:style style:name="P18" style:parent-style-name="E1" style:family="paragraph">
      <style:text-properties style:font-name="標楷體"/>
    </style:style>
    <style:style style:name="P19" style:parent-style-name="E1" style:family="paragraph">
      <style:text-properties style:font-name="標楷體"/>
    </style:style>
    <style:style style:name="P20" style:parent-style-name="E1" style:family="paragraph">
      <style:text-properties style:font-name="標楷體"/>
    </style:style>
    <style:style style:name="P21" style:parent-style-name="E1" style:family="paragraph">
      <style:text-properties style:font-name="標楷體"/>
    </style:style>
    <style:style style:name="P22" style:parent-style-name="E1" style:family="paragraph">
      <style:text-properties style:font-name="標楷體"/>
    </style:style>
    <style:style style:name="P23" style:parent-style-name="E1" style:family="paragraph">
      <style:text-properties style:font-name="標楷體"/>
    </style:style>
    <style:style style:name="P24" style:parent-style-name="E1" style:family="paragraph">
      <style:text-properties style:font-name="標楷體"/>
    </style:style>
    <style:style style:name="P25" style:parent-style-name="E1" style:family="paragraph">
      <style:text-properties style:font-name="標楷體"/>
    </style:style>
    <style:style style:name="P26" style:parent-style-name="E1" style:family="paragraph">
      <style:text-properties style:font-name="標楷體"/>
    </style:style>
    <style:style style:name="P27" style:parent-style-name="E1" style:family="paragraph">
      <style:text-properties style:font-name="標楷體"/>
    </style:style>
    <style:style style:name="P28" style:parent-style-name="E1" style:family="paragraph">
      <style:text-properties style:font-name="標楷體"/>
    </style:style>
    <style:style style:name="P29" style:parent-style-name="E1" style:family="paragraph">
      <style:text-properties style:font-name="標楷體"/>
    </style:style>
    <style:style style:name="P30" style:parent-style-name="E1" style:family="paragraph">
      <style:text-properties style:font-name="標楷體"/>
    </style:style>
    <style:style style:name="P31" style:parent-style-name="E1" style:family="paragraph">
      <style:text-properties style:font-name="標楷體"/>
    </style:style>
    <style:style style:name="P32" style:parent-style-name="E1" style:family="paragraph">
      <style:text-properties style:font-name="標楷體"/>
    </style:style>
    <style:style style:name="P33" style:parent-style-name="E1" style:family="paragraph">
      <style:text-properties style:font-name="標楷體"/>
    </style:style>
    <style:style style:name="P34" style:parent-style-name="E1" style:family="paragraph">
      <style:text-properties style:font-name="標楷體"/>
    </style:style>
    <style:style style:name="P35" style:parent-style-name="E1" style:family="paragraph">
      <style:text-properties style:font-name="標楷體"/>
    </style:style>
    <style:style style:name="P36" style:parent-style-name="E2" style:family="paragraph">
      <style:paragraph-properties fo:margin-left="0in" fo:text-indent="0in">
        <style:tab-stops/>
      </style:paragraph-properties>
      <style:text-properties style:font-name="標楷體" style:letter-kerning="false"/>
    </style:style>
    <style:style style:name="P37" style:parent-style-name="E1" style:family="paragraph">
      <style:text-properties style:font-name="標楷體"/>
    </style:style>
    <style:style style:name="P38" style:parent-style-name="E1" style:family="paragraph">
      <style:text-properties style:font-name="標楷體"/>
    </style:style>
    <style:style style:name="P39" style:parent-style-name="E1" style:family="paragraph">
      <style:text-properties style:font-name="標楷體"/>
    </style:style>
    <style:style style:name="P40" style:parent-style-name="E" style:family="paragraph">
      <style:paragraph-properties>
        <style:tab-stops>
          <style:tab-stop style:type="left" style:position="1.693in"/>
        </style:tab-stops>
      </style:paragraph-properties>
      <style:text-properties style:font-name="標楷體"/>
    </style:style>
    <style:style style:name="P41" style:parent-style-name="E" style:family="paragraph">
      <style:paragraph-properties>
        <style:tab-stops>
          <style:tab-stop style:type="left" style:position="1.693in"/>
        </style:tab-stops>
      </style:paragraph-properties>
      <style:text-properties style:font-name="標楷體"/>
    </style:style>
    <style:style style:name="P42" style:parent-style-name="E" style:family="paragraph">
      <style:paragraph-properties>
        <style:tab-stops>
          <style:tab-stop style:type="left" style:position="1.693in"/>
        </style:tab-stops>
      </style:paragraph-properties>
      <style:text-properties style:font-name="標楷體"/>
    </style:style>
    <style:style style:name="P43" style:parent-style-name="E" style:family="paragraph">
      <style:paragraph-properties>
        <style:tab-stops>
          <style:tab-stop style:type="left" style:position="1.693in"/>
        </style:tab-stops>
      </style:paragraph-properties>
      <style:text-properties style:font-name="標楷體"/>
    </style:style>
    <style:style style:name="P44" style:parent-style-name="E" style:family="paragraph">
      <style:paragraph-properties>
        <style:tab-stops>
          <style:tab-stop style:type="left" style:position="1.693in"/>
        </style:tab-stops>
      </style:paragraph-properties>
      <style:text-properties style:font-name="標楷體"/>
    </style:style>
    <style:style style:name="P45" style:parent-style-name="E" style:family="paragraph">
      <style:paragraph-properties>
        <style:tab-stops>
          <style:tab-stop style:type="left" style:position="1.693in"/>
        </style:tab-stops>
      </style:paragraph-properties>
      <style:text-properties style:font-name="標楷體"/>
    </style:style>
    <style:style style:name="P46" style:parent-style-name="E" style:family="paragraph">
      <style:paragraph-properties>
        <style:tab-stops>
          <style:tab-stop style:type="left" style:position="1.693in"/>
        </style:tab-stops>
      </style:paragraph-properties>
      <style:text-properties style:font-name="標楷體"/>
    </style:style>
    <style:style style:name="P47" style:parent-style-name="E" style:family="paragraph">
      <style:paragraph-properties>
        <style:tab-stops>
          <style:tab-stop style:type="left" style:position="1.693in"/>
        </style:tab-stops>
      </style:paragraph-properties>
      <style:text-properties style:font-name="標楷體"/>
    </style:style>
    <style:style style:name="P48" style:parent-style-name="E" style:family="paragraph">
      <style:paragraph-properties>
        <style:tab-stops>
          <style:tab-stop style:type="left" style:position="1.693in"/>
        </style:tab-stops>
      </style:paragraph-properties>
      <style:text-properties style:font-name="標楷體"/>
    </style:style>
    <style:style style:name="P49" style:parent-style-name="E" style:family="paragraph">
      <style:paragraph-properties fo:margin-left="0.6694in" fo:text-indent="0in">
        <style:tab-stops>
          <style:tab-stop style:type="left" style:position="1.4972in"/>
        </style:tab-stops>
      </style:paragraph-properties>
      <style:text-properties style:font-name="標楷體"/>
    </style:style>
    <style:style style:name="P50" style:parent-style-name="E" style:family="paragraph">
      <style:paragraph-properties fo:margin-left="0.6694in" fo:text-indent="0in">
        <style:tab-stops>
          <style:tab-stop style:type="left" style:position="1.4972in"/>
        </style:tab-stops>
      </style:paragraph-properties>
      <style:text-properties style:font-name="標楷體"/>
    </style:style>
    <style:style style:name="P51" style:parent-style-name="E1" style:family="paragraph">
      <style:text-properties style:font-name="標楷體"/>
    </style:style>
    <style:style style:name="P52" style:parent-style-name="E" style:family="paragraph">
      <style:paragraph-properties fo:margin-left="2.7562in" fo:text-indent="-2.0868in">
        <style:tab-stops>
          <style:tab-stop style:type="left" style:position="-1.693in"/>
        </style:tab-stops>
      </style:paragraph-properties>
      <style:text-properties style:font-name="標楷體"/>
    </style:style>
    <style:style style:name="P53" style:parent-style-name="E" style:family="paragraph">
      <style:paragraph-properties fo:margin-left="2.7562in" fo:text-indent="-2.0868in">
        <style:tab-stops>
          <style:tab-stop style:type="left" style:position="-1.693in"/>
        </style:tab-stops>
      </style:paragraph-properties>
      <style:text-properties style:font-name="標楷體"/>
    </style:style>
    <style:style style:name="P54" style:parent-style-name="E" style:family="paragraph">
      <style:paragraph-properties fo:margin-left="2.7562in" fo:text-indent="-2.0868in">
        <style:tab-stops>
          <style:tab-stop style:type="left" style:position="-1.693in"/>
        </style:tab-stops>
      </style:paragraph-properties>
      <style:text-properties style:font-name="標楷體"/>
    </style:style>
    <style:style style:name="P55" style:parent-style-name="E" style:family="paragraph">
      <style:paragraph-properties fo:margin-left="2.7562in" fo:text-indent="-2.0868in">
        <style:tab-stops>
          <style:tab-stop style:type="left" style:position="-1.693in"/>
        </style:tab-stops>
      </style:paragraph-properties>
      <style:text-properties style:font-name="標楷體"/>
    </style:style>
    <style:style style:name="P56" style:parent-style-name="E" style:family="paragraph">
      <style:paragraph-properties fo:margin-left="2.7562in" fo:text-indent="-2.0868in">
        <style:tab-stops>
          <style:tab-stop style:type="left" style:position="-1.693in"/>
        </style:tab-stops>
      </style:paragraph-properties>
      <style:text-properties style:font-name="標楷體"/>
    </style:style>
    <style:style style:name="P57" style:parent-style-name="E" style:family="paragraph">
      <style:paragraph-properties fo:margin-left="2.7562in" fo:text-indent="-2.0868in">
        <style:tab-stops>
          <style:tab-stop style:type="left" style:position="-1.693in"/>
        </style:tab-stops>
      </style:paragraph-properties>
      <style:text-properties style:font-name="標楷體"/>
    </style:style>
    <style:style style:name="P58" style:parent-style-name="E1" style:family="paragraph">
      <style:text-properties style:font-name="標楷體"/>
    </style:style>
    <style:style style:name="P59" style:parent-style-name="E" style:family="paragraph">
      <style:paragraph-properties>
        <style:tab-stops>
          <style:tab-stop style:type="left" style:position="1.693in"/>
        </style:tab-stops>
      </style:paragraph-properties>
      <style:text-properties style:font-name="標楷體"/>
    </style:style>
    <style:style style:name="P60" style:parent-style-name="E" style:family="paragraph">
      <style:paragraph-properties>
        <style:tab-stops>
          <style:tab-stop style:type="left" style:position="1.693in"/>
        </style:tab-stops>
      </style:paragraph-properties>
      <style:text-properties style:font-name="標楷體"/>
    </style:style>
    <style:style style:name="P61" style:parent-style-name="E" style:family="paragraph">
      <style:paragraph-properties>
        <style:tab-stops>
          <style:tab-stop style:type="left" style:position="1.693in"/>
        </style:tab-stops>
      </style:paragraph-properties>
      <style:text-properties style:font-name="標楷體"/>
    </style:style>
    <style:style style:name="P62" style:parent-style-name="E" style:family="paragraph">
      <style:paragraph-properties>
        <style:tab-stops>
          <style:tab-stop style:type="left" style:position="1.693in"/>
        </style:tab-stops>
      </style:paragraph-properties>
      <style:text-properties style:font-name="標楷體"/>
    </style:style>
    <style:style style:name="P63" style:parent-style-name="E" style:family="paragraph">
      <style:paragraph-properties>
        <style:tab-stops>
          <style:tab-stop style:type="left" style:position="1.693in"/>
        </style:tab-stops>
      </style:paragraph-properties>
      <style:text-properties style:font-name="標楷體"/>
    </style:style>
    <style:style style:name="P64" style:parent-style-name="E1" style:family="paragraph">
      <style:text-properties style:font-name="標楷體"/>
    </style:style>
    <style:style style:name="P65" style:parent-style-name="E1" style:family="paragraph">
      <style:text-properties style:font-name="標楷體"/>
    </style:style>
    <style:style style:name="P66" style:parent-style-name="E1" style:family="paragraph">
      <style:text-properties style:font-name="標楷體"/>
    </style:style>
    <style:style style:name="P67" style:parent-style-name="E1" style:family="paragraph">
      <style:text-properties style:font-name="標楷體"/>
    </style:style>
    <style:style style:name="P68" style:parent-style-name="E1" style:family="paragraph">
      <style:text-properties style:font-name="標楷體"/>
    </style:style>
    <style:style style:name="P69" style:parent-style-name="E1" style:family="paragraph">
      <style:text-properties style:font-name="標楷體"/>
    </style:style>
    <style:style style:name="P70" style:parent-style-name="E" style:family="paragraph">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fo:color="#FF0000"/>
    </style:style>
    <style:style style:name="P74" style:parent-style-name="a." style:family="paragraph">
      <style:text-properties style:font-name="標楷體" fo:color="#FF0000"/>
    </style:style>
    <style:style style:name="P75" style:parent-style-name="a." style:family="paragraph">
      <style:text-properties style:font-name="標楷體" fo:color="#FF0000"/>
    </style:style>
    <style:style style:name="P76" style:parent-style-name="a." style:family="paragraph">
      <style:text-properties style:font-name="標楷體" fo:color="#FF0000"/>
    </style:style>
    <style:style style:name="P77" style:parent-style-name="a." style:family="paragraph">
      <style:text-properties style:font-name="標楷體" fo:color="#FF0000"/>
    </style:style>
    <style:style style:name="P78" style:parent-style-name="a." style:family="paragraph">
      <style:text-properties style:font-name="標楷體" fo:color="#FF0000"/>
    </style:style>
    <style:style style:name="P79" style:parent-style-name="a." style:family="paragraph">
      <style:text-properties style:font-name="標楷體" fo:color="#FF0000"/>
    </style:style>
    <style:style style:name="P80" style:parent-style-name="a." style:family="paragraph">
      <style:text-properties style:font-name="標楷體" fo:color="#FF0000"/>
    </style:style>
    <style:style style:name="P81" style:parent-style-name="A" style:family="paragraph">
      <style:text-properties style:font-name="標楷體"/>
    </style:style>
    <style:style style:name="P82" style:parent-style-name="E" style:family="paragraph">
      <style:text-properties style:font-name="標楷體"/>
    </style:style>
    <style:style style:name="P83" style:parent-style-name="E1" style:family="paragraph">
      <style:text-properties style:font-name="標楷體"/>
    </style:style>
    <style:style style:name="P84" style:parent-style-name="E1" style:family="paragraph">
      <style:text-properties style:font-name="標楷體"/>
    </style:style>
    <style:style style:name="P85" style:parent-style-name="E1" style:family="paragraph">
      <style:text-properties style:font-name="標楷體"/>
    </style:style>
    <style:style style:name="P86" style:parent-style-name="E1" style:family="paragraph">
      <style:text-properties style:font-name="標楷體"/>
    </style:style>
    <style:style style:name="P87" style:parent-style-name="E1" style:family="paragraph">
      <style:text-properties style:font-name="標楷體"/>
    </style:style>
    <style:style style:name="P88" style:parent-style-name="E1" style:family="paragraph">
      <style:text-properties style:font-name="標楷體"/>
    </style:style>
    <style:style style:name="P89" style:parent-style-name="E1" style:family="paragraph">
      <style:text-properties style:font-name="標楷體"/>
    </style:style>
    <style:style style:name="P90" style:parent-style-name="E1" style:family="paragraph">
      <style:text-properties style:font-name="標楷體"/>
    </style:style>
    <style:style style:name="P91" style:parent-style-name="E1" style:family="paragraph">
      <style:text-properties style:font-name="標楷體"/>
    </style:style>
    <style:style style:name="P92" style:parent-style-name="E1" style:family="paragraph">
      <style:text-properties style:font-name="標楷體"/>
    </style:style>
    <style:style style:name="P93" style:parent-style-name="E1" style:family="paragraph">
      <style:text-properties style:font-name="標楷體"/>
    </style:style>
    <style:style style:name="P94" style:parent-style-name="E1" style:family="paragraph">
      <style:text-properties style:font-name="標楷體"/>
    </style:style>
    <style:style style:name="P95" style:parent-style-name="E1" style:family="paragraph">
      <style:text-properties style:font-name="標楷體"/>
    </style:style>
    <style:style style:name="P96" style:parent-style-name="E1" style:family="paragraph">
      <style:text-properties style:font-name="標楷體"/>
    </style:style>
    <style:style style:name="P97" style:parent-style-name="E1" style:family="paragraph">
      <style:text-properties style:font-name="標楷體"/>
    </style:style>
    <style:style style:name="P98" style:parent-style-name="E1" style:family="paragraph">
      <style:text-properties style:font-name="標楷體"/>
    </style:style>
    <style:style style:name="P99" style:parent-style-name="E1" style:family="paragraph">
      <style:text-properties style:font-name="標楷體"/>
    </style:style>
    <style:style style:name="P100" style:parent-style-name="E1" style:family="paragraph">
      <style:text-properties style:font-name="標楷體"/>
    </style:style>
    <style:style style:name="P101" style:parent-style-name="E1" style:family="paragraph">
      <style:text-properties style:font-name="標楷體"/>
    </style:style>
    <style:style style:name="P102" style:parent-style-name="E3" style:family="paragraph">
      <style:text-properties style:font-name="標楷體"/>
    </style:style>
    <style:style style:name="P103" style:parent-style-name="E2" style:family="paragraph">
      <style:paragraph-properties fo:margin-left="0in" fo:text-indent="0in">
        <style:tab-stops/>
      </style:paragraph-properties>
      <style:text-properties style:font-name="標楷體"/>
    </style:style>
    <style:style style:name="P104" style:parent-style-name="E0" style:family="paragraph">
      <style:text-properties style:font-name="標楷體" fo:font-size="13pt" style:font-size-asian="13pt"/>
    </style:style>
    <style:style style:name="P105" style:parent-style-name="內文" style:family="paragraph">
      <style:text-properties style:font-name="標楷體" style:font-name-asian="標楷體"/>
    </style:style>
    <style:style style:name="P106" style:parent-style-name="E0" style:family="paragraph">
      <style:text-properties style:font-name="標楷體"/>
    </style:style>
    <style:style style:name="P107" style:parent-style-name="E1" style:family="paragraph">
      <style:text-properties style:font-name="標楷體"/>
    </style:style>
    <style:style style:name="P108" style:parent-style-name="E1" style:family="paragraph">
      <style:text-properties style:font-name="標楷體"/>
    </style:style>
    <style:style style:name="P109" style:parent-style-name="E1" style:family="paragraph">
      <style:text-properties style:font-name="標楷體"/>
    </style:style>
    <style:style style:name="P110" style:parent-style-name="E1" style:family="paragraph">
      <style:text-properties style:font-name="標楷體"/>
    </style:style>
    <style:style style:name="P111" style:parent-style-name="E" style:family="paragraph">
      <style:paragraph-properties fo:margin-left="0.6694in" fo:text-indent="0in">
        <style:tab-stops/>
      </style:paragraph-properties>
      <style:text-properties style:font-name="標楷體"/>
    </style:style>
    <style:style style:name="P112" style:parent-style-name="E1" style:family="paragraph">
      <style:text-properties style:font-name="標楷體"/>
    </style:style>
    <style:style style:name="P113" style:parent-style-name="E" style:family="paragraph">
      <style:text-properties style:font-name="標楷體"/>
    </style:style>
    <style:style style:name="P114" style:parent-style-name="E" style:family="paragraph">
      <style:text-properties style:font-name="標楷體"/>
    </style:style>
    <style:style style:name="P115" style:parent-style-name="A" style:family="paragraph">
      <style:text-properties style:font-name="標楷體"/>
    </style:style>
    <style:style style:name="P116" style:parent-style-name="A" style:family="paragraph">
      <style:text-properties style:font-name="標楷體"/>
    </style:style>
    <style:style style:name="P117" style:parent-style-name="E1" style:family="paragraph">
      <style:text-properties style:font-name="標楷體"/>
    </style:style>
    <style:style style:name="P118" style:parent-style-name="E" style:family="paragraph">
      <style:text-properties style:font-name="標楷體"/>
    </style:style>
    <style:style style:name="P119" style:parent-style-name="E" style:family="paragraph">
      <style:text-properties style:font-name="標楷體"/>
    </style:style>
    <style:style style:name="P120" style:parent-style-name="E" style:family="paragraph">
      <style:text-properties style:font-name="標楷體"/>
    </style:style>
    <style:style style:name="P121" style:parent-style-name="E" style:family="paragraph">
      <style:text-properties style:font-name="標楷體"/>
    </style:style>
    <style:style style:name="P122" style:parent-style-name="E" style:family="paragraph">
      <style:text-properties style:font-name="標楷體"/>
    </style:style>
    <style:style style:name="P123" style:parent-style-name="E" style:family="paragraph">
      <style:text-properties style:font-name="標楷體"/>
    </style:style>
    <style:style style:name="P124" style:parent-style-name="E" style:family="paragraph">
      <style:text-properties style:font-name="標楷體"/>
    </style:style>
    <style:style style:name="P125" style:parent-style-name="E" style:family="paragraph">
      <style:text-properties style:font-name="標楷體"/>
    </style:style>
    <style:style style:name="P126" style:parent-style-name="E" style:family="paragraph">
      <style:text-properties style:font-name="標楷體"/>
    </style:style>
    <style:style style:name="P127" style:parent-style-name="E" style:family="paragraph">
      <style:text-properties style:font-name="標楷體"/>
    </style:style>
    <style:style style:name="P128" style:parent-style-name="E" style:family="paragraph">
      <style:text-properties style:font-name="標楷體"/>
    </style:style>
    <style:style style:name="P129" style:parent-style-name="E" style:family="paragraph">
      <style:text-properties style:font-name="標楷體"/>
    </style:style>
    <style:style style:name="P130" style:parent-style-name="E1" style:family="paragraph">
      <style:text-properties style:font-name="標楷體"/>
    </style:style>
    <style:style style:name="P131" style:parent-style-name="E" style:family="paragraph">
      <style:text-properties style:font-name="標楷體"/>
    </style:style>
    <style:style style:name="P132" style:parent-style-name="E1" style:family="paragraph">
      <style:text-properties style:font-name="標楷體"/>
    </style:style>
    <style:style style:name="P133" style:parent-style-name="E" style:family="paragraph">
      <style:text-properties style:font-name="標楷體"/>
    </style:style>
    <style:style style:name="P134" style:parent-style-name="E" style:family="paragraph">
      <style:text-properties style:font-name="標楷體"/>
    </style:style>
    <style:style style:name="P135" style:parent-style-name="E" style:family="paragraph">
      <style:text-properties style:font-name="標楷體"/>
    </style:style>
    <style:style style:name="P136" style:parent-style-name="E" style:family="paragraph">
      <style:text-properties style:font-name="標楷體"/>
    </style:style>
    <style:style style:name="P137" style:parent-style-name="E" style:family="paragraph">
      <style:text-properties style:font-name="標楷體"/>
    </style:style>
    <style:style style:name="P138" style:parent-style-name="E" style:family="paragraph">
      <style:text-properties style:font-name="標楷體"/>
    </style:style>
    <style:style style:name="P139" style:parent-style-name="E" style:family="paragraph">
      <style:text-properties style:font-name="標楷體"/>
    </style:style>
    <style:style style:name="P140" style:parent-style-name="E1" style:family="paragraph">
      <style:text-properties style:font-name="標楷體"/>
    </style:style>
    <style:style style:name="P141" style:parent-style-name="E1" style:family="paragraph">
      <style:text-properties style:font-name="標楷體"/>
    </style:style>
    <style:style style:name="P142" style:parent-style-name="E" style:family="paragraph">
      <style:text-properties style:font-name="標楷體"/>
    </style:style>
    <style:style style:name="P143" style:parent-style-name="E" style:family="paragraph">
      <style:text-properties style:font-name="標楷體"/>
    </style:style>
    <style:style style:name="P144" style:parent-style-name="E" style:family="paragraph">
      <style:text-properties style:font-name="標楷體"/>
    </style:style>
    <style:style style:name="P145" style:parent-style-name="E1" style:family="paragraph">
      <style:text-properties style:font-name="標楷體"/>
    </style:style>
    <style:style style:name="P146" style:parent-style-name="E" style:family="paragraph">
      <style:text-properties style:font-name="標楷體"/>
    </style:style>
    <style:style style:name="P147" style:parent-style-name="E" style:family="paragraph">
      <style:text-properties style:font-name="標楷體"/>
    </style:style>
    <style:style style:name="P148" style:parent-style-name="E" style:family="paragraph">
      <style:text-properties style:font-name="標楷體"/>
    </style:style>
    <style:style style:name="P149" style:parent-style-name="E1" style:family="paragraph">
      <style:text-properties style:font-name="標楷體"/>
    </style:style>
    <style:style style:name="P150" style:parent-style-name="E" style:family="paragraph">
      <style:text-properties style:font-name="標楷體"/>
    </style:style>
    <style:style style:name="P151" style:parent-style-name="E" style:family="paragraph">
      <style:text-properties style:font-name="標楷體"/>
    </style:style>
    <style:style style:name="P152" style:parent-style-name="E" style:family="paragraph">
      <style:text-properties style:font-name="標楷體"/>
    </style:style>
    <style:style style:name="P153" style:parent-style-name="E1" style:family="paragraph">
      <style:text-properties style:font-name="標楷體"/>
    </style:style>
    <style:style style:name="P154" style:parent-style-name="E" style:family="paragraph">
      <style:text-properties style:font-name="標楷體"/>
    </style:style>
    <style:style style:name="P155" style:parent-style-name="E1" style:family="paragraph">
      <style:text-properties style:font-name="標楷體"/>
    </style:style>
    <style:style style:name="P156" style:parent-style-name="E" style:family="paragraph">
      <style:text-properties style:font-name="標楷體"/>
    </style:style>
    <style:style style:name="P157" style:parent-style-name="E0" style:family="paragraph">
      <style:text-properties style:font-name="標楷體"/>
    </style:style>
    <style:style style:name="P158" style:parent-style-name="E0" style:family="paragraph">
      <style:text-properties style:font-name="標楷體"/>
    </style:style>
    <style:style style:name="P159" style:parent-style-name="E1" style:family="paragraph">
      <style:text-properties style:font-name="標楷體"/>
    </style:style>
    <style:style style:name="P160" style:parent-style-name="E1" style:family="paragraph">
      <style:text-properties style:font-name="標楷體"/>
    </style:style>
    <style:style style:name="P161" style:parent-style-name="E1" style:family="paragraph">
      <style:text-properties style:font-name="標楷體"/>
    </style:style>
    <style:style style:name="P162" style:parent-style-name="E1" style:family="paragraph">
      <style:text-properties style:font-name="標楷體"/>
    </style:style>
    <style:style style:name="P163" style:parent-style-name="E1" style:family="paragraph">
      <style:text-properties style:font-name="標楷體"/>
    </style:style>
    <style:style style:name="P164" style:parent-style-name="E1" style:family="paragraph">
      <style:text-properties style:font-name="標楷體"/>
    </style:style>
    <style:style style:name="P165" style:parent-style-name="E1" style:family="paragraph">
      <style:text-properties style:font-name="標楷體"/>
    </style:style>
    <style:style style:name="P166" style:parent-style-name="E1" style:family="paragraph">
      <style:text-properties style:font-name="標楷體"/>
    </style:style>
    <style:style style:name="P167" style:parent-style-name="E1" style:family="paragraph">
      <style:text-properties style:font-name="標楷體"/>
    </style:style>
    <style:style style:name="P168" style:parent-style-name="E1" style:family="paragraph">
      <style:text-properties style:font-name="標楷體"/>
    </style:style>
    <style:style style:name="P169" style:parent-style-name="E1" style:family="paragraph">
      <style:text-properties style:font-name="標楷體"/>
    </style:style>
    <style:style style:name="P170" style:parent-style-name="E1" style:family="paragraph">
      <style:text-properties style:font-name="標楷體"/>
    </style:style>
    <style:style style:name="P171" style:parent-style-name="E1" style:family="paragraph">
      <style:text-properties style:font-name="標楷體"/>
    </style:style>
    <style:style style:name="P172" style:parent-style-name="E1" style:family="paragraph">
      <style:text-properties style:font-name="標楷體"/>
    </style:style>
    <style:style style:name="P173" style:parent-style-name="E1" style:family="paragraph">
      <style:text-properties style:font-name="標楷體"/>
    </style:style>
    <style:style style:name="P174" style:parent-style-name="E1" style:family="paragraph">
      <style:text-properties style:font-name="標楷體"/>
    </style:style>
    <style:style style:name="P175" style:parent-style-name="E1" style:family="paragraph">
      <style:text-properties style:font-name="標楷體"/>
    </style:style>
    <style:style style:name="P176" style:parent-style-name="E1" style:family="paragraph">
      <style:text-properties style:font-name="標楷體"/>
    </style:style>
    <style:style style:name="P177" style:parent-style-name="E1" style:family="paragraph">
      <style:text-properties style:font-name="標楷體"/>
    </style:style>
    <style:style style:name="P178" style:parent-style-name="E1" style:family="paragraph">
      <style:text-properties style:font-name="標楷體"/>
    </style:style>
    <style:style style:name="P179" style:parent-style-name="E1" style:family="paragraph">
      <style:text-properties style:font-name="標楷體"/>
    </style:style>
    <style:style style:name="P180" style:parent-style-name="E1" style:family="paragraph">
      <style:text-properties style:font-name="標楷體"/>
    </style:style>
    <style:style style:name="P181" style:parent-style-name="E1" style:family="paragraph">
      <style:text-properties style:font-name="標楷體"/>
    </style:style>
    <style:style style:name="P182" style:parent-style-name="E1" style:family="paragraph">
      <style:text-properties style:font-name="標楷體"/>
    </style:style>
    <style:style style:name="P183" style:parent-style-name="E1" style:family="paragraph">
      <style:text-properties style:font-name="標楷體"/>
    </style:style>
    <style:style style:name="P184" style:parent-style-name="E" style:family="paragraph">
      <style:text-properties style:font-name="標楷體"/>
    </style:style>
    <style:style style:name="P185" style:parent-style-name="E" style:family="paragraph">
      <style:text-properties style:font-name="標楷體"/>
    </style:style>
    <style:style style:name="P186" style:parent-style-name="E" style:family="paragraph">
      <style:text-properties style:font-name="標楷體"/>
    </style:style>
    <style:style style:name="P187" style:parent-style-name="E" style:family="paragraph">
      <style:text-properties style:font-name="標楷體"/>
    </style:style>
    <style:style style:name="P188" style:parent-style-name="E" style:family="paragraph">
      <style:text-properties style:font-name="標楷體"/>
    </style:style>
    <style:style style:name="P189" style:parent-style-name="E1" style:family="paragraph">
      <style:text-properties style:font-name="標楷體"/>
    </style:style>
    <style:style style:name="P190" style:parent-style-name="E1" style:family="paragraph">
      <style:text-properties style:font-name="標楷體"/>
    </style:style>
    <style:style style:name="P191" style:parent-style-name="E1" style:family="paragraph">
      <style:text-properties style:font-name="標楷體"/>
    </style:style>
    <style:style style:name="P192" style:parent-style-name="E1" style:family="paragraph">
      <style:text-properties style:font-name="標楷體"/>
    </style:style>
    <style:style style:name="P193" style:parent-style-name="E1" style:family="paragraph">
      <style:text-properties style:font-name="標楷體"/>
    </style:style>
    <style:style style:name="P194" style:parent-style-name="E0" style:family="paragraph">
      <style:text-properties style:font-name="標楷體"/>
    </style:style>
    <style:style style:name="P195" style:parent-style-name="E0" style:family="paragraph">
      <style:text-properties style:font-name="標楷體"/>
    </style:style>
    <style:style style:name="P196" style:parent-style-name="E1" style:family="paragraph">
      <style:text-properties style:font-name="標楷體"/>
    </style:style>
    <style:style style:name="P197" style:parent-style-name="E1" style:family="paragraph">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office:automatic-styles>
  <office:body>
    <office:text text:use-soft-page-breaks="true">
      <text:p text:style-name="P1"><text:tab/>第16401章<text:tab/></text:p>
      <text:p text:style-name="P14">低壓配電盤</text:p>
      <text:p text:style-name="P15"/>
      <text:p text:style-name="P16">1.<text:tab/>通則</text:p>
      <text:p text:style-name="P17"/>
      <text:p text:style-name="P18">1.1<text:tab/>本章概要</text:p>
      <text:p text:style-name="P19"><text:tab/>說明低壓配電盤及附件之設計、供應、安裝及試驗等相關規定。</text:p>
      <text:p text:style-name="P20"/>
      <text:p text:style-name="P21">1.2<text:tab/>工作範圍</text:p>
      <text:p text:style-name="P22">1.2.1<text:tab/>低壓配電盤</text:p>
      <text:p text:style-name="P23"/>
      <text:p text:style-name="P24">1.3<text:tab/>相關章節</text:p>
      <text:p text:style-name="P25">1.3.1<text:tab/>第01330章--資料送審</text:p>
      <text:p text:style-name="P26">1.3.2<text:tab/>第01450章--品質管制</text:p>
      <text:p text:style-name="P27">1.3.3<text:tab/>第16010章--基本電機規則</text:p>
      <text:p text:style-name="P28">1.3.4<text:tab/>第16061章--接地</text:p>
      <text:p text:style-name="P29">1.3.5<text:tab/>第16070章--懸吊及支撐系統</text:p>
      <text:p text:style-name="P30">1.3.6<text:tab/>第16120章--電線及電纜</text:p>
      <text:p text:style-name="P31">1.3.7<text:tab/>第16140章--配線器材</text:p>
      <text:p text:style-name="P32">1.3.8<text:tab/>第16245章--靜態式不斷電系統</text:p>
      <text:p text:style-name="P33">1.3.9<text:tab/>第16282章--整組式功因改善用低壓電容器組</text:p>
      <text:p text:style-name="P34">1.3.10<text:tab/>第16451章--匯流排槽</text:p>
      <text:p text:style-name="P35">1.3.11<text:tab/>第16460章--低壓變壓器</text:p>
      <text:p text:style-name="P36">1.3.12 第1641B章--無熔線斷路器</text:p>
      <text:p text:style-name="P37"/>
      <text:p text:style-name="P38">1.4<text:tab/>相關準則</text:p>
      <text:p text:style-name="P39">1.4.1<text:tab/>中國國家標準(CNS)</text:p>
      <text:p text:style-name="P40">(1)<text:tab/>CNS 13542 C4470<text:tab/>低電壓金屬閉鎖型配電箱</text:p>
      <text:soft-page-break/>
      <text:p text:style-name="P41">(2)<text:tab/>CNS 13543 C3210<text:tab/>低電壓金屬閉鎖型配電箱檢驗法</text:p>
      <text:p text:style-name="P42">(3)<text:tab/>CNS 2931 C4085<text:tab/>無熔線斷路器</text:p>
      <text:p text:style-name="P43">(4)<text:tab/>CNS 5316 C4173<text:tab/>低壓封閉開關</text:p>
      <text:p text:style-name="P44">(5)<text:tab/>CNS 6051 C4218<text:tab/>低壓配電用螺旋型熔線及栓型熔線</text:p>
      <text:p text:style-name="P45">(6)<text:tab/>CNS 695 C4015<text:tab/>室內用小型開關</text:p>
      <text:p text:style-name="P46">(7)<text:tab/>CNS 1488 C4044<text:tab/>有蓋閘刀開關</text:p>
      <text:p text:style-name="P47">(8)<text:tab/>CNS 5314 C4172<text:tab/>配電箱</text:p>
      <text:p text:style-name="P48">(9)<text:tab/>CNS 11437 C4483<text:tab/>電源自動切換開關</text:p>
      <text:p text:style-name="P49">(10) CNS 10756 K6800<text:tab/>塗料一般檢驗法(有關塗料的塗膜形成機能試<text:tab/><text:tab/><text:tab/>驗法)</text:p>
      <text:p text:style-name="P50">(11) CNS 10757 K6801<text:tab/>塗料一般檢驗法(有關塗膜之物理、化學抗性之<text:tab/><text:tab/><text:tab/>試驗法)</text:p>
      <text:p text:style-name="P51">1.4.2<text:tab/>美國標準協會(ANSI)</text:p>
      <text:p text:style-name="P52">(1)<text:tab/>ANSI C37.13<text:tab/>箱盤內之低壓交流電力斷路器</text:p>
      <text:p text:style-name="P53">(2)<text:tab/>ANSI C37.51<text:tab/>低電壓交流電力斷路器金屬配電盤合格試驗之標準</text:p>
      <text:p text:style-name="P54">(3)<text:tab/>ANSI C37.16<text:tab/>低電壓電力斷路器及交流電力電路保護器額定、有關要求及應用之建議</text:p>
      <text:p text:style-name="P55">(4)<text:tab/>ANSI C57.13<text:tab/>儀器變比器之要求</text:p>
      <text:p text:style-name="P56">(5)<text:tab/>ANSI C39.1<text:tab/>電氣類比指示儀表</text:p>
      <text:p text:style-name="P57">(6)<text:tab/>ANSI Z55.1<text:tab/>工業器具及設備之灰色表層處理</text:p>
      <text:p text:style-name="P58">1.4.3<text:tab/>美國電機製造業協會(NEMA)</text:p>
      <text:p text:style-name="P59">(1)<text:tab/>AB1<text:tab/>無熔線斷路器</text:p>
      <text:p text:style-name="P60">(2)<text:tab/>SG3<text:tab/>低壓電力斷路器</text:p>
      <text:p text:style-name="P61">(3)<text:tab/>SG5<text:tab/>電力開關設備組成</text:p>
      <text:p text:style-name="P62">(4)<text:tab/>ST20<text:tab/>一般使用之乾式配電盤</text:p>
      <text:p text:style-name="P63">(5)<text:tab/>TR1<text:tab/>配電盤，穩壓器及電抗器</text:p>
      <text:p text:style-name="P64">1.4.4<text:tab/>屋內線路裝置規則</text:p>
      <text:p text:style-name="P65"/>
      <text:p text:style-name="P66">1.5<text:tab/>品質管制</text:p>
      <text:p text:style-name="P67">1.5.1<text:tab/>材料、設備和電氣元件組合的低壓開關箱設備，必須保證其責任，以及必須符合製造廠商標準範圍一致的機械結構，且須經過主管測試機構做故障狀況和溫昇極限的定型測試。</text:p>
      <text:p text:style-name="P68">1.5.2<text:tab/>依據規定的要求作工廠測試，自動切換體系，模擬系統的操作狀況。</text:p>
      <text:p text:style-name="P69">1.5.3<text:tab/>在製造工廠組裝的開關箱最少要作下列測試。所有的測試過程必須根據相關的標準和被工程司的核可。或將各種斷路器的類型和額定值的設計測試或測試保證報告副本提出送審，就像是一個包括匯流排元件而完成的配電盤體。</text:p>
      <text:p text:style-name="P70">(1)<text:tab/>斷路器測試：依據ANSI C37.50或CNS 2931或IEC 4085的要求如下：</text:p>
      <text:p text:style-name="A"><text:span text:style-name="T71">A.</text:span><text:span text:style-name="T72"><text:tab/></text:span><text:span text:style-name="T73">設計測試︰</text:span></text:p>
      <text:p text:style-name="P74">a.<text:tab/>跳脫元件刻度準確性的檢測</text:p>
      <text:p text:style-name="P75">b.<text:tab/>交流介電強度耐壓測試。</text:p>
      <text:p text:style-name="P76">c.<text:tab/>連續電流測試、溫昇測試。</text:p>
      <text:p text:style-name="P77">d.<text:tab/>過載開關測試。</text:p>
      <text:p text:style-name="P78">e.<text:tab/>耐壓測試。</text:p>
      <text:p text:style-name="P79">f.<text:tab/>短路電流測試。</text:p>
      <text:p text:style-name="P80">g.<text:tab/>瞬時電流測試。</text:p>
      <text:p text:style-name="P81">B.<text:tab/>產品測試︰所有適用的測試根據ANSI C37.50 或CNS 2931 C4085或IEC的要求。</text:p>
      <text:p text:style-name="P82">(2)<text:tab/>開關箱組裝測試：根據CNS 13543或ANSI C37.20的要求。</text:p>
      <text:p text:style-name="P83"/>
      <text:p text:style-name="P84">1.6<text:tab/>資料送審</text:p>
      <text:p text:style-name="P85">1.6.1<text:tab/>送審必須根據第01300章「資料送審」要求和本章指示。</text:p>
      <text:p text:style-name="P86">1.6.2<text:tab/>送審施工圖和製造廠商資料應顯示單線圖，組裝接線圖，設備圖、斷路器和過電流保護協調曲線圖，產品描述和安裝說明書，很清楚指示箱盤<text:soft-page-break/>設備尺寸配線空間，斷路器框架和啟斷容量，主要匯流排型式和額定值，接線號碼，端子號碼，和控制接線圖及操作切換開關的自動和手動程序；包含控制接線和遙控設備，標出盤上電纜頭進出口的連接區域和匯流排進線端的連接區域。</text:p>
      <text:p text:style-name="P87">1.6.3<text:tab/>標出箱盤正面及背面的全部尺寸圖，銘牌說明、尺寸，匯流排每相的色碼，含中性線和地線，開關盤儀表的操作及安裝詳圖及說明書。</text:p>
      <text:p text:style-name="P88">1.6.4<text:tab/>送審證明故障電流，與設備和保護元件的一致性。</text:p>
      <text:p text:style-name="P89">1.6.5<text:tab/>工廠說明書送審</text:p>
      <text:p text:style-name="P90">1.6.6<text:tab/>工廠要提出，由第一次測試起及到現場做測試的最近二個月的詳細計劃書和進度表送審。</text:p>
      <text:p text:style-name="P91">1.6.7<text:tab/>提送符合1.5.3規定在工廠或現場測試之同型產品的設計、產品測試 報告均要送審。</text:p>
      <text:p text:style-name="P92">1.6.8<text:tab/>操作和維修資料</text:p>
      <text:p text:style-name="P93">1.6.9<text:tab/>包括備品資料表；替代品的來源和供應；和推荐定期保養的時間和程序。</text:p>
      <text:p text:style-name="P94"/>
      <text:p text:style-name="P95">1.7<text:tab/>工地現場情況</text:p>
      <text:p text:style-name="P96">1.7.1<text:tab/>裝到建築和結構體表面的設備必須能夠足以支撐該設備，裝置設備前，裝置物表面必須粉刷平整，當產品經裝置和檢查完成後才能接上永久的電源，當所有的工作及測試完成後，工程司再做最後的認可驗收工作。</text:p>
      <text:p text:style-name="P97"/>
      <text:p text:style-name="P98">1.8<text:tab/>運送、儲存及處理</text:p>
      <text:p text:style-name="P99">1.8.1<text:tab/>接收：檢驗產品的完整情況；如果須要存倉則要再封好保護；如要取出及操作設備，須依據製造廠的說明書處理。</text:p>
      <text:p text:style-name="P100">1.8.2<text:tab/>搬運：要用有吊柄或吊索孔的設計方式去起吊一個獨立的貨運品。</text:p>
      <text:p text:style-name="P101">1.8.3<text:tab/>倉儲：製品存倉的場所要乾燥，無腐蝕，無冷凝的加熱場所以及防塵，設備保持清潔及暖和(控制在水氣不凝結處)，覆蓋開關箱及安裝暫時性的加熱設備，指定某區段儲存船運貨器放在某指定層或架上。</text:p>
      <text:soft-page-break/>
      <text:p text:style-name="P102">1.9<text:tab/>保固</text:p>
      <text:p text:style-name="P103">1.9.1<text:tab/>廠商對本工程所用器材、設備之功能，除另外規定者，應自正式驗收<text:tab/><text:tab/><text:tab/>合格日起保固，保固期依契約規定</text:p>
      <text:p text:style-name="P104">1.9.2<text:tab/>廠商應於工程驗收後契約規定期限內出具保固保證書，由工程司核存；在保固期間，如因器材、設備或施工不良而發生故障、漏電或損壞等情事，廠商應即免費修復或依規範所訂規格另行更換新品。</text:p>
      <text:p text:style-name="P105"/>
      <text:p text:style-name="P106">2.<text:tab/>產品</text:p>
      <text:p text:style-name="P107"/>
      <text:p text:style-name="P108">2.1<text:tab/>設計要求</text:p>
      <text:p text:style-name="P109">2.1.1<text:tab/>通則</text:p>
      <text:p text:style-name="P110"><text:tab/>(1)<text:tab/>配電盤包括內裝抽出型空氣斷路器、無熔線斷路器、功率因數改善<text:tab/><text:tab/>電容器及相關之控制器、過電流及其他保護裝置，匯流排、儀表及<text:tab/><text:tab/>相關之變比器及電驛。全部配電盤之設計、製造、及試驗應符合有<text:tab/><text:tab/>關之法規標準及第16010章「基本電機規則」之規定。</text:p>
      <text:p text:style-name="P111">(2)<text:tab/>箱內匯流排及配線尚須符合「屋內線路裝置規則」。箱內斷路器及<text:tab/><text:tab/>熔絲，過電流保護設備，均應使用經台電定型審查合格，同意由用<text:tab/><text:tab/>戶裝置使用者。</text:p>
      <text:p text:style-name="P112">2.1.2<text:tab/>配電系統說明</text:p>
      <text:p text:style-name="P113">(1)<text:tab/>二次系統電壓：380/220伏3相、4線、Y接、60HZ和中性線接地。</text:p>
      <text:p text:style-name="P114">(2)<text:tab/>故障電流</text:p>
      <text:p text:style-name="P115">A.<text:tab/>380/220伏匯流排短路容量標示如圖所示。</text:p>
      <text:p text:style-name="P116">B.<text:tab/>系統元件︰過電流的保護設備必須要有足夠容量來啟斷故障點的故障電流。</text:p>
      <text:p text:style-name="P117">2.1.3<text:tab/>結構</text:p>
      <text:p text:style-name="P118">(1)<text:tab/>低壓配電盤是由鋼結構組成，自立式頂部沖模成型，配電盤各邊，後面及門的簿鋼板不得少於 2公厘的加強材料組成，而配電盤內部<text:soft-page-break/>的支撐及反捲邊要施工牢靠及很清爽的安置而容易接觸到內部各部份。</text:p>
      <text:p text:style-name="P119">(2)<text:tab/>低壓配電盤的成品必須符合CNS NEMA或IEC的要求。</text:p>
      <text:p text:style-name="P120">(3)<text:tab/>完成每一結構的塗漆工作，斷路器群及儀表設備裝在盤內前面，而後半部要有足夠的高度供匯流排引進線的連接及幹線的連接。</text:p>
      <text:p text:style-name="P121">(4)<text:tab/>在低壓配電盤背面用可拆卸的鋼板，有一對把手，可容易的固定和移開這塊鋼板，所有可移動的鋼板和懸掛鋼板必須要有襯墊。</text:p>
      <text:p text:style-name="P122">(5)<text:tab/>配電盤上下必須一樣的高度，前後是一樣的深度，表面必須乾淨整潔。所有裝置在配電盤上面或內側的控制和指示元件必須裝在完成的地板平面上300公厘至2000公厘之間。</text:p>
      <text:p text:style-name="P123">(6)<text:tab/>所有的門必須提供合成橡膠質的防塵襯墊或經過核可的同等品。</text:p>
      <text:p text:style-name="P124">(7)<text:tab/>在配電盤的上方有一可移動非磁性的蓋子，為了進出電纜和匯流排的終端接線，要有適當尺寸的開孔。</text:p>
      <text:p text:style-name="P125">(8)<text:tab/>在低壓配電盤底部使用一個方型底座槽鐵，截面為100mm高。</text:p>
      <text:p text:style-name="P126">(9)<text:tab/>配電盤須銜接引進電源及連接饋線之匯流排槽時，則適用於規範16451章有關「匯流排槽」之相關規定。</text:p>
      <text:p text:style-name="P127">(10)<text:tab/>所有配電盤均需裝設日光燈一組，並附微動開關、指示燈及測試按鈕。</text:p>
      <text:p text:style-name="P128">(11)<text:tab/>前門蓋內側附加保護袋，把已護貝之設計圖、接線圖、佈置圖、電力和控制圖及其他相關的資料等放在內。</text:p>
      <text:p text:style-name="P129">(12)<text:tab/>一次側與電源 (INCOMING)之銜接方式(硬接或軟接)，由承商自行決定，且須送工程司認可；相關材料及安裝費用已包含，不另計價。</text:p>
      <text:p text:style-name="P130">2.1.4<text:tab/>塗漆</text:p>
      <text:p text:style-name="P131">(1)<text:tab/>所有的鋼材在塗漆前必須先做防腐蝕處理，塗裝平均厚度屋外型為60 μm，屋內型為50μm。靜電粉體塗裝亦可適用，其物理特性及化學特性須符合CNS 10756及CNS 10757之規定，盤體內外顏色由工程司指定。</text:p>
      <text:p text:style-name="P132">2.1.5<text:tab/>匯流排</text:p>
      <text:soft-page-break/>
      <text:p text:style-name="P133">(1)<text:tab/>匯流排是由硬抽銅、電鍍錫或銀、高導電率長方型固態銅排組成。各相和中性線的銅排是全容量尺寸，接地銅排是半容量尺寸。</text:p>
      <text:p text:style-name="P134">(2)<text:tab/>有很強的短路容量去支撐匯流排，這完成的組合在故障的情況下須能夠承受最大的機械應力。</text:p>
      <text:p text:style-name="P135">(3)<text:tab/>匯流排的連續額定電流標示在圖面上。</text:p>
      <text:p text:style-name="P136">(4)<text:tab/>所有昇降匯流排及導體和開關輸出端之間的連接導體其額定電流不得少於開關框架的額定值。</text:p>
      <text:p text:style-name="P137">(5)<text:tab/>配電盤製造廠商於本契約啟斷容量最大之箱/盤，須送定型試驗或提送相關可茲證明之文件(其等級須優於本契約啟斷容量最大之箱/盤)，當故障電流發生時不能有任何毀壞及歪曲現象。</text:p>
      <text:p text:style-name="P138">(6)<text:tab/>匯流排的銜接處用機械固定，銜接處用鍍銀或鍍錫，固定螺栓還要有墊片及鎖定型螺帽，匯流排銜接處的重疊長度不得少於匯流排的寬度。</text:p>
      <text:p text:style-name="P139">(7)<text:tab/>匯流排的絕緣支撐架必須為不吸濕性及不退化性的材質。</text:p>
      <text:p text:style-name="P140">2.1.6<text:tab/>無熔線斷路器(NFB)及漏電斷路器(ELCB):詳本工程規範1641B及1641C節之規定。</text:p>
      <text:p text:style-name="P141">2.1.7<text:tab/>熔絲鏈</text:p>
      <text:p text:style-name="P142">(1)<text:tab/>對於電熱器，指示，警示，控制回路，計量儀錶等設備要提供適當額定電流值的獨立熔絲鏈。</text:p>
      <text:p text:style-name="P143">(2)<text:tab/>所有熔絲鏈須為高遮斷容量型，裝入全絕緣支撐管和隔離基座內，以及一個可以檢示熔絲在操作時是否有異常之裝置。</text:p>
      <text:p text:style-name="P144">(3)<text:tab/>所有的熔絲鏈上必須具備有明顯的額定值標示。</text:p>
      <text:p text:style-name="P145">2.1.8<text:tab/>空間加熱器</text:p>
      <text:p text:style-name="P146">(1)<text:tab/>在每個配電盤內都要有一個電熱元件可使盤內保持乾燥及防止凝結水氣。</text:p>
      <text:p text:style-name="P147">(2)<text:tab/>箱體內加熱器放在沒有尖銳邊的烤架護套內及其位置是很容易接近換修而不須切斷配電盤匯流排的電源，控制加熱器的溫度調節器使<text:soft-page-break/>用手動旋轉式，可調整範圍由10℃到25℃，其設定溫度值需依據製造廠的建議。</text:p>
      <text:p text:style-name="P148">(3)<text:tab/>每一配電箱體內要提供一個加熱器連接電源用的端子台，一組附栓型熔絲的電源熔絲支撐座須裝在各盤的門上。</text:p>
      <text:p text:style-name="P149">2.1.9<text:tab/>端子台</text:p>
      <text:p text:style-name="P150">(1)<text:tab/>端子必須包含模鑄型體的端子台，裝置導軌，並依電纜種類採用適當端子台螺栓夾、彈性夾插入式，焊接腳柱，或是螺栓型端子。</text:p>
      <text:p text:style-name="P151">(2)<text:tab/>終端接線的組群須考慮其功能及工作電壓等級，不要將兩條以上導線接到一個端子上。在端子台固定的部份要附上標示來辨識每一端子台組群的功能及電壓等級，不同的組群端子台必須分群裝置。</text:p>
      <text:p text:style-name="P152">(3)<text:tab/>端子必須保持些活動空間為了低壓配電盤內的主電源可以有足夠的空間來隔離來自於事故接點的影響及端子也要有很清楚的被標明及標上標記。</text:p>
      <text:p text:style-name="P153">2.1.10<text:tab/>控制導線</text:p>
      <text:p text:style-name="P154">(1)<text:tab/>應使用低煙無毒延燃電纜，詳見相關的16120章「電線及電纜」節。</text:p>
      <text:p text:style-name="P155">2.1.11<text:tab/>銘牌及識別牌</text:p>
      <text:p text:style-name="P156">(1)<text:tab/>詳見16075章「電機識別」。</text:p>
      <text:p text:style-name="P157"/>
      <text:p text:style-name="P158">3.<text:tab/>施工</text:p>
      <text:p text:style-name="P159"/>
      <text:p text:style-name="P160">3.1<text:tab/>檢驗</text:p>
      <text:p text:style-name="P161">3.1.1<text:tab/>檢查端子的內外到設備的安裝完妥性。</text:p>
      <text:p text:style-name="P162">3.1.2<text:tab/>證實錨栓、線槽、導管，及安裝方式是適合於該設備的。</text:p>
      <text:p text:style-name="P163"/>
      <text:p text:style-name="P164">3.2<text:tab/>安裝</text:p>
      <text:p text:style-name="P165">3.2.1<text:tab/>將配電盤安裝在設備基礎平台上，其位置詳見圖說，排列成互相毗連而非常的穩固，垂直及水平的安置在設備基礎平台。</text:p>
      <text:soft-page-break/>
      <text:p text:style-name="P166">3.2.2<text:tab/>裝設錨栓及錨定位工作項目需到現場校對確實預留的排列線及位置，要作放樣，劃大樣圖及說明在水泥面上確定錨定工作正確的放置，在灌漿工作之前要校對及確認埋管項目地點及詳細尺寸的正確性。</text:p>
      <text:p text:style-name="P167">3.2.3<text:tab/>安裝支撐項目如捆緊，框架，吊桿，支撐架，托架吊環及支鐵架必須要預置及穩固地連接上項工作。</text:p>
      <text:p text:style-name="P168">3.2.4<text:tab/>如有必要須提供臨時的支撐架，拴索及其它的裝置使工作完成直立起來，及提供安全和穩固的裝置工作在決定性的位置及被認可。</text:p>
      <text:p text:style-name="P169">3.2.5<text:tab/>排列裝置錯誤的孔洞，用削大及更換鉗夾連接器，決不可使用燒焊方式削切。</text:p>
      <text:p text:style-name="P170">3.2.6<text:tab/>當設備到達工地後須立即使用臨時電源接上空間加熱器。</text:p>
      <text:p text:style-name="P171">3.2.7<text:tab/>裝置配電盤的場所位置詳見圖說，安裝須依據廠商所寫的說明書施工。</text:p>
      <text:p text:style-name="P172">3.2.8<text:tab/>在配電盤安置完成後要將匯流排連接處鎖緊及機械性的材料鎖緊。</text:p>
      <text:p text:style-name="P173">3.2.9<text:tab/>現場塗漆：當安裝工作完成後，廠內完成的面漆剝落或受到擦傷，所有裸鐵材料，包括螺栓、螺母、墊片、及焊接處須先徹底的將表面清潔除銹，然後再使用與工廠內相同的塗漆在上項各材料的表面上。</text:p>
      <text:p text:style-name="P174"/>
      <text:p text:style-name="P175">3.3<text:tab/>送電前測試</text:p>
      <text:p text:style-name="P176">3.3.1<text:tab/>所有的電力及接地線的連接處作扭力測試，所有斷路器及開關作機械性能的任意操作。</text:p>
      <text:p text:style-name="P177">3.3.2<text:tab/>視覺上的檢測電源進線電纜，設備的清潔度，匯流排的相序；如果設備很髒，要將灰塵及碎物清潔。</text:p>
      <text:p text:style-name="P178">3.3.3<text:tab/>檢查機體的損傷，原本的排列、錨定點及接地等是否完全裝置妥當。</text:p>
      <text:p text:style-name="P179">3.3.4<text:tab/>配電盤製造廠須協助業主做現場測試，此工作已納入契約總價計價不得要求額外計價。</text:p>
      <text:p text:style-name="P180"/>
      <text:p text:style-name="P181">3.4<text:tab/>現場品質管制</text:p>
      <text:p text:style-name="P182">3.4.1<text:tab/>裝修設備一定需要執行測試項目。</text:p>
      <text:soft-page-break/>
      <text:p text:style-name="P183">3.4.2<text:tab/>要將測試流程送審及被認可及履行被認可的測試項目，包括但不限於下列各項：</text:p>
      <text:p text:style-name="P184">(1)<text:tab/>校對接線的正確與否，開路及短路，接地連接及加高壓作絕緣完整的測試，作連續及操作測試。</text:p>
      <text:p text:style-name="P185">(2)<text:tab/>使用對地1,500伏的高壓加壓到接線上作一分鐘的測試。</text:p>
      <text:p text:style-name="P186">(3)<text:tab/>確認所有的接線是依據製造廠家的接線圖施工。</text:p>
      <text:p text:style-name="P187">(4)<text:tab/>校對接線的完整性，包括在船運中受損的內部連接。</text:p>
      <text:p text:style-name="P188">(5)<text:tab/>確認所有的被詳加記載的連鎖及控制均在該工作項目內。</text:p>
      <text:p text:style-name="P189"/>
      <text:p text:style-name="P190">3.5<text:tab/>調整及清理</text:p>
      <text:p text:style-name="P191">3.5.1<text:tab/>調整所有的操作機構使其能很自如的作機械的動作。</text:p>
      <text:p text:style-name="P192">3.5.2<text:tab/>受擦傷或損傷的表面以塗漆整修完成使得恢復原裝的樣子。</text:p>
      <text:p text:style-name="P193">3.5.3<text:tab/>依據工程司的指示去調整脫跳及延時的設定值。</text:p>
      <text:p text:style-name="P194"/>
      <text:p text:style-name="P195">4.<text:tab/>計量與計價</text:p>
      <text:p text:style-name="P196"/>
      <text:p text:style-name="P197">4.1<text:tab/>本章所需執行之各項工作均已納入契約總價內且依契約相關規定計量、計價。</text:p>
      <text:p text:style-name="本章結束"><text:span text:style-name="T198">&lt;</text:span><text:span text:style-name="T199">本章結束&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細楷體" svg:font-family="全真細楷體"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細明體" style:font-name-asian="細明體" style:letter-kerning="true"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agraph-properties fo:text-align="justify" fo:line-height="0.3472in" fo:margin-left="1.0631in" fo:text-indent="-0.3937in">
        <style:tab-stops/>
      </style:paragraph-properties>
      <style:text-properties style:font-name-asian="標楷體" fo:font-size="13pt" style:font-size-asian="13pt" fo:hyphenate="false"/>
    </style:style>
    <style:style style:name="Title" style:display-name="Title" style:family="paragraph" style:parent-style-name="內文">
      <style:paragraph-properties fo:text-align="center" fo:line-height="0.3472in"/>
      <style:text-properties fo:font-size="15pt" style:font-size-asian="15pt" fo:hyphenate="false"/>
    </style:style>
    <style:style style:name="E0" style:display-name="1." style:family="paragraph" style:parent-style-name="Title" style:next-style-name="內文">
      <style:paragraph-properties fo:text-align="justify" fo:margin-left="0.6694in" fo:text-indent="-0.6694in">
        <style:tab-stops/>
      </style:paragraph-properties>
      <style:text-properties style:font-name-asian="標楷體" fo:font-size="16pt" style:font-size-asian="16pt" fo:hyphenate="false"/>
    </style:style>
    <style:style style:name="E1" style:display-name="1.1" style:family="paragraph">
      <style:paragraph-properties fo:text-align="justify" fo:line-height="0.3472in" fo:margin-left="0.6694in" fo:text-indent="-0.6694in">
        <style:tab-stops/>
      </style:paragraph-properties>
      <style:text-properties style:font-name-asian="標楷體" fo:font-size="13pt" style:font-size-asian="13pt" fo:hyphenate="false"/>
    </style:style>
    <style:style style:name="A" style:display-name="A" style:family="paragraph">
      <style:paragraph-properties fo:text-align="justify" fo:line-height="0.3472in" fo:margin-left="1.4569in" fo:text-indent="-0.3937in">
        <style:tab-stops/>
      </style:paragraph-properties>
      <style:text-properties style:font-name-asian="標楷體" fo:font-size="13pt" style:font-size-asian="13pt" fo:hyphenate="false"/>
    </style:style>
    <style:style style:name="a." style:display-name="a." style:family="paragraph">
      <style:paragraph-properties fo:text-align="justify" fo:line-height="0.3472in" fo:margin-left="1.8506in" fo:text-indent="-0.3937in">
        <style:tab-stops/>
      </style:paragraph-properties>
      <style:text-properties style:font-name-asian="標楷體" fo:font-size="13pt" style:font-size-asian="13pt" fo:hyphenate="false"/>
    </style:style>
    <style:style style:name="本章結束" style:display-name="本章結束" style:family="paragraph">
      <style:paragraph-properties fo:text-align="center" fo:margin-top="0.3472in" fo:line-height="0.3472in"/>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縮排" style:display-name="內文縮排" style:family="paragraph" style:parent-style-name="內文">
      <style:paragraph-properties style:text-autospace="none" fo:text-align="justify" style:line-height-at-least="0.1666in" fo:margin-left="0.7875in" fo:text-indent="-0.7875in">
        <style:tab-stops>
          <style:tab-stop style:type="left" style:position="0in"/>
          <style:tab-stop style:type="right" style:position="4.9812in"/>
        </style:tab-stops>
      </style:paragraph-properties>
      <style:text-properties style:font-name="全真細楷體" style:font-name-asian="全真細楷體" style:letter-kerning="false" fo:font-size="11pt" style:font-size-asian="11pt" style:font-size-complex="11pt" fo:hyphenate="false"/>
    </style:style>
    <style:style style:name="E2" style:display-name="1.1.1" style:family="paragraph" style:parent-style-name="E1">
      <style:paragraph-properties fo:widows="0" fo:orphans="0" style:vertical-align="middle"/>
      <style:text-properties style:letter-kerning="true" fo:hyphenate="false"/>
    </style:style>
    <style:style style:name="E3" style:display-name="1.1-" style:family="paragraph" style:parent-style-name="E1">
      <style:paragraph-properties fo:widows="0" fo:orphans="0" style:vertical-align="middle" fo:margin-top="0.3472in"/>
      <style:text-properties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margin-right="0.25in">
        <style:tab-stops>
          <style:tab-stop style:type="right" style:position="3.5in"/>
          <style:tab-stop style:type="right" style:position="6.3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style:font-name="細明體" style:font-name-asian="細明體" style:font-name-complex="Arial" fo:font-size="8pt" style:font-size-asian="8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CG</text:span><text:span text:style-name="T4">3</text:span><text:span text:style-name="T5">90B/SS/1</text:span><text:span text:style-name="T6">低壓配電盤</text:span><text:span text:style-name="T7"><text:tab/></text:span><text:span text:style-name="T8">164</text:span><text:span text:style-name="T9">01</text:span><text:span text:style-name="T10">-</text:span><text:span text:style-name="頁碼"><text:page-number text:fixed="false">1</text:page-number></text:span><text:span text:style-name="T11"><text:tab/></text:span><text:span text:style-name="T12">95/01/25</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16401 章</dc:title>
    <meta:initial-creator>RESI</meta:initial-creator>
    <dc:creator>snakylin</dc:creator>
    <meta:creation-date>2015-12-22T08:26:00Z</meta:creation-date>
    <dc:date>2015-12-22T08:26:00Z</dc:date>
    <meta:print-date>2005-01-07T05:46:00Z</meta:print-date>
    <meta:template xlink:href="Normal.dotm" xlink:type="simple"/>
    <meta:editing-cycles>2</meta:editing-cycles>
    <meta:editing-duration>PT0S</meta:editing-duration>
    <meta:document-statistic meta:page-count="10" meta:paragraph-count="11" meta:word-count="880" meta:character-count="5891" meta:row-count="41" meta:non-whitespace-character-count="5022"/>
  </office:meta>
</office:document-meta>
</file>