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justify" fo:line-height="0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4166in" fo:margin-left="0.9in" fo:text-indent="-0.9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list-style-name="LFO3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line-height="0.4166in" fo:margin-left="0.25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3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line-height="0.4166in" fo:margin-left="0.2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list-style-name="LFO3" style:family="paragraph">
      <style:paragraph-properties fo:line-height="0.4166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line-height="0.4166in" fo:margin-left="0.9in" fo:text-indent="-0.4in">
        <style:tab-stops/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fo:line-height="0.4166in" fo:margin-left="0.9in" fo:text-indent="-0.4in">
        <style:tab-stops/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 fo:line-height="0.4166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用電設備說明單</text:p>
      <text:p text:style-name="P2">關於臺北市<text:s text:c="3"/><text:s text:c="2"/>區<text:s text:c="6"/>路<text:s text:c="3"/>段<text:s text:c="3"/>巷<text:s text:c="3"/>弄<text:s text:c="3"/>號<text:s text:c="3"/>樓</text:p>
      <text:p text:style-name="P3"><text:span text:style-name="T4"><draw:custom-shape svg:x="4.5in" svg:y="0.08333in" svg:width="1.875in" svg:height="1.09722in" draw:z-index="251657728" draw:id="id0" draw:style-name="a0" draw:name="Rectangle 5" text:anchor-type="paragraph"><svg:title/><svg:desc/><text:list text:style-name="LFO1" text:continue-numbering="true"><text:list-item><text:p text:style-name="P5">變更使用執照</text:p></text:list-item><text:list-item><text:p text:style-name="P6">室內裝修</text:p></text:list-item><text:list-item><text:p text:style-name="P7">其<text:s text:c="4"/>他</text:p></text:list-item></text:list><draw:enhanced-geometry draw:type="non-primitive" svg:viewBox="0 0 21600 21600" draw:enhanced-path="M 0 0 L 21600 0 21600 21600 0 21600 Z N"/></draw:custom-shape></text:span><text:span text:style-name="T8">（</text:span><text:span text:style-name="T9"><text:s text:c="6"/></text:span><text:span text:style-name="T10">段</text:span><text:span text:style-name="T11"><text:s text:c="4"/></text:span><text:span text:style-name="T12">小段</text:span><text:span text:style-name="T13"><text:s text:c="5"/></text:span><text:span text:style-name="T14">地號</text:span><text:span text:style-name="T15"><text:s/></text:span><text:span text:style-name="T16">）建築物</text:span></text:p>
      <text:p text:style-name="P17"/>
      <text:p text:style-name="P18"><text:span text:style-name="T19">申請案，</text:span></text:p>
      <text:list text:style-name="LFO3" text:continue-numbering="true">
        <text:list-item>
          <text:p text:style-name="P20">屬「各類場所消防安全設備設置標準」中之甲類場所且樓地板面積1500平方公尺以上。</text:p>
        </text:list-item>
      </text:list>
      <text:p text:style-name="P21"><text:span text:style-name="T22">（應向電業提出變更或增設用電申請，竣工查驗時應檢附電業掣發之「檢驗送電證明單」。）</text:span></text:p>
      <text:list text:style-name="LFO3" text:continue-numbering="true">
        <text:list-item>
          <text:p text:style-name="P23">用電所裝置之線路、變壓器及開關等設備有變更或增設。</text:p>
        </text:list-item>
      </text:list>
      <text:p text:style-name="P24"><text:span text:style-name="T25">（應依「電業法」及「臺北市火災預防自治條例」相關規定，委託合格承裝業承裝、施作及裝修。）</text:span></text:p>
      <text:list text:style-name="LFO3" text:continue-numbering="true">
        <text:list-item>
          <text:p text:style-name="P26"><text:span text:style-name="T27">未涉及</text:span><text:span text:style-name="T28">用電所裝置之線路、變壓器及開關等設備變更或增設</text:span><text:span text:style-name="T29">。</text:span></text:p>
        </text:list-item>
      </text:list>
      <text:p text:style-name="P30"/>
      <text:p text:style-name="P31">此<text:s text:c="2"/>致</text:p>
      <text:p text:style-name="P32">臺北市政府消防局</text:p>
      <text:p text:style-name="P33"/>
      <text:p text:style-name="P34">起造人：<text:s text:c="20"/>印　鑑</text:p>
      <text:p text:style-name="P35"><text:s text:c="28"/>簽　章</text:p>
      <text:p text:style-name="P36">地<text:s text:c="2"/>址：<text:s text:c="23"/></text:p>
      <text:p text:style-name="P37"/>
      <text:p text:style-name="P38"/>
      <text:p text:style-name="P39"><text:span text:style-name="T40">中</text:span><text:span text:style-name="T41"><text:s text:c="2"/></text:span><text:span text:style-name="T42">華</text:span><text:span text:style-name="T43"><text:s text:c="2"/></text:span><text:span text:style-name="T44">民</text:span><text:span text:style-name="T45"><text:s text:c="2"/></text:span><text:span text:style-name="T46">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台北市政府消防局</meta:initial-creator>
    <dc:creator>snakylin</dc:creator>
    <meta:creation-date>2015-12-22T08:01:00Z</meta:creation-date>
    <dc:date>2015-12-22T08:01:00Z</dc:date>
    <meta:print-date>2010-12-10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