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position="super 50%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30" style:parent-style-name="Graphics">
      <style:graphic-properties fo:min-width="1in" fo:min-height="0.759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fo:min-width="1.74653in" fo:min-height="0.9743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1.73681in" fo:min-height="1.06111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42in" svg:stroke-color="#000000" draw:marker-end="a3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fo:min-width="0.75in" fo:min-height="2.3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fo:min-width="1.26111in" fo:min-height="1.2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fo:min-width="0.75in" fo:min-height="1.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2">
      <style:graphic-properties fo:min-width="0.4375in" fo:min-height="2.3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fo:min-width="0.4375in" fo:min-height="5.4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3">
      <style:graphic-properties fo:min-width="0.625in" fo:min-height="2.35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fo:min-width="0.625in" fo:min-height="5.29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4">
      <style:graphic-properties fo:min-width="0.875in" fo:min-height="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7">
      <style:graphic-properties fo:min-width="0.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8">
      <style:graphic-properties fo:min-width="0.75in" fo:min-height="1.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1in" fo:min-height="0.7590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臺北市政府消防局依「臺北市火災預防自治條例」</text:p>
      <text:p text:style-name="P2">審查用電設備變更或增設作業流程</text:p>
      <text:p text:style-name="內文"><text:span text:style-name="T3"><draw:custom-shape svg:x="3.80208in" svg:y="6.14236in" svg:width="1.06111in" svg:height="1.73681in" draw:z-index="251661312" draw:id="id0" draw:style-name="a0" draw:name="AutoShape 49" text:anchor-type="paragraph"><svg:desc/><text:p text:style-name="P4">未檢附左列文件，函請目的事業主管機關依權責查處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"><draw:connector draw:type="line" svg:x1="1.63681in" svg:y1="5.76389in" svg:x2="1.6375in" svg:y2="6.34514in" draw:z-index="251657216" draw:id="id1" draw:style-name="a2" draw:name="AutoShape 45" text:anchor-type="paragraph"><svg:desc/></draw:connector></text:span><text:span text:style-name="T6"><draw:custom-shape svg:x="1.02986in" svg:y="6.40625in" svg:width="1.24167in" svg:height="1.26111in" draw:z-index="251668480" draw:id="id2" draw:style-name="a3" draw:name="AutoShape 60" text:anchor-type="paragraph"><svg:desc/><text:p text:style-name="P7">檢附「檢驗送電證明單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"><draw:connector draw:type="line" svg:x1="1.63681in" svg:y1="7.77153in" svg:x2="1.6375in" svg:y2="8.25833in" draw:z-index="251662336" draw:id="id3" draw:style-name="a5" draw:name="AutoShape 50" text:anchor-type="paragraph"><svg:desc/></draw:connector></text:span><text:span text:style-name="T9"><draw:custom-shape svg:x="0.75in" svg:y="4.88889in" svg:width="1.75in" svg:height="0.75in" draw:z-index="251645952" draw:id="id4" draw:style-name="a6" draw:name="AutoShape 7" text:anchor-type="paragraph"><svg:desc/><text:p text:style-name="P10"><text:span text:style-name="T11">甲類</text:span><text:span text:style-name="T12">場所且樓地板面積</text:span><text:span text:style-name="T13">1500m</text:span><text:span text:style-name="T14">2</text:span><text:span text:style-name="T15">以上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6"><draw:connector draw:type="line" svg:x1="4.31528in" svg:y1="7.88889in" svg:x2="4.31528in" svg:y2="8.26389in" draw:z-index="251672576" draw:id="id5" draw:style-name="a8" draw:name="AutoShape 64" text:anchor-type="paragraph"><svg:desc/></draw:connector></text:span><text:span text:style-name="T17"><draw:connector draw:type="line" svg:x1="3.23681in" svg:y1="7.88889in" svg:x2="3.23681in" svg:y2="8.26389in" draw:z-index="251671552" draw:id="id6" draw:style-name="a10" draw:name="AutoShape 63" text:anchor-type="paragraph"><svg:desc/></draw:connector></text:span><text:span text:style-name="T18"><draw:custom-shape svg:x="2.65417in" svg:y="6.14236in" svg:width="0.97431in" svg:height="1.74653in" draw:z-index="251656192" draw:id="id7" draw:style-name="a11" draw:name="AutoShape 44" text:anchor-type="paragraph"><svg:desc/><text:p text:style-name="P19">檢附「檢驗送電證明單」或「合格承裝業登記執照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<draw:connector draw:type="line" svg:x1="4.15903in" svg:y1="5.70972in" svg:x2="4.15903in" svg:y2="6.08472in" draw:z-index="251670528" draw:id="id8" draw:style-name="a13" draw:name="AutoShape 62" text:anchor-type="paragraph"><svg:desc/></draw:connector></text:span><text:span text:style-name="T21"><draw:connector draw:type="line" svg:x1="3.32361in" svg:y1="5.68264in" svg:x2="3.32361in" svg:y2="6.05764in" draw:z-index="251658240" draw:id="id9" draw:style-name="a15" draw:name="AutoShape 46" text:anchor-type="paragraph"><svg:desc/></draw:connector></text:span><text:span text:style-name="T22"><draw:connector draw:type="line" svg:x1="3.62847in" svg:y1="4.38889in" svg:x2="3.62847in" svg:y2="4.76389in" draw:z-index="251654144" draw:id="id10" draw:style-name="a17" draw:name="AutoShape 40" text:anchor-type="paragraph"><svg:desc/></draw:connector></text:span><text:span text:style-name="T23"><draw:connector draw:type="line" svg:x1="5.54097in" svg:y1="4.38889in" svg:x2="5.54097in" svg:y2="4.76389in" draw:z-index="251669504" draw:id="id11" draw:style-name="a19" draw:name="AutoShape 61" text:anchor-type="paragraph"><svg:desc/></draw:connector></text:span><text:span text:style-name="T24"><draw:custom-shape svg:x="0.76042in" svg:y="3.88889in" svg:width="5.4125in" svg:height="0.4375in" draw:z-index="251655168" draw:id="id12" draw:style-name="a20" draw:name="AutoShape 41" text:anchor-type="paragraph"><svg:desc/><text:p text:style-name="P25">消防安全設備竣工查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6"><draw:connector draw:type="line" svg:x1="5.54097in" svg:y1="5.68264in" svg:x2="5.54097in" svg:y2="8.25833in" draw:z-index="251660288" draw:id="id13" draw:style-name="a22" draw:name="AutoShape 48" text:anchor-type="paragraph"><svg:desc/></draw:connector></text:span><text:span text:style-name="T27"><draw:custom-shape svg:x="0.76042in" svg:y="8.35417in" svg:width="5.29167in" svg:height="0.625in" draw:z-index="251648000" draw:id="id14" draw:style-name="a23" draw:name="AutoShape 9" text:anchor-type="paragraph"><svg:desc/><text:p text:style-name="P28">合格函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"><draw:custom-shape svg:x="4.375in" svg:y="1.38889in" svg:width="2in" svg:height="0.875in" draw:z-index="251642880" draw:id="id15" draw:style-name="a24" draw:name="Rectangle 4" text:anchor-type="paragraph"><svg:desc/><text:p text:style-name="P30">申請人應檢附「用電設備說明單」，並加蓋起造人印鑑。</text:p><draw:enhanced-geometry draw:type="non-primitive" svg:viewBox="0 0 21600 21600" draw:enhanced-path="M 0 0 L 21600 0 21600 21600 0 21600 Z N"/></draw:custom-shape></text:span><text:span text:style-name="T31"><draw:connector draw:type="line" svg:x1="4.25in" svg:y1="1.70208in" svg:x2="3.875in" svg:y2="1.70208in" draw:z-index="251651072" draw:id="id16" draw:style-name="a26" draw:name="AutoShape 21" text:anchor-type="paragraph"><svg:desc/></draw:connector></text:span><text:span text:style-name="T32"><draw:custom-shape svg:x="2.875in" svg:y="4.88889in" svg:width="1.5in" svg:height="0.75in" draw:z-index="251667456" draw:id="id17" draw:style-name="a27" draw:name="AutoShape 59" text:anchor-type="paragraph"><svg:desc/><text:p text:style-name="P33">涉及用電設備</text:p><text:p text:style-name="P34">變更或增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"><draw:custom-shape svg:x="4.77917in" svg:y="4.88889in" svg:width="1.5in" svg:height="0.75in" draw:z-index="251646976" draw:id="id18" draw:style-name="a28" draw:name="AutoShape 8" text:anchor-type="paragraph"><svg:desc/><text:p text:style-name="P36">未涉及用電設備</text:p><text:p text:style-name="P37">變更或增設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"><draw:frame draw:z-index="251666432" draw:id="id19" draw:style-name="a29" draw:name="Text Box 58" text:anchor-type="paragraph" svg:x="-0.625in" svg:y="5.51389in" svg:width="0.75903in" svg:height="1in" style:rel-width="scale" style:rel-height="scale"><draw:text-box draw:chain-next-name="Text Box 58"><text:p text:style-name="P39">會　勘</text:p></draw:text-box><svg:desc/></draw:frame></text:span><text:span text:style-name="T40"><draw:frame draw:z-index="251665408" draw:id="id20" draw:style-name="a30" draw:name="Text Box 57" text:anchor-type="paragraph" svg:x="-0.625in" svg:y="1.51389in" svg:width="0.75903in" svg:height="1in" style:rel-width="scale" style:rel-height="scale"><draw:text-box draw:chain-next-name="Text Box 57"><text:p text:style-name="P41">會　審</text:p></draw:text-box><svg:desc/></draw:frame></text:span><text:span text:style-name="T42"><draw:custom-shape svg:x="0.125in" svg:y="3.88889in" svg:width="0.375in" svg:height="4in" draw:z-index="251664384" draw:id="id21" draw:style-name="a31" draw:name="AutoShape 54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88889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3"><draw:custom-shape svg:x="0.125in" svg:y="0.26389in" svg:width="0.375in" svg:height="3.125in" draw:z-index="251663360" draw:id="id22" draw:style-name="a32" draw:name="AutoShape 53" text:anchor-type="paragraph"><svg:desc/><draw:enhanced-geometry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.0001, -360.0001" draw:modifiers="69444 5000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?f7 / 2"/><draw:equation draw:name="f9" draw:formula="?f2 + ?f8"/><draw:equation draw:name="f10" draw:formula="min(?f7, ?f6)"/><draw:equation draw:name="f11" draw:formula="5419351 / 1725033"/><draw:equation draw:name="f12" draw:formula="$1"/><draw:equation draw:name="f13" draw:formula="$0"/><draw:equation draw:name="f14" draw:formula="?f10 * ?f13 / 100000"/><draw:equation draw:name="f15" draw:formula="?f6 * ?f12 / 100000"/><draw:equation draw:name="f16" draw:formula="?f15 + ?f14"/><draw:equation draw:name="f17" draw:formula="2700000 + ?f1"/><draw:equation draw:name="f18" draw:formula="?f17 * ?f11 / ?f0"/><draw:equation draw:name="f19" draw:formula="0 - ?f18"/><draw:equation draw:name="f20" draw:formula="sin(?f19)"/><draw:equation draw:name="f21" draw:formula="0 - ?f20"/><draw:equation draw:name="f22" draw:formula="?f21 * ?f8"/><draw:equation draw:name="f23" draw:formula="cos(?f19)"/><draw:equation draw:name="f24" draw:formula="0 - ?f23"/><draw:equation draw:name="f25" draw:formula="?f24 * ?f14"/><draw:equation draw:name="f26" draw:formula="?f3 - ?f22"/><draw:equation draw:name="f27" draw:formula="?f14 - ?f25"/><draw:equation draw:name="f28" draw:formula="?f5 + ?f25 - ?f14"/><draw:equation draw:name="f29" draw:formula="21550000 - ?f1"/><draw:equation draw:name="f30" draw:formula="if(?f29, ?f1, 21550000)"/><draw:equation draw:name="f31" draw:formula="-21550000 - ?f30"/><draw:equation draw:name="f32" draw:formula="if(?f31, -21550000, ?f30)"/><draw:equation draw:name="f33" draw:formula="?f1 + ?f32"/><draw:equation draw:name="f34" draw:formula="?f1 + ?f1"/><draw:equation draw:name="f35" draw:formula="?f34 * ?f11 / ?f0"/><draw:equation draw:name="f36" draw:formula="0 - ?f35"/><draw:equation draw:name="f37" draw:formula="cos(?f36)"/><draw:equation draw:name="f38" draw:formula="0 - ?f37"/><draw:equation draw:name="f39" draw:formula="?f38 * ?f8"/><draw:equation draw:name="f40" draw:formula="sin(?f36)"/><draw:equation draw:name="f41" draw:formula="0 - ?f40"/><draw:equation draw:name="f42" draw:formula="?f41 * ?f14"/><draw:equation draw:name="f43" draw:formula="sqrt(?f39 * ?f39 + ?f42 * ?f42 + 0 * 0)"/><draw:equation draw:name="f44" draw:formula="?f8 * ?f14 / ?f43"/><draw:equation draw:name="f45" draw:formula="?f41 * ?f44"/><draw:equation draw:name="f46" draw:formula="?f3 - ?f45"/><draw:equation draw:name="f47" draw:formula="?f38 * ?f44"/><draw:equation draw:name="f48" draw:formula="?f5 - ?f47"/><draw:equation draw:name="f49" draw:formula="?f46 - ?f8"/><draw:equation draw:name="f50" draw:formula="?f48 - ?f14"/><draw:equation draw:name="f51" draw:formula="?f46 + ?f8"/><draw:equation draw:name="f52" draw:formula="?f48 + ?f14"/><draw:equation draw:name="f53" draw:formula="?f33 + ?f1"/><draw:equation draw:name="f54" draw:formula="?f53 * ?f11 / ?f0"/><draw:equation draw:name="f55" draw:formula="0 - ?f54"/><draw:equation draw:name="f56" draw:formula="cos(?f55)"/><draw:equation draw:name="f57" draw:formula="0 - ?f56"/><draw:equation draw:name="f58" draw:formula="?f57 * ?f8"/><draw:equation draw:name="f59" draw:formula="sin(?f55)"/><draw:equation draw:name="f60" draw:formula="0 - ?f59"/><draw:equation draw:name="f61" draw:formula="?f60 * ?f14"/><draw:equation draw:name="f62" draw:formula="sqrt(?f58 * ?f58 + ?f61 * ?f61 + 0 * 0)"/><draw:equation draw:name="f63" draw:formula="?f8 * ?f14 / ?f62"/><draw:equation draw:name="f64" draw:formula="?f60 * ?f63"/><draw:equation draw:name="f65" draw:formula="?f46 + ?f64"/><draw:equation draw:name="f66" draw:formula="?f57 * ?f63"/><draw:equation draw:name="f67" draw:formula="?f48 + ?f66"/><draw:equation draw:name="f68" draw:formula="if(?f32, ?f3, ?f49)"/><draw:equation draw:name="f69" draw:formula="if(?f32, ?f5, ?f50)"/><draw:equation draw:name="f70" draw:formula="if(?f32, ?f3, ?f51)"/><draw:equation draw:name="f71" draw:formula="if(?f32, ?f5, ?f52)"/><draw:equation draw:name="f72" draw:formula="if(?f32, ?f49, ?f65)"/><draw:equation draw:name="f73" draw:formula="if(?f32, ?f50, ?f67)"/><draw:equation draw:name="f74" draw:formula="if(?f32, ?f51, ?f65)"/><draw:equation draw:name="f75" draw:formula="if(?f32, ?f52, ?f67)"/><draw:equation draw:name="f76" draw:formula="21550000 - -5400000"/><draw:equation draw:name="f77" draw:formula="if(?f76, -5400000, 21550000)"/><draw:equation draw:name="f78" draw:formula="-21550000 - ?f77"/><draw:equation draw:name="f79" draw:formula="if(?f78, -21550000, ?f77)"/><draw:equation draw:name="f80" draw:formula="0 + ?f79"/><draw:equation draw:name="f81" draw:formula="0 + ?f1"/><draw:equation draw:name="f82" draw:formula="?f81 * ?f11 / ?f0"/><draw:equation draw:name="f83" draw:formula="0 - ?f82"/><draw:equation draw:name="f84" draw:formula="cos(?f83)"/><draw:equation draw:name="f85" draw:formula="0 - ?f84"/><draw:equation draw:name="f86" draw:formula="?f85 * ?f8"/><draw:equation draw:name="f87" draw:formula="sin(?f83)"/><draw:equation draw:name="f88" draw:formula="0 - ?f87"/><draw:equation draw:name="f89" draw:formula="?f88 * ?f14"/><draw:equation draw:name="f90" draw:formula="sqrt(?f86 * ?f86 + ?f89 * ?f89 + 0 * 0)"/><draw:equation draw:name="f91" draw:formula="?f8 * ?f14 / ?f90"/><draw:equation draw:name="f92" draw:formula="?f88 * ?f91"/><draw:equation draw:name="f93" draw:formula="?f9 - ?f92"/><draw:equation draw:name="f94" draw:formula="?f85 * ?f91"/><draw:equation draw:name="f95" draw:formula="?f16 - ?f94"/><draw:equation draw:name="f96" draw:formula="?f93 - ?f8"/><draw:equation draw:name="f97" draw:formula="?f95 - ?f14"/><draw:equation draw:name="f98" draw:formula="?f93 + ?f8"/><draw:equation draw:name="f99" draw:formula="?f95 + ?f14"/><draw:equation draw:name="f100" draw:formula="?f80 + ?f1"/><draw:equation draw:name="f101" draw:formula="?f100 * ?f11 / ?f0"/><draw:equation draw:name="f102" draw:formula="0 - ?f101"/><draw:equation draw:name="f103" draw:formula="cos(?f102)"/><draw:equation draw:name="f104" draw:formula="0 - ?f103"/><draw:equation draw:name="f105" draw:formula="?f104 * ?f8"/><draw:equation draw:name="f106" draw:formula="sin(?f102)"/><draw:equation draw:name="f107" draw:formula="0 - ?f106"/><draw:equation draw:name="f108" draw:formula="?f107 * ?f14"/><draw:equation draw:name="f109" draw:formula="sqrt(?f105 * ?f105 + ?f108 * ?f108 + 0 * 0)"/><draw:equation draw:name="f110" draw:formula="?f8 * ?f14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79, ?f9, ?f96)"/><draw:equation draw:name="f116" draw:formula="if(?f79, ?f16, ?f97)"/><draw:equation draw:name="f117" draw:formula="if(?f79, ?f9, ?f98)"/><draw:equation draw:name="f118" draw:formula="if(?f79, ?f16, ?f99)"/><draw:equation draw:name="f119" draw:formula="if(?f79, ?f96, ?f112)"/><draw:equation draw:name="f120" draw:formula="if(?f79, ?f97, ?f114)"/><draw:equation draw:name="f121" draw:formula="if(?f79, ?f98, ?f112)"/><draw:equation draw:name="f122" draw:formula="if(?f79, ?f99, ?f114)"/><draw:equation draw:name="f123" draw:formula="?f1 + ?f79"/><draw:equation draw:name="f124" draw:formula="?f112 - ?f45"/><draw:equation draw:name="f125" draw:formula="?f114 - ?f47"/><draw:equation draw:name="f126" draw:formula="?f124 - ?f8"/><draw:equation draw:name="f127" draw:formula="?f125 - ?f14"/><draw:equation draw:name="f128" draw:formula="?f124 + ?f8"/><draw:equation draw:name="f129" draw:formula="?f125 + ?f14"/><draw:equation draw:name="f130" draw:formula="?f123 + ?f1"/><draw:equation draw:name="f131" draw:formula="?f130 * ?f11 / ?f0"/><draw:equation draw:name="f132" draw:formula="0 - ?f131"/><draw:equation draw:name="f133" draw:formula="cos(?f132)"/><draw:equation draw:name="f134" draw:formula="0 - ?f133"/><draw:equation draw:name="f135" draw:formula="?f134 * ?f8"/><draw:equation draw:name="f136" draw:formula="sin(?f132)"/><draw:equation draw:name="f137" draw:formula="0 - ?f136"/><draw:equation draw:name="f138" draw:formula="?f137 * ?f14"/><draw:equation draw:name="f139" draw:formula="sqrt(?f135 * ?f135 + ?f138 * ?f138 + 0 * 0)"/><draw:equation draw:name="f140" draw:formula="?f8 * ?f14 / ?f139"/><draw:equation draw:name="f141" draw:formula="?f137 * ?f140"/><draw:equation draw:name="f142" draw:formula="?f124 + ?f141"/><draw:equation draw:name="f143" draw:formula="?f134 * ?f140"/><draw:equation draw:name="f144" draw:formula="?f125 + ?f143"/><draw:equation draw:name="f145" draw:formula="if(?f79, ?f112, ?f126)"/><draw:equation draw:name="f146" draw:formula="if(?f79, ?f114, ?f127)"/><draw:equation draw:name="f147" draw:formula="if(?f79, ?f112, ?f128)"/><draw:equation draw:name="f148" draw:formula="if(?f79, ?f114, ?f129)"/><draw:equation draw:name="f149" draw:formula="if(?f79, ?f126, ?f142)"/><draw:equation draw:name="f150" draw:formula="if(?f79, ?f127, ?f144)"/><draw:equation draw:name="f151" draw:formula="if(?f79, ?f128, ?f142)"/><draw:equation draw:name="f152" draw:formula="if(?f79, ?f129, ?f144)"/><draw:equation draw:name="f153" draw:formula="?f0 + ?f32"/><draw:equation draw:name="f154" draw:formula="?f0 + ?f1"/><draw:equation draw:name="f155" draw:formula="?f154 * ?f11 / ?f0"/><draw:equation draw:name="f156" draw:formula="0 - ?f155"/><draw:equation draw:name="f157" draw:formula="cos(?f156)"/><draw:equation draw:name="f158" draw:formula="0 - ?f157"/><draw:equation draw:name="f159" draw:formula="?f158 * ?f8"/><draw:equation draw:name="f160" draw:formula="sin(?f156)"/><draw:equation draw:name="f161" draw:formula="0 - ?f160"/><draw:equation draw:name="f162" draw:formula="?f161 * ?f14"/><draw:equation draw:name="f163" draw:formula="sqrt(?f159 * ?f159 + ?f162 * ?f162 + 0 * 0)"/><draw:equation draw:name="f164" draw:formula="?f8 * ?f14 / ?f163"/><draw:equation draw:name="f165" draw:formula="?f161 * ?f164"/><draw:equation draw:name="f166" draw:formula="?f9 - ?f165"/><draw:equation draw:name="f167" draw:formula="?f158 * ?f164"/><draw:equation draw:name="f168" draw:formula="?f14 - ?f167"/><draw:equation draw:name="f169" draw:formula="?f166 - ?f8"/><draw:equation draw:name="f170" draw:formula="?f168 - ?f14"/><draw:equation draw:name="f171" draw:formula="?f166 + ?f8"/><draw:equation draw:name="f172" draw:formula="?f168 + ?f14"/><draw:equation draw:name="f173" draw:formula="?f153 + ?f1"/><draw:equation draw:name="f174" draw:formula="?f173 * ?f11 / ?f0"/><draw:equation draw:name="f175" draw:formula="0 - ?f174"/><draw:equation draw:name="f176" draw:formula="cos(?f175)"/><draw:equation draw:name="f177" draw:formula="0 - ?f176"/><draw:equation draw:name="f178" draw:formula="?f177 * ?f8"/><draw:equation draw:name="f179" draw:formula="sin(?f175)"/><draw:equation draw:name="f180" draw:formula="0 - ?f179"/><draw:equation draw:name="f181" draw:formula="?f180 * ?f14"/><draw:equation draw:name="f182" draw:formula="sqrt(?f178 * ?f178 + ?f181 * ?f181 + 0 * 0)"/><draw:equation draw:name="f183" draw:formula="?f8 * ?f14 / ?f182"/><draw:equation draw:name="f184" draw:formula="?f180 * ?f183"/><draw:equation draw:name="f185" draw:formula="?f166 + ?f184"/><draw:equation draw:name="f186" draw:formula="?f177 * ?f183"/><draw:equation draw:name="f187" draw:formula="?f168 + ?f186"/><draw:equation draw:name="f188" draw:formula="if(?f32, ?f9, ?f169)"/><draw:equation draw:name="f189" draw:formula="if(?f32, ?f14, ?f170)"/><draw:equation draw:name="f190" draw:formula="if(?f32, ?f9, ?f171)"/><draw:equation draw:name="f191" draw:formula="if(?f32, ?f14, ?f172)"/><draw:equation draw:name="f192" draw:formula="if(?f32, ?f169, ?f185)"/><draw:equation draw:name="f193" draw:formula="if(?f32, ?f170, ?f187)"/><draw:equation draw:name="f194" draw:formula="if(?f32, ?f171, ?f185)"/><draw:equation draw:name="f195" draw:formula="if(?f32, ?f172, ?f187)"/></draw:enhanced-geometry></draw:custom-shape></text:span><text:span text:style-name="T44"><draw:connector draw:type="line" svg:x1="1.75in" svg:y1="4.38889in" svg:x2="1.75in" svg:y2="4.76389in" draw:z-index="251659264" draw:id="id23" draw:style-name="a34" draw:name="AutoShape 47" text:anchor-type="paragraph"><svg:desc/></draw:connector></text:span><text:span text:style-name="T45"><draw:connector draw:type="line" svg:x1="2.5in" svg:y1="3.38889in" svg:x2="2.5in" svg:y2="3.76389in" draw:z-index="251653120" draw:id="id24" draw:style-name="a36" draw:name="AutoShape 39" text:anchor-type="paragraph"><svg:desc/></draw:connector></text:span><text:span text:style-name="T46"><draw:custom-shape svg:x="1.375in" svg:y="2.51389in" svg:width="2.375in" svg:height="0.75in" draw:z-index="251652096" draw:id="id25" draw:style-name="a37" draw:name="AutoShape 38" text:anchor-type="paragraph"><svg:desc/><text:p text:style-name="P47">圖面加註用電設備應依本市</text:p><text:p text:style-name="P48">火災預防自治條例辦理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"><draw:connector draw:type="line" svg:x1="2.5in" svg:y1="2.01389in" svg:x2="2.50069in" svg:y2="2.38889in" draw:z-index="251650048" draw:id="id26" draw:style-name="a39" draw:name="AutoShape 15" text:anchor-type="paragraph"><svg:desc/></draw:connector></text:span><text:span text:style-name="T50"><draw:connector draw:type="line" svg:x1="2.5in" svg:y1="1.01389in" svg:x2="2.5in" svg:y2="1.38889in" draw:z-index="251649024" draw:id="id27" draw:style-name="a41" draw:name="AutoShape 13" text:anchor-type="paragraph"><svg:desc/></draw:connector></text:span><text:span text:style-name="T51"><draw:custom-shape svg:x="1.375in" svg:y="1.51389in" svg:width="2.35417in" svg:height="0.4375in" draw:z-index="251644928" draw:id="id28" draw:style-name="a42" draw:name="AutoShape 3" text:anchor-type="paragraph"><svg:desc/><text:p text:style-name="P52">消防安全設備圖說審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3"><draw:custom-shape svg:x="1.375in" svg:y="0.26389in" svg:width="2.35417in" svg:height="0.625in" draw:z-index="251643904" draw:id="id29" draw:style-name="a43" draw:name="AutoShape 2" text:anchor-type="paragraph"><svg:desc/><text:p text:style-name="P54">本局受理變更使用執照</text:p><text:p text:style-name="P55">或室內裝修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3" svg:viewBox="0 0 20 30" svg:d="m10 0-10 30h20z"/>
    <draw:marker draw:name="a12" svg:viewBox="0 0 20 30" svg:d="m10 0-10 30h20z"/>
    <draw:marker draw:name="a35" svg:viewBox="0 0 20 30" svg:d="m10 0-10 30h20z"/>
    <draw:marker draw:name="a1" svg:viewBox="0 0 20 30" svg:d="m10 0-10 30h20z"/>
    <draw:marker draw:name="a14" svg:viewBox="0 0 20 30" svg:d="m10 0-10 30h20z"/>
    <draw:marker draw:name="a38" svg:viewBox="0 0 20 30" svg:d="m10 0-10 30h20z"/>
    <draw:marker draw:name="a16" svg:viewBox="0 0 20 30" svg:d="m10 0-10 30h20z"/>
    <draw:marker draw:name="a4" svg:viewBox="0 0 20 30" svg:d="m10 0-10 30h20z"/>
    <draw:marker draw:name="a40" svg:viewBox="0 0 20 30" svg:d="m10 0-10 30h20z"/>
    <draw:marker draw:name="a18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消防局辦理「未登記工廠補辦臨時工廠登記」</dc:title>
    <meta:initial-creator>TFD</meta:initial-creator>
    <dc:creator>TFD</dc:creator>
    <meta:creation-date>2015-12-25T00:45:00Z</meta:creation-date>
    <dc:date>2015-12-25T00:45:00Z</dc:date>
    <meta:print-date>2012-04-27T02:03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" meta:character-count="69" meta:row-count="1" meta:non-whitespace-character-count="60"/>
  </office:meta>
</office:document-meta>
</file>