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justify" fo:line-height="0.4861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start" fo:line-height="0.4861in" fo:margin-left="0.9in" fo:text-indent="-0.9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line-height="0.4861in" fo:margin-left="0.5in" fo:text-indent="-0.5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7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P8" style:parent-style-name="內文" style:list-style-name="LFO1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line-height="0.4861in" fo:margin-left="0.9in" fo:text-indent="-0.9in">
        <style:tab-stops/>
      </style:paragraph-properties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line-height="0.4861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7" style:parent-style-name="內文" style:family="paragraph">
      <style:paragraph-properties fo:line-height="0.4861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4861in" fo:margin-left="0.9in" fo:text-indent="-0.9in">
        <style:tab-stops/>
      </style:paragraph-properties>
      <style:text-properties style:font-name-asian="標楷體" fo:font-size="18pt" style:font-size-asian="18pt"/>
    </style:style>
    <style:style style:name="P44" style:parent-style-name="內文" style:family="paragraph">
      <style:paragraph-properties fo:line-height="0.4861in" fo:margin-left="0.9in" fo:text-indent="-0.9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fo:line-height="0.4861in" fo:margin-left="0.9in" fo:text-indent="-0.4in">
        <style:tab-stops/>
      </style:paragraph-properties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4861in"/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48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49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text-indent="2in"/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52" style:parent-style-name="內文" style:family="paragraph">
      <style:paragraph-properties fo:text-align="start" fo:line-height="0.4166in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用電設備辦理情形說明單</text:p>
      <text:p text:style-name="P2">關於</text:p>
      <text:p text:style-name="P3">臺北市<text:s text:c="5"/>區<text:s text:c="6"/>路<text:s text:c="3"/>段<text:s text:c="3"/>巷<text:s text:c="3"/>弄<text:s text:c="3"/>號<text:s text:c="3"/>樓</text:p>
      <text:p text:style-name="P4"><text:span text:style-name="T5"><draw:custom-shape svg:x="4.5in" svg:y="0.08333in" svg:width="1.875in" svg:height="1.09722in" draw:z-index="251657728" draw:id="id0" draw:style-name="a0" draw:name="Rectangle 5" text:anchor-type="paragraph"><svg:title/><svg:desc/><text:list text:style-name="LFO1" text:continue-numbering="true"><text:list-item><text:p text:style-name="P6">變更使用執照</text:p></text:list-item><text:list-item><text:p text:style-name="P7">室內裝修</text:p></text:list-item><text:list-item><text:p text:style-name="P8">其<text:s text:c="4"/>他</text:p></text:list-item></text:list><draw:enhanced-geometry draw:type="non-primitive" svg:viewBox="0 0 21600 21600" draw:enhanced-path="M 0 0 L 21600 0 21600 21600 0 21600 Z N"/></draw:custom-shape></text:span><text:span text:style-name="T9">（</text:span><text:span text:style-name="T10"><text:s text:c="6"/></text:span><text:span text:style-name="T11">段</text:span><text:span text:style-name="T12"><text:s text:c="4"/></text:span><text:span text:style-name="T13">小段</text:span><text:span text:style-name="T14"><text:s text:c="5"/></text:span><text:span text:style-name="T15">地號</text:span><text:span text:style-name="T16"><text:s/></text:span><text:span text:style-name="T17">）建築物</text:span></text:p>
      <text:p text:style-name="P18"/>
      <text:p text:style-name="P19"><text:span text:style-name="T20">申請案，</text:span><text:span text:style-name="T21">用電所裝置之線路、變壓器及開關等設備</text:span><text:span text:style-name="T22">有</text:span><text:span text:style-name="T23">變更或增設</text:span><text:span text:style-name="T24">，</text:span><text:span text:style-name="T25">已</text:span><text:span text:style-name="T26">向電業提出變更或增設用電申請，</text:span><text:span text:style-name="T27">並</text:span><text:span text:style-name="T28">委託合格承裝業承裝、施作及裝修</text:span><text:span text:style-name="T29">，檢附下列文件：</text:span></text:p>
      <text:p text:style-name="P30"><text:span text:style-name="T31">□檢驗送電證明單</text:span><text:span text:style-name="T32">（</text:span><text:span text:style-name="T33">甲類</text:span><text:span text:style-name="T34">場所且</text:span><text:span text:style-name="T35">樓地板面積1500</text:span><text:span text:style-name="T36">平方公尺</text:span></text:p>
      <text:p text:style-name="P37"><text:span text:style-name="T38">　</text:span><text:span text:style-name="T39">以上</text:span><text:span text:style-name="T40">，</text:span><text:span text:style-name="T41">必備</text:span><text:span text:style-name="T42">）</text:span></text:p>
      <text:p text:style-name="P43">□合格承裝業登記執照</text:p>
      <text:p text:style-name="P44"/>
      <text:p text:style-name="P45">此<text:s text:c="2"/>致</text:p>
      <text:p text:style-name="P46">臺北市政府消防局</text:p>
      <text:p text:style-name="P47"/>
      <text:p text:style-name="P48">起造人：<text:s text:c="17"/><text:s/><text:s text:c="2"/>印　鑑</text:p>
      <text:p text:style-name="P49"><text:s text:c="28"/>簽　章</text:p>
      <text:p text:style-name="P50">地<text:s text:c="2"/>址：<text:s text:c="23"/></text:p>
      <text:p text:style-name="P51"/>
      <text:p text:style-name="P52"><text:span text:style-name="T53">中</text:span><text:span text:style-name="T54"><text:s text:c="2"/></text:span><text:span text:style-name="T55">華</text:span><text:span text:style-name="T56"><text:s text:c="2"/></text:span><text:span text:style-name="T57">民</text:span><text:span text:style-name="T58"><text:s text:c="2"/></text:span><text:span text:style-name="T59">國</text:span><text:span text:style-name="T60">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8pt" style:font-size-asian="1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meta:initial-creator>台北市政府消防局</meta:initial-creator>
    <dc:creator>snakylin</dc:creator>
    <meta:creation-date>2015-12-22T08:01:00Z</meta:creation-date>
    <dc:date>2015-12-22T08:01:00Z</dc:date>
    <meta:print-date>2012-04-23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