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7104in"/>
    </style:style>
    <style:style style:name="TableColumn15" style:family="table-column">
      <style:table-column-properties style:column-width="4.5736in"/>
    </style:style>
    <style:style style:name="Table13" style:family="table">
      <style:table-properties style:width="6.284in" fo:margin-left="0in" table:align="center"/>
    </style:style>
    <style:style style:name="TableRow16" style:family="table-row">
      <style:table-row-properties style:min-row-height="0.4645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645in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645in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645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506in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381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381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50" style:family="table-row">
      <style:table-row-properties style:min-row-height="0.4916in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18in" fo:margin-bottom="0.018in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2.6229i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125in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018in" fo:margin-bottom="0.018in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 fo:margin-top="0.018in" fo:margin-bottom="0.018in" fo:line-heigh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0" style:family="table-row">
      <style:table-row-properties style:min-row-height="2.8291in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right="0.6666in"/>
      <style:text-properties style:font-name="標楷體" style:font-name-asian="標楷體" fo:font-style="italic" style:font-style-asian="italic"/>
    </style:style>
  </office:automatic-styles>
  <office:body>
    <office:text text:use-soft-page-breaks="true">
      <text:p text:style-name="P1"><text:span text:style-name="T2">臺北市未達</text:span><text:span text:style-name="T3">供公眾使用建築物之</text:span><text:span text:style-name="T4">5</text:span><text:span text:style-name="T5">層以下</text:span><text:span text:style-name="T6">住宅</text:span><text:span text:style-name="T7">（公寓）</text:span><text:span text:style-name="T8">設置</text:span><text:span text:style-name="T9">住宅用火災警報器</text:span><text:span text:style-name="T10">安裝</text:span><text:span text:style-name="T11">提報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類別</text:p>
          </table:table-cell>
          <table:table-cell table:style-name="TableCell19">
            <text:p text:style-name="P20">□新建 <text:s/>□增建 <text:s/>□改建 <text:s text:c="2"/>□其他</text:p>
          </table:table-cell>
        </table:table-row>
        <table:table-row table:style-name="TableRow21">
          <table:table-cell table:style-name="TableCell22">
            <text:p text:style-name="P23">申請人（起造人）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建物地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建照號碼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住宅用火災警報器</text:p>
          </table:table-cell>
          <table:table-cell table:style-name="TableCell39">
            <text:p text:style-name="P40">安裝日期：民國　　　 年　　 月　　 日。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安裝顆數：　　　顆。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戶數： <text:s text:c="5"/>戶。</text:span></text:p>
          </table:table-cell>
        </table:table-row>
        <table:table-row table:style-name="TableRow50">
          <table:table-cell table:style-name="TableCell51" table:number-columns-spanned="2">
            <text:p text:style-name="P52">個別認可品證明照片（雷射標籤）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安裝及拍攝位置：</text:p>
            <text:p text:style-name="P59">□寢室□客廳□廚房（定溫型）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FD</meta:initial-creator>
    <dc:creator>蔡佳怡</dc:creator>
    <meta:creation-date>2022-01-27T01:53:00Z</meta:creation-date>
    <dc:date>2022-01-27T01:53:00Z</dc:date>
    <meta:print-date>2022-01-25T07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196" meta:row-count="1" meta:non-whitespace-character-count="168"/>
  </office:meta>
</office:document-meta>
</file>