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內政部警政署全球資訊網<text:a xlink:type="simple" xlink:href="https://www.npa.gov.tw/NPAGip/wSite/mp?mp=1" text:style-name="Internet_20_link" text:visited-style-name="Visited_20_Internet_20_Link">https://www.npa.gov.tw/NPAGip/wSite/mp?mp=1</text:a> <text:s/>未來會建置「警察消防海巡空勤人員醫療照護實施方案專區」(預計108年4月24日上架)之「全國國軍醫院、榮民總醫院及衛生福利部所屬醫療機構分布圖提供連結功能」，目前要麻煩逕至下列網站查詢：</text:p>
      <text:p text:style-name="Standard">(一)國軍醫療院所：國防部軍醫局網站/國軍醫院/ <text:a xlink:type="simple" xlink:href="https://mab.mnd.gov.tw/hospitallocation.aspx" text:style-name="Internet_20_link" text:visited-style-name="Visited_20_Internet_20_Link">https://mab.mnd.gov.tw/hospi</text:a><text:bookmark text:name="_GoBack"/><text:a xlink:type="simple" xlink:href="https://mab.mnd.gov.tw/hospitallocation.aspx" text:style-name="Internet_20_link" text:visited-style-name="Visited_20_Internet_20_Link">tallocation.aspx</text:a></text:p>
      <text:p text:style-name="Standard"/>
      <text:p text:style-name="Standard">(二)榮民醫療院所：國軍退除役官兵輔導委員會網站/所屬機構/醫療機構<text:a xlink:type="simple" xlink:href="https://www.vac.gov.tw/cp-2206-6405-1.html" text:style-name="Internet_20_link" text:visited-style-name="Visited_20_Internet_20_Link">https://www.vac.gov.tw/cp-2206-6405-1.html</text:a></text:p>
      <text:p text:style-name="Standard"/>
      <text:p text:style-name="Standard">(三)衛福部部立醫療院所：衛生福利部附屬醫療及社會福利機構管理會網站/所屬醫療機構</text:p>
      <text:p text:style-name="Standard"><text:a xlink:type="simple" xlink:href="https://www.hso.mohw.gov.tw/hospital/address.php" text:style-name="Internet_20_link" text:visited-style-name="Visited_20_Internet_20_Link">https://www.hso.mohw.gov.tw/hospital/address.php</text:a></text:p>
      <text:p text:style-name="Standard"/>
      <text:p text:style-name="Standard">(四)指定醫療院所：臺大醫院雲林分院<text:a xlink:type="simple" xlink:href="http://www.ylh.ntuh.gov.tw/YL/" text:style-name="Internet_20_link" text:visited-style-name="Visited_20_Internet_20_Link">http://www.ylh.ntuh.gov.tw/YL/</text:a></text:p>
      <text:p text:style-name="Standard"><text:s text:c="17"/>連江縣立醫院<text:a xlink:type="simple" xlink:href="https://www.matsuh.gov.tw/" text:style-name="Internet_20_link" text:visited-style-name="Visited_20_Internet_20_Link">https://www.matsuh.gov.tw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FD</meta:initial-creator>
    <dc:creator>TFD</dc:creator>
    <meta:editing-cycles>2</meta:editing-cycles>
    <meta:creation-date>2019-04-19T07:45:00</meta:creation-date>
    <dc:date>2019-04-19T07:45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7" meta:word-count="230" meta:character-count="480" meta:non-whitespace-character-count="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