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30">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center" draw:fill="solid" draw:fill-color="#d4dd5e" draw:opacity="100%" draw:stroke="none" draw:auto-grow-width="false" draw:auto-grow-height="false"/>
      <style:paragraph-properties style:font-independent-line-spacing="true" style:writing-mode="lr-tb"/>
    </style:style>
    <style:style style:family="graphic" style:name="a4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center" draw:fill="solid" draw:fill-color="#d6dc5e" draw:opacity="100%" draw:stroke="none" draw:auto-grow-width="false" draw:auto-grow-height="false"/>
      <style:paragraph-properties style:font-independent-line-spacing="true" style:writing-mode="lr-tb"/>
    </style:style>
    <style:style style:family="graphic" style:name="a403">
      <style:graphic-properties fo:wrap-option="wrap" fo:padding-top="0.05in" fo:padding-bottom="0.05in" fo:padding-left="0.1in" fo:padding-right="0.1in" draw:textarea-vertical-align="middle" draw:textarea-horizontal-align="center" draw:fill="solid" draw:fill-color="#c9d9e9" draw:opacity="100%" draw:stroke="none" draw:auto-grow-width="false" draw:auto-grow-height="false"/>
      <style:paragraph-properties style:font-independent-line-spacing="true" style:writing-mode="lr-tb"/>
    </style:style>
    <style:style style:family="graphic" style:name="a395">
      <style:graphic-properties draw:fill="none" draw:stroke="solid" svg:stroke-width="0.03125in" svg:stroke-color="#fafcef" svg:stroke-opacity="100%" draw:stroke-linejoin="miter"/>
    </style:style>
    <style:style style:family="graphic" style:name="a404" style:parent-style-name="Graphics">
      <style:graphic-properties draw:fill="none" draw:stroke="non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1">
      <style:paragraph-properties fo:line-height="100%" fo:text-align="lef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07">
      <style:graphic-properties fo:wrap-option="wrap" fo:padding-top="0.05in" fo:padding-bottom="0.05in" fo:padding-left="0.1in" fo:padding-right="0.1in" draw:textarea-vertical-align="middle" draw:textarea-horizontal-align="center" draw:fill="solid" draw:fill-color="#eff2fa" draw:opacity="100%" draw:stroke="none" draw:auto-grow-width="false" draw:auto-grow-height="false"/>
      <style:paragraph-properties style:font-independent-line-spacing="true" style:writing-mode="lr-tb"/>
    </style:style>
    <style:style style:family="graphic" style:name="a4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08">
      <style:text-properties fo:font-variant="normal" fo:text-transform="none" fo:color="#526561"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526561"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center" draw:fill="solid" draw:fill-color="#ecf1ed" draw:opacity="100%" draw:stroke="non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center" draw:fill="solid" draw:fill-color="#8ca590" draw:opacity="100%"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6">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middle" draw:textarea-horizontal-align="center" draw:fill="solid" draw:fill-color="#fdf7fe" draw:opacity="100%" draw:stroke="none" draw:auto-grow-width="false" draw:auto-grow-height="false"/>
      <style:paragraph-properties style:font-independent-line-spacing="true" style:writing-mode="lr-tb"/>
    </style:style>
    <style:style style:family="graphic" style:name="a487" style:parent-style-name="Graphics">
      <style:graphic-properties draw:fill="none" draw:stroke="none"/>
    </style:style>
    <style:style style:family="graphic" style:name="a450">
      <style:graphic-properties fo:wrap-option="wrap" fo:padding-top="0.05in" fo:padding-bottom="0.05in" fo:padding-left="0.1in" fo:padding-right="0.1in" draw:textarea-vertical-align="middle" draw:textarea-horizontal-align="center" draw:fill="solid" draw:fill-color="#ecf0ed" draw:opacity="100%"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wrap" fo:padding-top="0.05in" fo:padding-bottom="0.05in" fo:padding-left="0.1in" fo:padding-right="0.1in" draw:textarea-vertical-align="middle" draw:textarea-horizontal-align="center" draw:fill="solid" draw:fill-color="#f5f8fd" draw:opacity="100%" draw:stroke="solid" svg:stroke-width="0.01389in" svg:stroke-color="#f4f9fc" svg:stroke-opacity="100%" draw:stroke-linejoin="miter" draw:auto-grow-width="false" draw:auto-grow-height="false"/>
      <style:paragraph-properties style:font-independent-line-spacing="true" style:writing-mode="lr-tb"/>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in" fo:padding-bottom="0.05in" fo:padding-left="0.1in" fo:padding-right="0.1in" draw:textarea-vertical-align="middle" draw:textarea-horizontal-align="center" draw:fill="solid" draw:fill-color="#ecf3f9" draw:opacity="100%"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fo:wrap-option="wrap" fo:padding-top="0.05in" fo:padding-bottom="0.05in" fo:padding-left="0.1in" fo:padding-right="0.1in" draw:textarea-vertical-align="middle" draw:textarea-horizontal-align="center" draw:fill="solid" draw:fill-color="#fcfdff" draw:opacity="100%"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82" style:parent-style-name="Graphics">
      <style:graphic-properties draw:fill="none" draw:stroke="none"/>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center" draw:fill="solid" draw:fill-color="#c9d9e9" draw:opacity="100%" draw:stroke="none" draw:auto-grow-width="false" draw:auto-grow-height="false"/>
      <style:paragraph-properties style:font-independent-line-spacing="true" style:writing-mode="lr-tb"/>
    </style:style>
    <style:style style:family="text" style:name="a460">
      <style:text-properties fo:font-variant="normal" fo:text-transform="none" fo:color="#526561"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526561"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center" draw:fill="solid" draw:fill-color="#d4dd60" draw:opacity="100%"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0.5in" fo:margin-left="0.375in" fo:margin-right="0in" fo:text-indent="-0.37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思源黑體 TW Regular" style:font-family-asian="思源黑體 TW Regular"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6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472">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428">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41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44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office:automatic-styles>
  <office:body>
    <office:presentation>
      <draw:page draw:name="Slide1" draw:style-name="a381" draw:master-page-name="Master1-Layout1-title-標題投影片" presentation:presentation-page-layout-name="Master1-PPL1" draw:id="Slide-256">
        <draw:frame draw:id="id63" draw:style-name="a382" draw:name="圖片 4" svg:x="0.00052in" svg:y="0in" svg:width="8.26633in" svg:height="11.69271in" style:rel-width="scale" style:rel-height="scale">
          <draw:image xlink:href="media/image1.JPG" xlink:type="simple" xlink:show="embed" xlink:actuate="onLoad"/>
          <svg:title/>
          <svg:desc/>
        </draw:frame>
        <draw:custom-shape svg:x="-0.00833in" svg:y="-0.00504in" svg:width="3.27222in" svg:height="1.20226in" draw:id="id64" draw:style-name="a385" draw:name="手繪多邊形 7">
          <svg:title/>
          <svg:desc/>
          <text:p text:style-name="a384" text:class-names="" text:cond-style-name=""><text:span text:style-name="a383" text:class-names=""/></text:p>
          <draw:enhanced-geometry xmlns:dr3d="urn:oasis:names:tc:opendocument:xmlns:dr3d:1.0" draw:type="non-primitive" svg:viewBox="0 0 2992120 1099349" draw:enhanced-path="M 1353820 2069 C 1129453 -2588 452967 2069 2540 2069 1693 365289 847 728509 0 1091729 L 2992120 1099349 C 2981779 1098636 2928412 1097327 2903220 1091729 2891728 1089175 2898940 1089589 2887980 1084109 2885585 1082912 2882755 1082766 2880360 1081569 2877630 1080204 2875546 1077692 2872740 1076489 2869531 1075114 2865937 1074908 2862580 1073949 2860006 1073213 2857524 1072178 2854960 1071409 2849056 1069638 2843084 1068100 2837180 1066329 2834616 1065560 2832134 1064525 2829560 1063789 2826203 1062830 2822757 1062208 2819400 1061249 2816826 1060513 2814363 1059413 2811780 1058709 2805044 1056872 2798084 1055837 2791460 1053629 2788920 1052782 2786449 1051691 2783840 1051089 2775427 1049147 2766817 1048103 2758440 1046009 2706878 1033119 2774432 1047175 2730500 1038389 2714661 1027830 2732528 1038235 2707640 1030769 2704013 1029681 2701025 1027018 2697480 1025689 2691417 1023416 2677347 1021487 2672080 1020609 2669540 1018916 2667266 1016732 2664460 1015529 2653067 1010646 2656566 1015392 2646680 1010449 2629139 1001678 2650045 1008115 2628900 1002829 2624667 999442 2621049 995093 2616200 992669 2612339 990738 2607688 991176 2603500 990129 2600903 989480 2598275 988786 2595880 987589 2593150 986224 2591222 983249 2588260 982509 2580822 980650 2573020 980816 2565400 979969 2563099 978243 2551334 969126 2547620 967269 2545225 966072 2542395 965926 2540000 964729 2537270 963364 2535249 960692 2532380 959649 2525819 957263 2518796 956406 2512060 954569 2509477 953865 2507014 952765 2504440 952029 2501083 951070 2497624 950492 2494280 949489 2489151 947950 2484235 945708 2479040 944409 2471034 942407 2468548 942062 2461260 939329 2456991 937728 2452845 935807 2448560 934249 2443528 932419 2437775 932139 2433320 929169 2425724 924105 2416846 917276 2407920 913929 2404651 912703 2401147 912236 2397760 911389 2375922 896830 2403552 914285 2382520 903769 2379790 902404 2377630 900054 2374900 898689 2363845 893161 2369453 899878 2357120 891069 2340472 879177 2358226 886358 2341880 880909 2317571 856600 2348696 885453 2326640 870749 2307614 858065 2329518 866628 2311400 860589 2308860 857202 2306773 853422 2303780 850429 2301621 848270 2298644 847123 2296160 845349 2288727 840039 2278546 831462 2270760 827569 2267373 825876 2263847 824437 2260600 822489 2255365 819348 2250440 815716 2245360 812329 2242820 810636 2240470 808614 2237740 807249 2232660 804709 2227465 802387 2222500 799629 2219831 798146 2217560 796011 2214880 794549 2208232 790923 2200861 788590 2194560 784389 2177092 772744 2185112 776160 2171700 771689 2170853 769149 2171053 765962 2169160 764069 2167267 762176 2163865 762857 2161540 761529 2153486 756927 2151622 752760 2143760 748829 2141365 747632 2138480 747589 2136140 746289 2109938 731733 2130522 739336 2113280 733589 2103265 718567 2114446 732608 2098040 720889 2095117 718801 2093343 715357 2090420 713269 2087339 711068 2083507 710137 2080260 708189 L 2057400 692949 2042160 682789 C 2038773 680249 2035590 677413 2032000 675169 2008188 660286 2033796 678992 2014220 665009 2010775 662548 2007274 660144 2004060 657389 2001333 655051 1999486 651673 1996440 649769 1992574 647353 1987973 646382 1983740 644689 1969347 623099 1993053 656542 1963420 626909 1960880 624369 1958919 621071 1955800 619289 1952769 617557 1949027 617596 1945640 616749 1928531 599640 1948327 616823 1927860 606589 1922399 603859 1917700 599816 1912620 596429 1910080 594736 1907896 592314 1905000 591349 1891029 586692 1903547 591607 1889760 583729 1886472 581850 1882681 580850 1879600 578649 1876677 576561 1874969 573022 1871980 571029 1869752 569544 1866755 569686 1864360 568489 1861630 567124 1859390 564924 1856740 563409 1853452 561530 1849661 560530 1846580 558329 1843657 556241 1841949 552702 1838960 550709 1836732 549224 1833735 549366 1831340 548169 1828610 546804 1826370 544604 1823720 543089 1820432 541210 1816807 539957 1813560 538009 1808325 534868 1803400 531236 1798320 527849 1795780 526156 1793142 524601 1790700 522769 1787313 520229 1784008 517577 1780540 515149 1775538 511648 1770380 508376 1765300 504989 1762760 503296 1759839 502068 1757680 499909 1755140 497369 1752820 494589 1750060 492289 1735662 480290 1749670 494551 1732280 482129 1729357 480041 1726998 477236 1724660 474509 1721905 471295 1719872 467496 1717040 464349 1712234 459009 1701800 449109 1701800 449109 1700953 445722 1701441 441675 1699260 438949 1697587 436858 1693868 437894 1691640 436409 1688651 434416 1686358 431516 1684020 428789 1681265 425575 1678861 422074 1676400 418629 1674626 416145 1673479 413168 1671320 411009 1668327 408016 1664153 406382 1661160 403389 1659001 401230 1658108 398051 1656080 395769 1643426 381534 1644801 383170 1633220 375449 1628275 360614 1634549 374238 1623060 362749 1620901 360590 1620139 357288 1617980 355129 1615821 352970 1612642 352077 1610360 350049 1604990 345276 1601098 338794 1595120 334809 L 1579880 324649 1572260 319569 C 1558316 298653 1576547 322621 1559560 309409 1553889 304998 1551136 296441 1544320 294169 1533804 290664 1538928 293114 1529080 286549 1527387 284009 1525203 281735 1524000 278929 1522625 275720 1523462 271629 1521460 268769 1517340 262883 1506220 253529 1506220 253529 1501111 238202 1506621 252504 1493520 230669 1482759 212734 1488638 222077 1475740 202729 1474047 200189 1472819 197268 1470660 195109 L 1463040 187489 C 1457754 166344 1465159 186282 1452880 172249 1432137 148542 1452245 163359 1435100 151929 1433407 149389 1431974 146654 1430020 144309 1427720 141549 1424488 139612 1422400 136689 1415177 126576 1420507 126113 1409700 118909 1407472 117424 1404475 117566 1402080 116369 1399350 115004 1397000 112982 1394460 111289 1392767 108749 1390745 106399 1389380 103669 1388183 101274 1388325 98277 1386840 96049 1384847 93060 1381558 91156 1379220 88429 1359669 65620 1382888 89557 1363980 70649 1362287 65569 1360199 60604 1358900 55409 1358053 52022 1357735 48458 1356360 45249 1352730 36780 1349671 39316 1348740 30009 1348150 24112 1578187 6726 1353820 2069 Z N" draw:text-areas="?f548 ?f550 ?f549 ?f551" draw:glue-points="?f278 ?f279 ?f280 ?f279 ?f281 ?f282 ?f283 ?f284 ?f285 ?f282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278 ?f279"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92120"/>
            <draw:equation draw:name="f7" draw:formula="?f4 / 1099349"/>
            <draw:equation draw:name="f8" draw:formula="1353820 * ?f5 / 2992120"/>
            <draw:equation draw:name="f9" draw:formula="2069 * ?f4 / 1099349"/>
            <draw:equation draw:name="f10" draw:formula="2540 * ?f5 / 2992120"/>
            <draw:equation draw:name="f11" draw:formula="0 * ?f5 / 2992120"/>
            <draw:equation draw:name="f12" draw:formula="1091729 * ?f4 / 1099349"/>
            <draw:equation draw:name="f13" draw:formula="2992120 * ?f5 / 2992120"/>
            <draw:equation draw:name="f14" draw:formula="1099349 * ?f4 / 1099349"/>
            <draw:equation draw:name="f15" draw:formula="2903220 * ?f5 / 2992120"/>
            <draw:equation draw:name="f16" draw:formula="2887980 * ?f5 / 2992120"/>
            <draw:equation draw:name="f17" draw:formula="1084109 * ?f4 / 1099349"/>
            <draw:equation draw:name="f18" draw:formula="2880360 * ?f5 / 2992120"/>
            <draw:equation draw:name="f19" draw:formula="1081569 * ?f4 / 1099349"/>
            <draw:equation draw:name="f20" draw:formula="2872740 * ?f5 / 2992120"/>
            <draw:equation draw:name="f21" draw:formula="1076489 * ?f4 / 1099349"/>
            <draw:equation draw:name="f22" draw:formula="2862580 * ?f5 / 2992120"/>
            <draw:equation draw:name="f23" draw:formula="1073949 * ?f4 / 1099349"/>
            <draw:equation draw:name="f24" draw:formula="2854960 * ?f5 / 2992120"/>
            <draw:equation draw:name="f25" draw:formula="1071409 * ?f4 / 1099349"/>
            <draw:equation draw:name="f26" draw:formula="2837180 * ?f5 / 2992120"/>
            <draw:equation draw:name="f27" draw:formula="1066329 * ?f4 / 1099349"/>
            <draw:equation draw:name="f28" draw:formula="2829560 * ?f5 / 2992120"/>
            <draw:equation draw:name="f29" draw:formula="1063789 * ?f4 / 1099349"/>
            <draw:equation draw:name="f30" draw:formula="2819400 * ?f5 / 2992120"/>
            <draw:equation draw:name="f31" draw:formula="1061249 * ?f4 / 1099349"/>
            <draw:equation draw:name="f32" draw:formula="2811780 * ?f5 / 2992120"/>
            <draw:equation draw:name="f33" draw:formula="1058709 * ?f4 / 1099349"/>
            <draw:equation draw:name="f34" draw:formula="2791460 * ?f5 / 2992120"/>
            <draw:equation draw:name="f35" draw:formula="1053629 * ?f4 / 1099349"/>
            <draw:equation draw:name="f36" draw:formula="2783840 * ?f5 / 2992120"/>
            <draw:equation draw:name="f37" draw:formula="1051089 * ?f4 / 1099349"/>
            <draw:equation draw:name="f38" draw:formula="2758440 * ?f5 / 2992120"/>
            <draw:equation draw:name="f39" draw:formula="1046009 * ?f4 / 1099349"/>
            <draw:equation draw:name="f40" draw:formula="2730500 * ?f5 / 2992120"/>
            <draw:equation draw:name="f41" draw:formula="1038389 * ?f4 / 1099349"/>
            <draw:equation draw:name="f42" draw:formula="2707640 * ?f5 / 2992120"/>
            <draw:equation draw:name="f43" draw:formula="1030769 * ?f4 / 1099349"/>
            <draw:equation draw:name="f44" draw:formula="2697480 * ?f5 / 2992120"/>
            <draw:equation draw:name="f45" draw:formula="1025689 * ?f4 / 1099349"/>
            <draw:equation draw:name="f46" draw:formula="2672080 * ?f5 / 2992120"/>
            <draw:equation draw:name="f47" draw:formula="1020609 * ?f4 / 1099349"/>
            <draw:equation draw:name="f48" draw:formula="2664460 * ?f5 / 2992120"/>
            <draw:equation draw:name="f49" draw:formula="1015529 * ?f4 / 1099349"/>
            <draw:equation draw:name="f50" draw:formula="2646680 * ?f5 / 2992120"/>
            <draw:equation draw:name="f51" draw:formula="1010449 * ?f4 / 1099349"/>
            <draw:equation draw:name="f52" draw:formula="2628900 * ?f5 / 2992120"/>
            <draw:equation draw:name="f53" draw:formula="1002829 * ?f4 / 1099349"/>
            <draw:equation draw:name="f54" draw:formula="2616200 * ?f5 / 2992120"/>
            <draw:equation draw:name="f55" draw:formula="992669 * ?f4 / 1099349"/>
            <draw:equation draw:name="f56" draw:formula="2603500 * ?f5 / 2992120"/>
            <draw:equation draw:name="f57" draw:formula="990129 * ?f4 / 1099349"/>
            <draw:equation draw:name="f58" draw:formula="2595880 * ?f5 / 2992120"/>
            <draw:equation draw:name="f59" draw:formula="987589 * ?f4 / 1099349"/>
            <draw:equation draw:name="f60" draw:formula="2588260 * ?f5 / 2992120"/>
            <draw:equation draw:name="f61" draw:formula="982509 * ?f4 / 1099349"/>
            <draw:equation draw:name="f62" draw:formula="2565400 * ?f5 / 2992120"/>
            <draw:equation draw:name="f63" draw:formula="979969 * ?f4 / 1099349"/>
            <draw:equation draw:name="f64" draw:formula="2547620 * ?f5 / 2992120"/>
            <draw:equation draw:name="f65" draw:formula="967269 * ?f4 / 1099349"/>
            <draw:equation draw:name="f66" draw:formula="2540000 * ?f5 / 2992120"/>
            <draw:equation draw:name="f67" draw:formula="964729 * ?f4 / 1099349"/>
            <draw:equation draw:name="f68" draw:formula="2532380 * ?f5 / 2992120"/>
            <draw:equation draw:name="f69" draw:formula="959649 * ?f4 / 1099349"/>
            <draw:equation draw:name="f70" draw:formula="2512060 * ?f5 / 2992120"/>
            <draw:equation draw:name="f71" draw:formula="954569 * ?f4 / 1099349"/>
            <draw:equation draw:name="f72" draw:formula="2504440 * ?f5 / 2992120"/>
            <draw:equation draw:name="f73" draw:formula="952029 * ?f4 / 1099349"/>
            <draw:equation draw:name="f74" draw:formula="2494280 * ?f5 / 2992120"/>
            <draw:equation draw:name="f75" draw:formula="949489 * ?f4 / 1099349"/>
            <draw:equation draw:name="f76" draw:formula="2479040 * ?f5 / 2992120"/>
            <draw:equation draw:name="f77" draw:formula="944409 * ?f4 / 1099349"/>
            <draw:equation draw:name="f78" draw:formula="2461260 * ?f5 / 2992120"/>
            <draw:equation draw:name="f79" draw:formula="939329 * ?f4 / 1099349"/>
            <draw:equation draw:name="f80" draw:formula="2448560 * ?f5 / 2992120"/>
            <draw:equation draw:name="f81" draw:formula="934249 * ?f4 / 1099349"/>
            <draw:equation draw:name="f82" draw:formula="2433320 * ?f5 / 2992120"/>
            <draw:equation draw:name="f83" draw:formula="929169 * ?f4 / 1099349"/>
            <draw:equation draw:name="f84" draw:formula="2407920 * ?f5 / 2992120"/>
            <draw:equation draw:name="f85" draw:formula="913929 * ?f4 / 1099349"/>
            <draw:equation draw:name="f86" draw:formula="2397760 * ?f5 / 2992120"/>
            <draw:equation draw:name="f87" draw:formula="911389 * ?f4 / 1099349"/>
            <draw:equation draw:name="f88" draw:formula="2382520 * ?f5 / 2992120"/>
            <draw:equation draw:name="f89" draw:formula="903769 * ?f4 / 1099349"/>
            <draw:equation draw:name="f90" draw:formula="2374900 * ?f5 / 2992120"/>
            <draw:equation draw:name="f91" draw:formula="898689 * ?f4 / 1099349"/>
            <draw:equation draw:name="f92" draw:formula="2357120 * ?f5 / 2992120"/>
            <draw:equation draw:name="f93" draw:formula="891069 * ?f4 / 1099349"/>
            <draw:equation draw:name="f94" draw:formula="2341880 * ?f5 / 2992120"/>
            <draw:equation draw:name="f95" draw:formula="880909 * ?f4 / 1099349"/>
            <draw:equation draw:name="f96" draw:formula="2326640 * ?f5 / 2992120"/>
            <draw:equation draw:name="f97" draw:formula="870749 * ?f4 / 1099349"/>
            <draw:equation draw:name="f98" draw:formula="2311400 * ?f5 / 2992120"/>
            <draw:equation draw:name="f99" draw:formula="860589 * ?f4 / 1099349"/>
            <draw:equation draw:name="f100" draw:formula="2303780 * ?f5 / 2992120"/>
            <draw:equation draw:name="f101" draw:formula="850429 * ?f4 / 1099349"/>
            <draw:equation draw:name="f102" draw:formula="2296160 * ?f5 / 2992120"/>
            <draw:equation draw:name="f103" draw:formula="845349 * ?f4 / 1099349"/>
            <draw:equation draw:name="f104" draw:formula="2270760 * ?f5 / 2992120"/>
            <draw:equation draw:name="f105" draw:formula="827569 * ?f4 / 1099349"/>
            <draw:equation draw:name="f106" draw:formula="2260600 * ?f5 / 2992120"/>
            <draw:equation draw:name="f107" draw:formula="822489 * ?f4 / 1099349"/>
            <draw:equation draw:name="f108" draw:formula="2245360 * ?f5 / 2992120"/>
            <draw:equation draw:name="f109" draw:formula="812329 * ?f4 / 1099349"/>
            <draw:equation draw:name="f110" draw:formula="2237740 * ?f5 / 2992120"/>
            <draw:equation draw:name="f111" draw:formula="807249 * ?f4 / 1099349"/>
            <draw:equation draw:name="f112" draw:formula="2222500 * ?f5 / 2992120"/>
            <draw:equation draw:name="f113" draw:formula="799629 * ?f4 / 1099349"/>
            <draw:equation draw:name="f114" draw:formula="2214880 * ?f5 / 2992120"/>
            <draw:equation draw:name="f115" draw:formula="794549 * ?f4 / 1099349"/>
            <draw:equation draw:name="f116" draw:formula="2194560 * ?f5 / 2992120"/>
            <draw:equation draw:name="f117" draw:formula="784389 * ?f4 / 1099349"/>
            <draw:equation draw:name="f118" draw:formula="2171700 * ?f5 / 2992120"/>
            <draw:equation draw:name="f119" draw:formula="771689 * ?f4 / 1099349"/>
            <draw:equation draw:name="f120" draw:formula="2169160 * ?f5 / 2992120"/>
            <draw:equation draw:name="f121" draw:formula="764069 * ?f4 / 1099349"/>
            <draw:equation draw:name="f122" draw:formula="2161540 * ?f5 / 2992120"/>
            <draw:equation draw:name="f123" draw:formula="761529 * ?f4 / 1099349"/>
            <draw:equation draw:name="f124" draw:formula="2143760 * ?f5 / 2992120"/>
            <draw:equation draw:name="f125" draw:formula="748829 * ?f4 / 1099349"/>
            <draw:equation draw:name="f126" draw:formula="2136140 * ?f5 / 2992120"/>
            <draw:equation draw:name="f127" draw:formula="746289 * ?f4 / 1099349"/>
            <draw:equation draw:name="f128" draw:formula="2113280 * ?f5 / 2992120"/>
            <draw:equation draw:name="f129" draw:formula="733589 * ?f4 / 1099349"/>
            <draw:equation draw:name="f130" draw:formula="2098040 * ?f5 / 2992120"/>
            <draw:equation draw:name="f131" draw:formula="720889 * ?f4 / 1099349"/>
            <draw:equation draw:name="f132" draw:formula="2090420 * ?f5 / 2992120"/>
            <draw:equation draw:name="f133" draw:formula="713269 * ?f4 / 1099349"/>
            <draw:equation draw:name="f134" draw:formula="2080260 * ?f5 / 2992120"/>
            <draw:equation draw:name="f135" draw:formula="708189 * ?f4 / 1099349"/>
            <draw:equation draw:name="f136" draw:formula="2057400 * ?f5 / 2992120"/>
            <draw:equation draw:name="f137" draw:formula="692949 * ?f4 / 1099349"/>
            <draw:equation draw:name="f138" draw:formula="2042160 * ?f5 / 2992120"/>
            <draw:equation draw:name="f139" draw:formula="682789 * ?f4 / 1099349"/>
            <draw:equation draw:name="f140" draw:formula="2032000 * ?f5 / 2992120"/>
            <draw:equation draw:name="f141" draw:formula="675169 * ?f4 / 1099349"/>
            <draw:equation draw:name="f142" draw:formula="2014220 * ?f5 / 2992120"/>
            <draw:equation draw:name="f143" draw:formula="665009 * ?f4 / 1099349"/>
            <draw:equation draw:name="f144" draw:formula="2004060 * ?f5 / 2992120"/>
            <draw:equation draw:name="f145" draw:formula="657389 * ?f4 / 1099349"/>
            <draw:equation draw:name="f146" draw:formula="1996440 * ?f5 / 2992120"/>
            <draw:equation draw:name="f147" draw:formula="649769 * ?f4 / 1099349"/>
            <draw:equation draw:name="f148" draw:formula="1983740 * ?f5 / 2992120"/>
            <draw:equation draw:name="f149" draw:formula="644689 * ?f4 / 1099349"/>
            <draw:equation draw:name="f150" draw:formula="1963420 * ?f5 / 2992120"/>
            <draw:equation draw:name="f151" draw:formula="626909 * ?f4 / 1099349"/>
            <draw:equation draw:name="f152" draw:formula="1955800 * ?f5 / 2992120"/>
            <draw:equation draw:name="f153" draw:formula="619289 * ?f4 / 1099349"/>
            <draw:equation draw:name="f154" draw:formula="1945640 * ?f5 / 2992120"/>
            <draw:equation draw:name="f155" draw:formula="616749 * ?f4 / 1099349"/>
            <draw:equation draw:name="f156" draw:formula="1927860 * ?f5 / 2992120"/>
            <draw:equation draw:name="f157" draw:formula="606589 * ?f4 / 1099349"/>
            <draw:equation draw:name="f158" draw:formula="1912620 * ?f5 / 2992120"/>
            <draw:equation draw:name="f159" draw:formula="596429 * ?f4 / 1099349"/>
            <draw:equation draw:name="f160" draw:formula="1905000 * ?f5 / 2992120"/>
            <draw:equation draw:name="f161" draw:formula="591349 * ?f4 / 1099349"/>
            <draw:equation draw:name="f162" draw:formula="1889760 * ?f5 / 2992120"/>
            <draw:equation draw:name="f163" draw:formula="583729 * ?f4 / 1099349"/>
            <draw:equation draw:name="f164" draw:formula="1879600 * ?f5 / 2992120"/>
            <draw:equation draw:name="f165" draw:formula="578649 * ?f4 / 1099349"/>
            <draw:equation draw:name="f166" draw:formula="1871980 * ?f5 / 2992120"/>
            <draw:equation draw:name="f167" draw:formula="571029 * ?f4 / 1099349"/>
            <draw:equation draw:name="f168" draw:formula="1864360 * ?f5 / 2992120"/>
            <draw:equation draw:name="f169" draw:formula="568489 * ?f4 / 1099349"/>
            <draw:equation draw:name="f170" draw:formula="1856740 * ?f5 / 2992120"/>
            <draw:equation draw:name="f171" draw:formula="563409 * ?f4 / 1099349"/>
            <draw:equation draw:name="f172" draw:formula="1846580 * ?f5 / 2992120"/>
            <draw:equation draw:name="f173" draw:formula="558329 * ?f4 / 1099349"/>
            <draw:equation draw:name="f174" draw:formula="1838960 * ?f5 / 2992120"/>
            <draw:equation draw:name="f175" draw:formula="550709 * ?f4 / 1099349"/>
            <draw:equation draw:name="f176" draw:formula="1831340 * ?f5 / 2992120"/>
            <draw:equation draw:name="f177" draw:formula="548169 * ?f4 / 1099349"/>
            <draw:equation draw:name="f178" draw:formula="1823720 * ?f5 / 2992120"/>
            <draw:equation draw:name="f179" draw:formula="543089 * ?f4 / 1099349"/>
            <draw:equation draw:name="f180" draw:formula="1813560 * ?f5 / 2992120"/>
            <draw:equation draw:name="f181" draw:formula="538009 * ?f4 / 1099349"/>
            <draw:equation draw:name="f182" draw:formula="1798320 * ?f5 / 2992120"/>
            <draw:equation draw:name="f183" draw:formula="527849 * ?f4 / 1099349"/>
            <draw:equation draw:name="f184" draw:formula="1790700 * ?f5 / 2992120"/>
            <draw:equation draw:name="f185" draw:formula="522769 * ?f4 / 1099349"/>
            <draw:equation draw:name="f186" draw:formula="1780540 * ?f5 / 2992120"/>
            <draw:equation draw:name="f187" draw:formula="515149 * ?f4 / 1099349"/>
            <draw:equation draw:name="f188" draw:formula="1765300 * ?f5 / 2992120"/>
            <draw:equation draw:name="f189" draw:formula="504989 * ?f4 / 1099349"/>
            <draw:equation draw:name="f190" draw:formula="1757680 * ?f5 / 2992120"/>
            <draw:equation draw:name="f191" draw:formula="499909 * ?f4 / 1099349"/>
            <draw:equation draw:name="f192" draw:formula="1750060 * ?f5 / 2992120"/>
            <draw:equation draw:name="f193" draw:formula="492289 * ?f4 / 1099349"/>
            <draw:equation draw:name="f194" draw:formula="1732280 * ?f5 / 2992120"/>
            <draw:equation draw:name="f195" draw:formula="482129 * ?f4 / 1099349"/>
            <draw:equation draw:name="f196" draw:formula="1724660 * ?f5 / 2992120"/>
            <draw:equation draw:name="f197" draw:formula="474509 * ?f4 / 1099349"/>
            <draw:equation draw:name="f198" draw:formula="1717040 * ?f5 / 2992120"/>
            <draw:equation draw:name="f199" draw:formula="464349 * ?f4 / 1099349"/>
            <draw:equation draw:name="f200" draw:formula="1701800 * ?f5 / 2992120"/>
            <draw:equation draw:name="f201" draw:formula="449109 * ?f4 / 1099349"/>
            <draw:equation draw:name="f202" draw:formula="1699260 * ?f5 / 2992120"/>
            <draw:equation draw:name="f203" draw:formula="438949 * ?f4 / 1099349"/>
            <draw:equation draw:name="f204" draw:formula="1691640 * ?f5 / 2992120"/>
            <draw:equation draw:name="f205" draw:formula="436409 * ?f4 / 1099349"/>
            <draw:equation draw:name="f206" draw:formula="1684020 * ?f5 / 2992120"/>
            <draw:equation draw:name="f207" draw:formula="428789 * ?f4 / 1099349"/>
            <draw:equation draw:name="f208" draw:formula="1676400 * ?f5 / 2992120"/>
            <draw:equation draw:name="f209" draw:formula="418629 * ?f4 / 1099349"/>
            <draw:equation draw:name="f210" draw:formula="1671320 * ?f5 / 2992120"/>
            <draw:equation draw:name="f211" draw:formula="411009 * ?f4 / 1099349"/>
            <draw:equation draw:name="f212" draw:formula="1661160 * ?f5 / 2992120"/>
            <draw:equation draw:name="f213" draw:formula="403389 * ?f4 / 1099349"/>
            <draw:equation draw:name="f214" draw:formula="1656080 * ?f5 / 2992120"/>
            <draw:equation draw:name="f215" draw:formula="395769 * ?f4 / 1099349"/>
            <draw:equation draw:name="f216" draw:formula="1633220 * ?f5 / 2992120"/>
            <draw:equation draw:name="f217" draw:formula="375449 * ?f4 / 1099349"/>
            <draw:equation draw:name="f218" draw:formula="1623060 * ?f5 / 2992120"/>
            <draw:equation draw:name="f219" draw:formula="362749 * ?f4 / 1099349"/>
            <draw:equation draw:name="f220" draw:formula="1617980 * ?f5 / 2992120"/>
            <draw:equation draw:name="f221" draw:formula="355129 * ?f4 / 1099349"/>
            <draw:equation draw:name="f222" draw:formula="1610360 * ?f5 / 2992120"/>
            <draw:equation draw:name="f223" draw:formula="350049 * ?f4 / 1099349"/>
            <draw:equation draw:name="f224" draw:formula="1595120 * ?f5 / 2992120"/>
            <draw:equation draw:name="f225" draw:formula="334809 * ?f4 / 1099349"/>
            <draw:equation draw:name="f226" draw:formula="1579880 * ?f5 / 2992120"/>
            <draw:equation draw:name="f227" draw:formula="324649 * ?f4 / 1099349"/>
            <draw:equation draw:name="f228" draw:formula="1572260 * ?f5 / 2992120"/>
            <draw:equation draw:name="f229" draw:formula="319569 * ?f4 / 1099349"/>
            <draw:equation draw:name="f230" draw:formula="1559560 * ?f5 / 2992120"/>
            <draw:equation draw:name="f231" draw:formula="309409 * ?f4 / 1099349"/>
            <draw:equation draw:name="f232" draw:formula="1544320 * ?f5 / 2992120"/>
            <draw:equation draw:name="f233" draw:formula="294169 * ?f4 / 1099349"/>
            <draw:equation draw:name="f234" draw:formula="1529080 * ?f5 / 2992120"/>
            <draw:equation draw:name="f235" draw:formula="286549 * ?f4 / 1099349"/>
            <draw:equation draw:name="f236" draw:formula="1524000 * ?f5 / 2992120"/>
            <draw:equation draw:name="f237" draw:formula="278929 * ?f4 / 1099349"/>
            <draw:equation draw:name="f238" draw:formula="1521460 * ?f5 / 2992120"/>
            <draw:equation draw:name="f239" draw:formula="268769 * ?f4 / 1099349"/>
            <draw:equation draw:name="f240" draw:formula="1506220 * ?f5 / 2992120"/>
            <draw:equation draw:name="f241" draw:formula="253529 * ?f4 / 1099349"/>
            <draw:equation draw:name="f242" draw:formula="1493520 * ?f5 / 2992120"/>
            <draw:equation draw:name="f243" draw:formula="230669 * ?f4 / 1099349"/>
            <draw:equation draw:name="f244" draw:formula="1475740 * ?f5 / 2992120"/>
            <draw:equation draw:name="f245" draw:formula="202729 * ?f4 / 1099349"/>
            <draw:equation draw:name="f246" draw:formula="1470660 * ?f5 / 2992120"/>
            <draw:equation draw:name="f247" draw:formula="195109 * ?f4 / 1099349"/>
            <draw:equation draw:name="f248" draw:formula="1463040 * ?f5 / 2992120"/>
            <draw:equation draw:name="f249" draw:formula="187489 * ?f4 / 1099349"/>
            <draw:equation draw:name="f250" draw:formula="1452880 * ?f5 / 2992120"/>
            <draw:equation draw:name="f251" draw:formula="172249 * ?f4 / 1099349"/>
            <draw:equation draw:name="f252" draw:formula="1435100 * ?f5 / 2992120"/>
            <draw:equation draw:name="f253" draw:formula="151929 * ?f4 / 1099349"/>
            <draw:equation draw:name="f254" draw:formula="1430020 * ?f5 / 2992120"/>
            <draw:equation draw:name="f255" draw:formula="144309 * ?f4 / 1099349"/>
            <draw:equation draw:name="f256" draw:formula="1422400 * ?f5 / 2992120"/>
            <draw:equation draw:name="f257" draw:formula="136689 * ?f4 / 1099349"/>
            <draw:equation draw:name="f258" draw:formula="1409700 * ?f5 / 2992120"/>
            <draw:equation draw:name="f259" draw:formula="118909 * ?f4 / 1099349"/>
            <draw:equation draw:name="f260" draw:formula="1402080 * ?f5 / 2992120"/>
            <draw:equation draw:name="f261" draw:formula="116369 * ?f4 / 1099349"/>
            <draw:equation draw:name="f262" draw:formula="1394460 * ?f5 / 2992120"/>
            <draw:equation draw:name="f263" draw:formula="111289 * ?f4 / 1099349"/>
            <draw:equation draw:name="f264" draw:formula="1389380 * ?f5 / 2992120"/>
            <draw:equation draw:name="f265" draw:formula="103669 * ?f4 / 1099349"/>
            <draw:equation draw:name="f266" draw:formula="1386840 * ?f5 / 2992120"/>
            <draw:equation draw:name="f267" draw:formula="96049 * ?f4 / 1099349"/>
            <draw:equation draw:name="f268" draw:formula="1379220 * ?f5 / 2992120"/>
            <draw:equation draw:name="f269" draw:formula="88429 * ?f4 / 1099349"/>
            <draw:equation draw:name="f270" draw:formula="1363980 * ?f5 / 2992120"/>
            <draw:equation draw:name="f271" draw:formula="70649 * ?f4 / 1099349"/>
            <draw:equation draw:name="f272" draw:formula="1358900 * ?f5 / 2992120"/>
            <draw:equation draw:name="f273" draw:formula="55409 * ?f4 / 1099349"/>
            <draw:equation draw:name="f274" draw:formula="1356360 * ?f5 / 2992120"/>
            <draw:equation draw:name="f275" draw:formula="45249 * ?f4 / 1099349"/>
            <draw:equation draw:name="f276" draw:formula="1348740 * ?f5 / 2992120"/>
            <draw:equation draw:name="f277" draw:formula="30009 * ?f4 / 1099349"/>
            <draw:equation draw:name="f278" draw:formula="?f8 / ?f6"/>
            <draw:equation draw:name="f279" draw:formula="?f9 / ?f7"/>
            <draw:equation draw:name="f280" draw:formula="?f10 / ?f6"/>
            <draw:equation draw:name="f281" draw:formula="?f11 / ?f6"/>
            <draw:equation draw:name="f282" draw:formula="?f12 / ?f7"/>
            <draw:equation draw:name="f283" draw:formula="?f13 / ?f6"/>
            <draw:equation draw:name="f284" draw:formula="?f14 / ?f7"/>
            <draw:equation draw:name="f285" draw:formula="?f15 / ?f6"/>
            <draw:equation draw:name="f286" draw:formula="?f16 / ?f6"/>
            <draw:equation draw:name="f287" draw:formula="?f17 / ?f7"/>
            <draw:equation draw:name="f288" draw:formula="?f18 / ?f6"/>
            <draw:equation draw:name="f289" draw:formula="?f19 / ?f7"/>
            <draw:equation draw:name="f290" draw:formula="?f20 / ?f6"/>
            <draw:equation draw:name="f291" draw:formula="?f21 / ?f7"/>
            <draw:equation draw:name="f292" draw:formula="?f22 / ?f6"/>
            <draw:equation draw:name="f293" draw:formula="?f23 / ?f7"/>
            <draw:equation draw:name="f294" draw:formula="?f24 / ?f6"/>
            <draw:equation draw:name="f295" draw:formula="?f25 / ?f7"/>
            <draw:equation draw:name="f296" draw:formula="?f26 / ?f6"/>
            <draw:equation draw:name="f297" draw:formula="?f27 / ?f7"/>
            <draw:equation draw:name="f298" draw:formula="?f28 / ?f6"/>
            <draw:equation draw:name="f299" draw:formula="?f29 / ?f7"/>
            <draw:equation draw:name="f300" draw:formula="?f30 / ?f6"/>
            <draw:equation draw:name="f301" draw:formula="?f31 / ?f7"/>
            <draw:equation draw:name="f302" draw:formula="?f32 / ?f6"/>
            <draw:equation draw:name="f303" draw:formula="?f33 / ?f7"/>
            <draw:equation draw:name="f304" draw:formula="?f34 / ?f6"/>
            <draw:equation draw:name="f305" draw:formula="?f35 / ?f7"/>
            <draw:equation draw:name="f306" draw:formula="?f36 / ?f6"/>
            <draw:equation draw:name="f307" draw:formula="?f37 / ?f7"/>
            <draw:equation draw:name="f308" draw:formula="?f38 / ?f6"/>
            <draw:equation draw:name="f309" draw:formula="?f39 / ?f7"/>
            <draw:equation draw:name="f310" draw:formula="?f40 / ?f6"/>
            <draw:equation draw:name="f311" draw:formula="?f41 / ?f7"/>
            <draw:equation draw:name="f312" draw:formula="?f42 / ?f6"/>
            <draw:equation draw:name="f313" draw:formula="?f43 / ?f7"/>
            <draw:equation draw:name="f314" draw:formula="?f44 / ?f6"/>
            <draw:equation draw:name="f315" draw:formula="?f45 / ?f7"/>
            <draw:equation draw:name="f316" draw:formula="?f46 / ?f6"/>
            <draw:equation draw:name="f317" draw:formula="?f47 / ?f7"/>
            <draw:equation draw:name="f318" draw:formula="?f48 / ?f6"/>
            <draw:equation draw:name="f319" draw:formula="?f49 / ?f7"/>
            <draw:equation draw:name="f320" draw:formula="?f50 / ?f6"/>
            <draw:equation draw:name="f321" draw:formula="?f51 / ?f7"/>
            <draw:equation draw:name="f322" draw:formula="?f52 / ?f6"/>
            <draw:equation draw:name="f323" draw:formula="?f53 / ?f7"/>
            <draw:equation draw:name="f324" draw:formula="?f54 / ?f6"/>
            <draw:equation draw:name="f325" draw:formula="?f55 / ?f7"/>
            <draw:equation draw:name="f326" draw:formula="?f56 / ?f6"/>
            <draw:equation draw:name="f327" draw:formula="?f57 / ?f7"/>
            <draw:equation draw:name="f328" draw:formula="?f58 / ?f6"/>
            <draw:equation draw:name="f329" draw:formula="?f59 / ?f7"/>
            <draw:equation draw:name="f330" draw:formula="?f60 / ?f6"/>
            <draw:equation draw:name="f331" draw:formula="?f61 / ?f7"/>
            <draw:equation draw:name="f332" draw:formula="?f62 / ?f6"/>
            <draw:equation draw:name="f333" draw:formula="?f63 / ?f7"/>
            <draw:equation draw:name="f334" draw:formula="?f64 / ?f6"/>
            <draw:equation draw:name="f335" draw:formula="?f65 / ?f7"/>
            <draw:equation draw:name="f336" draw:formula="?f66 / ?f6"/>
            <draw:equation draw:name="f337" draw:formula="?f67 / ?f7"/>
            <draw:equation draw:name="f338" draw:formula="?f68 / ?f6"/>
            <draw:equation draw:name="f339" draw:formula="?f69 / ?f7"/>
            <draw:equation draw:name="f340" draw:formula="?f70 / ?f6"/>
            <draw:equation draw:name="f341" draw:formula="?f71 / ?f7"/>
            <draw:equation draw:name="f342" draw:formula="?f72 / ?f6"/>
            <draw:equation draw:name="f343" draw:formula="?f73 / ?f7"/>
            <draw:equation draw:name="f344" draw:formula="?f74 / ?f6"/>
            <draw:equation draw:name="f345" draw:formula="?f75 / ?f7"/>
            <draw:equation draw:name="f346" draw:formula="?f76 / ?f6"/>
            <draw:equation draw:name="f347" draw:formula="?f77 / ?f7"/>
            <draw:equation draw:name="f348" draw:formula="?f78 / ?f6"/>
            <draw:equation draw:name="f349" draw:formula="?f79 / ?f7"/>
            <draw:equation draw:name="f350" draw:formula="?f80 / ?f6"/>
            <draw:equation draw:name="f351" draw:formula="?f81 / ?f7"/>
            <draw:equation draw:name="f352" draw:formula="?f82 / ?f6"/>
            <draw:equation draw:name="f353" draw:formula="?f83 / ?f7"/>
            <draw:equation draw:name="f354" draw:formula="?f84 / ?f6"/>
            <draw:equation draw:name="f355" draw:formula="?f85 / ?f7"/>
            <draw:equation draw:name="f356" draw:formula="?f86 / ?f6"/>
            <draw:equation draw:name="f357" draw:formula="?f87 / ?f7"/>
            <draw:equation draw:name="f358" draw:formula="?f88 / ?f6"/>
            <draw:equation draw:name="f359" draw:formula="?f89 / ?f7"/>
            <draw:equation draw:name="f360" draw:formula="?f90 / ?f6"/>
            <draw:equation draw:name="f361" draw:formula="?f91 / ?f7"/>
            <draw:equation draw:name="f362" draw:formula="?f92 / ?f6"/>
            <draw:equation draw:name="f363" draw:formula="?f93 / ?f7"/>
            <draw:equation draw:name="f364" draw:formula="?f94 / ?f6"/>
            <draw:equation draw:name="f365" draw:formula="?f95 / ?f7"/>
            <draw:equation draw:name="f366" draw:formula="?f96 / ?f6"/>
            <draw:equation draw:name="f367" draw:formula="?f97 / ?f7"/>
            <draw:equation draw:name="f368" draw:formula="?f98 / ?f6"/>
            <draw:equation draw:name="f369" draw:formula="?f99 / ?f7"/>
            <draw:equation draw:name="f370" draw:formula="?f100 / ?f6"/>
            <draw:equation draw:name="f371" draw:formula="?f101 / ?f7"/>
            <draw:equation draw:name="f372" draw:formula="?f102 / ?f6"/>
            <draw:equation draw:name="f373" draw:formula="?f103 / ?f7"/>
            <draw:equation draw:name="f374" draw:formula="?f104 / ?f6"/>
            <draw:equation draw:name="f375" draw:formula="?f105 / ?f7"/>
            <draw:equation draw:name="f376" draw:formula="?f106 / ?f6"/>
            <draw:equation draw:name="f377" draw:formula="?f107 / ?f7"/>
            <draw:equation draw:name="f378" draw:formula="?f108 / ?f6"/>
            <draw:equation draw:name="f379" draw:formula="?f109 / ?f7"/>
            <draw:equation draw:name="f380" draw:formula="?f110 / ?f6"/>
            <draw:equation draw:name="f381" draw:formula="?f111 / ?f7"/>
            <draw:equation draw:name="f382" draw:formula="?f112 / ?f6"/>
            <draw:equation draw:name="f383" draw:formula="?f113 / ?f7"/>
            <draw:equation draw:name="f384" draw:formula="?f114 / ?f6"/>
            <draw:equation draw:name="f385" draw:formula="?f115 / ?f7"/>
            <draw:equation draw:name="f386" draw:formula="?f116 / ?f6"/>
            <draw:equation draw:name="f387" draw:formula="?f117 / ?f7"/>
            <draw:equation draw:name="f388" draw:formula="?f118 / ?f6"/>
            <draw:equation draw:name="f389" draw:formula="?f119 / ?f7"/>
            <draw:equation draw:name="f390" draw:formula="?f120 / ?f6"/>
            <draw:equation draw:name="f391" draw:formula="?f121 / ?f7"/>
            <draw:equation draw:name="f392" draw:formula="?f122 / ?f6"/>
            <draw:equation draw:name="f393" draw:formula="?f123 / ?f7"/>
            <draw:equation draw:name="f394" draw:formula="?f124 / ?f6"/>
            <draw:equation draw:name="f395" draw:formula="?f125 / ?f7"/>
            <draw:equation draw:name="f396" draw:formula="?f126 / ?f6"/>
            <draw:equation draw:name="f397" draw:formula="?f127 / ?f7"/>
            <draw:equation draw:name="f398" draw:formula="?f128 / ?f6"/>
            <draw:equation draw:name="f399" draw:formula="?f129 / ?f7"/>
            <draw:equation draw:name="f400" draw:formula="?f130 / ?f6"/>
            <draw:equation draw:name="f401" draw:formula="?f131 / ?f7"/>
            <draw:equation draw:name="f402" draw:formula="?f132 / ?f6"/>
            <draw:equation draw:name="f403" draw:formula="?f133 / ?f7"/>
            <draw:equation draw:name="f404" draw:formula="?f134 / ?f6"/>
            <draw:equation draw:name="f405" draw:formula="?f135 / ?f7"/>
            <draw:equation draw:name="f406" draw:formula="?f136 / ?f6"/>
            <draw:equation draw:name="f407" draw:formula="?f137 / ?f7"/>
            <draw:equation draw:name="f408" draw:formula="?f138 / ?f6"/>
            <draw:equation draw:name="f409" draw:formula="?f139 / ?f7"/>
            <draw:equation draw:name="f410" draw:formula="?f140 / ?f6"/>
            <draw:equation draw:name="f411" draw:formula="?f141 / ?f7"/>
            <draw:equation draw:name="f412" draw:formula="?f142 / ?f6"/>
            <draw:equation draw:name="f413" draw:formula="?f143 / ?f7"/>
            <draw:equation draw:name="f414" draw:formula="?f144 / ?f6"/>
            <draw:equation draw:name="f415" draw:formula="?f145 / ?f7"/>
            <draw:equation draw:name="f416" draw:formula="?f146 / ?f6"/>
            <draw:equation draw:name="f417" draw:formula="?f147 / ?f7"/>
            <draw:equation draw:name="f418" draw:formula="?f148 / ?f6"/>
            <draw:equation draw:name="f419" draw:formula="?f149 / ?f7"/>
            <draw:equation draw:name="f420" draw:formula="?f150 / ?f6"/>
            <draw:equation draw:name="f421" draw:formula="?f151 / ?f7"/>
            <draw:equation draw:name="f422" draw:formula="?f152 / ?f6"/>
            <draw:equation draw:name="f423" draw:formula="?f153 / ?f7"/>
            <draw:equation draw:name="f424" draw:formula="?f154 / ?f6"/>
            <draw:equation draw:name="f425" draw:formula="?f155 / ?f7"/>
            <draw:equation draw:name="f426" draw:formula="?f156 / ?f6"/>
            <draw:equation draw:name="f427" draw:formula="?f157 / ?f7"/>
            <draw:equation draw:name="f428" draw:formula="?f158 / ?f6"/>
            <draw:equation draw:name="f429" draw:formula="?f159 / ?f7"/>
            <draw:equation draw:name="f430" draw:formula="?f160 / ?f6"/>
            <draw:equation draw:name="f431" draw:formula="?f161 / ?f7"/>
            <draw:equation draw:name="f432" draw:formula="?f162 / ?f6"/>
            <draw:equation draw:name="f433" draw:formula="?f163 / ?f7"/>
            <draw:equation draw:name="f434" draw:formula="?f164 / ?f6"/>
            <draw:equation draw:name="f435" draw:formula="?f165 / ?f7"/>
            <draw:equation draw:name="f436" draw:formula="?f166 / ?f6"/>
            <draw:equation draw:name="f437" draw:formula="?f167 / ?f7"/>
            <draw:equation draw:name="f438" draw:formula="?f168 / ?f6"/>
            <draw:equation draw:name="f439" draw:formula="?f169 / ?f7"/>
            <draw:equation draw:name="f440" draw:formula="?f170 / ?f6"/>
            <draw:equation draw:name="f441" draw:formula="?f171 / ?f7"/>
            <draw:equation draw:name="f442" draw:formula="?f172 / ?f6"/>
            <draw:equation draw:name="f443" draw:formula="?f173 / ?f7"/>
            <draw:equation draw:name="f444" draw:formula="?f174 / ?f6"/>
            <draw:equation draw:name="f445" draw:formula="?f175 / ?f7"/>
            <draw:equation draw:name="f446" draw:formula="?f176 / ?f6"/>
            <draw:equation draw:name="f447" draw:formula="?f177 / ?f7"/>
            <draw:equation draw:name="f448" draw:formula="?f178 / ?f6"/>
            <draw:equation draw:name="f449" draw:formula="?f179 / ?f7"/>
            <draw:equation draw:name="f450" draw:formula="?f180 / ?f6"/>
            <draw:equation draw:name="f451" draw:formula="?f181 / ?f7"/>
            <draw:equation draw:name="f452" draw:formula="?f182 / ?f6"/>
            <draw:equation draw:name="f453" draw:formula="?f183 / ?f7"/>
            <draw:equation draw:name="f454" draw:formula="?f184 / ?f6"/>
            <draw:equation draw:name="f455" draw:formula="?f185 / ?f7"/>
            <draw:equation draw:name="f456" draw:formula="?f186 / ?f6"/>
            <draw:equation draw:name="f457" draw:formula="?f187 / ?f7"/>
            <draw:equation draw:name="f458" draw:formula="?f188 / ?f6"/>
            <draw:equation draw:name="f459" draw:formula="?f189 / ?f7"/>
            <draw:equation draw:name="f460" draw:formula="?f190 / ?f6"/>
            <draw:equation draw:name="f461" draw:formula="?f191 / ?f7"/>
            <draw:equation draw:name="f462" draw:formula="?f192 / ?f6"/>
            <draw:equation draw:name="f463" draw:formula="?f193 / ?f7"/>
            <draw:equation draw:name="f464" draw:formula="?f194 / ?f6"/>
            <draw:equation draw:name="f465" draw:formula="?f195 / ?f7"/>
            <draw:equation draw:name="f466" draw:formula="?f196 / ?f6"/>
            <draw:equation draw:name="f467" draw:formula="?f197 / ?f7"/>
            <draw:equation draw:name="f468" draw:formula="?f198 / ?f6"/>
            <draw:equation draw:name="f469" draw:formula="?f199 / ?f7"/>
            <draw:equation draw:name="f470" draw:formula="?f200 / ?f6"/>
            <draw:equation draw:name="f471" draw:formula="?f201 / ?f7"/>
            <draw:equation draw:name="f472" draw:formula="?f202 / ?f6"/>
            <draw:equation draw:name="f473" draw:formula="?f203 / ?f7"/>
            <draw:equation draw:name="f474" draw:formula="?f204 / ?f6"/>
            <draw:equation draw:name="f475" draw:formula="?f205 / ?f7"/>
            <draw:equation draw:name="f476" draw:formula="?f206 / ?f6"/>
            <draw:equation draw:name="f477" draw:formula="?f207 / ?f7"/>
            <draw:equation draw:name="f478" draw:formula="?f208 / ?f6"/>
            <draw:equation draw:name="f479" draw:formula="?f209 / ?f7"/>
            <draw:equation draw:name="f480" draw:formula="?f210 / ?f6"/>
            <draw:equation draw:name="f481" draw:formula="?f211 / ?f7"/>
            <draw:equation draw:name="f482" draw:formula="?f212 / ?f6"/>
            <draw:equation draw:name="f483" draw:formula="?f213 / ?f7"/>
            <draw:equation draw:name="f484" draw:formula="?f214 / ?f6"/>
            <draw:equation draw:name="f485" draw:formula="?f215 / ?f7"/>
            <draw:equation draw:name="f486" draw:formula="?f216 / ?f6"/>
            <draw:equation draw:name="f487" draw:formula="?f217 / ?f7"/>
            <draw:equation draw:name="f488" draw:formula="?f218 / ?f6"/>
            <draw:equation draw:name="f489" draw:formula="?f219 / ?f7"/>
            <draw:equation draw:name="f490" draw:formula="?f220 / ?f6"/>
            <draw:equation draw:name="f491" draw:formula="?f221 / ?f7"/>
            <draw:equation draw:name="f492" draw:formula="?f222 / ?f6"/>
            <draw:equation draw:name="f493" draw:formula="?f223 / ?f7"/>
            <draw:equation draw:name="f494" draw:formula="?f224 / ?f6"/>
            <draw:equation draw:name="f495" draw:formula="?f225 / ?f7"/>
            <draw:equation draw:name="f496" draw:formula="?f226 / ?f6"/>
            <draw:equation draw:name="f497" draw:formula="?f227 / ?f7"/>
            <draw:equation draw:name="f498" draw:formula="?f228 / ?f6"/>
            <draw:equation draw:name="f499" draw:formula="?f229 / ?f7"/>
            <draw:equation draw:name="f500" draw:formula="?f230 / ?f6"/>
            <draw:equation draw:name="f501" draw:formula="?f231 / ?f7"/>
            <draw:equation draw:name="f502" draw:formula="?f232 / ?f6"/>
            <draw:equation draw:name="f503" draw:formula="?f233 / ?f7"/>
            <draw:equation draw:name="f504" draw:formula="?f234 / ?f6"/>
            <draw:equation draw:name="f505" draw:formula="?f235 / ?f7"/>
            <draw:equation draw:name="f506" draw:formula="?f236 / ?f6"/>
            <draw:equation draw:name="f507" draw:formula="?f237 / ?f7"/>
            <draw:equation draw:name="f508" draw:formula="?f238 / ?f6"/>
            <draw:equation draw:name="f509" draw:formula="?f239 / ?f7"/>
            <draw:equation draw:name="f510" draw:formula="?f240 / ?f6"/>
            <draw:equation draw:name="f511" draw:formula="?f241 / ?f7"/>
            <draw:equation draw:name="f512" draw:formula="?f242 / ?f6"/>
            <draw:equation draw:name="f513" draw:formula="?f243 / ?f7"/>
            <draw:equation draw:name="f514" draw:formula="?f244 / ?f6"/>
            <draw:equation draw:name="f515" draw:formula="?f245 / ?f7"/>
            <draw:equation draw:name="f516" draw:formula="?f246 / ?f6"/>
            <draw:equation draw:name="f517" draw:formula="?f247 / ?f7"/>
            <draw:equation draw:name="f518" draw:formula="?f248 / ?f6"/>
            <draw:equation draw:name="f519" draw:formula="?f249 / ?f7"/>
            <draw:equation draw:name="f520" draw:formula="?f250 / ?f6"/>
            <draw:equation draw:name="f521" draw:formula="?f251 / ?f7"/>
            <draw:equation draw:name="f522" draw:formula="?f252 / ?f6"/>
            <draw:equation draw:name="f523" draw:formula="?f253 / ?f7"/>
            <draw:equation draw:name="f524" draw:formula="?f254 / ?f6"/>
            <draw:equation draw:name="f525" draw:formula="?f255 / ?f7"/>
            <draw:equation draw:name="f526" draw:formula="?f256 / ?f6"/>
            <draw:equation draw:name="f527" draw:formula="?f257 / ?f7"/>
            <draw:equation draw:name="f528" draw:formula="?f258 / ?f6"/>
            <draw:equation draw:name="f529" draw:formula="?f259 / ?f7"/>
            <draw:equation draw:name="f530" draw:formula="?f260 / ?f6"/>
            <draw:equation draw:name="f531" draw:formula="?f261 / ?f7"/>
            <draw:equation draw:name="f532" draw:formula="?f262 / ?f6"/>
            <draw:equation draw:name="f533" draw:formula="?f263 / ?f7"/>
            <draw:equation draw:name="f534" draw:formula="?f264 / ?f6"/>
            <draw:equation draw:name="f535" draw:formula="?f265 / ?f7"/>
            <draw:equation draw:name="f536" draw:formula="?f266 / ?f6"/>
            <draw:equation draw:name="f537" draw:formula="?f267 / ?f7"/>
            <draw:equation draw:name="f538" draw:formula="?f268 / ?f6"/>
            <draw:equation draw:name="f539" draw:formula="?f269 / ?f7"/>
            <draw:equation draw:name="f540" draw:formula="?f270 / ?f6"/>
            <draw:equation draw:name="f541" draw:formula="?f271 / ?f7"/>
            <draw:equation draw:name="f542" draw:formula="?f272 / ?f6"/>
            <draw:equation draw:name="f543" draw:formula="?f273 / ?f7"/>
            <draw:equation draw:name="f544" draw:formula="?f274 / ?f6"/>
            <draw:equation draw:name="f545" draw:formula="?f275 / ?f7"/>
            <draw:equation draw:name="f546" draw:formula="?f276 / ?f6"/>
            <draw:equation draw:name="f547" draw:formula="?f277 / ?f7"/>
            <draw:equation draw:name="f548" draw:formula="?f0 / ?f6"/>
            <draw:equation draw:name="f549" draw:formula="?f1 / ?f6"/>
            <draw:equation draw:name="f550" draw:formula="?f2 / ?f7"/>
            <draw:equation draw:name="f551" draw:formula="?f3 / ?f7"/>
          </draw:enhanced-geometry>
        </draw:custom-shape>
        <draw:custom-shape svg:x="1.46667in" svg:y="-0.00833in" svg:width="2.53333in" svg:height="1.20417in" draw:id="id65" draw:style-name="a388" draw:name="手繪多邊形 11">
          <svg:title/>
          <svg:desc/>
          <text:p text:style-name="a387" text:class-names="" text:cond-style-name=""><text:span text:style-name="a386" text:class-names=""/></text:p>
          <draw:enhanced-geometry xmlns:dr3d="urn:oasis:names:tc:opendocument:xmlns:dr3d:1.0" draw:type="non-primitive" svg:viewBox="0 0 2316480 1101090" draw:enhanced-path="M 1691640 1101090 L 1691640 1101090 C 1676400 1096010 1661672 1089000 1645920 1085850 1639570 1084580 1633118 1083744 1626870 1082040 1596047 1073634 1613353 1074978 1584960 1070610 1555641 1066099 1536240 1065397 1504950 1062990 1492250 1060450 1479671 1057202 1466850 1055370 L 1413510 1047750 C 1404609 1044783 1386104 1037965 1375410 1036320 1364043 1034571 1352550 1033780 1341120 1032510 1336040 1031240 1331064 1029441 1325880 1028700 1313245 1026895 1300216 1027760 1287780 1024890 1283318 1023860 1280694 1018718 1276350 1017270 1269021 1014827 1260984 1015334 1253490 1013460 1245698 1011512 1238250 1008380 1230630 1005840 L 1207770 998220 C 1203960 996950 1200236 995384 1196340 994410 1191260 993140 1186135 992039 1181100 990600 1177238 989497 1173545 987847 1169670 986790 1159566 984034 1149350 981710 1139190 979170 1134110 977900 1128918 977016 1123950 975360 1120140 974090 1116382 972653 1112520 971550 1107485 970111 1102296 969245 1097280 967740 L 1062990 956310 C 1059180 955040 1054902 954728 1051560 952500 1047750 949960 1044339 946684 1040130 944880 1035317 942817 1029925 942509 1024890 941070 997554 933260 1033141 941196 994410 933450 990600 930910 986498 928761 982980 925830 978841 922381 976260 917017 971550 914400 964529 910499 948690 906780 948690 906780 946150 902970 944308 898588 941070 895350 937832 892112 933158 890661 929640 887730 925501 884281 922020 880110 918210 876300 915111 867004 914166 860826 906780 853440 876810 823470 915128 871840 883920 834390 880989 830872 879746 825975 876300 822960 869408 816929 861060 812800 853440 807720 L 842010 800100 C 839470 796290 837966 791531 834390 788670 831254 786161 826552 786656 822960 784860 818136 782448 798706 767881 796290 765810 792199 762303 789245 757512 784860 754380 780238 751079 774551 749578 769620 746760 765644 744488 762166 741412 758190 739140 753259 736322 747881 734338 742950 731520 738974 729248 735729 725704 731520 723900 716611 717511 708786 722714 693420 712470 685800 707390 679248 700126 670560 697230 666750 695960 662722 695216 659130 693420 655034 691372 651796 687848 647700 685800 640362 682131 628354 680621 621030 678180 614542 676017 608384 672961 601980 670560 591048 666461 587320 665942 575310 662940 571500 660400 568089 657124 563880 655320 559067 653257 553186 654108 548640 651510 543962 648837 541920 642697 537210 640080 530189 636179 514350 632460 514350 632460 510540 628650 506369 625169 502920 621030 499989 617512 498538 612838 495300 609600 492062 606362 487292 605022 483870 601980 475816 594821 468630 586740 461010 579120 L 449580 567690 C 445770 563880 442461 559493 438150 556260 433070 552450 427400 549320 422910 544830 419672 541592 418736 536415 415290 533400 408398 527369 398906 524636 392430 518160 L 369570 495300 C 365760 491490 362623 486859 358140 483870 354330 481330 350132 479292 346710 476250 L 312420 441960 C 308610 438150 306102 432234 300990 430530 L 289560 426720 C 287020 422910 284982 418712 281940 415290 274781 407236 265058 401396 259080 392430 241300 365760 251460 374650 232410 361950 229870 358140 227721 354038 224790 350520 221341 346381 216349 343573 213360 339090 211132 335748 211884 330928 209550 327660 205374 321814 198985 317875 194310 312420 191330 308943 189621 304508 186690 300990 183241 296851 178709 293699 175260 289560 172329 286042 170571 281648 167640 278130 158473 267129 156019 266572 144780 259080 L 129540 236220 C 127000 232410 125583 227537 121920 224790 L 106680 213360 C 94784 177673 114272 230455 91440 190500 70973 154682 107128 194758 76200 163830 74930 158750 74229 153493 72390 148590 62371 121872 68204 144028 57150 121920 46122 99864 63577 120727 41910 99060 35108 58249 45031 90476 26670 64770 23369 60148 21159 54803 19050 49530 16067 42072 15885 33353 11430 26670 2235 12877 5858 19336 0 7620 L 2278380 0 2316480 1074420 1691640 1101090 Z N" draw:text-areas="?f396 ?f398 ?f397 ?f399" draw:glue-points="?f202 ?f203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202 ?f203"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6480"/>
            <draw:equation draw:name="f7" draw:formula="?f4 / 1101090"/>
            <draw:equation draw:name="f8" draw:formula="1691640 * ?f5 / 2316480"/>
            <draw:equation draw:name="f9" draw:formula="1101090 * ?f4 / 1101090"/>
            <draw:equation draw:name="f10" draw:formula="1645920 * ?f5 / 2316480"/>
            <draw:equation draw:name="f11" draw:formula="1085850 * ?f4 / 1101090"/>
            <draw:equation draw:name="f12" draw:formula="1626870 * ?f5 / 2316480"/>
            <draw:equation draw:name="f13" draw:formula="1082040 * ?f4 / 1101090"/>
            <draw:equation draw:name="f14" draw:formula="1584960 * ?f5 / 2316480"/>
            <draw:equation draw:name="f15" draw:formula="1070610 * ?f4 / 1101090"/>
            <draw:equation draw:name="f16" draw:formula="1504950 * ?f5 / 2316480"/>
            <draw:equation draw:name="f17" draw:formula="1062990 * ?f4 / 1101090"/>
            <draw:equation draw:name="f18" draw:formula="1466850 * ?f5 / 2316480"/>
            <draw:equation draw:name="f19" draw:formula="1055370 * ?f4 / 1101090"/>
            <draw:equation draw:name="f20" draw:formula="1413510 * ?f5 / 2316480"/>
            <draw:equation draw:name="f21" draw:formula="1047750 * ?f4 / 1101090"/>
            <draw:equation draw:name="f22" draw:formula="1375410 * ?f5 / 2316480"/>
            <draw:equation draw:name="f23" draw:formula="1036320 * ?f4 / 1101090"/>
            <draw:equation draw:name="f24" draw:formula="1341120 * ?f5 / 2316480"/>
            <draw:equation draw:name="f25" draw:formula="1032510 * ?f4 / 1101090"/>
            <draw:equation draw:name="f26" draw:formula="1325880 * ?f5 / 2316480"/>
            <draw:equation draw:name="f27" draw:formula="1028700 * ?f4 / 1101090"/>
            <draw:equation draw:name="f28" draw:formula="1287780 * ?f5 / 2316480"/>
            <draw:equation draw:name="f29" draw:formula="1024890 * ?f4 / 1101090"/>
            <draw:equation draw:name="f30" draw:formula="1276350 * ?f5 / 2316480"/>
            <draw:equation draw:name="f31" draw:formula="1017270 * ?f4 / 1101090"/>
            <draw:equation draw:name="f32" draw:formula="1253490 * ?f5 / 2316480"/>
            <draw:equation draw:name="f33" draw:formula="1013460 * ?f4 / 1101090"/>
            <draw:equation draw:name="f34" draw:formula="1230630 * ?f5 / 2316480"/>
            <draw:equation draw:name="f35" draw:formula="1005840 * ?f4 / 1101090"/>
            <draw:equation draw:name="f36" draw:formula="1207770 * ?f5 / 2316480"/>
            <draw:equation draw:name="f37" draw:formula="998220 * ?f4 / 1101090"/>
            <draw:equation draw:name="f38" draw:formula="1196340 * ?f5 / 2316480"/>
            <draw:equation draw:name="f39" draw:formula="994410 * ?f4 / 1101090"/>
            <draw:equation draw:name="f40" draw:formula="1181100 * ?f5 / 2316480"/>
            <draw:equation draw:name="f41" draw:formula="990600 * ?f4 / 1101090"/>
            <draw:equation draw:name="f42" draw:formula="1169670 * ?f5 / 2316480"/>
            <draw:equation draw:name="f43" draw:formula="986790 * ?f4 / 1101090"/>
            <draw:equation draw:name="f44" draw:formula="1139190 * ?f5 / 2316480"/>
            <draw:equation draw:name="f45" draw:formula="979170 * ?f4 / 1101090"/>
            <draw:equation draw:name="f46" draw:formula="1123950 * ?f5 / 2316480"/>
            <draw:equation draw:name="f47" draw:formula="975360 * ?f4 / 1101090"/>
            <draw:equation draw:name="f48" draw:formula="1112520 * ?f5 / 2316480"/>
            <draw:equation draw:name="f49" draw:formula="971550 * ?f4 / 1101090"/>
            <draw:equation draw:name="f50" draw:formula="1097280 * ?f5 / 2316480"/>
            <draw:equation draw:name="f51" draw:formula="967740 * ?f4 / 1101090"/>
            <draw:equation draw:name="f52" draw:formula="1062990 * ?f5 / 2316480"/>
            <draw:equation draw:name="f53" draw:formula="956310 * ?f4 / 1101090"/>
            <draw:equation draw:name="f54" draw:formula="1051560 * ?f5 / 2316480"/>
            <draw:equation draw:name="f55" draw:formula="952500 * ?f4 / 1101090"/>
            <draw:equation draw:name="f56" draw:formula="1040130 * ?f5 / 2316480"/>
            <draw:equation draw:name="f57" draw:formula="944880 * ?f4 / 1101090"/>
            <draw:equation draw:name="f58" draw:formula="1024890 * ?f5 / 2316480"/>
            <draw:equation draw:name="f59" draw:formula="941070 * ?f4 / 1101090"/>
            <draw:equation draw:name="f60" draw:formula="994410 * ?f5 / 2316480"/>
            <draw:equation draw:name="f61" draw:formula="933450 * ?f4 / 1101090"/>
            <draw:equation draw:name="f62" draw:formula="982980 * ?f5 / 2316480"/>
            <draw:equation draw:name="f63" draw:formula="925830 * ?f4 / 1101090"/>
            <draw:equation draw:name="f64" draw:formula="971550 * ?f5 / 2316480"/>
            <draw:equation draw:name="f65" draw:formula="914400 * ?f4 / 1101090"/>
            <draw:equation draw:name="f66" draw:formula="948690 * ?f5 / 2316480"/>
            <draw:equation draw:name="f67" draw:formula="906780 * ?f4 / 1101090"/>
            <draw:equation draw:name="f68" draw:formula="941070 * ?f5 / 2316480"/>
            <draw:equation draw:name="f69" draw:formula="895350 * ?f4 / 1101090"/>
            <draw:equation draw:name="f70" draw:formula="929640 * ?f5 / 2316480"/>
            <draw:equation draw:name="f71" draw:formula="887730 * ?f4 / 1101090"/>
            <draw:equation draw:name="f72" draw:formula="918210 * ?f5 / 2316480"/>
            <draw:equation draw:name="f73" draw:formula="876300 * ?f4 / 1101090"/>
            <draw:equation draw:name="f74" draw:formula="906780 * ?f5 / 2316480"/>
            <draw:equation draw:name="f75" draw:formula="853440 * ?f4 / 1101090"/>
            <draw:equation draw:name="f76" draw:formula="883920 * ?f5 / 2316480"/>
            <draw:equation draw:name="f77" draw:formula="834390 * ?f4 / 1101090"/>
            <draw:equation draw:name="f78" draw:formula="876300 * ?f5 / 2316480"/>
            <draw:equation draw:name="f79" draw:formula="822960 * ?f4 / 1101090"/>
            <draw:equation draw:name="f80" draw:formula="853440 * ?f5 / 2316480"/>
            <draw:equation draw:name="f81" draw:formula="807720 * ?f4 / 1101090"/>
            <draw:equation draw:name="f82" draw:formula="842010 * ?f5 / 2316480"/>
            <draw:equation draw:name="f83" draw:formula="800100 * ?f4 / 1101090"/>
            <draw:equation draw:name="f84" draw:formula="834390 * ?f5 / 2316480"/>
            <draw:equation draw:name="f85" draw:formula="788670 * ?f4 / 1101090"/>
            <draw:equation draw:name="f86" draw:formula="822960 * ?f5 / 2316480"/>
            <draw:equation draw:name="f87" draw:formula="784860 * ?f4 / 1101090"/>
            <draw:equation draw:name="f88" draw:formula="796290 * ?f5 / 2316480"/>
            <draw:equation draw:name="f89" draw:formula="765810 * ?f4 / 1101090"/>
            <draw:equation draw:name="f90" draw:formula="784860 * ?f5 / 2316480"/>
            <draw:equation draw:name="f91" draw:formula="754380 * ?f4 / 1101090"/>
            <draw:equation draw:name="f92" draw:formula="769620 * ?f5 / 2316480"/>
            <draw:equation draw:name="f93" draw:formula="746760 * ?f4 / 1101090"/>
            <draw:equation draw:name="f94" draw:formula="758190 * ?f5 / 2316480"/>
            <draw:equation draw:name="f95" draw:formula="739140 * ?f4 / 1101090"/>
            <draw:equation draw:name="f96" draw:formula="742950 * ?f5 / 2316480"/>
            <draw:equation draw:name="f97" draw:formula="731520 * ?f4 / 1101090"/>
            <draw:equation draw:name="f98" draw:formula="731520 * ?f5 / 2316480"/>
            <draw:equation draw:name="f99" draw:formula="723900 * ?f4 / 1101090"/>
            <draw:equation draw:name="f100" draw:formula="693420 * ?f5 / 2316480"/>
            <draw:equation draw:name="f101" draw:formula="712470 * ?f4 / 1101090"/>
            <draw:equation draw:name="f102" draw:formula="670560 * ?f5 / 2316480"/>
            <draw:equation draw:name="f103" draw:formula="697230 * ?f4 / 1101090"/>
            <draw:equation draw:name="f104" draw:formula="659130 * ?f5 / 2316480"/>
            <draw:equation draw:name="f105" draw:formula="693420 * ?f4 / 1101090"/>
            <draw:equation draw:name="f106" draw:formula="647700 * ?f5 / 2316480"/>
            <draw:equation draw:name="f107" draw:formula="685800 * ?f4 / 1101090"/>
            <draw:equation draw:name="f108" draw:formula="621030 * ?f5 / 2316480"/>
            <draw:equation draw:name="f109" draw:formula="678180 * ?f4 / 1101090"/>
            <draw:equation draw:name="f110" draw:formula="601980 * ?f5 / 2316480"/>
            <draw:equation draw:name="f111" draw:formula="670560 * ?f4 / 1101090"/>
            <draw:equation draw:name="f112" draw:formula="575310 * ?f5 / 2316480"/>
            <draw:equation draw:name="f113" draw:formula="662940 * ?f4 / 1101090"/>
            <draw:equation draw:name="f114" draw:formula="563880 * ?f5 / 2316480"/>
            <draw:equation draw:name="f115" draw:formula="655320 * ?f4 / 1101090"/>
            <draw:equation draw:name="f116" draw:formula="548640 * ?f5 / 2316480"/>
            <draw:equation draw:name="f117" draw:formula="651510 * ?f4 / 1101090"/>
            <draw:equation draw:name="f118" draw:formula="537210 * ?f5 / 2316480"/>
            <draw:equation draw:name="f119" draw:formula="640080 * ?f4 / 1101090"/>
            <draw:equation draw:name="f120" draw:formula="514350 * ?f5 / 2316480"/>
            <draw:equation draw:name="f121" draw:formula="632460 * ?f4 / 1101090"/>
            <draw:equation draw:name="f122" draw:formula="502920 * ?f5 / 2316480"/>
            <draw:equation draw:name="f123" draw:formula="621030 * ?f4 / 1101090"/>
            <draw:equation draw:name="f124" draw:formula="495300 * ?f5 / 2316480"/>
            <draw:equation draw:name="f125" draw:formula="609600 * ?f4 / 1101090"/>
            <draw:equation draw:name="f126" draw:formula="483870 * ?f5 / 2316480"/>
            <draw:equation draw:name="f127" draw:formula="601980 * ?f4 / 1101090"/>
            <draw:equation draw:name="f128" draw:formula="461010 * ?f5 / 2316480"/>
            <draw:equation draw:name="f129" draw:formula="579120 * ?f4 / 1101090"/>
            <draw:equation draw:name="f130" draw:formula="449580 * ?f5 / 2316480"/>
            <draw:equation draw:name="f131" draw:formula="567690 * ?f4 / 1101090"/>
            <draw:equation draw:name="f132" draw:formula="438150 * ?f5 / 2316480"/>
            <draw:equation draw:name="f133" draw:formula="556260 * ?f4 / 1101090"/>
            <draw:equation draw:name="f134" draw:formula="422910 * ?f5 / 2316480"/>
            <draw:equation draw:name="f135" draw:formula="544830 * ?f4 / 1101090"/>
            <draw:equation draw:name="f136" draw:formula="415290 * ?f5 / 2316480"/>
            <draw:equation draw:name="f137" draw:formula="533400 * ?f4 / 1101090"/>
            <draw:equation draw:name="f138" draw:formula="392430 * ?f5 / 2316480"/>
            <draw:equation draw:name="f139" draw:formula="518160 * ?f4 / 1101090"/>
            <draw:equation draw:name="f140" draw:formula="369570 * ?f5 / 2316480"/>
            <draw:equation draw:name="f141" draw:formula="495300 * ?f4 / 1101090"/>
            <draw:equation draw:name="f142" draw:formula="358140 * ?f5 / 2316480"/>
            <draw:equation draw:name="f143" draw:formula="483870 * ?f4 / 1101090"/>
            <draw:equation draw:name="f144" draw:formula="346710 * ?f5 / 2316480"/>
            <draw:equation draw:name="f145" draw:formula="476250 * ?f4 / 1101090"/>
            <draw:equation draw:name="f146" draw:formula="312420 * ?f5 / 2316480"/>
            <draw:equation draw:name="f147" draw:formula="441960 * ?f4 / 1101090"/>
            <draw:equation draw:name="f148" draw:formula="300990 * ?f5 / 2316480"/>
            <draw:equation draw:name="f149" draw:formula="430530 * ?f4 / 1101090"/>
            <draw:equation draw:name="f150" draw:formula="289560 * ?f5 / 2316480"/>
            <draw:equation draw:name="f151" draw:formula="426720 * ?f4 / 1101090"/>
            <draw:equation draw:name="f152" draw:formula="281940 * ?f5 / 2316480"/>
            <draw:equation draw:name="f153" draw:formula="415290 * ?f4 / 1101090"/>
            <draw:equation draw:name="f154" draw:formula="259080 * ?f5 / 2316480"/>
            <draw:equation draw:name="f155" draw:formula="392430 * ?f4 / 1101090"/>
            <draw:equation draw:name="f156" draw:formula="232410 * ?f5 / 2316480"/>
            <draw:equation draw:name="f157" draw:formula="361950 * ?f4 / 1101090"/>
            <draw:equation draw:name="f158" draw:formula="224790 * ?f5 / 2316480"/>
            <draw:equation draw:name="f159" draw:formula="350520 * ?f4 / 1101090"/>
            <draw:equation draw:name="f160" draw:formula="213360 * ?f5 / 2316480"/>
            <draw:equation draw:name="f161" draw:formula="339090 * ?f4 / 1101090"/>
            <draw:equation draw:name="f162" draw:formula="209550 * ?f5 / 2316480"/>
            <draw:equation draw:name="f163" draw:formula="327660 * ?f4 / 1101090"/>
            <draw:equation draw:name="f164" draw:formula="194310 * ?f5 / 2316480"/>
            <draw:equation draw:name="f165" draw:formula="312420 * ?f4 / 1101090"/>
            <draw:equation draw:name="f166" draw:formula="186690 * ?f5 / 2316480"/>
            <draw:equation draw:name="f167" draw:formula="300990 * ?f4 / 1101090"/>
            <draw:equation draw:name="f168" draw:formula="175260 * ?f5 / 2316480"/>
            <draw:equation draw:name="f169" draw:formula="289560 * ?f4 / 1101090"/>
            <draw:equation draw:name="f170" draw:formula="167640 * ?f5 / 2316480"/>
            <draw:equation draw:name="f171" draw:formula="278130 * ?f4 / 1101090"/>
            <draw:equation draw:name="f172" draw:formula="144780 * ?f5 / 2316480"/>
            <draw:equation draw:name="f173" draw:formula="259080 * ?f4 / 1101090"/>
            <draw:equation draw:name="f174" draw:formula="129540 * ?f5 / 2316480"/>
            <draw:equation draw:name="f175" draw:formula="236220 * ?f4 / 1101090"/>
            <draw:equation draw:name="f176" draw:formula="121920 * ?f5 / 2316480"/>
            <draw:equation draw:name="f177" draw:formula="224790 * ?f4 / 1101090"/>
            <draw:equation draw:name="f178" draw:formula="106680 * ?f5 / 2316480"/>
            <draw:equation draw:name="f179" draw:formula="213360 * ?f4 / 1101090"/>
            <draw:equation draw:name="f180" draw:formula="91440 * ?f5 / 2316480"/>
            <draw:equation draw:name="f181" draw:formula="190500 * ?f4 / 1101090"/>
            <draw:equation draw:name="f182" draw:formula="76200 * ?f5 / 2316480"/>
            <draw:equation draw:name="f183" draw:formula="163830 * ?f4 / 1101090"/>
            <draw:equation draw:name="f184" draw:formula="72390 * ?f5 / 2316480"/>
            <draw:equation draw:name="f185" draw:formula="148590 * ?f4 / 1101090"/>
            <draw:equation draw:name="f186" draw:formula="57150 * ?f5 / 2316480"/>
            <draw:equation draw:name="f187" draw:formula="121920 * ?f4 / 1101090"/>
            <draw:equation draw:name="f188" draw:formula="41910 * ?f5 / 2316480"/>
            <draw:equation draw:name="f189" draw:formula="99060 * ?f4 / 1101090"/>
            <draw:equation draw:name="f190" draw:formula="26670 * ?f5 / 2316480"/>
            <draw:equation draw:name="f191" draw:formula="64770 * ?f4 / 1101090"/>
            <draw:equation draw:name="f192" draw:formula="19050 * ?f5 / 2316480"/>
            <draw:equation draw:name="f193" draw:formula="49530 * ?f4 / 1101090"/>
            <draw:equation draw:name="f194" draw:formula="11430 * ?f5 / 2316480"/>
            <draw:equation draw:name="f195" draw:formula="26670 * ?f4 / 1101090"/>
            <draw:equation draw:name="f196" draw:formula="0 * ?f5 / 2316480"/>
            <draw:equation draw:name="f197" draw:formula="7620 * ?f4 / 1101090"/>
            <draw:equation draw:name="f198" draw:formula="2278380 * ?f5 / 2316480"/>
            <draw:equation draw:name="f199" draw:formula="0 * ?f4 / 1101090"/>
            <draw:equation draw:name="f200" draw:formula="2316480 * ?f5 / 2316480"/>
            <draw:equation draw:name="f201" draw:formula="1074420 * ?f4 / 1101090"/>
            <draw:equation draw:name="f202" draw:formula="?f8 / ?f6"/>
            <draw:equation draw:name="f203" draw:formula="?f9 / ?f7"/>
            <draw:equation draw:name="f204" draw:formula="?f10 / ?f6"/>
            <draw:equation draw:name="f205" draw:formula="?f11 / ?f7"/>
            <draw:equation draw:name="f206" draw:formula="?f12 / ?f6"/>
            <draw:equation draw:name="f207" draw:formula="?f13 / ?f7"/>
            <draw:equation draw:name="f208" draw:formula="?f14 / ?f6"/>
            <draw:equation draw:name="f209" draw:formula="?f15 / ?f7"/>
            <draw:equation draw:name="f210" draw:formula="?f16 / ?f6"/>
            <draw:equation draw:name="f211" draw:formula="?f17 / ?f7"/>
            <draw:equation draw:name="f212" draw:formula="?f18 / ?f6"/>
            <draw:equation draw:name="f213" draw:formula="?f19 / ?f7"/>
            <draw:equation draw:name="f214" draw:formula="?f20 / ?f6"/>
            <draw:equation draw:name="f215" draw:formula="?f21 / ?f7"/>
            <draw:equation draw:name="f216" draw:formula="?f22 / ?f6"/>
            <draw:equation draw:name="f217" draw:formula="?f23 / ?f7"/>
            <draw:equation draw:name="f218" draw:formula="?f24 / ?f6"/>
            <draw:equation draw:name="f219" draw:formula="?f25 / ?f7"/>
            <draw:equation draw:name="f220" draw:formula="?f26 / ?f6"/>
            <draw:equation draw:name="f221" draw:formula="?f27 / ?f7"/>
            <draw:equation draw:name="f222" draw:formula="?f28 / ?f6"/>
            <draw:equation draw:name="f223" draw:formula="?f29 / ?f7"/>
            <draw:equation draw:name="f224" draw:formula="?f30 / ?f6"/>
            <draw:equation draw:name="f225" draw:formula="?f31 / ?f7"/>
            <draw:equation draw:name="f226" draw:formula="?f32 / ?f6"/>
            <draw:equation draw:name="f227" draw:formula="?f33 / ?f7"/>
            <draw:equation draw:name="f228" draw:formula="?f34 / ?f6"/>
            <draw:equation draw:name="f229" draw:formula="?f35 / ?f7"/>
            <draw:equation draw:name="f230" draw:formula="?f36 / ?f6"/>
            <draw:equation draw:name="f231" draw:formula="?f37 / ?f7"/>
            <draw:equation draw:name="f232" draw:formula="?f38 / ?f6"/>
            <draw:equation draw:name="f233" draw:formula="?f39 / ?f7"/>
            <draw:equation draw:name="f234" draw:formula="?f40 / ?f6"/>
            <draw:equation draw:name="f235" draw:formula="?f41 / ?f7"/>
            <draw:equation draw:name="f236" draw:formula="?f42 / ?f6"/>
            <draw:equation draw:name="f237" draw:formula="?f43 / ?f7"/>
            <draw:equation draw:name="f238" draw:formula="?f44 / ?f6"/>
            <draw:equation draw:name="f239" draw:formula="?f45 / ?f7"/>
            <draw:equation draw:name="f240" draw:formula="?f46 / ?f6"/>
            <draw:equation draw:name="f241" draw:formula="?f47 / ?f7"/>
            <draw:equation draw:name="f242" draw:formula="?f48 / ?f6"/>
            <draw:equation draw:name="f243" draw:formula="?f49 / ?f7"/>
            <draw:equation draw:name="f244" draw:formula="?f50 / ?f6"/>
            <draw:equation draw:name="f245" draw:formula="?f51 / ?f7"/>
            <draw:equation draw:name="f246" draw:formula="?f52 / ?f6"/>
            <draw:equation draw:name="f247" draw:formula="?f53 / ?f7"/>
            <draw:equation draw:name="f248" draw:formula="?f54 / ?f6"/>
            <draw:equation draw:name="f249" draw:formula="?f55 / ?f7"/>
            <draw:equation draw:name="f250" draw:formula="?f56 / ?f6"/>
            <draw:equation draw:name="f251" draw:formula="?f57 / ?f7"/>
            <draw:equation draw:name="f252" draw:formula="?f58 / ?f6"/>
            <draw:equation draw:name="f253" draw:formula="?f59 / ?f7"/>
            <draw:equation draw:name="f254" draw:formula="?f60 / ?f6"/>
            <draw:equation draw:name="f255" draw:formula="?f61 / ?f7"/>
            <draw:equation draw:name="f256" draw:formula="?f62 / ?f6"/>
            <draw:equation draw:name="f257" draw:formula="?f63 / ?f7"/>
            <draw:equation draw:name="f258" draw:formula="?f64 / ?f6"/>
            <draw:equation draw:name="f259" draw:formula="?f65 / ?f7"/>
            <draw:equation draw:name="f260" draw:formula="?f66 / ?f6"/>
            <draw:equation draw:name="f261" draw:formula="?f67 / ?f7"/>
            <draw:equation draw:name="f262" draw:formula="?f68 / ?f6"/>
            <draw:equation draw:name="f263" draw:formula="?f69 / ?f7"/>
            <draw:equation draw:name="f264" draw:formula="?f70 / ?f6"/>
            <draw:equation draw:name="f265" draw:formula="?f71 / ?f7"/>
            <draw:equation draw:name="f266" draw:formula="?f72 / ?f6"/>
            <draw:equation draw:name="f267" draw:formula="?f73 / ?f7"/>
            <draw:equation draw:name="f268" draw:formula="?f74 / ?f6"/>
            <draw:equation draw:name="f269" draw:formula="?f75 / ?f7"/>
            <draw:equation draw:name="f270" draw:formula="?f76 / ?f6"/>
            <draw:equation draw:name="f271" draw:formula="?f77 / ?f7"/>
            <draw:equation draw:name="f272" draw:formula="?f78 / ?f6"/>
            <draw:equation draw:name="f273" draw:formula="?f79 / ?f7"/>
            <draw:equation draw:name="f274" draw:formula="?f80 / ?f6"/>
            <draw:equation draw:name="f275" draw:formula="?f81 / ?f7"/>
            <draw:equation draw:name="f276" draw:formula="?f82 / ?f6"/>
            <draw:equation draw:name="f277" draw:formula="?f83 / ?f7"/>
            <draw:equation draw:name="f278" draw:formula="?f84 / ?f6"/>
            <draw:equation draw:name="f279" draw:formula="?f85 / ?f7"/>
            <draw:equation draw:name="f280" draw:formula="?f86 / ?f6"/>
            <draw:equation draw:name="f281" draw:formula="?f87 / ?f7"/>
            <draw:equation draw:name="f282" draw:formula="?f88 / ?f6"/>
            <draw:equation draw:name="f283" draw:formula="?f89 / ?f7"/>
            <draw:equation draw:name="f284" draw:formula="?f90 / ?f6"/>
            <draw:equation draw:name="f285" draw:formula="?f91 / ?f7"/>
            <draw:equation draw:name="f286" draw:formula="?f92 / ?f6"/>
            <draw:equation draw:name="f287" draw:formula="?f93 / ?f7"/>
            <draw:equation draw:name="f288" draw:formula="?f94 / ?f6"/>
            <draw:equation draw:name="f289" draw:formula="?f95 / ?f7"/>
            <draw:equation draw:name="f290" draw:formula="?f96 / ?f6"/>
            <draw:equation draw:name="f291" draw:formula="?f97 / ?f7"/>
            <draw:equation draw:name="f292" draw:formula="?f98 / ?f6"/>
            <draw:equation draw:name="f293" draw:formula="?f99 / ?f7"/>
            <draw:equation draw:name="f294" draw:formula="?f100 / ?f6"/>
            <draw:equation draw:name="f295" draw:formula="?f101 / ?f7"/>
            <draw:equation draw:name="f296" draw:formula="?f102 / ?f6"/>
            <draw:equation draw:name="f297" draw:formula="?f103 / ?f7"/>
            <draw:equation draw:name="f298" draw:formula="?f104 / ?f6"/>
            <draw:equation draw:name="f299" draw:formula="?f105 / ?f7"/>
            <draw:equation draw:name="f300" draw:formula="?f106 / ?f6"/>
            <draw:equation draw:name="f301" draw:formula="?f107 / ?f7"/>
            <draw:equation draw:name="f302" draw:formula="?f108 / ?f6"/>
            <draw:equation draw:name="f303" draw:formula="?f109 / ?f7"/>
            <draw:equation draw:name="f304" draw:formula="?f110 / ?f6"/>
            <draw:equation draw:name="f305" draw:formula="?f111 / ?f7"/>
            <draw:equation draw:name="f306" draw:formula="?f112 / ?f6"/>
            <draw:equation draw:name="f307" draw:formula="?f113 / ?f7"/>
            <draw:equation draw:name="f308" draw:formula="?f114 / ?f6"/>
            <draw:equation draw:name="f309" draw:formula="?f115 / ?f7"/>
            <draw:equation draw:name="f310" draw:formula="?f116 / ?f6"/>
            <draw:equation draw:name="f311" draw:formula="?f117 / ?f7"/>
            <draw:equation draw:name="f312" draw:formula="?f118 / ?f6"/>
            <draw:equation draw:name="f313" draw:formula="?f119 / ?f7"/>
            <draw:equation draw:name="f314" draw:formula="?f120 / ?f6"/>
            <draw:equation draw:name="f315" draw:formula="?f121 / ?f7"/>
            <draw:equation draw:name="f316" draw:formula="?f122 / ?f6"/>
            <draw:equation draw:name="f317" draw:formula="?f123 / ?f7"/>
            <draw:equation draw:name="f318" draw:formula="?f124 / ?f6"/>
            <draw:equation draw:name="f319" draw:formula="?f125 / ?f7"/>
            <draw:equation draw:name="f320" draw:formula="?f126 / ?f6"/>
            <draw:equation draw:name="f321" draw:formula="?f127 / ?f7"/>
            <draw:equation draw:name="f322" draw:formula="?f128 / ?f6"/>
            <draw:equation draw:name="f323" draw:formula="?f129 / ?f7"/>
            <draw:equation draw:name="f324" draw:formula="?f130 / ?f6"/>
            <draw:equation draw:name="f325" draw:formula="?f131 / ?f7"/>
            <draw:equation draw:name="f326" draw:formula="?f132 / ?f6"/>
            <draw:equation draw:name="f327" draw:formula="?f133 / ?f7"/>
            <draw:equation draw:name="f328" draw:formula="?f134 / ?f6"/>
            <draw:equation draw:name="f329" draw:formula="?f135 / ?f7"/>
            <draw:equation draw:name="f330" draw:formula="?f136 / ?f6"/>
            <draw:equation draw:name="f331" draw:formula="?f137 / ?f7"/>
            <draw:equation draw:name="f332" draw:formula="?f138 / ?f6"/>
            <draw:equation draw:name="f333" draw:formula="?f139 / ?f7"/>
            <draw:equation draw:name="f334" draw:formula="?f140 / ?f6"/>
            <draw:equation draw:name="f335" draw:formula="?f141 / ?f7"/>
            <draw:equation draw:name="f336" draw:formula="?f142 / ?f6"/>
            <draw:equation draw:name="f337" draw:formula="?f143 / ?f7"/>
            <draw:equation draw:name="f338" draw:formula="?f144 / ?f6"/>
            <draw:equation draw:name="f339" draw:formula="?f145 / ?f7"/>
            <draw:equation draw:name="f340" draw:formula="?f146 / ?f6"/>
            <draw:equation draw:name="f341" draw:formula="?f147 / ?f7"/>
            <draw:equation draw:name="f342" draw:formula="?f148 / ?f6"/>
            <draw:equation draw:name="f343" draw:formula="?f149 / ?f7"/>
            <draw:equation draw:name="f344" draw:formula="?f150 / ?f6"/>
            <draw:equation draw:name="f345" draw:formula="?f151 / ?f7"/>
            <draw:equation draw:name="f346" draw:formula="?f152 / ?f6"/>
            <draw:equation draw:name="f347" draw:formula="?f153 / ?f7"/>
            <draw:equation draw:name="f348" draw:formula="?f154 / ?f6"/>
            <draw:equation draw:name="f349" draw:formula="?f155 / ?f7"/>
            <draw:equation draw:name="f350" draw:formula="?f156 / ?f6"/>
            <draw:equation draw:name="f351" draw:formula="?f157 / ?f7"/>
            <draw:equation draw:name="f352" draw:formula="?f158 / ?f6"/>
            <draw:equation draw:name="f353" draw:formula="?f159 / ?f7"/>
            <draw:equation draw:name="f354" draw:formula="?f160 / ?f6"/>
            <draw:equation draw:name="f355" draw:formula="?f161 / ?f7"/>
            <draw:equation draw:name="f356" draw:formula="?f162 / ?f6"/>
            <draw:equation draw:name="f357" draw:formula="?f163 / ?f7"/>
            <draw:equation draw:name="f358" draw:formula="?f164 / ?f6"/>
            <draw:equation draw:name="f359" draw:formula="?f165 / ?f7"/>
            <draw:equation draw:name="f360" draw:formula="?f166 / ?f6"/>
            <draw:equation draw:name="f361" draw:formula="?f167 / ?f7"/>
            <draw:equation draw:name="f362" draw:formula="?f168 / ?f6"/>
            <draw:equation draw:name="f363" draw:formula="?f169 / ?f7"/>
            <draw:equation draw:name="f364" draw:formula="?f170 / ?f6"/>
            <draw:equation draw:name="f365" draw:formula="?f171 / ?f7"/>
            <draw:equation draw:name="f366" draw:formula="?f172 / ?f6"/>
            <draw:equation draw:name="f367" draw:formula="?f173 / ?f7"/>
            <draw:equation draw:name="f368" draw:formula="?f174 / ?f6"/>
            <draw:equation draw:name="f369" draw:formula="?f175 / ?f7"/>
            <draw:equation draw:name="f370" draw:formula="?f176 / ?f6"/>
            <draw:equation draw:name="f371" draw:formula="?f177 / ?f7"/>
            <draw:equation draw:name="f372" draw:formula="?f178 / ?f6"/>
            <draw:equation draw:name="f373" draw:formula="?f179 / ?f7"/>
            <draw:equation draw:name="f374" draw:formula="?f180 / ?f6"/>
            <draw:equation draw:name="f375" draw:formula="?f181 / ?f7"/>
            <draw:equation draw:name="f376" draw:formula="?f182 / ?f6"/>
            <draw:equation draw:name="f377" draw:formula="?f183 / ?f7"/>
            <draw:equation draw:name="f378" draw:formula="?f184 / ?f6"/>
            <draw:equation draw:name="f379" draw:formula="?f185 / ?f7"/>
            <draw:equation draw:name="f380" draw:formula="?f186 / ?f6"/>
            <draw:equation draw:name="f381" draw:formula="?f187 / ?f7"/>
            <draw:equation draw:name="f382" draw:formula="?f188 / ?f6"/>
            <draw:equation draw:name="f383" draw:formula="?f189 / ?f7"/>
            <draw:equation draw:name="f384" draw:formula="?f190 / ?f6"/>
            <draw:equation draw:name="f385" draw:formula="?f191 / ?f7"/>
            <draw:equation draw:name="f386" draw:formula="?f192 / ?f6"/>
            <draw:equation draw:name="f387" draw:formula="?f193 / ?f7"/>
            <draw:equation draw:name="f388" draw:formula="?f194 / ?f6"/>
            <draw:equation draw:name="f389" draw:formula="?f195 / ?f7"/>
            <draw:equation draw:name="f390" draw:formula="?f196 / ?f6"/>
            <draw:equation draw:name="f391" draw:formula="?f197 / ?f7"/>
            <draw:equation draw:name="f392" draw:formula="?f198 / ?f6"/>
            <draw:equation draw:name="f393" draw:formula="?f199 / ?f7"/>
            <draw:equation draw:name="f394" draw:formula="?f200 / ?f6"/>
            <draw:equation draw:name="f395" draw:formula="?f201 / ?f7"/>
            <draw:equation draw:name="f396" draw:formula="?f0 / ?f6"/>
            <draw:equation draw:name="f397" draw:formula="?f1 / ?f6"/>
            <draw:equation draw:name="f398" draw:formula="?f2 / ?f7"/>
            <draw:equation draw:name="f399" draw:formula="?f3 / ?f7"/>
          </draw:enhanced-geometry>
        </draw:custom-shape>
        <draw:custom-shape svg:x="3.94722in" svg:y="0.33889in" svg:width="2.625in" svg:height="0.82778in" draw:id="id66" draw:style-name="a391" draw:name="手繪多邊形 12">
          <svg:title/>
          <svg:desc/>
          <text:p text:style-name="a390" text:class-names="" text:cond-style-name=""><text:span text:style-name="a389" text:class-names=""/></text:p>
          <draw:enhanced-geometry xmlns:dr3d="urn:oasis:names:tc:opendocument:xmlns:dr3d:1.0" draw:type="non-primitive" svg:viewBox="0 0 2400300 756920" draw:enhanced-path="M 0 734060 L 0 0 2293620 0 2293620 490220 2400300 490220 2400300 721360 2174240 721360 1595120 612140 2047240 756920 0 734060 Z N" draw:text-areas="?f32 ?f34 ?f33 ?f35" draw:glue-points="?f20 ?f21 ?f20 ?f22 ?f23 ?f22 ?f23 ?f24 ?f25 ?f24 ?f25 ?f26 ?f27 ?f26 ?f28 ?f29 ?f30 ?f31 ?f20 ?f21"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0300"/>
            <draw:equation draw:name="f7" draw:formula="?f4 / 756920"/>
            <draw:equation draw:name="f8" draw:formula="0 * ?f5 / 2400300"/>
            <draw:equation draw:name="f9" draw:formula="734060 * ?f4 / 756920"/>
            <draw:equation draw:name="f10" draw:formula="0 * ?f4 / 756920"/>
            <draw:equation draw:name="f11" draw:formula="2293620 * ?f5 / 2400300"/>
            <draw:equation draw:name="f12" draw:formula="490220 * ?f4 / 756920"/>
            <draw:equation draw:name="f13" draw:formula="2400300 * ?f5 / 2400300"/>
            <draw:equation draw:name="f14" draw:formula="721360 * ?f4 / 756920"/>
            <draw:equation draw:name="f15" draw:formula="2174240 * ?f5 / 2400300"/>
            <draw:equation draw:name="f16" draw:formula="1595120 * ?f5 / 2400300"/>
            <draw:equation draw:name="f17" draw:formula="612140 * ?f4 / 756920"/>
            <draw:equation draw:name="f18" draw:formula="2047240 * ?f5 / 2400300"/>
            <draw:equation draw:name="f19" draw:formula="756920 * ?f4 / 756920"/>
            <draw:equation draw:name="f20" draw:formula="?f8 / ?f6"/>
            <draw:equation draw:name="f21" draw:formula="?f9 / ?f7"/>
            <draw:equation draw:name="f22" draw:formula="?f10 / ?f7"/>
            <draw:equation draw:name="f23" draw:formula="?f11 / ?f6"/>
            <draw:equation draw:name="f24" draw:formula="?f12 / ?f7"/>
            <draw:equation draw:name="f25" draw:formula="?f13 / ?f6"/>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6.35556in" svg:y="0.43889in" svg:width="0.23333in" svg:height="0.51111in" draw:id="id67" draw:style-name="a394" draw:name="手繪多邊形 15">
          <svg:title/>
          <svg:desc/>
          <text:p text:style-name="a393" text:class-names="" text:cond-style-name=""><text:span text:style-name="a392" text:class-names=""/></text:p>
          <draw:enhanced-geometry xmlns:dr3d="urn:oasis:names:tc:opendocument:xmlns:dr3d:1.0" draw:type="non-primitive" svg:viewBox="0 0 213360 467360" draw:enhanced-path="M 5080 0 L 213360 0 213360 467360 0 467360 C 1693 311573 3387 155787 5080 0 Z N" draw:text-areas="?f18 ?f20 ?f19 ?f21" draw:glue-points="?f13 ?f14 ?f15 ?f14 ?f15 ?f16 ?f17 ?f16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3360"/>
            <draw:equation draw:name="f7" draw:formula="?f4 / 467360"/>
            <draw:equation draw:name="f8" draw:formula="5080 * ?f5 / 213360"/>
            <draw:equation draw:name="f9" draw:formula="0 * ?f4 / 467360"/>
            <draw:equation draw:name="f10" draw:formula="213360 * ?f5 / 213360"/>
            <draw:equation draw:name="f11" draw:formula="467360 * ?f4 / 467360"/>
            <draw:equation draw:name="f12" draw:formula="0 * ?f5 / 213360"/>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connector draw:type="line" svg:x1="6.60584in" svg:y1="0.75278in" svg:x2="-0.00833in" svg:y2="0.75278in" draw:id="id68" draw:style-name="a395" draw:name="直線接點 17">
          <svg:title/>
          <svg:desc/>
        </draw:connector>
        <draw:frame draw:id="id69" draw:style-name="a400" draw:name="文字方塊 14" svg:x="0.17015in" svg:y="0.25788in" svg:width="6.03615in" svg:height="0.90879in">
          <draw:text-box>
            <text:p text:style-name="a399" text:class-names="" text:cond-style-name=""><text:span text:style-name="a396" text:class-names="">消防</text:span><text:span text:style-name="a397" text:class-names="">人員醫療照護措施</text:span><text:span text:style-name="a398" text:class-names=""/></text:p>
          </draw:text-box>
          <svg:title/>
          <svg:desc/>
        </draw:frame>
        <draw:custom-shape svg:x="0.18in" svg:y="1.12667in" svg:width="2.38667in" svg:height="3.37333in" draw:id="id70" draw:style-name="a403" draw:name="手繪多邊形 18">
          <svg:title/>
          <svg:desc/>
          <text:p text:style-name="a402" text:class-names="" text:cond-style-name=""><text:span text:style-name="a401" text:class-names=""/></text:p>
          <draw:enhanced-geometry xmlns:dr3d="urn:oasis:names:tc:opendocument:xmlns:dr3d:1.0" draw:type="non-primitive" svg:viewBox="0 0 2182368 3084576" draw:enhanced-path="M 2182368 0 L 0 0 0 3084576 2182368 3084576 2182368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82368"/>
            <draw:equation draw:name="f7" draw:formula="?f4 / 3084576"/>
            <draw:equation draw:name="f8" draw:formula="2182368 * ?f5 / 2182368"/>
            <draw:equation draw:name="f9" draw:formula="0 * ?f4 / 3084576"/>
            <draw:equation draw:name="f10" draw:formula="0 * ?f5 / 2182368"/>
            <draw:equation draw:name="f11" draw:formula="3084576 * ?f4 / 3084576"/>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frame draw:id="id71" draw:style-name="a404" draw:transform="translate(-0.99736in -1.41078in) rotate(-6.08316) translate(1.37333in 3.08637in)" draw:name="圖片 19" svg:width="1.99471in" svg:height="2.82155in" style:rel-width="scale" style:rel-height="scale">
          <draw:image xlink:href="media/image2.png" xlink:type="simple" xlink:show="embed" xlink:actuate="onLoad"/>
          <svg:title/>
          <svg:desc/>
        </draw:frame>
        <draw:custom-shape svg:x="3.03333in" svg:y="2.87333in" svg:width="4.73333in" svg:height="1.78in" draw:id="id72" draw:style-name="a407" draw:name="手繪多邊形 20">
          <svg:title/>
          <svg:desc/>
          <text:p text:style-name="a406" text:class-names="" text:cond-style-name=""><text:span text:style-name="a405" text:class-names=""/></text:p>
          <draw:enhanced-geometry xmlns:dr3d="urn:oasis:names:tc:opendocument:xmlns:dr3d:1.0" draw:type="non-primitive" svg:viewBox="0 0 4328160 1627632" draw:enhanced-path="M 0 0 L 0 1627632 4328160 1627632 4328160 347472 3992880 12192 0 0 Z N" draw:text-areas="?f22 ?f24 ?f23 ?f25" draw:glue-points="?f15 ?f16 ?f15 ?f17 ?f18 ?f17 ?f18 ?f19 ?f20 ?f21 ?f15 ?f16"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28160"/>
            <draw:equation draw:name="f7" draw:formula="?f4 / 1627632"/>
            <draw:equation draw:name="f8" draw:formula="0 * ?f5 / 4328160"/>
            <draw:equation draw:name="f9" draw:formula="0 * ?f4 / 1627632"/>
            <draw:equation draw:name="f10" draw:formula="1627632 * ?f4 / 1627632"/>
            <draw:equation draw:name="f11" draw:formula="4328160 * ?f5 / 4328160"/>
            <draw:equation draw:name="f12" draw:formula="347472 * ?f4 / 1627632"/>
            <draw:equation draw:name="f13" draw:formula="3992880 * ?f5 / 4328160"/>
            <draw:equation draw:name="f14" draw:formula="12192 * ?f4 / 1627632"/>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frame draw:id="id73" draw:style-name="a447" draw:name="文字方塊 21" svg:x="3.03333in" svg:y="2.9025in" svg:width="4.31114in" svg:height="1.80075in">
          <draw:text-box>
            <text:p text:style-name="a410" text:class-names="" text:cond-style-name=""><text:span text:style-name="a408" text:class-names="">優惠對象</text:span><text:span text:style-name="a409" text:class-names=""/></text:p>
            <text:list text:style-name="a417">
              <text:list-item>
                <text:p text:style-name="a416" text:class-names="" text:cond-style-name=""><text:span text:style-name="a411" text:class-names="">編制內具警察</text:span><text:span text:style-name="a412" text:class-names="">官任用資格之現職</text:span><text:span text:style-name="a413" text:class-names="">及退休</text:span><text:span text:style-name="a414" text:class-names="">人員</text:span><text:span text:style-name="a415" text:class-names=""/></text:p>
              </text:list-item>
            </text:list>
            <text:list text:style-name="a428">
              <text:list-item>
                <text:p text:style-name="a427" text:class-names="" text:cond-style-name=""><text:span text:style-name="a418" text:class-names="">編制</text:span><text:span text:style-name="a419" text:class-names="">內不具警察官任用資格而實際</text:span><text:span text:style-name="a420" text:class-names="">執行</text:span><text:span text:style-name="a421" text:class-names="">勤務</text:span><text:span text:style-name="a422" text:class-names=""><text:line-break/></text:span><text:span text:style-name="a423" text:class-names="">現職</text:span><text:span text:style-name="a424" text:class-names="">及退休</text:span><text:span text:style-name="a425" text:class-names="">人員</text:span><text:span text:style-name="a426" text:class-names=""/></text:p>
              </text:list-item>
            </text:list>
            <text:list text:style-name="a446">
              <text:list-item>
                <text:p text:style-name="a445" text:class-names="" text:cond-style-name=""><text:span text:style-name="a429" text:class-names="">消防人員遺眷</text:span><text:span text:style-name="a430" text:class-names="">(</text:span><text:span text:style-name="a431" text:class-names="">家戶代表一人</text:span><text:span text:style-name="a432" text:class-names="">)<text:line-break/></text:span><text:span text:style-name="a433" text:class-names="">(</text:span><text:span text:style-name="a434" text:class-names="">註</text:span><text:span text:style-name="a435" text:class-names="">:</text:span><text:span text:style-name="a436" text:class-names="">符合退撫法第</text:span><text:span text:style-name="a437" text:class-names="">53</text:span><text:span text:style-name="a438" text:class-names="">條第</text:span><text:span text:style-name="a439" text:class-names="">2</text:span><text:span text:style-name="a440" text:class-names="">項</text:span><text:span text:style-name="a441" text:class-names="">1~3</text:span><text:span text:style-name="a442" text:class-names="">款資格者</text:span><text:span text:style-name="a443" text:class-names="">)</text:span><text:span text:style-name="a444" text:class-names=""/></text:p>
              </text:list-item>
            </text:list>
          </draw:text-box>
          <svg:title/>
          <svg:desc/>
        </draw:frame>
        <draw:custom-shape svg:x="0.6625in" svg:y="9.64167in" svg:width="4.625in" svg:height="1.75417in" draw:id="id74" draw:style-name="a450" draw:name="手繪多邊形 23">
          <svg:title/>
          <svg:desc/>
          <text:p text:style-name="a449" text:class-names="" text:cond-style-name=""><text:span text:style-name="a448" text:class-names=""/></text:p>
          <draw:enhanced-geometry xmlns:dr3d="urn:oasis:names:tc:opendocument:xmlns:dr3d:1.0" draw:type="non-primitive" svg:viewBox="0 0 4229100 1604010" draw:enhanced-path="M 1581150 0 L 0 0 0 1447800 148590 1447800 148590 1604010 3451860 1604010 3451860 1303020 4229100 1303020 4164330 1268730 C 4155440 1261110 4147632 1252007 4137660 1245870 4130819 1241660 4121984 1241842 4114800 1238250 4109720 1235710 4104878 1232624 4099560 1230630 4089794 1226968 4082101 1227615 4072890 1223010 4068794 1220962 4065436 1217662 4061460 1215390 4056529 1212572 4051185 1210528 4046220 1207770 4019227 1192774 4036635 1199495 4015740 1192530 4010660 1188720 4005667 1184791 4000500 1181100 3996774 1178438 3992588 1176411 3989070 1173480 3984931 1170031 3981779 1165499 3977640 1162050 3967792 1153844 3966236 1154439 3954780 1150620 3933066 1128906 3954973 1146893 3928110 1135380 3923901 1133576 3920776 1129808 3916680 1127760 3913088 1125964 3908842 1125746 3905250 1123950 3901154 1121902 3898004 1118190 3893820 1116330 3878000 1109299 3868207 1108159 3851910 1104900 3819153 1083062 3860598 1109244 3829050 1093470 3824954 1091422 3821829 1087654 3817620 1085850 3812807 1083787 3807415 1083479 3802380 1082040 3798518 1080937 3794760 1079500 3790950 1078230 3787140 1074420 3784003 1069789 3779520 1066800 3776178 1064572 3771682 1064786 3768090 1062990 3763994 1060942 3760756 1057418 3756660 1055370 3753068 1053574 3748822 1053356 3745230 1051560 3741134 1049512 3737984 1045800 3733800 1043940 3721874 1038639 3708366 1035676 3695700 1032510 3691890 1029970 3688366 1026938 3684270 1024890 3651904 1008707 3705169 1047713 3642360 1005840 3638550 1003300 3634448 1001151 3630930 998220 3613737 983893 3626129 989489 3608070 979170 3596213 972395 3591526 972369 3581400 963930 3577261 960481 3574453 955489 3569970 952500 3566628 950272 3562132 950486 3558540 948690 3554444 946642 3551294 942930 3547110 941070 3539770 937808 3530933 937905 3524250 933450 3520440 930910 3516916 927878 3512820 925830 3507354 923097 3491033 919431 3486150 918210 3464184 903566 3485374 916244 3463290 906780 3416533 886741 3474884 910672 3436620 891540 3433028 889744 3428881 889312 3425190 887730 3419970 885493 3414881 882928 3409950 880110 3405974 877838 3402704 874350 3398520 872490 3391180 869228 3382343 869325 3375660 864870 3371850 862330 3368326 859298 3364230 857250 3360638 855454 3356560 854850 3352800 853440 3324106 842680 3344047 848394 3318510 842010 3298420 828617 3316443 838781 3291840 830580 3285352 828417 3279278 825123 3272790 822960 3265466 820519 3253458 819009 3246120 815340 3218295 801427 3256010 809747 3204210 792480 3193099 788776 3188301 787776 3177540 781050 3162643 771739 3163609 767516 3147060 762000 3140917 759952 3134360 759460 3128010 758190 3124200 754380 3121504 748948 3116580 746760 3109521 743623 3101261 744626 3093720 742950 3089800 742079 3086100 740410 3082290 739140 3062232 719082 3081010 733633 3051810 723900 3046422 722104 3041888 718274 3036570 716280 3010791 706613 3031392 717871 3009900 708660 3004680 706423 3000121 702600 2994660 701040 2982207 697482 2956560 693420 2956560 693420 2952750 690880 2949226 687848 2945130 685800 2941538 684004 2937547 683144 2933700 681990 2924844 679333 2916000 676612 2907030 674370 2885277 668932 2892296 672617 2872740 666750 2834197 655187 2864344 664240 2834640 651510 2830949 649928 2826866 649362 2823210 647700 2812869 643000 2802890 637540 2792730 632460 2787650 629920 2782763 626949 2777490 624840 L 2758440 617220 C 2749432 608212 2743174 600877 2731770 594360 2728283 592367 2724031 592132 2720340 590550 2673583 570511 2731934 594442 2693670 575310 2690078 573514 2685832 573296 2682240 571500 2678144 569452 2674786 566152 2670810 563880 2665879 561062 2660386 559270 2655570 556260 2650185 552895 2646010 547670 2640330 544830 2635646 542488 2630170 542290 2625090 541020 2621280 538480 2617636 535672 2613660 533400 2601202 526281 2592978 523603 2579370 518160 2575560 513080 2573325 506285 2567940 502920 2562449 499488 2555093 500971 2548890 499110 2542339 497145 2536244 493891 2529840 491490 2526080 490080 2522101 489262 2518410 487680 2513190 485443 2508443 482169 2503170 480060 2495712 477077 2486993 476895 2480310 472440 2456546 456597 2481111 471526 2457450 461010 2412384 440981 2456835 456995 2411730 441960 L 2400300 438150 C 2396490 436880 2392462 436136 2388870 434340 2375323 427567 2366463 422239 2350770 419100 2338070 416560 2325235 414621 2312670 411480 2304878 409532 2296493 408315 2289810 403860 2280177 397438 2278217 394683 2266950 392430 2234692 385978 2248493 391626 2221230 384810 2217334 383836 2213662 382103 2209800 381000 2204765 379561 2199595 378629 2194560 377190 2181350 373416 2178842 371128 2164080 365760 2156531 363015 2147903 362595 2141220 358140 2137410 355600 2133886 352568 2129790 350520 2126198 348724 2122222 347813 2118360 346710 2110525 344472 2099420 342603 2091690 339090 2081349 334390 2071370 328930 2061210 323850 2056130 321310 2051358 318026 2045970 316230 2038350 313690 2030294 312202 2023110 308610 2018030 306070 2012492 304291 2007870 300990 2003485 297858 2001118 292233 1996440 289560 1991894 286962 1986280 287020 1981200 285750 1925278 248469 1984105 286321 1943100 262890 1939124 260618 1935766 257318 1931670 255270 1928078 253474 1923832 253256 1920240 251460 1916144 249412 1912813 246064 1908810 243840 1888971 232818 1890915 234065 1874520 228600 1838057 192137 1884743 235416 1851660 213360 1847177 210371 1844908 204603 1840230 201930 1835684 199332 1830025 199559 1824990 198120 1821128 197017 1817071 196260 1813560 194310 1805554 189862 1798891 183166 1790700 179070 1773729 170584 1773952 171183 1756410 160020 1748684 155103 1741170 149860 1733550 144780 1729740 142240 1726464 138608 1722120 137160 1718310 135890 1714201 135300 1710690 133350 1707889 131794 1677584 111674 1672590 106680 1669352 103442 1668546 98111 1664970 95250 1661834 92741 1657051 93390 1653540 91440 1645534 86992 1638300 81280 1630680 76200 1626870 73660 1622488 71818 1619250 68580 1611630 60960 1601934 54961 1596390 45720 1584036 25130 1590196 31906 1581150 0 Z N" draw:text-areas="?f542 ?f544 ?f543 ?f545" draw:glue-points="?f275 ?f276 ?f277 ?f276 ?f277 ?f278 ?f279 ?f278 ?f279 ?f280 ?f281 ?f280 ?f281 ?f282 ?f283 ?f282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275 ?f27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29100"/>
            <draw:equation draw:name="f7" draw:formula="?f4 / 1604010"/>
            <draw:equation draw:name="f8" draw:formula="1581150 * ?f5 / 4229100"/>
            <draw:equation draw:name="f9" draw:formula="0 * ?f4 / 1604010"/>
            <draw:equation draw:name="f10" draw:formula="0 * ?f5 / 4229100"/>
            <draw:equation draw:name="f11" draw:formula="1447800 * ?f4 / 1604010"/>
            <draw:equation draw:name="f12" draw:formula="148590 * ?f5 / 4229100"/>
            <draw:equation draw:name="f13" draw:formula="1604010 * ?f4 / 1604010"/>
            <draw:equation draw:name="f14" draw:formula="3451860 * ?f5 / 4229100"/>
            <draw:equation draw:name="f15" draw:formula="1303020 * ?f4 / 1604010"/>
            <draw:equation draw:name="f16" draw:formula="4229100 * ?f5 / 4229100"/>
            <draw:equation draw:name="f17" draw:formula="4164330 * ?f5 / 4229100"/>
            <draw:equation draw:name="f18" draw:formula="1268730 * ?f4 / 1604010"/>
            <draw:equation draw:name="f19" draw:formula="4137660 * ?f5 / 4229100"/>
            <draw:equation draw:name="f20" draw:formula="1245870 * ?f4 / 1604010"/>
            <draw:equation draw:name="f21" draw:formula="4114800 * ?f5 / 4229100"/>
            <draw:equation draw:name="f22" draw:formula="1238250 * ?f4 / 1604010"/>
            <draw:equation draw:name="f23" draw:formula="4099560 * ?f5 / 4229100"/>
            <draw:equation draw:name="f24" draw:formula="1230630 * ?f4 / 1604010"/>
            <draw:equation draw:name="f25" draw:formula="4072890 * ?f5 / 4229100"/>
            <draw:equation draw:name="f26" draw:formula="1223010 * ?f4 / 1604010"/>
            <draw:equation draw:name="f27" draw:formula="4061460 * ?f5 / 4229100"/>
            <draw:equation draw:name="f28" draw:formula="1215390 * ?f4 / 1604010"/>
            <draw:equation draw:name="f29" draw:formula="4046220 * ?f5 / 4229100"/>
            <draw:equation draw:name="f30" draw:formula="1207770 * ?f4 / 1604010"/>
            <draw:equation draw:name="f31" draw:formula="4015740 * ?f5 / 4229100"/>
            <draw:equation draw:name="f32" draw:formula="1192530 * ?f4 / 1604010"/>
            <draw:equation draw:name="f33" draw:formula="4000500 * ?f5 / 4229100"/>
            <draw:equation draw:name="f34" draw:formula="1181100 * ?f4 / 1604010"/>
            <draw:equation draw:name="f35" draw:formula="3989070 * ?f5 / 4229100"/>
            <draw:equation draw:name="f36" draw:formula="1173480 * ?f4 / 1604010"/>
            <draw:equation draw:name="f37" draw:formula="3977640 * ?f5 / 4229100"/>
            <draw:equation draw:name="f38" draw:formula="1162050 * ?f4 / 1604010"/>
            <draw:equation draw:name="f39" draw:formula="3954780 * ?f5 / 4229100"/>
            <draw:equation draw:name="f40" draw:formula="1150620 * ?f4 / 1604010"/>
            <draw:equation draw:name="f41" draw:formula="3928110 * ?f5 / 4229100"/>
            <draw:equation draw:name="f42" draw:formula="1135380 * ?f4 / 1604010"/>
            <draw:equation draw:name="f43" draw:formula="3916680 * ?f5 / 4229100"/>
            <draw:equation draw:name="f44" draw:formula="1127760 * ?f4 / 1604010"/>
            <draw:equation draw:name="f45" draw:formula="3905250 * ?f5 / 4229100"/>
            <draw:equation draw:name="f46" draw:formula="1123950 * ?f4 / 1604010"/>
            <draw:equation draw:name="f47" draw:formula="3893820 * ?f5 / 4229100"/>
            <draw:equation draw:name="f48" draw:formula="1116330 * ?f4 / 1604010"/>
            <draw:equation draw:name="f49" draw:formula="3851910 * ?f5 / 4229100"/>
            <draw:equation draw:name="f50" draw:formula="1104900 * ?f4 / 1604010"/>
            <draw:equation draw:name="f51" draw:formula="3829050 * ?f5 / 4229100"/>
            <draw:equation draw:name="f52" draw:formula="1093470 * ?f4 / 1604010"/>
            <draw:equation draw:name="f53" draw:formula="3817620 * ?f5 / 4229100"/>
            <draw:equation draw:name="f54" draw:formula="1085850 * ?f4 / 1604010"/>
            <draw:equation draw:name="f55" draw:formula="3802380 * ?f5 / 4229100"/>
            <draw:equation draw:name="f56" draw:formula="1082040 * ?f4 / 1604010"/>
            <draw:equation draw:name="f57" draw:formula="3790950 * ?f5 / 4229100"/>
            <draw:equation draw:name="f58" draw:formula="1078230 * ?f4 / 1604010"/>
            <draw:equation draw:name="f59" draw:formula="3779520 * ?f5 / 4229100"/>
            <draw:equation draw:name="f60" draw:formula="1066800 * ?f4 / 1604010"/>
            <draw:equation draw:name="f61" draw:formula="3768090 * ?f5 / 4229100"/>
            <draw:equation draw:name="f62" draw:formula="1062990 * ?f4 / 1604010"/>
            <draw:equation draw:name="f63" draw:formula="3756660 * ?f5 / 4229100"/>
            <draw:equation draw:name="f64" draw:formula="1055370 * ?f4 / 1604010"/>
            <draw:equation draw:name="f65" draw:formula="3745230 * ?f5 / 4229100"/>
            <draw:equation draw:name="f66" draw:formula="1051560 * ?f4 / 1604010"/>
            <draw:equation draw:name="f67" draw:formula="3733800 * ?f5 / 4229100"/>
            <draw:equation draw:name="f68" draw:formula="1043940 * ?f4 / 1604010"/>
            <draw:equation draw:name="f69" draw:formula="3695700 * ?f5 / 4229100"/>
            <draw:equation draw:name="f70" draw:formula="1032510 * ?f4 / 1604010"/>
            <draw:equation draw:name="f71" draw:formula="3684270 * ?f5 / 4229100"/>
            <draw:equation draw:name="f72" draw:formula="1024890 * ?f4 / 1604010"/>
            <draw:equation draw:name="f73" draw:formula="3642360 * ?f5 / 4229100"/>
            <draw:equation draw:name="f74" draw:formula="1005840 * ?f4 / 1604010"/>
            <draw:equation draw:name="f75" draw:formula="3630930 * ?f5 / 4229100"/>
            <draw:equation draw:name="f76" draw:formula="998220 * ?f4 / 1604010"/>
            <draw:equation draw:name="f77" draw:formula="3608070 * ?f5 / 4229100"/>
            <draw:equation draw:name="f78" draw:formula="979170 * ?f4 / 1604010"/>
            <draw:equation draw:name="f79" draw:formula="3581400 * ?f5 / 4229100"/>
            <draw:equation draw:name="f80" draw:formula="963930 * ?f4 / 1604010"/>
            <draw:equation draw:name="f81" draw:formula="3569970 * ?f5 / 4229100"/>
            <draw:equation draw:name="f82" draw:formula="952500 * ?f4 / 1604010"/>
            <draw:equation draw:name="f83" draw:formula="3558540 * ?f5 / 4229100"/>
            <draw:equation draw:name="f84" draw:formula="948690 * ?f4 / 1604010"/>
            <draw:equation draw:name="f85" draw:formula="3547110 * ?f5 / 4229100"/>
            <draw:equation draw:name="f86" draw:formula="941070 * ?f4 / 1604010"/>
            <draw:equation draw:name="f87" draw:formula="3524250 * ?f5 / 4229100"/>
            <draw:equation draw:name="f88" draw:formula="933450 * ?f4 / 1604010"/>
            <draw:equation draw:name="f89" draw:formula="3512820 * ?f5 / 4229100"/>
            <draw:equation draw:name="f90" draw:formula="925830 * ?f4 / 1604010"/>
            <draw:equation draw:name="f91" draw:formula="3486150 * ?f5 / 4229100"/>
            <draw:equation draw:name="f92" draw:formula="918210 * ?f4 / 1604010"/>
            <draw:equation draw:name="f93" draw:formula="3463290 * ?f5 / 4229100"/>
            <draw:equation draw:name="f94" draw:formula="906780 * ?f4 / 1604010"/>
            <draw:equation draw:name="f95" draw:formula="3436620 * ?f5 / 4229100"/>
            <draw:equation draw:name="f96" draw:formula="891540 * ?f4 / 1604010"/>
            <draw:equation draw:name="f97" draw:formula="3425190 * ?f5 / 4229100"/>
            <draw:equation draw:name="f98" draw:formula="887730 * ?f4 / 1604010"/>
            <draw:equation draw:name="f99" draw:formula="3409950 * ?f5 / 4229100"/>
            <draw:equation draw:name="f100" draw:formula="880110 * ?f4 / 1604010"/>
            <draw:equation draw:name="f101" draw:formula="3398520 * ?f5 / 4229100"/>
            <draw:equation draw:name="f102" draw:formula="872490 * ?f4 / 1604010"/>
            <draw:equation draw:name="f103" draw:formula="3375660 * ?f5 / 4229100"/>
            <draw:equation draw:name="f104" draw:formula="864870 * ?f4 / 1604010"/>
            <draw:equation draw:name="f105" draw:formula="3364230 * ?f5 / 4229100"/>
            <draw:equation draw:name="f106" draw:formula="857250 * ?f4 / 1604010"/>
            <draw:equation draw:name="f107" draw:formula="3352800 * ?f5 / 4229100"/>
            <draw:equation draw:name="f108" draw:formula="853440 * ?f4 / 1604010"/>
            <draw:equation draw:name="f109" draw:formula="3318510 * ?f5 / 4229100"/>
            <draw:equation draw:name="f110" draw:formula="842010 * ?f4 / 1604010"/>
            <draw:equation draw:name="f111" draw:formula="3291840 * ?f5 / 4229100"/>
            <draw:equation draw:name="f112" draw:formula="830580 * ?f4 / 1604010"/>
            <draw:equation draw:name="f113" draw:formula="3272790 * ?f5 / 4229100"/>
            <draw:equation draw:name="f114" draw:formula="822960 * ?f4 / 1604010"/>
            <draw:equation draw:name="f115" draw:formula="3246120 * ?f5 / 4229100"/>
            <draw:equation draw:name="f116" draw:formula="815340 * ?f4 / 1604010"/>
            <draw:equation draw:name="f117" draw:formula="3204210 * ?f5 / 4229100"/>
            <draw:equation draw:name="f118" draw:formula="792480 * ?f4 / 1604010"/>
            <draw:equation draw:name="f119" draw:formula="3177540 * ?f5 / 4229100"/>
            <draw:equation draw:name="f120" draw:formula="781050 * ?f4 / 1604010"/>
            <draw:equation draw:name="f121" draw:formula="3147060 * ?f5 / 4229100"/>
            <draw:equation draw:name="f122" draw:formula="762000 * ?f4 / 1604010"/>
            <draw:equation draw:name="f123" draw:formula="3128010 * ?f5 / 4229100"/>
            <draw:equation draw:name="f124" draw:formula="758190 * ?f4 / 1604010"/>
            <draw:equation draw:name="f125" draw:formula="3116580 * ?f5 / 4229100"/>
            <draw:equation draw:name="f126" draw:formula="746760 * ?f4 / 1604010"/>
            <draw:equation draw:name="f127" draw:formula="3093720 * ?f5 / 4229100"/>
            <draw:equation draw:name="f128" draw:formula="742950 * ?f4 / 1604010"/>
            <draw:equation draw:name="f129" draw:formula="3082290 * ?f5 / 4229100"/>
            <draw:equation draw:name="f130" draw:formula="739140 * ?f4 / 1604010"/>
            <draw:equation draw:name="f131" draw:formula="3051810 * ?f5 / 4229100"/>
            <draw:equation draw:name="f132" draw:formula="723900 * ?f4 / 1604010"/>
            <draw:equation draw:name="f133" draw:formula="3036570 * ?f5 / 4229100"/>
            <draw:equation draw:name="f134" draw:formula="716280 * ?f4 / 1604010"/>
            <draw:equation draw:name="f135" draw:formula="3009900 * ?f5 / 4229100"/>
            <draw:equation draw:name="f136" draw:formula="708660 * ?f4 / 1604010"/>
            <draw:equation draw:name="f137" draw:formula="2994660 * ?f5 / 4229100"/>
            <draw:equation draw:name="f138" draw:formula="701040 * ?f4 / 1604010"/>
            <draw:equation draw:name="f139" draw:formula="2956560 * ?f5 / 4229100"/>
            <draw:equation draw:name="f140" draw:formula="693420 * ?f4 / 1604010"/>
            <draw:equation draw:name="f141" draw:formula="2945130 * ?f5 / 4229100"/>
            <draw:equation draw:name="f142" draw:formula="685800 * ?f4 / 1604010"/>
            <draw:equation draw:name="f143" draw:formula="2933700 * ?f5 / 4229100"/>
            <draw:equation draw:name="f144" draw:formula="681990 * ?f4 / 1604010"/>
            <draw:equation draw:name="f145" draw:formula="2907030 * ?f5 / 4229100"/>
            <draw:equation draw:name="f146" draw:formula="674370 * ?f4 / 1604010"/>
            <draw:equation draw:name="f147" draw:formula="2872740 * ?f5 / 4229100"/>
            <draw:equation draw:name="f148" draw:formula="666750 * ?f4 / 1604010"/>
            <draw:equation draw:name="f149" draw:formula="2834640 * ?f5 / 4229100"/>
            <draw:equation draw:name="f150" draw:formula="651510 * ?f4 / 1604010"/>
            <draw:equation draw:name="f151" draw:formula="2823210 * ?f5 / 4229100"/>
            <draw:equation draw:name="f152" draw:formula="647700 * ?f4 / 1604010"/>
            <draw:equation draw:name="f153" draw:formula="2792730 * ?f5 / 4229100"/>
            <draw:equation draw:name="f154" draw:formula="632460 * ?f4 / 1604010"/>
            <draw:equation draw:name="f155" draw:formula="2777490 * ?f5 / 4229100"/>
            <draw:equation draw:name="f156" draw:formula="624840 * ?f4 / 1604010"/>
            <draw:equation draw:name="f157" draw:formula="2758440 * ?f5 / 4229100"/>
            <draw:equation draw:name="f158" draw:formula="617220 * ?f4 / 1604010"/>
            <draw:equation draw:name="f159" draw:formula="2731770 * ?f5 / 4229100"/>
            <draw:equation draw:name="f160" draw:formula="594360 * ?f4 / 1604010"/>
            <draw:equation draw:name="f161" draw:formula="2720340 * ?f5 / 4229100"/>
            <draw:equation draw:name="f162" draw:formula="590550 * ?f4 / 1604010"/>
            <draw:equation draw:name="f163" draw:formula="2693670 * ?f5 / 4229100"/>
            <draw:equation draw:name="f164" draw:formula="575310 * ?f4 / 1604010"/>
            <draw:equation draw:name="f165" draw:formula="2682240 * ?f5 / 4229100"/>
            <draw:equation draw:name="f166" draw:formula="571500 * ?f4 / 1604010"/>
            <draw:equation draw:name="f167" draw:formula="2670810 * ?f5 / 4229100"/>
            <draw:equation draw:name="f168" draw:formula="563880 * ?f4 / 1604010"/>
            <draw:equation draw:name="f169" draw:formula="2655570 * ?f5 / 4229100"/>
            <draw:equation draw:name="f170" draw:formula="556260 * ?f4 / 1604010"/>
            <draw:equation draw:name="f171" draw:formula="2640330 * ?f5 / 4229100"/>
            <draw:equation draw:name="f172" draw:formula="544830 * ?f4 / 1604010"/>
            <draw:equation draw:name="f173" draw:formula="2625090 * ?f5 / 4229100"/>
            <draw:equation draw:name="f174" draw:formula="541020 * ?f4 / 1604010"/>
            <draw:equation draw:name="f175" draw:formula="2613660 * ?f5 / 4229100"/>
            <draw:equation draw:name="f176" draw:formula="533400 * ?f4 / 1604010"/>
            <draw:equation draw:name="f177" draw:formula="2579370 * ?f5 / 4229100"/>
            <draw:equation draw:name="f178" draw:formula="518160 * ?f4 / 1604010"/>
            <draw:equation draw:name="f179" draw:formula="2567940 * ?f5 / 4229100"/>
            <draw:equation draw:name="f180" draw:formula="502920 * ?f4 / 1604010"/>
            <draw:equation draw:name="f181" draw:formula="2548890 * ?f5 / 4229100"/>
            <draw:equation draw:name="f182" draw:formula="499110 * ?f4 / 1604010"/>
            <draw:equation draw:name="f183" draw:formula="2529840 * ?f5 / 4229100"/>
            <draw:equation draw:name="f184" draw:formula="491490 * ?f4 / 1604010"/>
            <draw:equation draw:name="f185" draw:formula="2518410 * ?f5 / 4229100"/>
            <draw:equation draw:name="f186" draw:formula="487680 * ?f4 / 1604010"/>
            <draw:equation draw:name="f187" draw:formula="2503170 * ?f5 / 4229100"/>
            <draw:equation draw:name="f188" draw:formula="480060 * ?f4 / 1604010"/>
            <draw:equation draw:name="f189" draw:formula="2480310 * ?f5 / 4229100"/>
            <draw:equation draw:name="f190" draw:formula="472440 * ?f4 / 1604010"/>
            <draw:equation draw:name="f191" draw:formula="2457450 * ?f5 / 4229100"/>
            <draw:equation draw:name="f192" draw:formula="461010 * ?f4 / 1604010"/>
            <draw:equation draw:name="f193" draw:formula="2411730 * ?f5 / 4229100"/>
            <draw:equation draw:name="f194" draw:formula="441960 * ?f4 / 1604010"/>
            <draw:equation draw:name="f195" draw:formula="2400300 * ?f5 / 4229100"/>
            <draw:equation draw:name="f196" draw:formula="438150 * ?f4 / 1604010"/>
            <draw:equation draw:name="f197" draw:formula="2388870 * ?f5 / 4229100"/>
            <draw:equation draw:name="f198" draw:formula="434340 * ?f4 / 1604010"/>
            <draw:equation draw:name="f199" draw:formula="2350770 * ?f5 / 4229100"/>
            <draw:equation draw:name="f200" draw:formula="419100 * ?f4 / 1604010"/>
            <draw:equation draw:name="f201" draw:formula="2312670 * ?f5 / 4229100"/>
            <draw:equation draw:name="f202" draw:formula="411480 * ?f4 / 1604010"/>
            <draw:equation draw:name="f203" draw:formula="2289810 * ?f5 / 4229100"/>
            <draw:equation draw:name="f204" draw:formula="403860 * ?f4 / 1604010"/>
            <draw:equation draw:name="f205" draw:formula="2266950 * ?f5 / 4229100"/>
            <draw:equation draw:name="f206" draw:formula="392430 * ?f4 / 1604010"/>
            <draw:equation draw:name="f207" draw:formula="2221230 * ?f5 / 4229100"/>
            <draw:equation draw:name="f208" draw:formula="384810 * ?f4 / 1604010"/>
            <draw:equation draw:name="f209" draw:formula="2209800 * ?f5 / 4229100"/>
            <draw:equation draw:name="f210" draw:formula="381000 * ?f4 / 1604010"/>
            <draw:equation draw:name="f211" draw:formula="2194560 * ?f5 / 4229100"/>
            <draw:equation draw:name="f212" draw:formula="377190 * ?f4 / 1604010"/>
            <draw:equation draw:name="f213" draw:formula="2164080 * ?f5 / 4229100"/>
            <draw:equation draw:name="f214" draw:formula="365760 * ?f4 / 1604010"/>
            <draw:equation draw:name="f215" draw:formula="2141220 * ?f5 / 4229100"/>
            <draw:equation draw:name="f216" draw:formula="358140 * ?f4 / 1604010"/>
            <draw:equation draw:name="f217" draw:formula="2129790 * ?f5 / 4229100"/>
            <draw:equation draw:name="f218" draw:formula="350520 * ?f4 / 1604010"/>
            <draw:equation draw:name="f219" draw:formula="2118360 * ?f5 / 4229100"/>
            <draw:equation draw:name="f220" draw:formula="346710 * ?f4 / 1604010"/>
            <draw:equation draw:name="f221" draw:formula="2091690 * ?f5 / 4229100"/>
            <draw:equation draw:name="f222" draw:formula="339090 * ?f4 / 1604010"/>
            <draw:equation draw:name="f223" draw:formula="2061210 * ?f5 / 4229100"/>
            <draw:equation draw:name="f224" draw:formula="323850 * ?f4 / 1604010"/>
            <draw:equation draw:name="f225" draw:formula="2045970 * ?f5 / 4229100"/>
            <draw:equation draw:name="f226" draw:formula="316230 * ?f4 / 1604010"/>
            <draw:equation draw:name="f227" draw:formula="2023110 * ?f5 / 4229100"/>
            <draw:equation draw:name="f228" draw:formula="308610 * ?f4 / 1604010"/>
            <draw:equation draw:name="f229" draw:formula="2007870 * ?f5 / 4229100"/>
            <draw:equation draw:name="f230" draw:formula="300990 * ?f4 / 1604010"/>
            <draw:equation draw:name="f231" draw:formula="1996440 * ?f5 / 4229100"/>
            <draw:equation draw:name="f232" draw:formula="289560 * ?f4 / 1604010"/>
            <draw:equation draw:name="f233" draw:formula="1981200 * ?f5 / 4229100"/>
            <draw:equation draw:name="f234" draw:formula="285750 * ?f4 / 1604010"/>
            <draw:equation draw:name="f235" draw:formula="1943100 * ?f5 / 4229100"/>
            <draw:equation draw:name="f236" draw:formula="262890 * ?f4 / 1604010"/>
            <draw:equation draw:name="f237" draw:formula="1931670 * ?f5 / 4229100"/>
            <draw:equation draw:name="f238" draw:formula="255270 * ?f4 / 1604010"/>
            <draw:equation draw:name="f239" draw:formula="1920240 * ?f5 / 4229100"/>
            <draw:equation draw:name="f240" draw:formula="251460 * ?f4 / 1604010"/>
            <draw:equation draw:name="f241" draw:formula="1908810 * ?f5 / 4229100"/>
            <draw:equation draw:name="f242" draw:formula="243840 * ?f4 / 1604010"/>
            <draw:equation draw:name="f243" draw:formula="1874520 * ?f5 / 4229100"/>
            <draw:equation draw:name="f244" draw:formula="228600 * ?f4 / 1604010"/>
            <draw:equation draw:name="f245" draw:formula="1851660 * ?f5 / 4229100"/>
            <draw:equation draw:name="f246" draw:formula="213360 * ?f4 / 1604010"/>
            <draw:equation draw:name="f247" draw:formula="1840230 * ?f5 / 4229100"/>
            <draw:equation draw:name="f248" draw:formula="201930 * ?f4 / 1604010"/>
            <draw:equation draw:name="f249" draw:formula="1824990 * ?f5 / 4229100"/>
            <draw:equation draw:name="f250" draw:formula="198120 * ?f4 / 1604010"/>
            <draw:equation draw:name="f251" draw:formula="1813560 * ?f5 / 4229100"/>
            <draw:equation draw:name="f252" draw:formula="194310 * ?f4 / 1604010"/>
            <draw:equation draw:name="f253" draw:formula="1790700 * ?f5 / 4229100"/>
            <draw:equation draw:name="f254" draw:formula="179070 * ?f4 / 1604010"/>
            <draw:equation draw:name="f255" draw:formula="1756410 * ?f5 / 4229100"/>
            <draw:equation draw:name="f256" draw:formula="160020 * ?f4 / 1604010"/>
            <draw:equation draw:name="f257" draw:formula="1733550 * ?f5 / 4229100"/>
            <draw:equation draw:name="f258" draw:formula="144780 * ?f4 / 1604010"/>
            <draw:equation draw:name="f259" draw:formula="1722120 * ?f5 / 4229100"/>
            <draw:equation draw:name="f260" draw:formula="137160 * ?f4 / 1604010"/>
            <draw:equation draw:name="f261" draw:formula="1710690 * ?f5 / 4229100"/>
            <draw:equation draw:name="f262" draw:formula="133350 * ?f4 / 1604010"/>
            <draw:equation draw:name="f263" draw:formula="1672590 * ?f5 / 4229100"/>
            <draw:equation draw:name="f264" draw:formula="106680 * ?f4 / 1604010"/>
            <draw:equation draw:name="f265" draw:formula="1664970 * ?f5 / 4229100"/>
            <draw:equation draw:name="f266" draw:formula="95250 * ?f4 / 1604010"/>
            <draw:equation draw:name="f267" draw:formula="1653540 * ?f5 / 4229100"/>
            <draw:equation draw:name="f268" draw:formula="91440 * ?f4 / 1604010"/>
            <draw:equation draw:name="f269" draw:formula="1630680 * ?f5 / 4229100"/>
            <draw:equation draw:name="f270" draw:formula="76200 * ?f4 / 1604010"/>
            <draw:equation draw:name="f271" draw:formula="1619250 * ?f5 / 4229100"/>
            <draw:equation draw:name="f272" draw:formula="68580 * ?f4 / 1604010"/>
            <draw:equation draw:name="f273" draw:formula="1596390 * ?f5 / 4229100"/>
            <draw:equation draw:name="f274" draw:formula="45720 * ?f4 / 1604010"/>
            <draw:equation draw:name="f275" draw:formula="?f8 / ?f6"/>
            <draw:equation draw:name="f276" draw:formula="?f9 / ?f7"/>
            <draw:equation draw:name="f277" draw:formula="?f10 / ?f6"/>
            <draw:equation draw:name="f278" draw:formula="?f11 / ?f7"/>
            <draw:equation draw:name="f279" draw:formula="?f12 / ?f6"/>
            <draw:equation draw:name="f280" draw:formula="?f13 / ?f7"/>
            <draw:equation draw:name="f281" draw:formula="?f14 / ?f6"/>
            <draw:equation draw:name="f282" draw:formula="?f15 / ?f7"/>
            <draw:equation draw:name="f283" draw:formula="?f16 / ?f6"/>
            <draw:equation draw:name="f284" draw:formula="?f17 / ?f6"/>
            <draw:equation draw:name="f285" draw:formula="?f18 / ?f7"/>
            <draw:equation draw:name="f286" draw:formula="?f19 / ?f6"/>
            <draw:equation draw:name="f287" draw:formula="?f20 / ?f7"/>
            <draw:equation draw:name="f288" draw:formula="?f21 / ?f6"/>
            <draw:equation draw:name="f289" draw:formula="?f22 / ?f7"/>
            <draw:equation draw:name="f290" draw:formula="?f23 / ?f6"/>
            <draw:equation draw:name="f291" draw:formula="?f24 / ?f7"/>
            <draw:equation draw:name="f292" draw:formula="?f25 / ?f6"/>
            <draw:equation draw:name="f293" draw:formula="?f26 / ?f7"/>
            <draw:equation draw:name="f294" draw:formula="?f27 / ?f6"/>
            <draw:equation draw:name="f295" draw:formula="?f28 / ?f7"/>
            <draw:equation draw:name="f296" draw:formula="?f29 / ?f6"/>
            <draw:equation draw:name="f297" draw:formula="?f30 / ?f7"/>
            <draw:equation draw:name="f298" draw:formula="?f31 / ?f6"/>
            <draw:equation draw:name="f299" draw:formula="?f32 / ?f7"/>
            <draw:equation draw:name="f300" draw:formula="?f33 / ?f6"/>
            <draw:equation draw:name="f301" draw:formula="?f34 / ?f7"/>
            <draw:equation draw:name="f302" draw:formula="?f35 / ?f6"/>
            <draw:equation draw:name="f303" draw:formula="?f36 / ?f7"/>
            <draw:equation draw:name="f304" draw:formula="?f37 / ?f6"/>
            <draw:equation draw:name="f305" draw:formula="?f38 / ?f7"/>
            <draw:equation draw:name="f306" draw:formula="?f39 / ?f6"/>
            <draw:equation draw:name="f307" draw:formula="?f40 / ?f7"/>
            <draw:equation draw:name="f308" draw:formula="?f41 / ?f6"/>
            <draw:equation draw:name="f309" draw:formula="?f42 / ?f7"/>
            <draw:equation draw:name="f310" draw:formula="?f43 / ?f6"/>
            <draw:equation draw:name="f311" draw:formula="?f44 / ?f7"/>
            <draw:equation draw:name="f312" draw:formula="?f45 / ?f6"/>
            <draw:equation draw:name="f313" draw:formula="?f46 / ?f7"/>
            <draw:equation draw:name="f314" draw:formula="?f47 / ?f6"/>
            <draw:equation draw:name="f315" draw:formula="?f48 / ?f7"/>
            <draw:equation draw:name="f316" draw:formula="?f49 / ?f6"/>
            <draw:equation draw:name="f317" draw:formula="?f50 / ?f7"/>
            <draw:equation draw:name="f318" draw:formula="?f51 / ?f6"/>
            <draw:equation draw:name="f319" draw:formula="?f52 / ?f7"/>
            <draw:equation draw:name="f320" draw:formula="?f53 / ?f6"/>
            <draw:equation draw:name="f321" draw:formula="?f54 / ?f7"/>
            <draw:equation draw:name="f322" draw:formula="?f55 / ?f6"/>
            <draw:equation draw:name="f323" draw:formula="?f56 / ?f7"/>
            <draw:equation draw:name="f324" draw:formula="?f57 / ?f6"/>
            <draw:equation draw:name="f325" draw:formula="?f58 / ?f7"/>
            <draw:equation draw:name="f326" draw:formula="?f59 / ?f6"/>
            <draw:equation draw:name="f327" draw:formula="?f60 / ?f7"/>
            <draw:equation draw:name="f328" draw:formula="?f61 / ?f6"/>
            <draw:equation draw:name="f329" draw:formula="?f62 / ?f7"/>
            <draw:equation draw:name="f330" draw:formula="?f63 / ?f6"/>
            <draw:equation draw:name="f331" draw:formula="?f64 / ?f7"/>
            <draw:equation draw:name="f332" draw:formula="?f65 / ?f6"/>
            <draw:equation draw:name="f333" draw:formula="?f66 / ?f7"/>
            <draw:equation draw:name="f334" draw:formula="?f67 / ?f6"/>
            <draw:equation draw:name="f335" draw:formula="?f68 / ?f7"/>
            <draw:equation draw:name="f336" draw:formula="?f69 / ?f6"/>
            <draw:equation draw:name="f337" draw:formula="?f70 / ?f7"/>
            <draw:equation draw:name="f338" draw:formula="?f71 / ?f6"/>
            <draw:equation draw:name="f339" draw:formula="?f72 / ?f7"/>
            <draw:equation draw:name="f340" draw:formula="?f73 / ?f6"/>
            <draw:equation draw:name="f341" draw:formula="?f74 / ?f7"/>
            <draw:equation draw:name="f342" draw:formula="?f75 / ?f6"/>
            <draw:equation draw:name="f343" draw:formula="?f76 / ?f7"/>
            <draw:equation draw:name="f344" draw:formula="?f77 / ?f6"/>
            <draw:equation draw:name="f345" draw:formula="?f78 / ?f7"/>
            <draw:equation draw:name="f346" draw:formula="?f79 / ?f6"/>
            <draw:equation draw:name="f347" draw:formula="?f80 / ?f7"/>
            <draw:equation draw:name="f348" draw:formula="?f81 / ?f6"/>
            <draw:equation draw:name="f349" draw:formula="?f82 / ?f7"/>
            <draw:equation draw:name="f350" draw:formula="?f83 / ?f6"/>
            <draw:equation draw:name="f351" draw:formula="?f84 / ?f7"/>
            <draw:equation draw:name="f352" draw:formula="?f85 / ?f6"/>
            <draw:equation draw:name="f353" draw:formula="?f86 / ?f7"/>
            <draw:equation draw:name="f354" draw:formula="?f87 / ?f6"/>
            <draw:equation draw:name="f355" draw:formula="?f88 / ?f7"/>
            <draw:equation draw:name="f356" draw:formula="?f89 / ?f6"/>
            <draw:equation draw:name="f357" draw:formula="?f90 / ?f7"/>
            <draw:equation draw:name="f358" draw:formula="?f91 / ?f6"/>
            <draw:equation draw:name="f359" draw:formula="?f92 / ?f7"/>
            <draw:equation draw:name="f360" draw:formula="?f93 / ?f6"/>
            <draw:equation draw:name="f361" draw:formula="?f94 / ?f7"/>
            <draw:equation draw:name="f362" draw:formula="?f95 / ?f6"/>
            <draw:equation draw:name="f363" draw:formula="?f96 / ?f7"/>
            <draw:equation draw:name="f364" draw:formula="?f97 / ?f6"/>
            <draw:equation draw:name="f365" draw:formula="?f98 / ?f7"/>
            <draw:equation draw:name="f366" draw:formula="?f99 / ?f6"/>
            <draw:equation draw:name="f367" draw:formula="?f100 / ?f7"/>
            <draw:equation draw:name="f368" draw:formula="?f101 / ?f6"/>
            <draw:equation draw:name="f369" draw:formula="?f102 / ?f7"/>
            <draw:equation draw:name="f370" draw:formula="?f103 / ?f6"/>
            <draw:equation draw:name="f371" draw:formula="?f104 / ?f7"/>
            <draw:equation draw:name="f372" draw:formula="?f105 / ?f6"/>
            <draw:equation draw:name="f373" draw:formula="?f106 / ?f7"/>
            <draw:equation draw:name="f374" draw:formula="?f107 / ?f6"/>
            <draw:equation draw:name="f375" draw:formula="?f108 / ?f7"/>
            <draw:equation draw:name="f376" draw:formula="?f109 / ?f6"/>
            <draw:equation draw:name="f377" draw:formula="?f110 / ?f7"/>
            <draw:equation draw:name="f378" draw:formula="?f111 / ?f6"/>
            <draw:equation draw:name="f379" draw:formula="?f112 / ?f7"/>
            <draw:equation draw:name="f380" draw:formula="?f113 / ?f6"/>
            <draw:equation draw:name="f381" draw:formula="?f114 / ?f7"/>
            <draw:equation draw:name="f382" draw:formula="?f115 / ?f6"/>
            <draw:equation draw:name="f383" draw:formula="?f116 / ?f7"/>
            <draw:equation draw:name="f384" draw:formula="?f117 / ?f6"/>
            <draw:equation draw:name="f385" draw:formula="?f118 / ?f7"/>
            <draw:equation draw:name="f386" draw:formula="?f119 / ?f6"/>
            <draw:equation draw:name="f387" draw:formula="?f120 / ?f7"/>
            <draw:equation draw:name="f388" draw:formula="?f121 / ?f6"/>
            <draw:equation draw:name="f389" draw:formula="?f122 / ?f7"/>
            <draw:equation draw:name="f390" draw:formula="?f123 / ?f6"/>
            <draw:equation draw:name="f391" draw:formula="?f124 / ?f7"/>
            <draw:equation draw:name="f392" draw:formula="?f125 / ?f6"/>
            <draw:equation draw:name="f393" draw:formula="?f126 / ?f7"/>
            <draw:equation draw:name="f394" draw:formula="?f127 / ?f6"/>
            <draw:equation draw:name="f395" draw:formula="?f128 / ?f7"/>
            <draw:equation draw:name="f396" draw:formula="?f129 / ?f6"/>
            <draw:equation draw:name="f397" draw:formula="?f130 / ?f7"/>
            <draw:equation draw:name="f398" draw:formula="?f131 / ?f6"/>
            <draw:equation draw:name="f399" draw:formula="?f132 / ?f7"/>
            <draw:equation draw:name="f400" draw:formula="?f133 / ?f6"/>
            <draw:equation draw:name="f401" draw:formula="?f134 / ?f7"/>
            <draw:equation draw:name="f402" draw:formula="?f135 / ?f6"/>
            <draw:equation draw:name="f403" draw:formula="?f136 / ?f7"/>
            <draw:equation draw:name="f404" draw:formula="?f137 / ?f6"/>
            <draw:equation draw:name="f405" draw:formula="?f138 / ?f7"/>
            <draw:equation draw:name="f406" draw:formula="?f139 / ?f6"/>
            <draw:equation draw:name="f407" draw:formula="?f140 / ?f7"/>
            <draw:equation draw:name="f408" draw:formula="?f141 / ?f6"/>
            <draw:equation draw:name="f409" draw:formula="?f142 / ?f7"/>
            <draw:equation draw:name="f410" draw:formula="?f143 / ?f6"/>
            <draw:equation draw:name="f411" draw:formula="?f144 / ?f7"/>
            <draw:equation draw:name="f412" draw:formula="?f145 / ?f6"/>
            <draw:equation draw:name="f413" draw:formula="?f146 / ?f7"/>
            <draw:equation draw:name="f414" draw:formula="?f147 / ?f6"/>
            <draw:equation draw:name="f415" draw:formula="?f148 / ?f7"/>
            <draw:equation draw:name="f416" draw:formula="?f149 / ?f6"/>
            <draw:equation draw:name="f417" draw:formula="?f150 / ?f7"/>
            <draw:equation draw:name="f418" draw:formula="?f151 / ?f6"/>
            <draw:equation draw:name="f419" draw:formula="?f152 / ?f7"/>
            <draw:equation draw:name="f420" draw:formula="?f153 / ?f6"/>
            <draw:equation draw:name="f421" draw:formula="?f154 / ?f7"/>
            <draw:equation draw:name="f422" draw:formula="?f155 / ?f6"/>
            <draw:equation draw:name="f423" draw:formula="?f156 / ?f7"/>
            <draw:equation draw:name="f424" draw:formula="?f157 / ?f6"/>
            <draw:equation draw:name="f425" draw:formula="?f158 / ?f7"/>
            <draw:equation draw:name="f426" draw:formula="?f159 / ?f6"/>
            <draw:equation draw:name="f427" draw:formula="?f160 / ?f7"/>
            <draw:equation draw:name="f428" draw:formula="?f161 / ?f6"/>
            <draw:equation draw:name="f429" draw:formula="?f162 / ?f7"/>
            <draw:equation draw:name="f430" draw:formula="?f163 / ?f6"/>
            <draw:equation draw:name="f431" draw:formula="?f164 / ?f7"/>
            <draw:equation draw:name="f432" draw:formula="?f165 / ?f6"/>
            <draw:equation draw:name="f433" draw:formula="?f166 / ?f7"/>
            <draw:equation draw:name="f434" draw:formula="?f167 / ?f6"/>
            <draw:equation draw:name="f435" draw:formula="?f168 / ?f7"/>
            <draw:equation draw:name="f436" draw:formula="?f169 / ?f6"/>
            <draw:equation draw:name="f437" draw:formula="?f170 / ?f7"/>
            <draw:equation draw:name="f438" draw:formula="?f171 / ?f6"/>
            <draw:equation draw:name="f439" draw:formula="?f172 / ?f7"/>
            <draw:equation draw:name="f440" draw:formula="?f173 / ?f6"/>
            <draw:equation draw:name="f441" draw:formula="?f174 / ?f7"/>
            <draw:equation draw:name="f442" draw:formula="?f175 / ?f6"/>
            <draw:equation draw:name="f443" draw:formula="?f176 / ?f7"/>
            <draw:equation draw:name="f444" draw:formula="?f177 / ?f6"/>
            <draw:equation draw:name="f445" draw:formula="?f178 / ?f7"/>
            <draw:equation draw:name="f446" draw:formula="?f179 / ?f6"/>
            <draw:equation draw:name="f447" draw:formula="?f180 / ?f7"/>
            <draw:equation draw:name="f448" draw:formula="?f181 / ?f6"/>
            <draw:equation draw:name="f449" draw:formula="?f182 / ?f7"/>
            <draw:equation draw:name="f450" draw:formula="?f183 / ?f6"/>
            <draw:equation draw:name="f451" draw:formula="?f184 / ?f7"/>
            <draw:equation draw:name="f452" draw:formula="?f185 / ?f6"/>
            <draw:equation draw:name="f453" draw:formula="?f186 / ?f7"/>
            <draw:equation draw:name="f454" draw:formula="?f187 / ?f6"/>
            <draw:equation draw:name="f455" draw:formula="?f188 / ?f7"/>
            <draw:equation draw:name="f456" draw:formula="?f189 / ?f6"/>
            <draw:equation draw:name="f457" draw:formula="?f190 / ?f7"/>
            <draw:equation draw:name="f458" draw:formula="?f191 / ?f6"/>
            <draw:equation draw:name="f459" draw:formula="?f192 / ?f7"/>
            <draw:equation draw:name="f460" draw:formula="?f193 / ?f6"/>
            <draw:equation draw:name="f461" draw:formula="?f194 / ?f7"/>
            <draw:equation draw:name="f462" draw:formula="?f195 / ?f6"/>
            <draw:equation draw:name="f463" draw:formula="?f196 / ?f7"/>
            <draw:equation draw:name="f464" draw:formula="?f197 / ?f6"/>
            <draw:equation draw:name="f465" draw:formula="?f198 / ?f7"/>
            <draw:equation draw:name="f466" draw:formula="?f199 / ?f6"/>
            <draw:equation draw:name="f467" draw:formula="?f200 / ?f7"/>
            <draw:equation draw:name="f468" draw:formula="?f201 / ?f6"/>
            <draw:equation draw:name="f469" draw:formula="?f202 / ?f7"/>
            <draw:equation draw:name="f470" draw:formula="?f203 / ?f6"/>
            <draw:equation draw:name="f471" draw:formula="?f204 / ?f7"/>
            <draw:equation draw:name="f472" draw:formula="?f205 / ?f6"/>
            <draw:equation draw:name="f473" draw:formula="?f206 / ?f7"/>
            <draw:equation draw:name="f474" draw:formula="?f207 / ?f6"/>
            <draw:equation draw:name="f475" draw:formula="?f208 / ?f7"/>
            <draw:equation draw:name="f476" draw:formula="?f209 / ?f6"/>
            <draw:equation draw:name="f477" draw:formula="?f210 / ?f7"/>
            <draw:equation draw:name="f478" draw:formula="?f211 / ?f6"/>
            <draw:equation draw:name="f479" draw:formula="?f212 / ?f7"/>
            <draw:equation draw:name="f480" draw:formula="?f213 / ?f6"/>
            <draw:equation draw:name="f481" draw:formula="?f214 / ?f7"/>
            <draw:equation draw:name="f482" draw:formula="?f215 / ?f6"/>
            <draw:equation draw:name="f483" draw:formula="?f216 / ?f7"/>
            <draw:equation draw:name="f484" draw:formula="?f217 / ?f6"/>
            <draw:equation draw:name="f485" draw:formula="?f218 / ?f7"/>
            <draw:equation draw:name="f486" draw:formula="?f219 / ?f6"/>
            <draw:equation draw:name="f487" draw:formula="?f220 / ?f7"/>
            <draw:equation draw:name="f488" draw:formula="?f221 / ?f6"/>
            <draw:equation draw:name="f489" draw:formula="?f222 / ?f7"/>
            <draw:equation draw:name="f490" draw:formula="?f223 / ?f6"/>
            <draw:equation draw:name="f491" draw:formula="?f224 / ?f7"/>
            <draw:equation draw:name="f492" draw:formula="?f225 / ?f6"/>
            <draw:equation draw:name="f493" draw:formula="?f226 / ?f7"/>
            <draw:equation draw:name="f494" draw:formula="?f227 / ?f6"/>
            <draw:equation draw:name="f495" draw:formula="?f228 / ?f7"/>
            <draw:equation draw:name="f496" draw:formula="?f229 / ?f6"/>
            <draw:equation draw:name="f497" draw:formula="?f230 / ?f7"/>
            <draw:equation draw:name="f498" draw:formula="?f231 / ?f6"/>
            <draw:equation draw:name="f499" draw:formula="?f232 / ?f7"/>
            <draw:equation draw:name="f500" draw:formula="?f233 / ?f6"/>
            <draw:equation draw:name="f501" draw:formula="?f234 / ?f7"/>
            <draw:equation draw:name="f502" draw:formula="?f235 / ?f6"/>
            <draw:equation draw:name="f503" draw:formula="?f236 / ?f7"/>
            <draw:equation draw:name="f504" draw:formula="?f237 / ?f6"/>
            <draw:equation draw:name="f505" draw:formula="?f238 / ?f7"/>
            <draw:equation draw:name="f506" draw:formula="?f239 / ?f6"/>
            <draw:equation draw:name="f507" draw:formula="?f240 / ?f7"/>
            <draw:equation draw:name="f508" draw:formula="?f241 / ?f6"/>
            <draw:equation draw:name="f509" draw:formula="?f242 / ?f7"/>
            <draw:equation draw:name="f510" draw:formula="?f243 / ?f6"/>
            <draw:equation draw:name="f511" draw:formula="?f244 / ?f7"/>
            <draw:equation draw:name="f512" draw:formula="?f245 / ?f6"/>
            <draw:equation draw:name="f513" draw:formula="?f246 / ?f7"/>
            <draw:equation draw:name="f514" draw:formula="?f247 / ?f6"/>
            <draw:equation draw:name="f515" draw:formula="?f248 / ?f7"/>
            <draw:equation draw:name="f516" draw:formula="?f249 / ?f6"/>
            <draw:equation draw:name="f517" draw:formula="?f250 / ?f7"/>
            <draw:equation draw:name="f518" draw:formula="?f251 / ?f6"/>
            <draw:equation draw:name="f519" draw:formula="?f252 / ?f7"/>
            <draw:equation draw:name="f520" draw:formula="?f253 / ?f6"/>
            <draw:equation draw:name="f521" draw:formula="?f254 / ?f7"/>
            <draw:equation draw:name="f522" draw:formula="?f255 / ?f6"/>
            <draw:equation draw:name="f523" draw:formula="?f256 / ?f7"/>
            <draw:equation draw:name="f524" draw:formula="?f257 / ?f6"/>
            <draw:equation draw:name="f525" draw:formula="?f258 / ?f7"/>
            <draw:equation draw:name="f526" draw:formula="?f259 / ?f6"/>
            <draw:equation draw:name="f527" draw:formula="?f260 / ?f7"/>
            <draw:equation draw:name="f528" draw:formula="?f261 / ?f6"/>
            <draw:equation draw:name="f529" draw:formula="?f262 / ?f7"/>
            <draw:equation draw:name="f530" draw:formula="?f263 / ?f6"/>
            <draw:equation draw:name="f531" draw:formula="?f264 / ?f7"/>
            <draw:equation draw:name="f532" draw:formula="?f265 / ?f6"/>
            <draw:equation draw:name="f533" draw:formula="?f266 / ?f7"/>
            <draw:equation draw:name="f534" draw:formula="?f267 / ?f6"/>
            <draw:equation draw:name="f535" draw:formula="?f268 / ?f7"/>
            <draw:equation draw:name="f536" draw:formula="?f269 / ?f6"/>
            <draw:equation draw:name="f537" draw:formula="?f270 / ?f7"/>
            <draw:equation draw:name="f538" draw:formula="?f271 / ?f6"/>
            <draw:equation draw:name="f539" draw:formula="?f272 / ?f7"/>
            <draw:equation draw:name="f540" draw:formula="?f273 / ?f6"/>
            <draw:equation draw:name="f541" draw:formula="?f274 / ?f7"/>
            <draw:equation draw:name="f542" draw:formula="?f0 / ?f6"/>
            <draw:equation draw:name="f543" draw:formula="?f1 / ?f6"/>
            <draw:equation draw:name="f544" draw:formula="?f2 / ?f7"/>
            <draw:equation draw:name="f545" draw:formula="?f3 / ?f7"/>
          </draw:enhanced-geometry>
        </draw:custom-shape>
        <draw:custom-shape svg:x="2.35in" svg:y="9.62917in" svg:width="3.3875in" svg:height="1.39697in" draw:id="id75" draw:style-name="a453" draw:name="手繪多邊形 24">
          <svg:title/>
          <svg:desc/>
          <text:p text:style-name="a452" text:class-names="" text:cond-style-name=""><text:span text:style-name="a451" text:class-names=""/></text:p>
          <draw:enhanced-geometry xmlns:dr3d="urn:oasis:names:tc:opendocument:xmlns:dr3d:1.0" draw:type="non-primitive" svg:viewBox="0 0 3097530 1277387" draw:enhanced-path="M 2602230 1264920 L 3097530 1264920 3097530 0 0 0 C 8890 12700 15708 27138 26670 38100 34290 45720 43552 51994 49530 60960 60150 76890 62771 84059 76200 95250 79718 98181 84112 99939 87630 102870 91769 106319 94807 110992 99060 114300 106289 119923 115444 123064 121920 129540 136190 143810 128238 139266 144780 144780 148590 148590 151207 154209 156210 156210 164548 159545 174074 158259 182880 160020 186818 160808 190500 162560 194310 163830 199390 167640 204037 172110 209550 175260 213037 177253 217592 176914 220980 179070 231695 185888 240893 194885 251460 201930 255270 204470 258681 207746 262890 209550 279980 216874 274732 209756 289560 217170 308894 226837 305504 228882 323850 236220 331308 239203 339090 241300 346710 243840 354330 246380 362386 247868 369570 251460 390602 261976 379241 257966 403860 262890 433162 282425 393145 257842 434340 274320 441216 277070 446514 283000 453390 285750 459403 288155 466158 287989 472440 289560 476336 290534 480008 292267 483870 293370 488905 294809 494207 295341 499110 297180 504428 299174 509049 302761 514350 304800 525595 309125 537210 312420 548640 316230 L 560070 320040 C 563880 323850 567189 328237 571500 331470 585896 342267 587916 342022 601980 346710 608330 351790 614264 357439 621030 361950 637260 372770 637170 367290 655320 377190 663360 381575 669492 389534 678180 392430 714973 404694 657770 385028 704850 403860 712308 406843 721027 407025 727710 411480 731520 414020 735044 417052 739140 419100 744606 421833 760927 425499 765810 426720 779611 447422 765278 431759 792480 441960 796767 443568 799566 448132 803910 449580 811239 452023 819150 452120 826770 453390 830580 457200 833276 462632 838200 464820 845259 467957 853485 467115 861060 468630 866195 469657 871220 471170 876300 472440 909922 494855 856182 460476 910590 487680 920750 492760 930294 499328 941070 502920 950962 506217 962438 509794 971550 514350 978174 517662 983833 522772 990600 525780 995385 527907 1000937 527751 1005840 529590 1011158 531584 1015860 534973 1021080 537210 1024771 538792 1028854 539358 1032510 541020 1075488 560555 1048368 552604 1078230 560070 1083310 563880 1087790 568660 1093470 571500 1098154 573842 1103742 573654 1108710 575310 1115198 577473 1121643 579871 1127760 582930 1153922 596011 1121486 587009 1158240 594360 1190997 616198 1149552 590016 1181100 605790 1207412 618946 1176052 609291 1207770 617220 1233433 642883 1203739 617110 1234440 632460 1242631 636556 1249109 643604 1257300 647700 1262380 650240 1267609 652502 1272540 655320 1276516 657592 1279786 661080 1283970 662940 1315978 677166 1297108 663794 1325880 678180 1329976 680228 1333126 683940 1337310 685800 1344650 689062 1352986 689828 1360170 693420 1382594 704632 1370022 699244 1398270 708660 L 1409700 712470 C 1413510 713740 1417234 715306 1421130 716280 1426210 717550 1431354 718585 1436370 720090 1444063 722398 1451610 725170 1459230 727710 1463040 728980 1466764 730546 1470660 731520 1480820 734060 1491773 734456 1501140 739140 1521064 749102 1510870 745382 1531620 750570 1537970 754380 1544150 758489 1550670 762000 1560671 767385 1571699 770939 1581150 777240 1584960 779780 1588293 783252 1592580 784860 1598643 787134 1605280 787400 1611630 788670 1615440 791210 1619542 793359 1623060 796290 1627199 799739 1629671 805310 1634490 807720 1640282 810616 1647190 810260 1653540 811530 1676044 834034 1652579 814490 1680210 826770 1686977 829778 1692493 835192 1699260 838200 1704045 840327 1709465 840571 1714500 842010 1718362 843113 1722170 844410 1725930 845820 1762071 859373 1729049 847206 1760220 861060 1766470 863838 1773060 865814 1779270 868680 1823564 889123 1795360 879123 1821180 887730 1858640 916866 1841733 909821 1866900 918210 1870352 920799 1887999 934474 1893570 937260 1899687 940319 1906270 942340 1912620 944880 1918970 951230 1924198 958949 1931670 963930 1936027 966835 1942470 964965 1946910 967740 1953002 971548 1956304 978804 1962150 982980 1965418 985314 1969988 984994 1973580 986790 1980204 990102 1986006 994908 1992630 998220 1996222 1000016 2000549 1000080 2004060 1002030 2012066 1006478 2018232 1014374 2026920 1017270 2030730 1018540 2034659 1019498 2038350 1021080 2043570 1023317 2048272 1026706 2053590 1028700 2058493 1030539 2063927 1030671 2068830 1032510 2110210 1048027 2049518 1032445 2110740 1047750 2122819 1050770 2133296 1051459 2145030 1055370 2151518 1057533 2157543 1060979 2164080 1062990 2174090 1066070 2184625 1067298 2194560 1070610 2215925 1077732 2202094 1073446 2236470 1082040 2241550 1083310 2247026 1083508 2251710 1085850 2265257 1092623 2265299 1093543 2278380 1097280 2283415 1098719 2288604 1099585 2293620 1101090 2301313 1103398 2316480 1108710 2316480 1108710 2322830 1113790 2328634 1119640 2335530 1123950 2338936 1126079 2343875 1125189 2346960 1127760 2351838 1131825 2353900 1138510 2358390 1143000 2358916 1143526 2381599 1160752 2385060 1162050 2391123 1164324 2397760 1164590 2404110 1165860 L 2426970 1181100 C 2430780 1183640 2434737 1185973 2438400 1188720 2443480 1192530 2448255 1196785 2453640 1200150 2458456 1203160 2464258 1204469 2468880 1207770 2473265 1210902 2476057 1215892 2480310 1219200 2487539 1224823 2495844 1228945 2503170 1234440 2508250 1238250 2512897 1242720 2518410 1245870 2556156 1267439 2501447 1228855 2541270 1257300 2546437 1260991 2550997 1265580 2556510 1268730 2562679 1272255 2582391 1275514 2586990 1276350 2594591 1277732 2609850 1280160 2602230 1264920 Z N" draw:text-areas="?f506 ?f508 ?f507 ?f509" draw:glue-points="?f257 ?f258 ?f259 ?f258 ?f259 ?f260 ?f261 ?f260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257 ?f25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97530"/>
            <draw:equation draw:name="f7" draw:formula="?f4 / 1277387"/>
            <draw:equation draw:name="f8" draw:formula="2602230 * ?f5 / 3097530"/>
            <draw:equation draw:name="f9" draw:formula="1264920 * ?f4 / 1277387"/>
            <draw:equation draw:name="f10" draw:formula="3097530 * ?f5 / 3097530"/>
            <draw:equation draw:name="f11" draw:formula="0 * ?f4 / 1277387"/>
            <draw:equation draw:name="f12" draw:formula="0 * ?f5 / 3097530"/>
            <draw:equation draw:name="f13" draw:formula="26670 * ?f5 / 3097530"/>
            <draw:equation draw:name="f14" draw:formula="38100 * ?f4 / 1277387"/>
            <draw:equation draw:name="f15" draw:formula="49530 * ?f5 / 3097530"/>
            <draw:equation draw:name="f16" draw:formula="60960 * ?f4 / 1277387"/>
            <draw:equation draw:name="f17" draw:formula="76200 * ?f5 / 3097530"/>
            <draw:equation draw:name="f18" draw:formula="95250 * ?f4 / 1277387"/>
            <draw:equation draw:name="f19" draw:formula="87630 * ?f5 / 3097530"/>
            <draw:equation draw:name="f20" draw:formula="102870 * ?f4 / 1277387"/>
            <draw:equation draw:name="f21" draw:formula="99060 * ?f5 / 3097530"/>
            <draw:equation draw:name="f22" draw:formula="114300 * ?f4 / 1277387"/>
            <draw:equation draw:name="f23" draw:formula="121920 * ?f5 / 3097530"/>
            <draw:equation draw:name="f24" draw:formula="129540 * ?f4 / 1277387"/>
            <draw:equation draw:name="f25" draw:formula="144780 * ?f5 / 3097530"/>
            <draw:equation draw:name="f26" draw:formula="144780 * ?f4 / 1277387"/>
            <draw:equation draw:name="f27" draw:formula="156210 * ?f5 / 3097530"/>
            <draw:equation draw:name="f28" draw:formula="156210 * ?f4 / 1277387"/>
            <draw:equation draw:name="f29" draw:formula="182880 * ?f5 / 3097530"/>
            <draw:equation draw:name="f30" draw:formula="160020 * ?f4 / 1277387"/>
            <draw:equation draw:name="f31" draw:formula="194310 * ?f5 / 3097530"/>
            <draw:equation draw:name="f32" draw:formula="163830 * ?f4 / 1277387"/>
            <draw:equation draw:name="f33" draw:formula="209550 * ?f5 / 3097530"/>
            <draw:equation draw:name="f34" draw:formula="175260 * ?f4 / 1277387"/>
            <draw:equation draw:name="f35" draw:formula="220980 * ?f5 / 3097530"/>
            <draw:equation draw:name="f36" draw:formula="179070 * ?f4 / 1277387"/>
            <draw:equation draw:name="f37" draw:formula="251460 * ?f5 / 3097530"/>
            <draw:equation draw:name="f38" draw:formula="201930 * ?f4 / 1277387"/>
            <draw:equation draw:name="f39" draw:formula="262890 * ?f5 / 3097530"/>
            <draw:equation draw:name="f40" draw:formula="209550 * ?f4 / 1277387"/>
            <draw:equation draw:name="f41" draw:formula="289560 * ?f5 / 3097530"/>
            <draw:equation draw:name="f42" draw:formula="217170 * ?f4 / 1277387"/>
            <draw:equation draw:name="f43" draw:formula="323850 * ?f5 / 3097530"/>
            <draw:equation draw:name="f44" draw:formula="236220 * ?f4 / 1277387"/>
            <draw:equation draw:name="f45" draw:formula="346710 * ?f5 / 3097530"/>
            <draw:equation draw:name="f46" draw:formula="243840 * ?f4 / 1277387"/>
            <draw:equation draw:name="f47" draw:formula="369570 * ?f5 / 3097530"/>
            <draw:equation draw:name="f48" draw:formula="251460 * ?f4 / 1277387"/>
            <draw:equation draw:name="f49" draw:formula="403860 * ?f5 / 3097530"/>
            <draw:equation draw:name="f50" draw:formula="262890 * ?f4 / 1277387"/>
            <draw:equation draw:name="f51" draw:formula="434340 * ?f5 / 3097530"/>
            <draw:equation draw:name="f52" draw:formula="274320 * ?f4 / 1277387"/>
            <draw:equation draw:name="f53" draw:formula="453390 * ?f5 / 3097530"/>
            <draw:equation draw:name="f54" draw:formula="285750 * ?f4 / 1277387"/>
            <draw:equation draw:name="f55" draw:formula="472440 * ?f5 / 3097530"/>
            <draw:equation draw:name="f56" draw:formula="289560 * ?f4 / 1277387"/>
            <draw:equation draw:name="f57" draw:formula="483870 * ?f5 / 3097530"/>
            <draw:equation draw:name="f58" draw:formula="293370 * ?f4 / 1277387"/>
            <draw:equation draw:name="f59" draw:formula="499110 * ?f5 / 3097530"/>
            <draw:equation draw:name="f60" draw:formula="297180 * ?f4 / 1277387"/>
            <draw:equation draw:name="f61" draw:formula="514350 * ?f5 / 3097530"/>
            <draw:equation draw:name="f62" draw:formula="304800 * ?f4 / 1277387"/>
            <draw:equation draw:name="f63" draw:formula="548640 * ?f5 / 3097530"/>
            <draw:equation draw:name="f64" draw:formula="316230 * ?f4 / 1277387"/>
            <draw:equation draw:name="f65" draw:formula="560070 * ?f5 / 3097530"/>
            <draw:equation draw:name="f66" draw:formula="320040 * ?f4 / 1277387"/>
            <draw:equation draw:name="f67" draw:formula="571500 * ?f5 / 3097530"/>
            <draw:equation draw:name="f68" draw:formula="331470 * ?f4 / 1277387"/>
            <draw:equation draw:name="f69" draw:formula="601980 * ?f5 / 3097530"/>
            <draw:equation draw:name="f70" draw:formula="346710 * ?f4 / 1277387"/>
            <draw:equation draw:name="f71" draw:formula="621030 * ?f5 / 3097530"/>
            <draw:equation draw:name="f72" draw:formula="361950 * ?f4 / 1277387"/>
            <draw:equation draw:name="f73" draw:formula="655320 * ?f5 / 3097530"/>
            <draw:equation draw:name="f74" draw:formula="377190 * ?f4 / 1277387"/>
            <draw:equation draw:name="f75" draw:formula="678180 * ?f5 / 3097530"/>
            <draw:equation draw:name="f76" draw:formula="392430 * ?f4 / 1277387"/>
            <draw:equation draw:name="f77" draw:formula="704850 * ?f5 / 3097530"/>
            <draw:equation draw:name="f78" draw:formula="403860 * ?f4 / 1277387"/>
            <draw:equation draw:name="f79" draw:formula="727710 * ?f5 / 3097530"/>
            <draw:equation draw:name="f80" draw:formula="411480 * ?f4 / 1277387"/>
            <draw:equation draw:name="f81" draw:formula="739140 * ?f5 / 3097530"/>
            <draw:equation draw:name="f82" draw:formula="419100 * ?f4 / 1277387"/>
            <draw:equation draw:name="f83" draw:formula="765810 * ?f5 / 3097530"/>
            <draw:equation draw:name="f84" draw:formula="426720 * ?f4 / 1277387"/>
            <draw:equation draw:name="f85" draw:formula="792480 * ?f5 / 3097530"/>
            <draw:equation draw:name="f86" draw:formula="441960 * ?f4 / 1277387"/>
            <draw:equation draw:name="f87" draw:formula="803910 * ?f5 / 3097530"/>
            <draw:equation draw:name="f88" draw:formula="449580 * ?f4 / 1277387"/>
            <draw:equation draw:name="f89" draw:formula="826770 * ?f5 / 3097530"/>
            <draw:equation draw:name="f90" draw:formula="453390 * ?f4 / 1277387"/>
            <draw:equation draw:name="f91" draw:formula="838200 * ?f5 / 3097530"/>
            <draw:equation draw:name="f92" draw:formula="464820 * ?f4 / 1277387"/>
            <draw:equation draw:name="f93" draw:formula="861060 * ?f5 / 3097530"/>
            <draw:equation draw:name="f94" draw:formula="468630 * ?f4 / 1277387"/>
            <draw:equation draw:name="f95" draw:formula="876300 * ?f5 / 3097530"/>
            <draw:equation draw:name="f96" draw:formula="472440 * ?f4 / 1277387"/>
            <draw:equation draw:name="f97" draw:formula="910590 * ?f5 / 3097530"/>
            <draw:equation draw:name="f98" draw:formula="487680 * ?f4 / 1277387"/>
            <draw:equation draw:name="f99" draw:formula="941070 * ?f5 / 3097530"/>
            <draw:equation draw:name="f100" draw:formula="502920 * ?f4 / 1277387"/>
            <draw:equation draw:name="f101" draw:formula="971550 * ?f5 / 3097530"/>
            <draw:equation draw:name="f102" draw:formula="514350 * ?f4 / 1277387"/>
            <draw:equation draw:name="f103" draw:formula="990600 * ?f5 / 3097530"/>
            <draw:equation draw:name="f104" draw:formula="525780 * ?f4 / 1277387"/>
            <draw:equation draw:name="f105" draw:formula="1005840 * ?f5 / 3097530"/>
            <draw:equation draw:name="f106" draw:formula="529590 * ?f4 / 1277387"/>
            <draw:equation draw:name="f107" draw:formula="1021080 * ?f5 / 3097530"/>
            <draw:equation draw:name="f108" draw:formula="537210 * ?f4 / 1277387"/>
            <draw:equation draw:name="f109" draw:formula="1032510 * ?f5 / 3097530"/>
            <draw:equation draw:name="f110" draw:formula="541020 * ?f4 / 1277387"/>
            <draw:equation draw:name="f111" draw:formula="1078230 * ?f5 / 3097530"/>
            <draw:equation draw:name="f112" draw:formula="560070 * ?f4 / 1277387"/>
            <draw:equation draw:name="f113" draw:formula="1093470 * ?f5 / 3097530"/>
            <draw:equation draw:name="f114" draw:formula="571500 * ?f4 / 1277387"/>
            <draw:equation draw:name="f115" draw:formula="1108710 * ?f5 / 3097530"/>
            <draw:equation draw:name="f116" draw:formula="575310 * ?f4 / 1277387"/>
            <draw:equation draw:name="f117" draw:formula="1127760 * ?f5 / 3097530"/>
            <draw:equation draw:name="f118" draw:formula="582930 * ?f4 / 1277387"/>
            <draw:equation draw:name="f119" draw:formula="1158240 * ?f5 / 3097530"/>
            <draw:equation draw:name="f120" draw:formula="594360 * ?f4 / 1277387"/>
            <draw:equation draw:name="f121" draw:formula="1181100 * ?f5 / 3097530"/>
            <draw:equation draw:name="f122" draw:formula="605790 * ?f4 / 1277387"/>
            <draw:equation draw:name="f123" draw:formula="1207770 * ?f5 / 3097530"/>
            <draw:equation draw:name="f124" draw:formula="617220 * ?f4 / 1277387"/>
            <draw:equation draw:name="f125" draw:formula="1234440 * ?f5 / 3097530"/>
            <draw:equation draw:name="f126" draw:formula="632460 * ?f4 / 1277387"/>
            <draw:equation draw:name="f127" draw:formula="1257300 * ?f5 / 3097530"/>
            <draw:equation draw:name="f128" draw:formula="647700 * ?f4 / 1277387"/>
            <draw:equation draw:name="f129" draw:formula="1272540 * ?f5 / 3097530"/>
            <draw:equation draw:name="f130" draw:formula="655320 * ?f4 / 1277387"/>
            <draw:equation draw:name="f131" draw:formula="1283970 * ?f5 / 3097530"/>
            <draw:equation draw:name="f132" draw:formula="662940 * ?f4 / 1277387"/>
            <draw:equation draw:name="f133" draw:formula="1325880 * ?f5 / 3097530"/>
            <draw:equation draw:name="f134" draw:formula="678180 * ?f4 / 1277387"/>
            <draw:equation draw:name="f135" draw:formula="1337310 * ?f5 / 3097530"/>
            <draw:equation draw:name="f136" draw:formula="685800 * ?f4 / 1277387"/>
            <draw:equation draw:name="f137" draw:formula="1360170 * ?f5 / 3097530"/>
            <draw:equation draw:name="f138" draw:formula="693420 * ?f4 / 1277387"/>
            <draw:equation draw:name="f139" draw:formula="1398270 * ?f5 / 3097530"/>
            <draw:equation draw:name="f140" draw:formula="708660 * ?f4 / 1277387"/>
            <draw:equation draw:name="f141" draw:formula="1409700 * ?f5 / 3097530"/>
            <draw:equation draw:name="f142" draw:formula="712470 * ?f4 / 1277387"/>
            <draw:equation draw:name="f143" draw:formula="1421130 * ?f5 / 3097530"/>
            <draw:equation draw:name="f144" draw:formula="716280 * ?f4 / 1277387"/>
            <draw:equation draw:name="f145" draw:formula="1436370 * ?f5 / 3097530"/>
            <draw:equation draw:name="f146" draw:formula="720090 * ?f4 / 1277387"/>
            <draw:equation draw:name="f147" draw:formula="1459230 * ?f5 / 3097530"/>
            <draw:equation draw:name="f148" draw:formula="727710 * ?f4 / 1277387"/>
            <draw:equation draw:name="f149" draw:formula="1470660 * ?f5 / 3097530"/>
            <draw:equation draw:name="f150" draw:formula="731520 * ?f4 / 1277387"/>
            <draw:equation draw:name="f151" draw:formula="1501140 * ?f5 / 3097530"/>
            <draw:equation draw:name="f152" draw:formula="739140 * ?f4 / 1277387"/>
            <draw:equation draw:name="f153" draw:formula="1531620 * ?f5 / 3097530"/>
            <draw:equation draw:name="f154" draw:formula="750570 * ?f4 / 1277387"/>
            <draw:equation draw:name="f155" draw:formula="1550670 * ?f5 / 3097530"/>
            <draw:equation draw:name="f156" draw:formula="762000 * ?f4 / 1277387"/>
            <draw:equation draw:name="f157" draw:formula="1581150 * ?f5 / 3097530"/>
            <draw:equation draw:name="f158" draw:formula="777240 * ?f4 / 1277387"/>
            <draw:equation draw:name="f159" draw:formula="1592580 * ?f5 / 3097530"/>
            <draw:equation draw:name="f160" draw:formula="784860 * ?f4 / 1277387"/>
            <draw:equation draw:name="f161" draw:formula="1611630 * ?f5 / 3097530"/>
            <draw:equation draw:name="f162" draw:formula="788670 * ?f4 / 1277387"/>
            <draw:equation draw:name="f163" draw:formula="1623060 * ?f5 / 3097530"/>
            <draw:equation draw:name="f164" draw:formula="796290 * ?f4 / 1277387"/>
            <draw:equation draw:name="f165" draw:formula="1634490 * ?f5 / 3097530"/>
            <draw:equation draw:name="f166" draw:formula="807720 * ?f4 / 1277387"/>
            <draw:equation draw:name="f167" draw:formula="1653540 * ?f5 / 3097530"/>
            <draw:equation draw:name="f168" draw:formula="811530 * ?f4 / 1277387"/>
            <draw:equation draw:name="f169" draw:formula="1680210 * ?f5 / 3097530"/>
            <draw:equation draw:name="f170" draw:formula="826770 * ?f4 / 1277387"/>
            <draw:equation draw:name="f171" draw:formula="1699260 * ?f5 / 3097530"/>
            <draw:equation draw:name="f172" draw:formula="838200 * ?f4 / 1277387"/>
            <draw:equation draw:name="f173" draw:formula="1714500 * ?f5 / 3097530"/>
            <draw:equation draw:name="f174" draw:formula="842010 * ?f4 / 1277387"/>
            <draw:equation draw:name="f175" draw:formula="1725930 * ?f5 / 3097530"/>
            <draw:equation draw:name="f176" draw:formula="845820 * ?f4 / 1277387"/>
            <draw:equation draw:name="f177" draw:formula="1760220 * ?f5 / 3097530"/>
            <draw:equation draw:name="f178" draw:formula="861060 * ?f4 / 1277387"/>
            <draw:equation draw:name="f179" draw:formula="1779270 * ?f5 / 3097530"/>
            <draw:equation draw:name="f180" draw:formula="868680 * ?f4 / 1277387"/>
            <draw:equation draw:name="f181" draw:formula="1821180 * ?f5 / 3097530"/>
            <draw:equation draw:name="f182" draw:formula="887730 * ?f4 / 1277387"/>
            <draw:equation draw:name="f183" draw:formula="1866900 * ?f5 / 3097530"/>
            <draw:equation draw:name="f184" draw:formula="918210 * ?f4 / 1277387"/>
            <draw:equation draw:name="f185" draw:formula="1893570 * ?f5 / 3097530"/>
            <draw:equation draw:name="f186" draw:formula="937260 * ?f4 / 1277387"/>
            <draw:equation draw:name="f187" draw:formula="1912620 * ?f5 / 3097530"/>
            <draw:equation draw:name="f188" draw:formula="944880 * ?f4 / 1277387"/>
            <draw:equation draw:name="f189" draw:formula="1931670 * ?f5 / 3097530"/>
            <draw:equation draw:name="f190" draw:formula="963930 * ?f4 / 1277387"/>
            <draw:equation draw:name="f191" draw:formula="1946910 * ?f5 / 3097530"/>
            <draw:equation draw:name="f192" draw:formula="967740 * ?f4 / 1277387"/>
            <draw:equation draw:name="f193" draw:formula="1962150 * ?f5 / 3097530"/>
            <draw:equation draw:name="f194" draw:formula="982980 * ?f4 / 1277387"/>
            <draw:equation draw:name="f195" draw:formula="1973580 * ?f5 / 3097530"/>
            <draw:equation draw:name="f196" draw:formula="986790 * ?f4 / 1277387"/>
            <draw:equation draw:name="f197" draw:formula="1992630 * ?f5 / 3097530"/>
            <draw:equation draw:name="f198" draw:formula="998220 * ?f4 / 1277387"/>
            <draw:equation draw:name="f199" draw:formula="2004060 * ?f5 / 3097530"/>
            <draw:equation draw:name="f200" draw:formula="1002030 * ?f4 / 1277387"/>
            <draw:equation draw:name="f201" draw:formula="2026920 * ?f5 / 3097530"/>
            <draw:equation draw:name="f202" draw:formula="1017270 * ?f4 / 1277387"/>
            <draw:equation draw:name="f203" draw:formula="2038350 * ?f5 / 3097530"/>
            <draw:equation draw:name="f204" draw:formula="1021080 * ?f4 / 1277387"/>
            <draw:equation draw:name="f205" draw:formula="2053590 * ?f5 / 3097530"/>
            <draw:equation draw:name="f206" draw:formula="1028700 * ?f4 / 1277387"/>
            <draw:equation draw:name="f207" draw:formula="2068830 * ?f5 / 3097530"/>
            <draw:equation draw:name="f208" draw:formula="1032510 * ?f4 / 1277387"/>
            <draw:equation draw:name="f209" draw:formula="2110740 * ?f5 / 3097530"/>
            <draw:equation draw:name="f210" draw:formula="1047750 * ?f4 / 1277387"/>
            <draw:equation draw:name="f211" draw:formula="2145030 * ?f5 / 3097530"/>
            <draw:equation draw:name="f212" draw:formula="1055370 * ?f4 / 1277387"/>
            <draw:equation draw:name="f213" draw:formula="2164080 * ?f5 / 3097530"/>
            <draw:equation draw:name="f214" draw:formula="1062990 * ?f4 / 1277387"/>
            <draw:equation draw:name="f215" draw:formula="2194560 * ?f5 / 3097530"/>
            <draw:equation draw:name="f216" draw:formula="1070610 * ?f4 / 1277387"/>
            <draw:equation draw:name="f217" draw:formula="2236470 * ?f5 / 3097530"/>
            <draw:equation draw:name="f218" draw:formula="1082040 * ?f4 / 1277387"/>
            <draw:equation draw:name="f219" draw:formula="2251710 * ?f5 / 3097530"/>
            <draw:equation draw:name="f220" draw:formula="1085850 * ?f4 / 1277387"/>
            <draw:equation draw:name="f221" draw:formula="2278380 * ?f5 / 3097530"/>
            <draw:equation draw:name="f222" draw:formula="1097280 * ?f4 / 1277387"/>
            <draw:equation draw:name="f223" draw:formula="2293620 * ?f5 / 3097530"/>
            <draw:equation draw:name="f224" draw:formula="1101090 * ?f4 / 1277387"/>
            <draw:equation draw:name="f225" draw:formula="2316480 * ?f5 / 3097530"/>
            <draw:equation draw:name="f226" draw:formula="1108710 * ?f4 / 1277387"/>
            <draw:equation draw:name="f227" draw:formula="2335530 * ?f5 / 3097530"/>
            <draw:equation draw:name="f228" draw:formula="1123950 * ?f4 / 1277387"/>
            <draw:equation draw:name="f229" draw:formula="2346960 * ?f5 / 3097530"/>
            <draw:equation draw:name="f230" draw:formula="1127760 * ?f4 / 1277387"/>
            <draw:equation draw:name="f231" draw:formula="2358390 * ?f5 / 3097530"/>
            <draw:equation draw:name="f232" draw:formula="1143000 * ?f4 / 1277387"/>
            <draw:equation draw:name="f233" draw:formula="2385060 * ?f5 / 3097530"/>
            <draw:equation draw:name="f234" draw:formula="1162050 * ?f4 / 1277387"/>
            <draw:equation draw:name="f235" draw:formula="2404110 * ?f5 / 3097530"/>
            <draw:equation draw:name="f236" draw:formula="1165860 * ?f4 / 1277387"/>
            <draw:equation draw:name="f237" draw:formula="2426970 * ?f5 / 3097530"/>
            <draw:equation draw:name="f238" draw:formula="1181100 * ?f4 / 1277387"/>
            <draw:equation draw:name="f239" draw:formula="2438400 * ?f5 / 3097530"/>
            <draw:equation draw:name="f240" draw:formula="1188720 * ?f4 / 1277387"/>
            <draw:equation draw:name="f241" draw:formula="2453640 * ?f5 / 3097530"/>
            <draw:equation draw:name="f242" draw:formula="1200150 * ?f4 / 1277387"/>
            <draw:equation draw:name="f243" draw:formula="2468880 * ?f5 / 3097530"/>
            <draw:equation draw:name="f244" draw:formula="1207770 * ?f4 / 1277387"/>
            <draw:equation draw:name="f245" draw:formula="2480310 * ?f5 / 3097530"/>
            <draw:equation draw:name="f246" draw:formula="1219200 * ?f4 / 1277387"/>
            <draw:equation draw:name="f247" draw:formula="2503170 * ?f5 / 3097530"/>
            <draw:equation draw:name="f248" draw:formula="1234440 * ?f4 / 1277387"/>
            <draw:equation draw:name="f249" draw:formula="2518410 * ?f5 / 3097530"/>
            <draw:equation draw:name="f250" draw:formula="1245870 * ?f4 / 1277387"/>
            <draw:equation draw:name="f251" draw:formula="2541270 * ?f5 / 3097530"/>
            <draw:equation draw:name="f252" draw:formula="1257300 * ?f4 / 1277387"/>
            <draw:equation draw:name="f253" draw:formula="2556510 * ?f5 / 3097530"/>
            <draw:equation draw:name="f254" draw:formula="1268730 * ?f4 / 1277387"/>
            <draw:equation draw:name="f255" draw:formula="2586990 * ?f5 / 3097530"/>
            <draw:equation draw:name="f256" draw:formula="1276350 * ?f4 / 1277387"/>
            <draw:equation draw:name="f257" draw:formula="?f8 / ?f6"/>
            <draw:equation draw:name="f258" draw:formula="?f9 / ?f7"/>
            <draw:equation draw:name="f259" draw:formula="?f10 / ?f6"/>
            <draw:equation draw:name="f260" draw:formula="?f11 / ?f7"/>
            <draw:equation draw:name="f261" draw:formula="?f12 / ?f6"/>
            <draw:equation draw:name="f262" draw:formula="?f13 / ?f6"/>
            <draw:equation draw:name="f263" draw:formula="?f14 / ?f7"/>
            <draw:equation draw:name="f264" draw:formula="?f15 / ?f6"/>
            <draw:equation draw:name="f265" draw:formula="?f16 / ?f7"/>
            <draw:equation draw:name="f266" draw:formula="?f17 / ?f6"/>
            <draw:equation draw:name="f267" draw:formula="?f18 / ?f7"/>
            <draw:equation draw:name="f268" draw:formula="?f19 / ?f6"/>
            <draw:equation draw:name="f269" draw:formula="?f20 / ?f7"/>
            <draw:equation draw:name="f270" draw:formula="?f21 / ?f6"/>
            <draw:equation draw:name="f271" draw:formula="?f22 / ?f7"/>
            <draw:equation draw:name="f272" draw:formula="?f23 / ?f6"/>
            <draw:equation draw:name="f273" draw:formula="?f24 / ?f7"/>
            <draw:equation draw:name="f274" draw:formula="?f25 / ?f6"/>
            <draw:equation draw:name="f275" draw:formula="?f26 / ?f7"/>
            <draw:equation draw:name="f276" draw:formula="?f27 / ?f6"/>
            <draw:equation draw:name="f277" draw:formula="?f28 / ?f7"/>
            <draw:equation draw:name="f278" draw:formula="?f29 / ?f6"/>
            <draw:equation draw:name="f279" draw:formula="?f30 / ?f7"/>
            <draw:equation draw:name="f280" draw:formula="?f31 / ?f6"/>
            <draw:equation draw:name="f281" draw:formula="?f32 / ?f7"/>
            <draw:equation draw:name="f282" draw:formula="?f33 / ?f6"/>
            <draw:equation draw:name="f283" draw:formula="?f34 / ?f7"/>
            <draw:equation draw:name="f284" draw:formula="?f35 / ?f6"/>
            <draw:equation draw:name="f285" draw:formula="?f36 / ?f7"/>
            <draw:equation draw:name="f286" draw:formula="?f37 / ?f6"/>
            <draw:equation draw:name="f287" draw:formula="?f38 / ?f7"/>
            <draw:equation draw:name="f288" draw:formula="?f39 / ?f6"/>
            <draw:equation draw:name="f289" draw:formula="?f40 / ?f7"/>
            <draw:equation draw:name="f290" draw:formula="?f41 / ?f6"/>
            <draw:equation draw:name="f291" draw:formula="?f42 / ?f7"/>
            <draw:equation draw:name="f292" draw:formula="?f43 / ?f6"/>
            <draw:equation draw:name="f293" draw:formula="?f44 / ?f7"/>
            <draw:equation draw:name="f294" draw:formula="?f45 / ?f6"/>
            <draw:equation draw:name="f295" draw:formula="?f46 / ?f7"/>
            <draw:equation draw:name="f296" draw:formula="?f47 / ?f6"/>
            <draw:equation draw:name="f297" draw:formula="?f48 / ?f7"/>
            <draw:equation draw:name="f298" draw:formula="?f49 / ?f6"/>
            <draw:equation draw:name="f299" draw:formula="?f50 / ?f7"/>
            <draw:equation draw:name="f300" draw:formula="?f51 / ?f6"/>
            <draw:equation draw:name="f301" draw:formula="?f52 / ?f7"/>
            <draw:equation draw:name="f302" draw:formula="?f53 / ?f6"/>
            <draw:equation draw:name="f303" draw:formula="?f54 / ?f7"/>
            <draw:equation draw:name="f304" draw:formula="?f55 / ?f6"/>
            <draw:equation draw:name="f305" draw:formula="?f56 / ?f7"/>
            <draw:equation draw:name="f306" draw:formula="?f57 / ?f6"/>
            <draw:equation draw:name="f307" draw:formula="?f58 / ?f7"/>
            <draw:equation draw:name="f308" draw:formula="?f59 / ?f6"/>
            <draw:equation draw:name="f309" draw:formula="?f60 / ?f7"/>
            <draw:equation draw:name="f310" draw:formula="?f61 / ?f6"/>
            <draw:equation draw:name="f311" draw:formula="?f62 / ?f7"/>
            <draw:equation draw:name="f312" draw:formula="?f63 / ?f6"/>
            <draw:equation draw:name="f313" draw:formula="?f64 / ?f7"/>
            <draw:equation draw:name="f314" draw:formula="?f65 / ?f6"/>
            <draw:equation draw:name="f315" draw:formula="?f66 / ?f7"/>
            <draw:equation draw:name="f316" draw:formula="?f67 / ?f6"/>
            <draw:equation draw:name="f317" draw:formula="?f68 / ?f7"/>
            <draw:equation draw:name="f318" draw:formula="?f69 / ?f6"/>
            <draw:equation draw:name="f319" draw:formula="?f70 / ?f7"/>
            <draw:equation draw:name="f320" draw:formula="?f71 / ?f6"/>
            <draw:equation draw:name="f321" draw:formula="?f72 / ?f7"/>
            <draw:equation draw:name="f322" draw:formula="?f73 / ?f6"/>
            <draw:equation draw:name="f323" draw:formula="?f74 / ?f7"/>
            <draw:equation draw:name="f324" draw:formula="?f75 / ?f6"/>
            <draw:equation draw:name="f325" draw:formula="?f76 / ?f7"/>
            <draw:equation draw:name="f326" draw:formula="?f77 / ?f6"/>
            <draw:equation draw:name="f327" draw:formula="?f78 / ?f7"/>
            <draw:equation draw:name="f328" draw:formula="?f79 / ?f6"/>
            <draw:equation draw:name="f329" draw:formula="?f80 / ?f7"/>
            <draw:equation draw:name="f330" draw:formula="?f81 / ?f6"/>
            <draw:equation draw:name="f331" draw:formula="?f82 / ?f7"/>
            <draw:equation draw:name="f332" draw:formula="?f83 / ?f6"/>
            <draw:equation draw:name="f333" draw:formula="?f84 / ?f7"/>
            <draw:equation draw:name="f334" draw:formula="?f85 / ?f6"/>
            <draw:equation draw:name="f335" draw:formula="?f86 / ?f7"/>
            <draw:equation draw:name="f336" draw:formula="?f87 / ?f6"/>
            <draw:equation draw:name="f337" draw:formula="?f88 / ?f7"/>
            <draw:equation draw:name="f338" draw:formula="?f89 / ?f6"/>
            <draw:equation draw:name="f339" draw:formula="?f90 / ?f7"/>
            <draw:equation draw:name="f340" draw:formula="?f91 / ?f6"/>
            <draw:equation draw:name="f341" draw:formula="?f92 / ?f7"/>
            <draw:equation draw:name="f342" draw:formula="?f93 / ?f6"/>
            <draw:equation draw:name="f343" draw:formula="?f94 / ?f7"/>
            <draw:equation draw:name="f344" draw:formula="?f95 / ?f6"/>
            <draw:equation draw:name="f345" draw:formula="?f96 / ?f7"/>
            <draw:equation draw:name="f346" draw:formula="?f97 / ?f6"/>
            <draw:equation draw:name="f347" draw:formula="?f98 / ?f7"/>
            <draw:equation draw:name="f348" draw:formula="?f99 / ?f6"/>
            <draw:equation draw:name="f349" draw:formula="?f100 / ?f7"/>
            <draw:equation draw:name="f350" draw:formula="?f101 / ?f6"/>
            <draw:equation draw:name="f351" draw:formula="?f102 / ?f7"/>
            <draw:equation draw:name="f352" draw:formula="?f103 / ?f6"/>
            <draw:equation draw:name="f353" draw:formula="?f104 / ?f7"/>
            <draw:equation draw:name="f354" draw:formula="?f105 / ?f6"/>
            <draw:equation draw:name="f355" draw:formula="?f106 / ?f7"/>
            <draw:equation draw:name="f356" draw:formula="?f107 / ?f6"/>
            <draw:equation draw:name="f357" draw:formula="?f108 / ?f7"/>
            <draw:equation draw:name="f358" draw:formula="?f109 / ?f6"/>
            <draw:equation draw:name="f359" draw:formula="?f110 / ?f7"/>
            <draw:equation draw:name="f360" draw:formula="?f111 / ?f6"/>
            <draw:equation draw:name="f361" draw:formula="?f112 / ?f7"/>
            <draw:equation draw:name="f362" draw:formula="?f113 / ?f6"/>
            <draw:equation draw:name="f363" draw:formula="?f114 / ?f7"/>
            <draw:equation draw:name="f364" draw:formula="?f115 / ?f6"/>
            <draw:equation draw:name="f365" draw:formula="?f116 / ?f7"/>
            <draw:equation draw:name="f366" draw:formula="?f117 / ?f6"/>
            <draw:equation draw:name="f367" draw:formula="?f118 / ?f7"/>
            <draw:equation draw:name="f368" draw:formula="?f119 / ?f6"/>
            <draw:equation draw:name="f369" draw:formula="?f120 / ?f7"/>
            <draw:equation draw:name="f370" draw:formula="?f121 / ?f6"/>
            <draw:equation draw:name="f371" draw:formula="?f122 / ?f7"/>
            <draw:equation draw:name="f372" draw:formula="?f123 / ?f6"/>
            <draw:equation draw:name="f373" draw:formula="?f124 / ?f7"/>
            <draw:equation draw:name="f374" draw:formula="?f125 / ?f6"/>
            <draw:equation draw:name="f375" draw:formula="?f126 / ?f7"/>
            <draw:equation draw:name="f376" draw:formula="?f127 / ?f6"/>
            <draw:equation draw:name="f377" draw:formula="?f128 / ?f7"/>
            <draw:equation draw:name="f378" draw:formula="?f129 / ?f6"/>
            <draw:equation draw:name="f379" draw:formula="?f130 / ?f7"/>
            <draw:equation draw:name="f380" draw:formula="?f131 / ?f6"/>
            <draw:equation draw:name="f381" draw:formula="?f132 / ?f7"/>
            <draw:equation draw:name="f382" draw:formula="?f133 / ?f6"/>
            <draw:equation draw:name="f383" draw:formula="?f134 / ?f7"/>
            <draw:equation draw:name="f384" draw:formula="?f135 / ?f6"/>
            <draw:equation draw:name="f385" draw:formula="?f136 / ?f7"/>
            <draw:equation draw:name="f386" draw:formula="?f137 / ?f6"/>
            <draw:equation draw:name="f387" draw:formula="?f138 / ?f7"/>
            <draw:equation draw:name="f388" draw:formula="?f139 / ?f6"/>
            <draw:equation draw:name="f389" draw:formula="?f140 / ?f7"/>
            <draw:equation draw:name="f390" draw:formula="?f141 / ?f6"/>
            <draw:equation draw:name="f391" draw:formula="?f142 / ?f7"/>
            <draw:equation draw:name="f392" draw:formula="?f143 / ?f6"/>
            <draw:equation draw:name="f393" draw:formula="?f144 / ?f7"/>
            <draw:equation draw:name="f394" draw:formula="?f145 / ?f6"/>
            <draw:equation draw:name="f395" draw:formula="?f146 / ?f7"/>
            <draw:equation draw:name="f396" draw:formula="?f147 / ?f6"/>
            <draw:equation draw:name="f397" draw:formula="?f148 / ?f7"/>
            <draw:equation draw:name="f398" draw:formula="?f149 / ?f6"/>
            <draw:equation draw:name="f399" draw:formula="?f150 / ?f7"/>
            <draw:equation draw:name="f400" draw:formula="?f151 / ?f6"/>
            <draw:equation draw:name="f401" draw:formula="?f152 / ?f7"/>
            <draw:equation draw:name="f402" draw:formula="?f153 / ?f6"/>
            <draw:equation draw:name="f403" draw:formula="?f154 / ?f7"/>
            <draw:equation draw:name="f404" draw:formula="?f155 / ?f6"/>
            <draw:equation draw:name="f405" draw:formula="?f156 / ?f7"/>
            <draw:equation draw:name="f406" draw:formula="?f157 / ?f6"/>
            <draw:equation draw:name="f407" draw:formula="?f158 / ?f7"/>
            <draw:equation draw:name="f408" draw:formula="?f159 / ?f6"/>
            <draw:equation draw:name="f409" draw:formula="?f160 / ?f7"/>
            <draw:equation draw:name="f410" draw:formula="?f161 / ?f6"/>
            <draw:equation draw:name="f411" draw:formula="?f162 / ?f7"/>
            <draw:equation draw:name="f412" draw:formula="?f163 / ?f6"/>
            <draw:equation draw:name="f413" draw:formula="?f164 / ?f7"/>
            <draw:equation draw:name="f414" draw:formula="?f165 / ?f6"/>
            <draw:equation draw:name="f415" draw:formula="?f166 / ?f7"/>
            <draw:equation draw:name="f416" draw:formula="?f167 / ?f6"/>
            <draw:equation draw:name="f417" draw:formula="?f168 / ?f7"/>
            <draw:equation draw:name="f418" draw:formula="?f169 / ?f6"/>
            <draw:equation draw:name="f419" draw:formula="?f170 / ?f7"/>
            <draw:equation draw:name="f420" draw:formula="?f171 / ?f6"/>
            <draw:equation draw:name="f421" draw:formula="?f172 / ?f7"/>
            <draw:equation draw:name="f422" draw:formula="?f173 / ?f6"/>
            <draw:equation draw:name="f423" draw:formula="?f174 / ?f7"/>
            <draw:equation draw:name="f424" draw:formula="?f175 / ?f6"/>
            <draw:equation draw:name="f425" draw:formula="?f176 / ?f7"/>
            <draw:equation draw:name="f426" draw:formula="?f177 / ?f6"/>
            <draw:equation draw:name="f427" draw:formula="?f178 / ?f7"/>
            <draw:equation draw:name="f428" draw:formula="?f179 / ?f6"/>
            <draw:equation draw:name="f429" draw:formula="?f180 / ?f7"/>
            <draw:equation draw:name="f430" draw:formula="?f181 / ?f6"/>
            <draw:equation draw:name="f431" draw:formula="?f182 / ?f7"/>
            <draw:equation draw:name="f432" draw:formula="?f183 / ?f6"/>
            <draw:equation draw:name="f433" draw:formula="?f184 / ?f7"/>
            <draw:equation draw:name="f434" draw:formula="?f185 / ?f6"/>
            <draw:equation draw:name="f435" draw:formula="?f186 / ?f7"/>
            <draw:equation draw:name="f436" draw:formula="?f187 / ?f6"/>
            <draw:equation draw:name="f437" draw:formula="?f188 / ?f7"/>
            <draw:equation draw:name="f438" draw:formula="?f189 / ?f6"/>
            <draw:equation draw:name="f439" draw:formula="?f190 / ?f7"/>
            <draw:equation draw:name="f440" draw:formula="?f191 / ?f6"/>
            <draw:equation draw:name="f441" draw:formula="?f192 / ?f7"/>
            <draw:equation draw:name="f442" draw:formula="?f193 / ?f6"/>
            <draw:equation draw:name="f443" draw:formula="?f194 / ?f7"/>
            <draw:equation draw:name="f444" draw:formula="?f195 / ?f6"/>
            <draw:equation draw:name="f445" draw:formula="?f196 / ?f7"/>
            <draw:equation draw:name="f446" draw:formula="?f197 / ?f6"/>
            <draw:equation draw:name="f447" draw:formula="?f198 / ?f7"/>
            <draw:equation draw:name="f448" draw:formula="?f199 / ?f6"/>
            <draw:equation draw:name="f449" draw:formula="?f200 / ?f7"/>
            <draw:equation draw:name="f450" draw:formula="?f201 / ?f6"/>
            <draw:equation draw:name="f451" draw:formula="?f202 / ?f7"/>
            <draw:equation draw:name="f452" draw:formula="?f203 / ?f6"/>
            <draw:equation draw:name="f453" draw:formula="?f204 / ?f7"/>
            <draw:equation draw:name="f454" draw:formula="?f205 / ?f6"/>
            <draw:equation draw:name="f455" draw:formula="?f206 / ?f7"/>
            <draw:equation draw:name="f456" draw:formula="?f207 / ?f6"/>
            <draw:equation draw:name="f457" draw:formula="?f208 / ?f7"/>
            <draw:equation draw:name="f458" draw:formula="?f209 / ?f6"/>
            <draw:equation draw:name="f459" draw:formula="?f210 / ?f7"/>
            <draw:equation draw:name="f460" draw:formula="?f211 / ?f6"/>
            <draw:equation draw:name="f461" draw:formula="?f212 / ?f7"/>
            <draw:equation draw:name="f462" draw:formula="?f213 / ?f6"/>
            <draw:equation draw:name="f463" draw:formula="?f214 / ?f7"/>
            <draw:equation draw:name="f464" draw:formula="?f215 / ?f6"/>
            <draw:equation draw:name="f465" draw:formula="?f216 / ?f7"/>
            <draw:equation draw:name="f466" draw:formula="?f217 / ?f6"/>
            <draw:equation draw:name="f467" draw:formula="?f218 / ?f7"/>
            <draw:equation draw:name="f468" draw:formula="?f219 / ?f6"/>
            <draw:equation draw:name="f469" draw:formula="?f220 / ?f7"/>
            <draw:equation draw:name="f470" draw:formula="?f221 / ?f6"/>
            <draw:equation draw:name="f471" draw:formula="?f222 / ?f7"/>
            <draw:equation draw:name="f472" draw:formula="?f223 / ?f6"/>
            <draw:equation draw:name="f473" draw:formula="?f224 / ?f7"/>
            <draw:equation draw:name="f474" draw:formula="?f225 / ?f6"/>
            <draw:equation draw:name="f475" draw:formula="?f226 / ?f7"/>
            <draw:equation draw:name="f476" draw:formula="?f227 / ?f6"/>
            <draw:equation draw:name="f477" draw:formula="?f228 / ?f7"/>
            <draw:equation draw:name="f478" draw:formula="?f229 / ?f6"/>
            <draw:equation draw:name="f479" draw:formula="?f230 / ?f7"/>
            <draw:equation draw:name="f480" draw:formula="?f231 / ?f6"/>
            <draw:equation draw:name="f481" draw:formula="?f232 / ?f7"/>
            <draw:equation draw:name="f482" draw:formula="?f233 / ?f6"/>
            <draw:equation draw:name="f483" draw:formula="?f234 / ?f7"/>
            <draw:equation draw:name="f484" draw:formula="?f235 / ?f6"/>
            <draw:equation draw:name="f485" draw:formula="?f236 / ?f7"/>
            <draw:equation draw:name="f486" draw:formula="?f237 / ?f6"/>
            <draw:equation draw:name="f487" draw:formula="?f238 / ?f7"/>
            <draw:equation draw:name="f488" draw:formula="?f239 / ?f6"/>
            <draw:equation draw:name="f489" draw:formula="?f240 / ?f7"/>
            <draw:equation draw:name="f490" draw:formula="?f241 / ?f6"/>
            <draw:equation draw:name="f491" draw:formula="?f242 / ?f7"/>
            <draw:equation draw:name="f492" draw:formula="?f243 / ?f6"/>
            <draw:equation draw:name="f493" draw:formula="?f244 / ?f7"/>
            <draw:equation draw:name="f494" draw:formula="?f245 / ?f6"/>
            <draw:equation draw:name="f495" draw:formula="?f246 / ?f7"/>
            <draw:equation draw:name="f496" draw:formula="?f247 / ?f6"/>
            <draw:equation draw:name="f497" draw:formula="?f248 / ?f7"/>
            <draw:equation draw:name="f498" draw:formula="?f249 / ?f6"/>
            <draw:equation draw:name="f499" draw:formula="?f250 / ?f7"/>
            <draw:equation draw:name="f500" draw:formula="?f251 / ?f6"/>
            <draw:equation draw:name="f501" draw:formula="?f252 / ?f7"/>
            <draw:equation draw:name="f502" draw:formula="?f253 / ?f6"/>
            <draw:equation draw:name="f503" draw:formula="?f254 / ?f7"/>
            <draw:equation draw:name="f504" draw:formula="?f255 / ?f6"/>
            <draw:equation draw:name="f505" draw:formula="?f256 / ?f7"/>
            <draw:equation draw:name="f506" draw:formula="?f0 / ?f6"/>
            <draw:equation draw:name="f507" draw:formula="?f1 / ?f6"/>
            <draw:equation draw:name="f508" draw:formula="?f2 / ?f7"/>
            <draw:equation draw:name="f509" draw:formula="?f3 / ?f7"/>
          </draw:enhanced-geometry>
        </draw:custom-shape>
        <draw:custom-shape svg:x="7.53542in" svg:y="11.16458in" svg:width="0.43333in" svg:height="0.3125in" draw:id="id76" draw:style-name="a456" draw:name="手繪多邊形 27">
          <svg:title/>
          <svg:desc/>
          <text:p text:style-name="a455" text:class-names="" text:cond-style-name=""><text:span text:style-name="a454" text:class-names=""/></text:p>
          <draw:enhanced-geometry xmlns:dr3d="urn:oasis:names:tc:opendocument:xmlns:dr3d:1.0" draw:type="non-primitive" svg:viewBox="0 0 396240 285750" draw:enhanced-path="M 5715 0 L 340995 0 396240 55245 396240 253365 363855 285750 0 285750 5715 0 Z N" draw:text-areas="?f26 ?f28 ?f27 ?f29" draw:glue-points="?f17 ?f18 ?f19 ?f18 ?f20 ?f21 ?f20 ?f22 ?f23 ?f24 ?f25 ?f24 ?f17 ?f18"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6240"/>
            <draw:equation draw:name="f7" draw:formula="?f4 / 285750"/>
            <draw:equation draw:name="f8" draw:formula="5715 * ?f5 / 396240"/>
            <draw:equation draw:name="f9" draw:formula="0 * ?f4 / 285750"/>
            <draw:equation draw:name="f10" draw:formula="340995 * ?f5 / 396240"/>
            <draw:equation draw:name="f11" draw:formula="396240 * ?f5 / 396240"/>
            <draw:equation draw:name="f12" draw:formula="55245 * ?f4 / 285750"/>
            <draw:equation draw:name="f13" draw:formula="253365 * ?f4 / 285750"/>
            <draw:equation draw:name="f14" draw:formula="363855 * ?f5 / 396240"/>
            <draw:equation draw:name="f15" draw:formula="285750 * ?f4 / 285750"/>
            <draw:equation draw:name="f16" draw:formula="0 * ?f5 / 396240"/>
            <draw:equation draw:name="f17" draw:formula="?f8 / ?f6"/>
            <draw:equation draw:name="f18" draw:formula="?f9 / ?f7"/>
            <draw:equation draw:name="f19" draw:formula="?f10 / ?f6"/>
            <draw:equation draw:name="f20" draw:formula="?f11 / ?f6"/>
            <draw:equation draw:name="f21" draw:formula="?f12 / ?f7"/>
            <draw:equation draw:name="f22" draw:formula="?f13 / ?f7"/>
            <draw:equation draw:name="f23" draw:formula="?f14 / ?f6"/>
            <draw:equation draw:name="f24" draw:formula="?f15 / ?f7"/>
            <draw:equation draw:name="f25" draw:formula="?f16 / ?f6"/>
            <draw:equation draw:name="f26" draw:formula="?f0 / ?f6"/>
            <draw:equation draw:name="f27" draw:formula="?f1 / ?f6"/>
            <draw:equation draw:name="f28" draw:formula="?f2 / ?f7"/>
            <draw:equation draw:name="f29" draw:formula="?f3 / ?f7"/>
          </draw:enhanced-geometry>
        </draw:custom-shape>
        <draw:custom-shape svg:x="5.35625in" svg:y="11.18958in" svg:width="2.1875in" svg:height="0.28542in" draw:id="id77" draw:style-name="a459" draw:name="手繪多邊形 28">
          <svg:title/>
          <svg:desc/>
          <text:p text:style-name="a458" text:class-names="" text:cond-style-name=""><text:span text:style-name="a457" text:class-names=""/></text:p>
          <draw:enhanced-geometry xmlns:dr3d="urn:oasis:names:tc:opendocument:xmlns:dr3d:1.0" draw:type="non-primitive" svg:viewBox="0 0 2000250 260985" draw:enhanced-path="M 3810 0 L 2000250 0 2000250 260985 0 260985 3810 0 Z N" draw:text-areas="?f18 ?f20 ?f19 ?f21" draw:glue-points="?f13 ?f14 ?f15 ?f14 ?f15 ?f16 ?f17 ?f16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0250"/>
            <draw:equation draw:name="f7" draw:formula="?f4 / 260985"/>
            <draw:equation draw:name="f8" draw:formula="3810 * ?f5 / 2000250"/>
            <draw:equation draw:name="f9" draw:formula="0 * ?f4 / 260985"/>
            <draw:equation draw:name="f10" draw:formula="2000250 * ?f5 / 2000250"/>
            <draw:equation draw:name="f11" draw:formula="260985 * ?f4 / 260985"/>
            <draw:equation draw:name="f12" draw:formula="0 * ?f5 / 2000250"/>
            <draw:equation draw:name="f13" draw:formula="?f8 / ?f6"/>
            <draw:equation draw:name="f14" draw:formula="?f9 / ?f7"/>
            <draw:equation draw:name="f15" draw:formula="?f10 / ?f6"/>
            <draw:equation draw:name="f16" draw:formula="?f11 / ?f7"/>
            <draw:equation draw:name="f17" draw:formula="?f12 / ?f6"/>
            <draw:equation draw:name="f18" draw:formula="?f0 / ?f6"/>
            <draw:equation draw:name="f19" draw:formula="?f1 / ?f6"/>
            <draw:equation draw:name="f20" draw:formula="?f2 / ?f7"/>
            <draw:equation draw:name="f21" draw:formula="?f3 / ?f7"/>
          </draw:enhanced-geometry>
        </draw:custom-shape>
        <draw:frame draw:id="id78" draw:style-name="a473" draw:name="文字方塊 31" svg:x="0.6625in" svg:y="9.65114in" svg:width="4.39529in" svg:height="1.54831in">
          <draw:text-box>
            <text:p text:style-name="a462" text:class-names="" text:cond-style-name=""><text:span text:style-name="a460" text:class-names="">就醫注意事項</text:span><text:span text:style-name="a461" text:class-names=""/></text:p>
            <text:list text:style-name="a466">
              <text:list-item>
                <text:p text:style-name="a465" text:class-names="" text:cond-style-name=""><text:span text:style-name="a463" text:class-names="">攜帶消防機關所核發之服務證或家屬證</text:span><text:span text:style-name="a464" text:class-names=""/></text:p>
              </text:list-item>
            </text:list>
            <text:list text:style-name="a472">
              <text:list-item>
                <text:p text:style-name="a471" text:class-names="" text:cond-style-name=""><text:span text:style-name="a467" text:class-names="">如發生就醫資格疑義時，請先自行負擔</text:span><text:span text:style-name="a468" text:class-names=""><text:line-break/></text:span><text:span text:style-name="a469" text:class-names="">費用，再向原單位申請補助</text:span><text:span text:style-name="a470" text:class-names=""/></text:p>
              </text:list-item>
            </text:list>
          </draw:text-box>
          <svg:title/>
          <svg:desc/>
        </draw:frame>
        <draw:custom-shape svg:x="4.73889in" svg:y="11.075in" svg:width="0.48056in" svg:height="0.42778in" draw:id="id79" draw:style-name="a476" draw:name="手繪多邊形 2">
          <svg:title/>
          <svg:desc/>
          <text:p text:style-name="a475" text:class-names="" text:cond-style-name=""><text:span text:style-name="a474" text:class-names=""/></text:p>
          <draw:enhanced-geometry xmlns:dr3d="urn:oasis:names:tc:opendocument:xmlns:dr3d:1.0" draw:type="non-primitive" svg:viewBox="0 0 439420 391160" draw:enhanced-path="M 0 388620 L 0 0 439420 0 439420 391160 0 388620 Z N" draw:text-areas="?f18 ?f20 ?f19 ?f21" draw:glue-points="?f13 ?f14 ?f13 ?f15 ?f16 ?f15 ?f16 ?f17 ?f13 ?f14"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9420"/>
            <draw:equation draw:name="f7" draw:formula="?f4 / 391160"/>
            <draw:equation draw:name="f8" draw:formula="0 * ?f5 / 439420"/>
            <draw:equation draw:name="f9" draw:formula="388620 * ?f4 / 391160"/>
            <draw:equation draw:name="f10" draw:formula="0 * ?f4 / 391160"/>
            <draw:equation draw:name="f11" draw:formula="439420 * ?f5 / 439420"/>
            <draw:equation draw:name="f12" draw:formula="391160 * ?f4 / 391160"/>
            <draw:equation draw:name="f13" draw:formula="?f8 / ?f6"/>
            <draw:equation draw:name="f14" draw:formula="?f9 / ?f7"/>
            <draw:equation draw:name="f15" draw:formula="?f10 / ?f7"/>
            <draw:equation draw:name="f16" draw:formula="?f11 / ?f6"/>
            <draw:equation draw:name="f17" draw:formula="?f12 / ?f7"/>
            <draw:equation draw:name="f18" draw:formula="?f0 / ?f6"/>
            <draw:equation draw:name="f19" draw:formula="?f1 / ?f6"/>
            <draw:equation draw:name="f20" draw:formula="?f2 / ?f7"/>
            <draw:equation draw:name="f21" draw:formula="?f3 / ?f7"/>
          </draw:enhanced-geometry>
        </draw:custom-shape>
        <draw:custom-shape svg:x="4.82222in" svg:y="11.50833in" svg:width="0.26111in" svg:height="0.05in" draw:id="id80" draw:style-name="a479" draw:name="手繪多邊形 3">
          <svg:title/>
          <svg:desc/>
          <text:p text:style-name="a478" text:class-names="" text:cond-style-name=""><text:span text:style-name="a477" text:class-names=""/></text:p>
          <draw:enhanced-geometry xmlns:dr3d="urn:oasis:names:tc:opendocument:xmlns:dr3d:1.0" draw:type="non-primitive" svg:viewBox="0 0 238760 45720" draw:enhanced-path="M 0 45720 L 238760 43180 233680 0 7620 0 0 45720 Z N" draw:text-areas="?f22 ?f24 ?f23 ?f25" draw:glue-points="?f15 ?f16 ?f17 ?f18 ?f19 ?f20 ?f21 ?f20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760"/>
            <draw:equation draw:name="f7" draw:formula="?f4 / 45720"/>
            <draw:equation draw:name="f8" draw:formula="0 * ?f5 / 238760"/>
            <draw:equation draw:name="f9" draw:formula="45720 * ?f4 / 45720"/>
            <draw:equation draw:name="f10" draw:formula="238760 * ?f5 / 238760"/>
            <draw:equation draw:name="f11" draw:formula="43180 * ?f4 / 45720"/>
            <draw:equation draw:name="f12" draw:formula="233680 * ?f5 / 238760"/>
            <draw:equation draw:name="f13" draw:formula="0 * ?f4 / 45720"/>
            <draw:equation draw:name="f14" draw:formula="7620 * ?f5 / 238760"/>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frame draw:id="id81" draw:style-name="a483" draw:name="文字方塊 30" svg:x="4.76324in" svg:y="11.11299in" svg:width="3.36448in" svg:height="0.43757in">
          <draw:text-box>
            <text:p text:style-name="a482" text:class-names="" text:cond-style-name=""><text:span text:style-name="a480" text:class-names="">臺北市政府消防局關心您</text:span><text:span text:style-name="a481" text:class-names=""/></text:p>
          </draw:text-box>
          <svg:title/>
          <svg:desc/>
        </draw:frame>
        <draw:g draw:name="群組 1" draw:id="id82">
          <svg:title/>
          <svg:desc/>
          <draw:custom-shape svg:x="4.32375in" svg:y="11.03764in" svg:width="0.46791in" svg:height="0.46791in" draw:id="id83" draw:style-name="a486" draw:name="橢圓 29">
            <svg:title/>
            <svg:desc/>
            <text:p text:style-name="a485" text:class-names="" text:cond-style-name=""><text:span text:style-name="a4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4" draw:style-name="a487" draw:name="圖片 25" svg:x="4.37461in" svg:y="11.0448in" svg:width="0.39673in" svg:height="0.4388in" style:rel-width="scale" style:rel-height="scale">
            <draw:image xlink:href="media/image3.png" xlink:type="simple" xlink:show="embed" xlink:actuate="onLoad"/>
            <svg:title/>
            <svg:desc/>
          </draw:frame>
        </draw:g>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62005in" svg:y="1.9136in" svg:width="7.02726in" svg:height="4.0708in"/>
      <presentation:placeholder presentation:object="subtitle" svg:x="1.03342in" svg:y="6.14138in" svg:width="6.20052in" svg:height="2.82303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2" style:display-name="標題及物件">
      <presentation:placeholder presentation:object="title" svg:x="0.56838in" svg:y="0.62253in" svg:width="7.1306in" svg:height="2.26005in"/>
      <presentation:placeholder presentation:object="object" svg:x="0.56838in" svg:y="3.11264in" svg:width="7.1306in" svg:height="7.41892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3" style:display-name="章節標題">
      <presentation:placeholder presentation:object="title" svg:x="0.56408in" svg:y="2.91506in" svg:width="7.1306in" svg:height="4.86384in"/>
      <presentation:placeholder presentation:object="outline" svg:x="0.56408in" svg:y="7.82492in" svg:width="7.1306in" svg:height="2.55778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4" style:display-name="兩項物件">
      <presentation:placeholder presentation:object="title" svg:x="0.56838in" svg:y="0.62253in" svg:width="7.1306in" svg:height="2.26005in"/>
      <presentation:placeholder presentation:object="object" svg:x="0.56838in" svg:y="3.11264in" svg:width="3.51363in" svg:height="7.41892in"/>
      <presentation:placeholder presentation:object="object" svg:x="4.18535in" svg:y="3.11264in" svg:width="3.51363in" svg:height="7.41892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5" style:display-name="比對">
      <presentation:placeholder presentation:object="title" svg:x="0.56946in" svg:y="0.62253in" svg:width="7.1306in" svg:height="2.26005in"/>
      <presentation:placeholder presentation:object="outline" svg:x="0.56946in" svg:y="2.86634in" svg:width="3.49748in" svg:height="1.40475in"/>
      <presentation:placeholder presentation:object="object" svg:x="0.56946in" svg:y="4.27109in" svg:width="3.49748in" svg:height="6.28212in"/>
      <presentation:placeholder presentation:object="outline" svg:x="4.18535in" svg:y="2.86634in" svg:width="3.51471in" svg:height="1.40475in"/>
      <presentation:placeholder presentation:object="object" svg:x="4.18535in" svg:y="4.27109in" svg:width="3.51471in" svg:height="6.28212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6" style:display-name="只有標題">
      <presentation:placeholder presentation:object="title" svg:x="0.56838in" svg:y="0.62253in" svg:width="7.1306in" svg:height="2.26005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7" style:display-name="空白">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8" style:display-name="含標題的內容">
      <presentation:placeholder presentation:object="title" svg:x="0.56946in" svg:y="0.77951in" svg:width="2.66644in" svg:height="2.7283in"/>
      <presentation:placeholder presentation:object="object" svg:x="3.51471in" svg:y="1.68354in" svg:width="4.18535in" svg:height="8.3094in"/>
      <presentation:placeholder presentation:object="outline" svg:x="0.56946in" svg:y="3.50781in" svg:width="2.66644in" svg:height="6.49866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9" style:display-name="含標題的圖片">
      <presentation:placeholder presentation:object="title" svg:x="0.56946in" svg:y="0.77951in" svg:width="2.66644in" svg:height="2.7283in"/>
      <presentation:placeholder presentation:object="graphic" svg:x="3.51471in" svg:y="1.68354in" svg:width="4.18535in" svg:height="8.3094in"/>
      <presentation:placeholder presentation:object="outline" svg:x="0.56946in" svg:y="3.50781in" svg:width="2.66644in" svg:height="6.49866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10" style:display-name="標題及直排文字">
      <presentation:placeholder presentation:object="title" svg:x="0.56838in" svg:y="0.62253in" svg:width="7.1306in" svg:height="2.26005in"/>
      <presentation:placeholder presentation:object="outline" svg:x="0.56838in" svg:y="3.11264in" svg:width="7.1306in" svg:height="7.41892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presentation-page-layout style:name="Master1-PPL11" style:display-name="直排標題及文字">
      <presentation:placeholder presentation:object="title" svg:x="5.91633in" svg:y="0.62253in" svg:width="1.78265in" svg:height="9.90903in"/>
      <presentation:placeholder presentation:object="outline" svg:x="0.56838in" svg:y="0.62253in" svg:width="5.24461in" svg:height="9.90903in"/>
      <presentation:placeholder presentation:object="date-time" svg:x="0.56838in" svg:y="10.83741in" svg:width="1.86016in" svg:height="0.62253in"/>
      <presentation:placeholder presentation:object="footer" svg:x="2.73856in" svg:y="10.83741in" svg:width="2.79023in" svg:height="0.62253in"/>
      <presentation:placeholder presentation:object="page-number" svg:x="5.83882in" svg:y="10.83741in" svg:width="1.86016in" svg:height="0.62253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ageLayout1">
      <style:page-layout-properties fo:page-width="8.26736in" fo:page-height="11.69271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556in" style:font-size-asian="0.27556in" style:font-size-complex="0.27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8">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50514in" style:font-size-asian="0.50514in" style:font-size-complex="0.5051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Light"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2153in" style:font-size-asian="0.32153in" style:font-size-complex="0.321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2153in" style:font-size-asian="0.32153in" style:font-size-complex="0.321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556in" style:font-size-asian="0.27556in" style:font-size-complex="0.27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556in" style:font-size-asian="0.27556in" style:font-size-complex="0.27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958in" style:font-size-asian="0.22958in" style:font-size-complex="0.22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958in" style:font-size-asian="0.22958in" style:font-size-complex="0.22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6">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50514in" style:font-size-asian="0.50514in" style:font-size-complex="0.5051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23">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958in" style:font-size-asian="0.22958in" style:font-size-complex="0.22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36736in" style:font-size-asian="0.36736in" style:font-size-complex="0.36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36736in" style:font-size-asian="0.36736in" style:font-size-complex="0.36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736in" style:font-size-asian="0.36736in" style:font-size-complex="0.36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50514in" style:font-size-asian="0.50514in" style:font-size-complex="0.5051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2153in" style:font-size-asian="0.32153in" style:font-size-complex="0.321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2153in" style:font-size-asian="0.32153in" style:font-size-complex="0.321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556in" style:font-size-asian="0.27556in" style:font-size-complex="0.27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8889in" style:font-size-asian="0.68889in" style:font-size-complex="0.6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68889in" style:font-size-asian="0.68889in" style:font-size-complex="0.6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556in" style:font-size-asian="0.27556in" style:font-size-complex="0.27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556in" style:font-size-asian="0.27556in" style:font-size-complex="0.27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958in" style:font-size-asian="0.22958in" style:font-size-complex="0.22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958in" style:font-size-asian="0.22958in" style:font-size-complex="0.22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958in" style:font-size-asian="0.22958in" style:font-size-complex="0.22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2958in" style:font-size-asian="0.22958in" style:font-size-complex="0.2295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27556in" style:font-size-asian="0.27556in" style:font-size-complex="0.27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375in" style:font-size-asian="0.18375in" style:font-size-complex="0.18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2153in" style:font-size-asian="0.32153in" style:font-size-complex="0.321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556in" style:font-size-asian="0.27556in" style:font-size-complex="0.27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958in" style:font-size-asian="0.22958in" style:font-size-complex="0.22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50514in" style:font-size-asian="0.50514in" style:font-size-complex="0.5051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36736in" style:font-size-asian="0.36736in" style:font-size-complex="0.36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2153in" style:font-size-asian="0.32153in" style:font-size-complex="0.321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556in" style:font-size-asian="0.27556in" style:font-size-complex="0.27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958in" style:font-size-asian="0.22958in" style:font-size-complex="0.22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36736in" style:font-size-asian="0.36736in" style:font-size-complex="0.36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6736in" style:font-size-asian="0.36736in" style:font-size-complex="0.3673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36736in" style:font-size-asian="0.36736in" style:font-size-complex="0.3673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8375in" style:font-size-asian="0.18375in" style:font-size-complex="0.183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50514in" style:font-size-asian="0.50514in" style:font-size-complex="0.5051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Light"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2153in" style:font-size-asian="0.32153in" style:font-size-complex="0.321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9">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50514in" style:font-size-asian="0.50514in" style:font-size-complex="0.5051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556in" style:font-size-asian="0.27556in" style:font-size-complex="0.27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958in" style:font-size-asian="0.22958in" style:font-size-complex="0.22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556in" style:font-size-asian="0.27556in" style:font-size-complex="0.27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90%" fo:text-align="left" style:tab-stop-distance="0.8267in" fo:margin-left="0in" fo:margin-right="0in" fo:text-indent="0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90%" fo:text-align="left" style:tab-stop-distance="0.8267in" fo:margin-left="1.44672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50514in" style:font-size-asian="0.50514in" style:font-size-complex="0.5051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50514in" style:font-size-asian="0.50514in" style:font-size-complex="0.5051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2153in" style:font-size-asian="0.32153in" style:font-size-complex="0.321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556in" style:font-size-asian="0.27556in" style:font-size-complex="0.27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2153in" style:font-size-asian="0.32153in" style:font-size-complex="0.3215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0.8267in" fo:margin-left="0.20668in" fo:margin-right="0in" fo:text-indent="-0.20668in" fo:margin-top="0.1145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0667in" style:font-size-asian="0.20667in" style:font-size-complex="0.20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0667in" style:font-size-asian="0.20667in" style:font-size-complex="0.20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556in" style:font-size-asian="0.27556in" style:font-size-complex="0.27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0.8267in" fo:margin-left="1.86008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fo:font-size="0.68889in" style:font-size-asian="0.68889in" style:font-size-complex="0.6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0.8267in" fo:margin-left="0.62003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68889in" style:font-size-asian="0.68889in" style:font-size-complex="0.6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92">
      <style:paragraph-properties fo:line-height="90%" fo:text-align="left" style:tab-stop-distance="0.8267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958in" style:font-size-asian="0.22958in" style:font-size-complex="0.2295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90%" fo:text-align="left" style:tab-stop-distance="0.8267in" fo:margin-left="1.03337in" fo:margin-right="0in" fo:text-indent="-0.20668in" fo:margin-top="0.057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556in" style:font-size-asian="0.27556in" style:font-size-complex="0.27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13778in" style:font-size-asian="0.13778in" style:font-size-complex="0.13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71">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41335in"/>
      </text:list-level-style-number>
      <text:list-level-style-number text:level="3" style:num-format="">
        <style:list-level-properties text:space-before="0.8267in"/>
      </text:list-level-style-number>
      <text:list-level-style-number text:level="4" style:num-format="">
        <style:list-level-properties text:space-before="1.24005in"/>
      </text:list-level-style-number>
      <text:list-level-style-number text:level="5" style:num-format="">
        <style:list-level-properties text:space-before="1.6534in"/>
      </text:list-level-style-number>
      <text:list-level-style-number text:level="6" style:num-format="">
        <style:list-level-properties text:space-before="2.06675in"/>
      </text:list-level-style-number>
      <text:list-level-style-number text:level="7" style:num-format="">
        <style:list-level-properties text:space-before="2.4801in"/>
      </text:list-level-style-number>
      <text:list-level-style-number text:level="8" style:num-format="">
        <style:list-level-properties text:space-before="2.89345in"/>
      </text:list-level-style-number>
      <text:list-level-style-number text:level="9" style:num-format="">
        <style:list-level-properties text:space-before="3.3068in"/>
      </text:list-level-style-number>
    </text:list-style>
    <text:list-style style:name="a13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363">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274">
      <text:list-level-style-number text:level="1" style:num-format="">
        <style:list-level-properties text:space-before="0in"/>
      </text:list-level-style-number>
      <text:list-level-style-number text:level="2" style:num-format="">
        <style:list-level-properties text:space-before="0.41335in"/>
      </text:list-level-style-number>
      <text:list-level-style-number text:level="3" style:num-format="">
        <style:list-level-properties text:space-before="0.8267in"/>
      </text:list-level-style-number>
      <text:list-level-style-number text:level="4" style:num-format="">
        <style:list-level-properties text:space-before="1.24005in"/>
      </text:list-level-style-number>
      <text:list-level-style-number text:level="5" style:num-format="">
        <style:list-level-properties text:space-before="1.6534in"/>
      </text:list-level-style-number>
      <text:list-level-style-number text:level="6" style:num-format="">
        <style:list-level-properties text:space-before="2.06675in"/>
      </text:list-level-style-number>
      <text:list-level-style-number text:level="7" style:num-format="">
        <style:list-level-properties text:space-before="2.4801in"/>
      </text:list-level-style-number>
      <text:list-level-style-number text:level="8" style:num-format="">
        <style:list-level-properties text:space-before="2.89345in"/>
      </text:list-level-style-number>
      <text:list-level-style-number text:level="9" style:num-format="">
        <style:list-level-properties text:space-before="3.3068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41335in"/>
      </text:list-level-style-number>
      <text:list-level-style-number text:level="3" style:num-format="">
        <style:list-level-properties text:space-before="0.8267in"/>
      </text:list-level-style-number>
      <text:list-level-style-number text:level="4" style:num-format="">
        <style:list-level-properties text:space-before="1.24005in"/>
      </text:list-level-style-number>
      <text:list-level-style-number text:level="5" style:num-format="">
        <style:list-level-properties text:space-before="1.6534in"/>
      </text:list-level-style-number>
      <text:list-level-style-number text:level="6" style:num-format="">
        <style:list-level-properties text:space-before="2.06675in"/>
      </text:list-level-style-number>
      <text:list-level-style-number text:level="7" style:num-format="">
        <style:list-level-properties text:space-before="2.4801in"/>
      </text:list-level-style-number>
      <text:list-level-style-number text:level="8" style:num-format="">
        <style:list-level-properties text:space-before="2.89345in"/>
      </text:list-level-style-number>
      <text:list-level-style-number text:level="9" style:num-format="">
        <style:list-level-properties text:space-before="3.3068in"/>
      </text:list-level-style-number>
    </text:list-style>
    <text:list-style style:name="a10">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326">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329">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41335in"/>
      </text:list-level-style-number>
      <text:list-level-style-number text:level="3" style:num-format="">
        <style:list-level-properties text:space-before="0.8267in"/>
      </text:list-level-style-number>
      <text:list-level-style-number text:level="4" style:num-format="">
        <style:list-level-properties text:space-before="1.24005in"/>
      </text:list-level-style-number>
      <text:list-level-style-number text:level="5" style:num-format="">
        <style:list-level-properties text:space-before="1.6534in"/>
      </text:list-level-style-number>
      <text:list-level-style-number text:level="6" style:num-format="">
        <style:list-level-properties text:space-before="2.06675in"/>
      </text:list-level-style-number>
      <text:list-level-style-number text:level="7" style:num-format="">
        <style:list-level-properties text:space-before="2.4801in"/>
      </text:list-level-style-number>
      <text:list-level-style-number text:level="8" style:num-format="">
        <style:list-level-properties text:space-before="2.89345in"/>
      </text:list-level-style-number>
      <text:list-level-style-number text:level="9" style:num-format="">
        <style:list-level-properties text:space-before="3.3068in"/>
      </text:list-level-style-number>
    </text:list-style>
    <text:list-style style:name="a140">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41335in"/>
      </text:list-level-style-number>
      <text:list-level-style-number text:level="3" style:num-format="">
        <style:list-level-properties text:space-before="0.8267in"/>
      </text:list-level-style-number>
      <text:list-level-style-number text:level="4" style:num-format="">
        <style:list-level-properties text:space-before="1.24005in"/>
      </text:list-level-style-number>
      <text:list-level-style-number text:level="5" style:num-format="">
        <style:list-level-properties text:space-before="1.6534in"/>
      </text:list-level-style-number>
      <text:list-level-style-number text:level="6" style:num-format="">
        <style:list-level-properties text:space-before="2.06675in"/>
      </text:list-level-style-number>
      <text:list-level-style-number text:level="7" style:num-format="">
        <style:list-level-properties text:space-before="2.4801in"/>
      </text:list-level-style-number>
      <text:list-level-style-number text:level="8" style:num-format="">
        <style:list-level-properties text:space-before="2.89345in"/>
      </text:list-level-style-number>
      <text:list-level-style-number text:level="9" style:num-format="">
        <style:list-level-properties text:space-before="3.3068in"/>
      </text:list-level-style-number>
    </text:list-style>
    <text:list-style style:name="a120">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0668in"/>
        <style:text-properties fo:font-family="Arial" style:font-family-generic="swiss" style:font-pitch="variable" fo:font-size="100%"/>
      </text:list-level-style-bullet>
      <text:list-level-style-bullet text:level="2" text:bullet-char="•">
        <style:list-level-properties text:space-before="0.41335in" text:min-label-width="0.20668in"/>
        <style:text-properties fo:font-family="Arial" style:font-family-generic="swiss" style:font-pitch="variable" fo:font-size="100%"/>
      </text:list-level-style-bullet>
      <text:list-level-style-bullet text:level="3" text:bullet-char="•">
        <style:list-level-properties text:space-before="0.8267in" text:min-label-width="0.20668in"/>
        <style:text-properties fo:font-family="Arial" style:font-family-generic="swiss" style:font-pitch="variable" fo:font-size="100%"/>
      </text:list-level-style-bullet>
      <text:list-level-style-bullet text:level="4" text:bullet-char="•">
        <style:list-level-properties text:space-before="1.24005in" text:min-label-width="0.20668in"/>
        <style:text-properties fo:font-family="Arial" style:font-family-generic="swiss" style:font-pitch="variable" fo:font-size="100%"/>
      </text:list-level-style-bullet>
      <text:list-level-style-bullet text:level="5" text:bullet-char="•">
        <style:list-level-properties text:space-before="1.6534in" text:min-label-width="0.20668in"/>
        <style:text-properties fo:font-family="Arial" style:font-family-generic="swiss" style:font-pitch="variable" fo:font-size="100%"/>
      </text:list-level-style-bullet>
      <text:list-level-style-bullet text:level="6" text:bullet-char="•">
        <style:list-level-properties text:space-before="2.06675in" text:min-label-width="0.20668in"/>
        <style:text-properties fo:font-family="Arial" style:font-family-generic="swiss" style:font-pitch="variable" fo:font-size="100%"/>
      </text:list-level-style-bullet>
      <text:list-level-style-bullet text:level="7" text:bullet-char="•">
        <style:list-level-properties text:space-before="2.4801in" text:min-label-width="0.20668in"/>
        <style:text-properties fo:font-family="Arial" style:font-family-generic="swiss" style:font-pitch="variable" fo:font-size="100%"/>
      </text:list-level-style-bullet>
      <text:list-level-style-bullet text:level="8" text:bullet-char="•">
        <style:list-level-properties text:space-before="2.89345in" text:min-label-width="0.20668in"/>
        <style:text-properties fo:font-family="Arial" style:font-family-generic="swiss" style:font-pitch="variable" fo:font-size="100%"/>
      </text:list-level-style-bullet>
      <text:list-level-style-bullet text:level="9" text:bullet-char="•">
        <style:list-level-properties text:space-before="3.3068in" text:min-label-width="0.20668in"/>
        <style:text-properties fo:font-family="Arial" style:font-family-generic="swiss" style:font-pitch="variable" fo:font-size="100%"/>
      </text:list-level-style-bullet>
    </text:list-style>
    <number:date-style xmlns:number="urn:oasis:names:tc:opendocument:xmlns:datastyle:1.0" style:name="a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2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0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9"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Title Placeholder 1" svg:x="0.56838in" svg:y="0.62253in" svg:width="7.1306in" svg:height="2.2600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Text Placeholder 2" svg:x="0.56838in" svg:y="3.11264in" svg:width="7.1306in" svg:height="7.41892in" presentation:class="outline" presentation:placeholder="false">
        <draw:text-box>
          <text:list text:style-name="a7">
            <text:list-item>
              <text:p text:style-name="a6" text:class-names="" text:cond-style-name=""><text:span text:style-name="a5" text:class-names="">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6838in" svg:y="10.83741in" svg:width="1.86016in" svg:height="0.62253in" presentation:class="date-time" presentation:placeholder="false">
        <draw:text-box>
          <text:p text:style-name="a25" text:class-names="" text:cond-style-name=""><text:span text:style-name="a22" text:class-names=""><text:date text:fixed="false" style:data-style-name="a23">2019/4/26</text:date></text:span><text:span text:style-name="a24" text:class-names=""/></text:p>
        </draw:text-box>
        <svg:title/>
        <svg:desc/>
      </draw:frame>
      <draw:frame draw:id="id3" presentation:style-name="a29" draw:name="Footer Placeholder 4" svg:x="2.73856in" svg:y="10.83741in" svg:width="2.79023in" svg:height="0.62253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5.83882in" svg:y="10.83741in" svg:width="1.86016in" svg:height="0.62253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style:master-page>
    <style:master-page style:name="Master1-Layout1-title-標題投影片" style:page-layout-name="pageLayout1" draw:style-name="a34">
      <draw:frame draw:id="id5" presentation:style-name="a38" draw:name="Title 1" svg:x="0.62005in" svg:y="1.9136in" svg:width="7.02726in" svg:height="4.0708in" presentation:class="title" presentation:placeholder="false">
        <draw:text-box>
          <text:p text:style-name="a37" text:class-names="" text:cond-style-name=""><text:span text:style-name="a35" text:class-names="">按一下以編輯母片標題樣式</text:span><text:span text:style-name="a36" text:class-names=""/></text:p>
        </draw:text-box>
        <svg:title/>
        <svg:desc/>
      </draw:frame>
      <draw:frame draw:id="id6" presentation:style-name="a42" draw:name="Subtitle 2" svg:x="1.03342in" svg:y="6.14138in" svg:width="6.20052in" svg:height="2.82303in" presentation:class="subtitle" presentation:placeholder="false">
        <draw:text-box>
          <text:p text:style-name="a41" text:class-names="" text:cond-style-name=""><text:span text:style-name="a39" text:class-names="">按一下以編輯母片副標題樣式</text:span><text:span text:style-name="a40" text:class-names=""/></text:p>
        </draw:text-box>
        <svg:title/>
        <svg:desc/>
      </draw:frame>
      <draw:frame draw:id="id7" presentation:style-name="a47" draw:name="Date Placeholder 3" svg:x="0.56838in" svg:y="10.83741in" svg:width="1.86016in" svg:height="0.62253in" presentation:class="date-time" presentation:placeholder="false">
        <draw:text-box>
          <text:p text:style-name="a46" text:class-names="" text:cond-style-name=""><text:span text:style-name="a43" text:class-names=""><text:date text:fixed="false" style:data-style-name="a44">2019/4/26</text:date></text:span><text:span text:style-name="a45" text:class-names=""/></text:p>
        </draw:text-box>
        <svg:title/>
        <svg:desc/>
      </draw:frame>
      <draw:frame draw:id="id8" presentation:style-name="a50" draw:name="Footer Placeholder 4" svg:x="2.73856in" svg:y="10.83741in" svg:width="2.79023in" svg:height="0.62253in" presentation:class="footer" presentation:placeholder="false">
        <draw:text-box>
          <text:p text:style-name="a49" text:class-names="" text:cond-style-name=""><text:span text:style-name="a48" text:class-names=""/></text:p>
        </draw:text-box>
        <svg:title/>
        <svg:desc/>
      </draw:frame>
      <draw:frame draw:id="id9" presentation:style-name="a54" draw:name="Slide Number Placeholder 5" svg:x="5.83882in" svg:y="10.83741in" svg:width="1.86016in" svg:height="0.62253in" presentation:class="page-number" presentation:placeholder="false">
        <draw:text-box>
          <text:p text:style-name="a53" text:class-names="" text:cond-style-name=""><text:span text:style-name="a51" text:class-names=""><text:page-number style:num-format="1" text:fixed="false">‹#›</text:page-number></text:span><text:span text:style-name="a52" text:class-names=""/></text:p>
        </draw:text-box>
        <svg:title/>
        <svg:desc/>
      </draw:frame>
    </style:master-page>
    <style:master-page style:name="Master1-Layout2-obj-標題及物件" style:page-layout-name="pageLayout1" draw:style-name="a55">
      <draw:frame draw:id="id10" presentation:style-name="a59" draw:name="Title 1" svg:x="0.56838in" svg:y="0.62253in" svg:width="7.1306in" svg:height="2.26005in" presentation:class="title" presentation:placeholder="false">
        <draw:text-box>
          <text:p text:style-name="a58" text:class-names="" text:cond-style-name=""><text:span text:style-name="a56" text:class-names="">按一下以編輯母片標題樣式</text:span><text:span text:style-name="a57" text:class-names=""/></text:p>
        </draw:text-box>
        <svg:title/>
        <svg:desc/>
      </draw:frame>
      <draw:frame draw:id="id11" presentation:style-name="a76" draw:name="Content Placeholder 2" svg:x="0.56838in" svg:y="3.11264in" svg:width="7.1306in" svg:height="7.41892in" presentation:class="object" presentation:placeholder="false">
        <draw:text-box>
          <text:list text:style-name="a62">
            <text:list-item>
              <text:p text:style-name="a61" text:class-names="" text:cond-style-name=""><text:span text:style-name="a60" text:class-names="">編輯母片文字樣式</text:span></text:p>
            </text:list-item>
          </text:list>
          <text:list text:style-name="a65">
            <text:list-item>
              <text:list text:style-name="a65">
                <text:list-item>
                  <text:p text:style-name="a64" text:class-names="" text:cond-style-name=""><text:span text:style-name="a63" text:class-names="">第二層</text:span></text:p>
                </text:list-item>
              </text:list>
            </text:list-item>
          </text:list>
          <text:list text:style-name="a68">
            <text:list-item>
              <text:list text:style-name="a68">
                <text:list-item>
                  <text:list text:style-name="a68">
                    <text:list-item>
                      <text:p text:style-name="a67" text:class-names="" text:cond-style-name=""><text:span text:style-name="a66" text:class-names="">第三層</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第四層</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第五層</text:span><text:span text:style-name="a73" text:class-names=""/></text:p>
                            </text:list-item>
                          </text:list>
                        </text:list-item>
                      </text:list>
                    </text:list-item>
                  </text:list>
                </text:list-item>
              </text:list>
            </text:list-item>
          </text:list>
        </draw:text-box>
        <svg:title/>
        <svg:desc/>
      </draw:frame>
      <draw:frame draw:id="id12" presentation:style-name="a81" draw:name="Date Placeholder 3" svg:x="0.56838in" svg:y="10.83741in" svg:width="1.86016in" svg:height="0.62253in" presentation:class="date-time" presentation:placeholder="false">
        <draw:text-box>
          <text:p text:style-name="a80" text:class-names="" text:cond-style-name=""><text:span text:style-name="a77" text:class-names=""><text:date text:fixed="false" style:data-style-name="a78">2019/4/26</text:date></text:span><text:span text:style-name="a79" text:class-names=""/></text:p>
        </draw:text-box>
        <svg:title/>
        <svg:desc/>
      </draw:frame>
      <draw:frame draw:id="id13" presentation:style-name="a84" draw:name="Footer Placeholder 4" svg:x="2.73856in" svg:y="10.83741in" svg:width="2.79023in" svg:height="0.62253in" presentation:class="footer" presentation:placeholder="false">
        <draw:text-box>
          <text:p text:style-name="a83" text:class-names="" text:cond-style-name=""><text:span text:style-name="a82" text:class-names=""/></text:p>
        </draw:text-box>
        <svg:title/>
        <svg:desc/>
      </draw:frame>
      <draw:frame draw:id="id14" presentation:style-name="a88" draw:name="Slide Number Placeholder 5" svg:x="5.83882in" svg:y="10.83741in" svg:width="1.86016in" svg:height="0.62253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style:master-page>
    <style:master-page style:name="Master1-Layout3-secHead-章節標題" style:page-layout-name="pageLayout1" draw:style-name="a89">
      <draw:frame draw:id="id15" presentation:style-name="a93" draw:name="Title 1" svg:x="0.56408in" svg:y="2.91506in" svg:width="7.1306in" svg:height="4.86384in" presentation:class="title" presentation:placeholder="false">
        <draw:text-box>
          <text:p text:style-name="a92" text:class-names="" text:cond-style-name=""><text:span text:style-name="a90" text:class-names="">按一下以編輯母片標題樣式</text:span><text:span text:style-name="a91" text:class-names=""/></text:p>
        </draw:text-box>
        <svg:title/>
        <svg:desc/>
      </draw:frame>
      <draw:frame draw:id="id16" presentation:style-name="a97" draw:name="Text Placeholder 2" svg:x="0.56408in" svg:y="7.82492in" svg:width="7.1306in" svg:height="2.55778in" presentation:class="outline" presentation:placeholder="false">
        <draw:text-box>
          <text:list text:style-name="a96">
            <text:list-item>
              <text:p text:style-name="a95" text:class-names="" text:cond-style-name=""><text:span text:style-name="a94" text:class-names="">編輯母片文字樣式</text:span></text:p>
            </text:list-item>
          </text:list>
        </draw:text-box>
        <svg:title/>
        <svg:desc/>
      </draw:frame>
      <draw:frame draw:id="id17" presentation:style-name="a102" draw:name="Date Placeholder 3" svg:x="0.56838in" svg:y="10.83741in" svg:width="1.86016in" svg:height="0.62253in" presentation:class="date-time" presentation:placeholder="false">
        <draw:text-box>
          <text:p text:style-name="a101" text:class-names="" text:cond-style-name=""><text:span text:style-name="a98" text:class-names=""><text:date text:fixed="false" style:data-style-name="a99">2019/4/26</text:date></text:span><text:span text:style-name="a100" text:class-names=""/></text:p>
        </draw:text-box>
        <svg:title/>
        <svg:desc/>
      </draw:frame>
      <draw:frame draw:id="id18" presentation:style-name="a105" draw:name="Footer Placeholder 4" svg:x="2.73856in" svg:y="10.83741in" svg:width="2.79023in" svg:height="0.62253in" presentation:class="footer" presentation:placeholder="false">
        <draw:text-box>
          <text:p text:style-name="a104" text:class-names="" text:cond-style-name=""><text:span text:style-name="a103" text:class-names=""/></text:p>
        </draw:text-box>
        <svg:title/>
        <svg:desc/>
      </draw:frame>
      <draw:frame draw:id="id19" presentation:style-name="a109" draw:name="Slide Number Placeholder 5" svg:x="5.83882in" svg:y="10.83741in" svg:width="1.86016in" svg:height="0.62253in" presentation:class="page-number" presentation:placeholder="false">
        <draw:text-box>
          <text:p text:style-name="a108" text:class-names="" text:cond-style-name=""><text:span text:style-name="a106" text:class-names=""><text:page-number style:num-format="1" text:fixed="false">‹#›</text:page-number></text:span><text:span text:style-name="a107" text:class-names=""/></text:p>
        </draw:text-box>
        <svg:title/>
        <svg:desc/>
      </draw:frame>
    </style:master-page>
    <style:master-page style:name="Master1-Layout4-twoObj-兩項物件" style:page-layout-name="pageLayout1" draw:style-name="a110">
      <draw:frame draw:id="id20" presentation:style-name="a114" draw:name="Title 1" svg:x="0.56838in" svg:y="0.62253in" svg:width="7.1306in" svg:height="2.26005in" presentation:class="title" presentation:placeholder="false">
        <draw:text-box>
          <text:p text:style-name="a113" text:class-names="" text:cond-style-name=""><text:span text:style-name="a111" text:class-names="">按一下以編輯母片標題樣式</text:span><text:span text:style-name="a112" text:class-names=""/></text:p>
        </draw:text-box>
        <svg:title/>
        <svg:desc/>
      </draw:frame>
      <draw:frame draw:id="id21" presentation:style-name="a131" draw:name="Content Placeholder 2" svg:x="0.56838in" svg:y="3.11264in" svg:width="3.51363in" svg:height="7.41892in" presentation:class="object" presentation:placeholder="false">
        <draw:text-box>
          <text:list text:style-name="a117">
            <text:list-item>
              <text:p text:style-name="a116" text:class-names="" text:cond-style-name=""><text:span text:style-name="a115" text:class-names="">編輯母片文字樣式</text:span></text:p>
            </text:list-item>
          </text:list>
          <text:list text:style-name="a120">
            <text:list-item>
              <text:list text:style-name="a120">
                <text:list-item>
                  <text:p text:style-name="a119" text:class-names="" text:cond-style-name=""><text:span text:style-name="a118" text:class-names="">第二層</text:span></text:p>
                </text:list-item>
              </text:list>
            </text:list-item>
          </text:list>
          <text:list text:style-name="a123">
            <text:list-item>
              <text:list text:style-name="a123">
                <text:list-item>
                  <text:list text:style-name="a123">
                    <text:list-item>
                      <text:p text:style-name="a122" text:class-names="" text:cond-style-name=""><text:span text:style-name="a121" text:class-names="">第三層</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第四層</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第五層</text:span><text:span text:style-name="a128" text:class-names=""/></text:p>
                            </text:list-item>
                          </text:list>
                        </text:list-item>
                      </text:list>
                    </text:list-item>
                  </text:list>
                </text:list-item>
              </text:list>
            </text:list-item>
          </text:list>
        </draw:text-box>
        <svg:title/>
        <svg:desc/>
      </draw:frame>
      <draw:frame draw:id="id22" presentation:style-name="a148" draw:name="Content Placeholder 3" svg:x="4.18535in" svg:y="3.11264in" svg:width="3.51363in" svg:height="7.41892in" presentation:class="object" presentation:placeholder="false">
        <draw:text-box>
          <text:list text:style-name="a134">
            <text:list-item>
              <text:p text:style-name="a133" text:class-names="" text:cond-style-name=""><text:span text:style-name="a132" text:class-names="">編輯母片文字樣式</text:span></text:p>
            </text:list-item>
          </text:list>
          <text:list text:style-name="a137">
            <text:list-item>
              <text:list text:style-name="a137">
                <text:list-item>
                  <text:p text:style-name="a136" text:class-names="" text:cond-style-name=""><text:span text:style-name="a135" text:class-names="">第二層</text:span></text:p>
                </text:list-item>
              </text:list>
            </text:list-item>
          </text:list>
          <text:list text:style-name="a140">
            <text:list-item>
              <text:list text:style-name="a140">
                <text:list-item>
                  <text:list text:style-name="a140">
                    <text:list-item>
                      <text:p text:style-name="a139" text:class-names="" text:cond-style-name=""><text:span text:style-name="a138" text:class-names="">第三層</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第四層</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第五層</text:span><text:span text:style-name="a145" text:class-names=""/></text:p>
                            </text:list-item>
                          </text:list>
                        </text:list-item>
                      </text:list>
                    </text:list-item>
                  </text:list>
                </text:list-item>
              </text:list>
            </text:list-item>
          </text:list>
        </draw:text-box>
        <svg:title/>
        <svg:desc/>
      </draw:frame>
      <draw:frame draw:id="id23" presentation:style-name="a153" draw:name="Date Placeholder 4" svg:x="0.56838in" svg:y="10.83741in" svg:width="1.86016in" svg:height="0.62253in" presentation:class="date-time" presentation:placeholder="false">
        <draw:text-box>
          <text:p text:style-name="a152" text:class-names="" text:cond-style-name=""><text:span text:style-name="a149" text:class-names=""><text:date text:fixed="false" style:data-style-name="a150">2019/4/26</text:date></text:span><text:span text:style-name="a151" text:class-names=""/></text:p>
        </draw:text-box>
        <svg:title/>
        <svg:desc/>
      </draw:frame>
      <draw:frame draw:id="id24" presentation:style-name="a156" draw:name="Footer Placeholder 5" svg:x="2.73856in" svg:y="10.83741in" svg:width="2.79023in" svg:height="0.62253in" presentation:class="footer" presentation:placeholder="false">
        <draw:text-box>
          <text:p text:style-name="a155" text:class-names="" text:cond-style-name=""><text:span text:style-name="a154" text:class-names=""/></text:p>
        </draw:text-box>
        <svg:title/>
        <svg:desc/>
      </draw:frame>
      <draw:frame draw:id="id25" presentation:style-name="a160" draw:name="Slide Number Placeholder 6" svg:x="5.83882in" svg:y="10.83741in" svg:width="1.86016in" svg:height="0.62253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style:master-page>
    <style:master-page style:name="Master1-Layout5-twoTxTwoObj-比對" style:page-layout-name="pageLayout1" draw:style-name="a161">
      <draw:frame draw:id="id26" presentation:style-name="a165" draw:name="Title 1" svg:x="0.56946in" svg:y="0.62253in" svg:width="7.1306in" svg:height="2.26005in" presentation:class="title" presentation:placeholder="false">
        <draw:text-box>
          <text:p text:style-name="a164" text:class-names="" text:cond-style-name=""><text:span text:style-name="a162" text:class-names="">按一下以編輯母片標題樣式</text:span><text:span text:style-name="a163" text:class-names=""/></text:p>
        </draw:text-box>
        <svg:title/>
        <svg:desc/>
      </draw:frame>
      <draw:frame draw:id="id27" presentation:style-name="a169" draw:name="Text Placeholder 2" svg:x="0.56946in" svg:y="2.86634in" svg:width="3.49748in" svg:height="1.40475in" presentation:class="outline" presentation:placeholder="false">
        <draw:text-box>
          <text:list text:style-name="a168">
            <text:list-item>
              <text:p text:style-name="a167" text:class-names="" text:cond-style-name=""><text:span text:style-name="a166" text:class-names="">編輯母片文字樣式</text:span></text:p>
            </text:list-item>
          </text:list>
        </draw:text-box>
        <svg:title/>
        <svg:desc/>
      </draw:frame>
      <draw:frame draw:id="id28" presentation:style-name="a186" draw:name="Content Placeholder 3" svg:x="0.56946in" svg:y="4.27109in" svg:width="3.49748in" svg:height="6.28212in" presentation:class="object" presentation:placeholder="false">
        <draw:text-box>
          <text:list text:style-name="a172">
            <text:list-item>
              <text:p text:style-name="a171" text:class-names="" text:cond-style-name=""><text:span text:style-name="a170" text:class-names="">編輯母片文字樣式</text:span></text:p>
            </text:list-item>
          </text:list>
          <text:list text:style-name="a175">
            <text:list-item>
              <text:list text:style-name="a175">
                <text:list-item>
                  <text:p text:style-name="a174" text:class-names="" text:cond-style-name=""><text:span text:style-name="a173" text:class-names="">第二層</text:span></text:p>
                </text:list-item>
              </text:list>
            </text:list-item>
          </text:list>
          <text:list text:style-name="a178">
            <text:list-item>
              <text:list text:style-name="a178">
                <text:list-item>
                  <text:list text:style-name="a178">
                    <text:list-item>
                      <text:p text:style-name="a177" text:class-names="" text:cond-style-name=""><text:span text:style-name="a176" text:class-names="">第三層</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第四層</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第五層</text:span><text:span text:style-name="a183" text:class-names=""/></text:p>
                            </text:list-item>
                          </text:list>
                        </text:list-item>
                      </text:list>
                    </text:list-item>
                  </text:list>
                </text:list-item>
              </text:list>
            </text:list-item>
          </text:list>
        </draw:text-box>
        <svg:title/>
        <svg:desc/>
      </draw:frame>
      <draw:frame draw:id="id29" presentation:style-name="a190" draw:name="Text Placeholder 4" svg:x="4.18535in" svg:y="2.86634in" svg:width="3.51471in" svg:height="1.40475in" presentation:class="outline" presentation:placeholder="false">
        <draw:text-box>
          <text:list text:style-name="a189">
            <text:list-item>
              <text:p text:style-name="a188" text:class-names="" text:cond-style-name=""><text:span text:style-name="a187" text:class-names="">編輯母片文字樣式</text:span></text:p>
            </text:list-item>
          </text:list>
        </draw:text-box>
        <svg:title/>
        <svg:desc/>
      </draw:frame>
      <draw:frame draw:id="id30" presentation:style-name="a207" draw:name="Content Placeholder 5" svg:x="4.18535in" svg:y="4.27109in" svg:width="3.51471in" svg:height="6.28212in" presentation:class="object" presentation:placeholder="false">
        <draw:text-box>
          <text:list text:style-name="a193">
            <text:list-item>
              <text:p text:style-name="a192" text:class-names="" text:cond-style-name=""><text:span text:style-name="a191" text:class-names="">編輯母片文字樣式</text:span></text:p>
            </text:list-item>
          </text:list>
          <text:list text:style-name="a196">
            <text:list-item>
              <text:list text:style-name="a196">
                <text:list-item>
                  <text:p text:style-name="a195" text:class-names="" text:cond-style-name=""><text:span text:style-name="a194" text:class-names="">第二層</text:span></text:p>
                </text:list-item>
              </text:list>
            </text:list-item>
          </text:list>
          <text:list text:style-name="a199">
            <text:list-item>
              <text:list text:style-name="a199">
                <text:list-item>
                  <text:list text:style-name="a199">
                    <text:list-item>
                      <text:p text:style-name="a198" text:class-names="" text:cond-style-name=""><text:span text:style-name="a197" text:class-names="">第三層</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第四層</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第五層</text:span><text:span text:style-name="a204" text:class-names=""/></text:p>
                            </text:list-item>
                          </text:list>
                        </text:list-item>
                      </text:list>
                    </text:list-item>
                  </text:list>
                </text:list-item>
              </text:list>
            </text:list-item>
          </text:list>
        </draw:text-box>
        <svg:title/>
        <svg:desc/>
      </draw:frame>
      <draw:frame draw:id="id31" presentation:style-name="a212" draw:name="Date Placeholder 6" svg:x="0.56838in" svg:y="10.83741in" svg:width="1.86016in" svg:height="0.62253in" presentation:class="date-time" presentation:placeholder="false">
        <draw:text-box>
          <text:p text:style-name="a211" text:class-names="" text:cond-style-name=""><text:span text:style-name="a208" text:class-names=""><text:date text:fixed="false" style:data-style-name="a209">2019/4/26</text:date></text:span><text:span text:style-name="a210" text:class-names=""/></text:p>
        </draw:text-box>
        <svg:title/>
        <svg:desc/>
      </draw:frame>
      <draw:frame draw:id="id32" presentation:style-name="a215" draw:name="Footer Placeholder 7" svg:x="2.73856in" svg:y="10.83741in" svg:width="2.79023in" svg:height="0.62253in" presentation:class="footer" presentation:placeholder="false">
        <draw:text-box>
          <text:p text:style-name="a214" text:class-names="" text:cond-style-name=""><text:span text:style-name="a213" text:class-names=""/></text:p>
        </draw:text-box>
        <svg:title/>
        <svg:desc/>
      </draw:frame>
      <draw:frame draw:id="id33" presentation:style-name="a219" draw:name="Slide Number Placeholder 8" svg:x="5.83882in" svg:y="10.83741in" svg:width="1.86016in" svg:height="0.62253in" presentation:class="page-number" presentation:placeholder="false">
        <draw:text-box>
          <text:p text:style-name="a218" text:class-names="" text:cond-style-name=""><text:span text:style-name="a216" text:class-names=""><text:page-number style:num-format="1" text:fixed="false">‹#›</text:page-number></text:span><text:span text:style-name="a217" text:class-names=""/></text:p>
        </draw:text-box>
        <svg:title/>
        <svg:desc/>
      </draw:frame>
    </style:master-page>
    <style:master-page style:name="Master1-Layout6-titleOnly-只有標題" style:page-layout-name="pageLayout1" draw:style-name="a220">
      <draw:frame draw:id="id34" presentation:style-name="a224" draw:name="Title 1" svg:x="0.56838in" svg:y="0.62253in" svg:width="7.1306in" svg:height="2.26005in" presentation:class="title" presentation:placeholder="false">
        <draw:text-box>
          <text:p text:style-name="a223" text:class-names="" text:cond-style-name=""><text:span text:style-name="a221" text:class-names="">按一下以編輯母片標題樣式</text:span><text:span text:style-name="a222" text:class-names=""/></text:p>
        </draw:text-box>
        <svg:title/>
        <svg:desc/>
      </draw:frame>
      <draw:frame draw:id="id35" presentation:style-name="a229" draw:name="Date Placeholder 2" svg:x="0.56838in" svg:y="10.83741in" svg:width="1.86016in" svg:height="0.62253in" presentation:class="date-time" presentation:placeholder="false">
        <draw:text-box>
          <text:p text:style-name="a228" text:class-names="" text:cond-style-name=""><text:span text:style-name="a225" text:class-names=""><text:date text:fixed="false" style:data-style-name="a226">2019/4/26</text:date></text:span><text:span text:style-name="a227" text:class-names=""/></text:p>
        </draw:text-box>
        <svg:title/>
        <svg:desc/>
      </draw:frame>
      <draw:frame draw:id="id36" presentation:style-name="a232" draw:name="Footer Placeholder 3" svg:x="2.73856in" svg:y="10.83741in" svg:width="2.79023in" svg:height="0.62253in" presentation:class="footer" presentation:placeholder="false">
        <draw:text-box>
          <text:p text:style-name="a231" text:class-names="" text:cond-style-name=""><text:span text:style-name="a230" text:class-names=""/></text:p>
        </draw:text-box>
        <svg:title/>
        <svg:desc/>
      </draw:frame>
      <draw:frame draw:id="id37" presentation:style-name="a236" draw:name="Slide Number Placeholder 4" svg:x="5.83882in" svg:y="10.83741in" svg:width="1.86016in" svg:height="0.62253in" presentation:class="page-number" presentation:placeholder="false">
        <draw:text-box>
          <text:p text:style-name="a235" text:class-names="" text:cond-style-name=""><text:span text:style-name="a233" text:class-names=""><text:page-number style:num-format="1" text:fixed="false">‹#›</text:page-number></text:span><text:span text:style-name="a234" text:class-names=""/></text:p>
        </draw:text-box>
        <svg:title/>
        <svg:desc/>
      </draw:frame>
    </style:master-page>
    <style:master-page style:name="Master1-Layout7-blank-空白" style:page-layout-name="pageLayout1" draw:style-name="a237">
      <draw:frame draw:id="id38" presentation:style-name="a242" draw:name="Date Placeholder 1" svg:x="0.56838in" svg:y="10.83741in" svg:width="1.86016in" svg:height="0.62253in" presentation:class="date-time" presentation:placeholder="false">
        <draw:text-box>
          <text:p text:style-name="a241" text:class-names="" text:cond-style-name=""><text:span text:style-name="a238" text:class-names=""><text:date text:fixed="false" style:data-style-name="a239">2019/4/26</text:date></text:span><text:span text:style-name="a240" text:class-names=""/></text:p>
        </draw:text-box>
        <svg:title/>
        <svg:desc/>
      </draw:frame>
      <draw:frame draw:id="id39" presentation:style-name="a245" draw:name="Footer Placeholder 2" svg:x="2.73856in" svg:y="10.83741in" svg:width="2.79023in" svg:height="0.62253in" presentation:class="footer" presentation:placeholder="false">
        <draw:text-box>
          <text:p text:style-name="a244" text:class-names="" text:cond-style-name=""><text:span text:style-name="a243" text:class-names=""/></text:p>
        </draw:text-box>
        <svg:title/>
        <svg:desc/>
      </draw:frame>
      <draw:frame draw:id="id40" presentation:style-name="a249" draw:name="Slide Number Placeholder 3" svg:x="5.83882in" svg:y="10.83741in" svg:width="1.86016in" svg:height="0.62253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style:master-page>
    <style:master-page style:name="Master1-Layout8-objTx-含標題的內容" style:page-layout-name="pageLayout1" draw:style-name="a250">
      <draw:frame draw:id="id41" presentation:style-name="a254" draw:name="Title 1" svg:x="0.56946in" svg:y="0.77951in" svg:width="2.66644in" svg:height="2.7283in" presentation:class="title" presentation:placeholder="false">
        <draw:text-box>
          <text:p text:style-name="a253" text:class-names="" text:cond-style-name=""><text:span text:style-name="a251" text:class-names="">按一下以編輯母片標題樣式</text:span><text:span text:style-name="a252" text:class-names=""/></text:p>
        </draw:text-box>
        <svg:title/>
        <svg:desc/>
      </draw:frame>
      <draw:frame draw:id="id42" presentation:style-name="a271" draw:name="Content Placeholder 2" svg:x="3.51471in" svg:y="1.68354in" svg:width="4.18535in" svg:height="8.3094in" presentation:class="object" presentation:placeholder="false">
        <draw:text-box>
          <text:list text:style-name="a257">
            <text:list-item>
              <text:p text:style-name="a256" text:class-names="" text:cond-style-name=""><text:span text:style-name="a255" text:class-names="">編輯母片文字樣式</text:span></text:p>
            </text:list-item>
          </text:list>
          <text:list text:style-name="a260">
            <text:list-item>
              <text:list text:style-name="a260">
                <text:list-item>
                  <text:p text:style-name="a259" text:class-names="" text:cond-style-name=""><text:span text:style-name="a258" text:class-names="">第二層</text:span></text:p>
                </text:list-item>
              </text:list>
            </text:list-item>
          </text:list>
          <text:list text:style-name="a263">
            <text:list-item>
              <text:list text:style-name="a263">
                <text:list-item>
                  <text:list text:style-name="a263">
                    <text:list-item>
                      <text:p text:style-name="a262" text:class-names="" text:cond-style-name=""><text:span text:style-name="a261" text:class-names="">第三層</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第四層</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第五層</text:span><text:span text:style-name="a268" text:class-names=""/></text:p>
                            </text:list-item>
                          </text:list>
                        </text:list-item>
                      </text:list>
                    </text:list-item>
                  </text:list>
                </text:list-item>
              </text:list>
            </text:list-item>
          </text:list>
        </draw:text-box>
        <svg:title/>
        <svg:desc/>
      </draw:frame>
      <draw:frame draw:id="id43" presentation:style-name="a275" draw:name="Text Placeholder 3" svg:x="0.56946in" svg:y="3.50781in" svg:width="2.66644in" svg:height="6.49866in" presentation:class="outline" presentation:placeholder="false">
        <draw:text-box>
          <text:list text:style-name="a274">
            <text:list-item>
              <text:p text:style-name="a273" text:class-names="" text:cond-style-name=""><text:span text:style-name="a272" text:class-names="">編輯母片文字樣式</text:span></text:p>
            </text:list-item>
          </text:list>
        </draw:text-box>
        <svg:title/>
        <svg:desc/>
      </draw:frame>
      <draw:frame draw:id="id44" presentation:style-name="a280" draw:name="Date Placeholder 4" svg:x="0.56838in" svg:y="10.83741in" svg:width="1.86016in" svg:height="0.62253in" presentation:class="date-time" presentation:placeholder="false">
        <draw:text-box>
          <text:p text:style-name="a279" text:class-names="" text:cond-style-name=""><text:span text:style-name="a276" text:class-names=""><text:date text:fixed="false" style:data-style-name="a277">2019/4/26</text:date></text:span><text:span text:style-name="a278" text:class-names=""/></text:p>
        </draw:text-box>
        <svg:title/>
        <svg:desc/>
      </draw:frame>
      <draw:frame draw:id="id45" presentation:style-name="a283" draw:name="Footer Placeholder 5" svg:x="2.73856in" svg:y="10.83741in" svg:width="2.79023in" svg:height="0.62253in" presentation:class="footer" presentation:placeholder="false">
        <draw:text-box>
          <text:p text:style-name="a282" text:class-names="" text:cond-style-name=""><text:span text:style-name="a281" text:class-names=""/></text:p>
        </draw:text-box>
        <svg:title/>
        <svg:desc/>
      </draw:frame>
      <draw:frame draw:id="id46" presentation:style-name="a287" draw:name="Slide Number Placeholder 6" svg:x="5.83882in" svg:y="10.83741in" svg:width="1.86016in" svg:height="0.62253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style:master-page>
    <style:master-page style:name="Master1-Layout9-picTx-含標題的圖片" style:page-layout-name="pageLayout1" draw:style-name="a288">
      <draw:frame draw:id="id47" presentation:style-name="a292" draw:name="Title 1" svg:x="0.56946in" svg:y="0.77951in" svg:width="2.66644in" svg:height="2.7283in" presentation:class="title" presentation:placeholder="false">
        <draw:text-box>
          <text:p text:style-name="a291" text:class-names="" text:cond-style-name=""><text:span text:style-name="a289" text:class-names="">按一下以編輯母片標題樣式</text:span><text:span text:style-name="a290" text:class-names=""/></text:p>
        </draw:text-box>
        <svg:title/>
        <svg:desc/>
      </draw:frame>
      <draw:frame draw:id="id48" presentation:style-name="a296" draw:name="Picture Placeholder 2" svg:x="3.51471in" svg:y="1.68354in" svg:width="4.18535in" svg:height="8.3094in" presentation:class="graphic" presentation:placeholder="false">
        <draw:text-box>
          <text:p text:style-name="a295" text:class-names="" text:cond-style-name=""><text:span text:style-name="a293" text:class-names="">按一下圖示以新增圖片</text:span><text:span text:style-name="a294" text:class-names=""/></text:p>
        </draw:text-box>
        <svg:title/>
        <svg:desc/>
      </draw:frame>
      <draw:frame draw:id="id49" presentation:style-name="a300" draw:name="Text Placeholder 3" svg:x="0.56946in" svg:y="3.50781in" svg:width="2.66644in" svg:height="6.49866in" presentation:class="outline" presentation:placeholder="false">
        <draw:text-box>
          <text:list text:style-name="a299">
            <text:list-item>
              <text:p text:style-name="a298" text:class-names="" text:cond-style-name=""><text:span text:style-name="a297" text:class-names="">編輯母片文字樣式</text:span></text:p>
            </text:list-item>
          </text:list>
        </draw:text-box>
        <svg:title/>
        <svg:desc/>
      </draw:frame>
      <draw:frame draw:id="id50" presentation:style-name="a305" draw:name="Date Placeholder 4" svg:x="0.56838in" svg:y="10.83741in" svg:width="1.86016in" svg:height="0.62253in" presentation:class="date-time" presentation:placeholder="false">
        <draw:text-box>
          <text:p text:style-name="a304" text:class-names="" text:cond-style-name=""><text:span text:style-name="a301" text:class-names=""><text:date text:fixed="false" style:data-style-name="a302">2019/4/26</text:date></text:span><text:span text:style-name="a303" text:class-names=""/></text:p>
        </draw:text-box>
        <svg:title/>
        <svg:desc/>
      </draw:frame>
      <draw:frame draw:id="id51" presentation:style-name="a308" draw:name="Footer Placeholder 5" svg:x="2.73856in" svg:y="10.83741in" svg:width="2.79023in" svg:height="0.62253in" presentation:class="footer" presentation:placeholder="false">
        <draw:text-box>
          <text:p text:style-name="a307" text:class-names="" text:cond-style-name=""><text:span text:style-name="a306" text:class-names=""/></text:p>
        </draw:text-box>
        <svg:title/>
        <svg:desc/>
      </draw:frame>
      <draw:frame draw:id="id52" presentation:style-name="a312" draw:name="Slide Number Placeholder 6" svg:x="5.83882in" svg:y="10.83741in" svg:width="1.86016in" svg:height="0.62253in" presentation:class="page-number" presentation:placeholder="false">
        <draw:text-box>
          <text:p text:style-name="a311" text:class-names="" text:cond-style-name=""><text:span text:style-name="a309" text:class-names=""><text:page-number style:num-format="1" text:fixed="false">‹#›</text:page-number></text:span><text:span text:style-name="a310" text:class-names=""/></text:p>
        </draw:text-box>
        <svg:title/>
        <svg:desc/>
      </draw:frame>
    </style:master-page>
    <style:master-page style:name="Master1-Layout10-vertTx-標題及直排文字" style:page-layout-name="pageLayout1" draw:style-name="a313">
      <draw:frame draw:id="id53" presentation:style-name="a317" draw:name="Title 1" svg:x="0.56838in" svg:y="0.62253in" svg:width="7.1306in" svg:height="2.26005in" presentation:class="title" presentation:placeholder="false">
        <draw:text-box>
          <text:p text:style-name="a316" text:class-names="" text:cond-style-name=""><text:span text:style-name="a314" text:class-names="">按一下以編輯母片標題樣式</text:span><text:span text:style-name="a315" text:class-names=""/></text:p>
        </draw:text-box>
        <svg:title/>
        <svg:desc/>
      </draw:frame>
      <draw:frame draw:id="id54" presentation:style-name="a334" draw:name="Vertical Text Placeholder 2" svg:x="0.56838in" svg:y="3.11264in" svg:width="7.1306in" svg:height="7.41892in" presentation:class="outline" presentation:placeholder="false">
        <draw:text-box>
          <text:list text:style-name="a320">
            <text:list-item>
              <text:p text:style-name="a319" text:class-names="" text:cond-style-name=""><text:span text:style-name="a318" text:class-names="">編輯母片文字樣式</text:span></text:p>
            </text:list-item>
          </text:list>
          <text:list text:style-name="a323">
            <text:list-item>
              <text:list text:style-name="a323">
                <text:list-item>
                  <text:p text:style-name="a322" text:class-names="" text:cond-style-name=""><text:span text:style-name="a321" text:class-names="">第二層</text:span></text:p>
                </text:list-item>
              </text:list>
            </text:list-item>
          </text:list>
          <text:list text:style-name="a326">
            <text:list-item>
              <text:list text:style-name="a326">
                <text:list-item>
                  <text:list text:style-name="a326">
                    <text:list-item>
                      <text:p text:style-name="a325" text:class-names="" text:cond-style-name=""><text:span text:style-name="a324" text:class-names="">第三層</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第四層</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0" text:class-names="">第五層</text:span><text:span text:style-name="a331" text:class-names=""/></text:p>
                            </text:list-item>
                          </text:list>
                        </text:list-item>
                      </text:list>
                    </text:list-item>
                  </text:list>
                </text:list-item>
              </text:list>
            </text:list-item>
          </text:list>
        </draw:text-box>
        <svg:title/>
        <svg:desc/>
      </draw:frame>
      <draw:frame draw:id="id55" presentation:style-name="a339" draw:name="Date Placeholder 3" svg:x="0.56838in" svg:y="10.83741in" svg:width="1.86016in" svg:height="0.62253in" presentation:class="date-time" presentation:placeholder="false">
        <draw:text-box>
          <text:p text:style-name="a338" text:class-names="" text:cond-style-name=""><text:span text:style-name="a335" text:class-names=""><text:date text:fixed="false" style:data-style-name="a336">2019/4/26</text:date></text:span><text:span text:style-name="a337" text:class-names=""/></text:p>
        </draw:text-box>
        <svg:title/>
        <svg:desc/>
      </draw:frame>
      <draw:frame draw:id="id56" presentation:style-name="a342" draw:name="Footer Placeholder 4" svg:x="2.73856in" svg:y="10.83741in" svg:width="2.79023in" svg:height="0.62253in" presentation:class="footer" presentation:placeholder="false">
        <draw:text-box>
          <text:p text:style-name="a341" text:class-names="" text:cond-style-name=""><text:span text:style-name="a340" text:class-names=""/></text:p>
        </draw:text-box>
        <svg:title/>
        <svg:desc/>
      </draw:frame>
      <draw:frame draw:id="id57" presentation:style-name="a346" draw:name="Slide Number Placeholder 5" svg:x="5.83882in" svg:y="10.83741in" svg:width="1.86016in" svg:height="0.62253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style:master-page>
    <style:master-page style:name="Master1-Layout11-vertTitleAndTx-直排標題及文字" style:page-layout-name="pageLayout1" draw:style-name="a347">
      <draw:frame draw:id="id58" presentation:style-name="a351" draw:name="Vertical Title 1" svg:x="5.91633in" svg:y="0.62253in" svg:width="1.78265in" svg:height="9.90903in" presentation:class="title" presentation:placeholder="false">
        <draw:text-box>
          <text:p text:style-name="a350" text:class-names="" text:cond-style-name=""><text:span text:style-name="a348" text:class-names="">按一下以編輯母片標題樣式</text:span><text:span text:style-name="a349" text:class-names=""/></text:p>
        </draw:text-box>
        <svg:title/>
        <svg:desc/>
      </draw:frame>
      <draw:frame draw:id="id59" presentation:style-name="a368" draw:name="Vertical Text Placeholder 2" svg:x="0.56838in" svg:y="0.62253in" svg:width="5.24461in" svg:height="9.90903in" presentation:class="outline" presentation:placeholder="false">
        <draw:text-box>
          <text:list text:style-name="a354">
            <text:list-item>
              <text:p text:style-name="a353" text:class-names="" text:cond-style-name=""><text:span text:style-name="a352" text:class-names="">編輯母片文字樣式</text:span></text:p>
            </text:list-item>
          </text:list>
          <text:list text:style-name="a357">
            <text:list-item>
              <text:list text:style-name="a357">
                <text:list-item>
                  <text:p text:style-name="a356" text:class-names="" text:cond-style-name=""><text:span text:style-name="a355" text:class-names="">第二層</text:span></text:p>
                </text:list-item>
              </text:list>
            </text:list-item>
          </text:list>
          <text:list text:style-name="a360">
            <text:list-item>
              <text:list text:style-name="a360">
                <text:list-item>
                  <text:list text:style-name="a360">
                    <text:list-item>
                      <text:p text:style-name="a359" text:class-names="" text:cond-style-name=""><text:span text:style-name="a358" text:class-names="">第三層</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第四層</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4" text:class-names="">第五層</text:span><text:span text:style-name="a365" text:class-names=""/></text:p>
                            </text:list-item>
                          </text:list>
                        </text:list-item>
                      </text:list>
                    </text:list-item>
                  </text:list>
                </text:list-item>
              </text:list>
            </text:list-item>
          </text:list>
        </draw:text-box>
        <svg:title/>
        <svg:desc/>
      </draw:frame>
      <draw:frame draw:id="id60" presentation:style-name="a373" draw:name="Date Placeholder 3" svg:x="0.56838in" svg:y="10.83741in" svg:width="1.86016in" svg:height="0.62253in" presentation:class="date-time" presentation:placeholder="false">
        <draw:text-box>
          <text:p text:style-name="a372" text:class-names="" text:cond-style-name=""><text:span text:style-name="a369" text:class-names=""><text:date text:fixed="false" style:data-style-name="a370">2019/4/26</text:date></text:span><text:span text:style-name="a371" text:class-names=""/></text:p>
        </draw:text-box>
        <svg:title/>
        <svg:desc/>
      </draw:frame>
      <draw:frame draw:id="id61" presentation:style-name="a376" draw:name="Footer Placeholder 4" svg:x="2.73856in" svg:y="10.83741in" svg:width="2.79023in" svg:height="0.62253in" presentation:class="footer" presentation:placeholder="false">
        <draw:text-box>
          <text:p text:style-name="a375" text:class-names="" text:cond-style-name=""><text:span text:style-name="a374" text:class-names=""/></text:p>
        </draw:text-box>
        <svg:title/>
        <svg:desc/>
      </draw:frame>
      <draw:frame draw:id="id62" presentation:style-name="a380" draw:name="Slide Number Placeholder 5" svg:x="5.83882in" svg:y="10.83741in" svg:width="1.86016in" svg:height="0.62253in" presentation:class="page-number" presentation:placeholder="false">
        <draw:text-box>
          <text:p text:style-name="a379" text:class-names="" text:cond-style-name=""><text:span text:style-name="a377" text:class-names=""><text:page-number style:num-format="1" text:fixed="false">‹#›</text:page-number></text:span><text:span text:style-name="a378"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簡報</dc:title>
    <meta:initial-creator>TFD</meta:initial-creator>
    <dc:creator>TFD</dc:creator>
    <meta:creation-date>2019-04-26T01:41:50Z</meta:creation-date>
    <dc:date>2019-05-02T00:52:20Z</dc:date>
    <meta:template xlink:href="Office%20Theme" xlink:type="simple"/>
    <meta:editing-cycles>11</meta:editing-cycles>
    <meta:editing-duration>PT3189S</meta:editing-duration>
    <meta:document-statistic meta:paragraph-count="9" meta:word-count="62"/>
  </office:meta>
</office:document-meta>
</file>