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0.811cm"/>
      <style:text-properties fo:font-size="16pt" style:font-name-asian="Times New Roman" style:font-size-asian="16pt"/>
    </style:style>
    <style:style style:name="P5" style:family="paragraph" style:parent-style-name="Standard">
      <style:paragraph-properties fo:line-height="0.635cm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P7" style:family="paragraph" style:parent-style-name="Standard" style:list-style-name="WW8Num1">
      <style:paragraph-properties fo:line-height="0.635cm"/>
    </style:style>
    <style:style style:name="P8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.058cm" fo:text-indent="0.353cm" style:auto-text-indent="false"/>
      <style:text-properties fo:font-size="20pt" style:font-name-asian="標楷體" style:font-size-asian="20pt" style:font-size-complex="20pt"/>
    </style:style>
    <style:style style:name="P10" style:family="paragraph" style:parent-style-name="Standard">
      <style:paragraph-properties fo:margin-left="-0.002cm" fo:margin-right="0cm" fo:line-height="0.811cm" fo:text-align="justify" style:justify-single-word="false" fo:text-indent="-0.249cm" style:auto-text-indent="false"/>
    </style:style>
    <style:style style:name="P11" style:family="paragraph" style:parent-style-name="Standard">
      <style:paragraph-properties fo:margin-left="-0.002cm" fo:margin-right="0cm" fo:line-height="0.811cm" fo:text-align="justify" style:justify-single-word="false" fo:text-indent="-0.249cm" style:auto-text-indent="false"/>
      <style:text-properties fo:font-size="16pt" style:font-size-asian="16pt"/>
    </style:style>
    <style:style style:name="P12" style:family="paragraph" style:parent-style-name="Standard">
      <style:paragraph-properties fo:margin-left="-0.056cm" fo:margin-right="0cm" fo:line-height="0.811cm" fo:text-align="justify" style:justify-single-word="false" fo:text-indent="-0.307cm" style:auto-text-indent="false"/>
    </style:style>
    <style:style style:name="P13" style:family="paragraph" style:parent-style-name="Standard">
      <style:paragraph-properties fo:margin-left="-0.042cm" fo:margin-right="0cm" fo:line-height="0.811cm" fo:text-align="justify" style:justify-single-word="false" fo:text-indent="-0.085cm" style:auto-text-indent="false"/>
    </style:style>
    <style:style style:name="P14" style:family="paragraph" style:parent-style-name="Standard">
      <style:paragraph-properties fo:margin-left="1.887cm" fo:margin-right="0cm" fo:line-height="0.811cm" fo:text-indent="0cm" style:auto-text-indent="false"/>
      <style:text-properties fo:font-size="16pt" style:font-name-asian="標楷體" style:font-size-asian="16pt"/>
    </style:style>
    <style:style style:name="P15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4" style:family="text">
      <style:text-properties fo:font-size="20pt" style:font-name-asian="Times New Roman" style:font-size-asian="20pt" style:font-size-complex="20pt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-asian="Times New Roman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4" style:family="text">
      <style:text-properties fo:font-size="9pt" style:font-name-asian="標楷體" style:font-size-asian="9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因公死亡人員之遺族代表適用醫療照護案同意書</text:span></text:p>
      <text:p text:style-name="P2"/>
      <text:p text:style-name="P8"><draw:frame text:anchor-type="char" draw:z-index="0" draw:style-name="gr1" draw:text-style-name="P16" svg:width="6.353cm" svg:height="1.479cm" draw:transform="rotate (1.5707963267949) translate (25.188125cm 8.715375cm)"><draw:text-box><text:p/></draw:text-box></draw:frame><text:span text:style-name="T2">因</text:span><text:span text:style-name="T3"> <text:s text:c="11"/></text:span><text:span text:style-name="T2">先生（女士）係因公死亡人員，遺族均同意由</text:span><text:span text:style-name="T3"> <text:s text:c="20"/></text:span><text:span text:style-name="T2">適用醫療照護案，且全體遺族均無異議；如有不實，願負一切責任；恐口說無憑，特立此書以資證明。</text:span></text:p>
      <text:p text:style-name="P3"><text:span text:style-name="T2">　　</text:span><text:span text:style-name="T4"> </text:span><text:span text:style-name="T2">此致</text:span></text:p>
      <text:p text:style-name="P9">臺北市政府消防局</text:p>
      <text:p text:style-name="P1"><text:span text:style-name="T8"><text:s text:c="9"/></text:span></text:p>
      <text:p text:style-name="P10"><text:span text:style-name="T8"><text:s text:c="3"/></text:span><text:span text:style-name="T9">遺族：（父）</text:span><text:span text:style-name="T11"> <text:s text:c="30"/></text:span><text:span text:style-name="T14">【含（稱謂），姓名】</text:span><text:span text:style-name="T15">簽章</text:span></text:p>
      <text:p text:style-name="P12"><text:span text:style-name="T17"><text:s text:c="4"/></text:span><text:span text:style-name="T9">遺族：（母）</text:span><text:span text:style-name="T11"> <text:s text:c="30"/></text:span><text:span text:style-name="T14">【含（稱謂），姓名】</text:span><text:span text:style-name="T15">簽章</text:span></text:p>
      <text:p text:style-name="P13"><text:span text:style-name="T17"><text:s text:c="3"/></text:span><text:span text:style-name="T9">遺族：（未再婚夫或妻）</text:span><text:span text:style-name="T11"> <text:s text:c="20"/></text:span><text:span text:style-name="T14">【含（稱謂），姓名】</text:span><text:span text:style-name="T15">簽章</text:span></text:p>
      <text:p text:style-name="P10"><text:span text:style-name="T8"><text:s text:c="3"/></text:span><text:span text:style-name="T9">遺族：（未成年子女）</text:span><text:span text:style-name="T11"> <text:s text:c="22"/></text:span><text:span text:style-name="T14">【含（稱謂），姓名】</text:span><text:span text:style-name="T15">簽章</text:span></text:p>
      <text:p text:style-name="P10"><text:span text:style-name="T8"><text:s text:c="3"/></text:span><text:span text:style-name="T9">遺族：（未成年子女）</text:span><text:span text:style-name="T11"> <text:s text:c="22"/></text:span><text:span text:style-name="T14">【含（稱謂），姓名】</text:span><text:span text:style-name="T15">簽章</text:span></text:p>
      <text:p text:style-name="P10"><text:span text:style-name="T8"><text:s text:c="3"/></text:span><text:span text:style-name="T9">遺族：（未成年子女）</text:span><text:span text:style-name="T11"> <text:s text:c="22"/></text:span><text:span text:style-name="T14">【含（稱謂），姓名】</text:span><text:span text:style-name="T15">簽章</text:span></text:p>
      <text:p text:style-name="P10"><text:span text:style-name="T8"><text:s text:c="3"/></text:span><text:span text:style-name="T9">遺族：（成年具身障子女）</text:span><text:span text:style-name="T11"> <text:s text:c="18"/></text:span><text:span text:style-name="T14">【含（稱謂），姓名】</text:span><text:span text:style-name="T15">簽章</text:span></text:p>
      <text:p text:style-name="P10"><text:span text:style-name="T8"><text:s text:c="3"/></text:span></text:p>
      <text:p text:style-name="P11"><text:span text:style-name="T7"><text:s text:c="3"/></text:span><text:span text:style-name="T5">遺族家戶代表：</text:span></text:p>
      <text:p text:style-name="P10"><text:span text:style-name="T8"><text:s text:c="3"/></text:span><text:span text:style-name="T9">姓名：</text:span><text:span text:style-name="T11"> <text:s text:c="9"/></text:span><text:span text:style-name="T8"><text:s/></text:span><text:span text:style-name="T9">身分證號：</text:span><text:span text:style-name="T11"> <text:s text:c="10"/></text:span><text:span text:style-name="T8"><text:s/></text:span><text:span text:style-name="T9">出生日期：</text:span><text:span text:style-name="T11"> <text:s text:c="8"/></text:span></text:p>
      <text:p text:style-name="P10"><text:span text:style-name="T8"><text:s text:c="3"/></text:span><text:span text:style-name="T9">電話：</text:span><text:span text:style-name="T11"> <text:s text:c="9"/></text:span><text:span text:style-name="T8"><text:s/></text:span><text:span text:style-name="T9">住址：</text:span><text:span text:style-name="T11"> <text:s text:c="34"/></text:span></text:p>
      <text:p text:style-name="P4"><text:s text:c="29"/></text:p>
      <text:p text:style-name="P5">附註：</text:p>
      <text:list xml:id="list3588997193507862853" text:style-name="WW8Num1">
        <text:list-item>
          <text:p text:style-name="P7"><text:span text:style-name="T9">符合原公務人員撫卹法第5條第1項第1、2、3款或公務人員退休</text:span><text:soft-page-break/><text:span text:style-name="T9">資遣撫卹法第53條第2項第1、2、3款人員遺眷（含父母、未再婚之配偶、未成年(適用至成年止)或已成年因身心障礙而無謀生能力之子女)，家戶代表1人。</text:span></text:p>
        </text:list-item>
        <text:list-item>
          <text:p text:style-name="P7"><text:span text:style-name="T9">本方案遺族代表適用警察消防海巡空勤人員醫療照護實施方案。</text:span></text:p>
        </text:list-item>
        <text:list-item>
          <text:p text:style-name="P7"><text:span text:style-name="T9">倘需變更遺族代表請於當月15日前向原服務機關申請，服務機關於20日前彙整變更名冊報送內政部消防署辦理，異動人員於次月1日生效。</text:span></text:p>
        </text:list-item>
        <text:list-item>
          <text:p text:style-name="P7"><text:span text:style-name="T9">倘若遺族代表身分變更為非本醫療照護案適用對象，應主動告知原服務機關辦理異動，否則機關得追回補助費用。</text:span></text:p>
        </text:list-item>
      </text:list>
      <text:p text:style-name="P14"/>
      <text:p text:style-name="P6">中華民國　　　年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font-size="16pt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教人員同一順序遺族領卹代表同意書</dc:title>
    <meta:initial-creator>xyz</meta:initial-creator>
    <meta:creation-date>2019-05-01T09:59:00</meta:creation-date>
    <dc:creator>TFD</dc:creator>
    <dc:date>2019-05-01T09:59:00</dc:date>
    <meta:print-date>2019-04-10T13:43:00</meta:print-date>
    <meta:editing-cycles>3</meta:editing-cycles>
    <meta:editing-duration>PT1M</meta:editing-duration>
    <meta:document-statistic meta:table-count="0" meta:image-count="0" meta:object-count="0" meta:page-count="2" meta:paragraph-count="23" meta:word-count="531" meta:character-count="899" meta:non-whitespace-character-count="534"/>
    <meta:generator>LibreOffice/5.2.3.3$Windows_x86 LibreOffice_project/d54a8868f08a7b39642414cf2c8ef2f228f780cf</meta:generator>
  </office:meta>
</office:document-meta>
</file>