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708in" text:min-label-width="0.1666in" text:list-level-position-and-space-mode="label-alignment">
          <style:list-level-label-alignment text:label-followed-by="listtab" fo:margin-left="0.937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1041in" text:min-label-width="0.2187in" text:list-level-position-and-space-mode="label-alignment">
          <style:list-level-label-alignment text:label-followed-by="listtab" fo:margin-left="1.3229in" fo:text-indent="-0.21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題" style:master-page-name="MP0" style:family="paragraph">
      <style:paragraph-properties fo:break-before="page" fo:text-align="justify" fo:margin-bottom="0.1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微軟正黑體" fo:color="#FF0000" fo:font-size="11pt" style:font-size-asian="11pt" style:font-size-complex="11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微軟正黑體" fo:color="#FF0000" fo:font-size="11pt" style:font-size-asian="11pt" style:font-size-complex="11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微軟正黑體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雅真中楷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P32" style:parent-style-name="大標題" style:family="paragraph">
      <style:paragraph-properties fo:text-align="justify" fo:margin-bottom="0.1666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雅真中楷" style:font-name-asian="雅真中楷" fo:color="#FF0000"/>
    </style:style>
    <style:style style:name="T36" style:parent-style-name="預設段落字型" style:family="text">
      <style:text-properties style:font-name="雅真中楷" style:font-name-asian="雅真中楷" fo:color="#FF0000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olumn40" style:family="table-column">
      <style:table-column-properties style:column-width="1.1263in" style:use-optimal-column-width="false"/>
    </style:style>
    <style:style style:name="TableColumn41" style:family="table-column">
      <style:table-column-properties style:column-width="2.2069in" style:use-optimal-column-width="false"/>
    </style:style>
    <style:style style:name="TableColumn42" style:family="table-column">
      <style:table-column-properties style:column-width="0.8069in" style:use-optimal-column-width="false"/>
    </style:style>
    <style:style style:name="TableColumn43" style:family="table-column">
      <style:table-column-properties style:column-width="1.0229in" style:use-optimal-column-width="false"/>
    </style:style>
    <style:style style:name="TableColumn44" style:family="table-column">
      <style:table-column-properties style:column-width="1.2534in" style:use-optimal-column-width="false"/>
    </style:style>
    <style:style style:name="Table39" style:family="table">
      <style:table-properties style:width="6.4166in" fo:margin-left="0.1861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" style:parent-style-name="大標題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use-optimal-row-height="false" fo:keep-together="always"/>
    </style:style>
    <style:style style:name="P5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大標題" style:family="paragraph">
      <style:paragraph-properties fo:text-align="justify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FF" fo:font-size="10pt" style:font-size-asian="10pt"/>
    </style:style>
    <style:style style:name="T61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大標題" style:family="paragraph">
      <style:paragraph-properties fo:text-align="justify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大標題" style:family="paragraph">
      <style:paragraph-properties fo:text-align="justify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大標題" style:family="paragraph">
      <style:paragraph-properties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大標題" style:family="paragraph">
      <style:paragraph-properties fo:text-align="justify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FF" fo:font-size="10pt" style:font-size-asian="10pt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/>
    </style:style>
    <style:style style:name="T87" style:parent-style-name="預設段落字型" style:family="text">
      <style:text-properties style:font-name="標楷體" style:font-name-asian="標楷體" fo:color="#0000FF" fo:font-size="10pt" style:font-size-asian="10pt"/>
    </style:style>
    <style:style style:name="T88" style:parent-style-name="預設段落字型" style:family="text">
      <style:text-properties style:font-name="標楷體" style:font-name-asian="標楷體" fo:color="#0000FF" fo:font-size="10pt" style:font-size-asian="10pt"/>
    </style:style>
    <style:style style:name="T89" style:parent-style-name="預設段落字型" style:family="text">
      <style:text-properties style:font-name="標楷體" style:font-name-asian="標楷體" fo:color="#0000FF" fo:font-size="10pt" style:font-size-asian="10pt"/>
    </style:style>
    <style:style style:name="T90" style:parent-style-name="預設段落字型" style:family="text">
      <style:text-properties style:font-name="標楷體" style:font-name-asian="標楷體" fo:color="#0000FF" fo:font-size="10pt" style:font-size-asian="10pt"/>
    </style:style>
    <style:style style:name="T91" style:parent-style-name="預設段落字型" style:family="text">
      <style:text-properties style:font-name="標楷體" style:font-name-asian="標楷體" fo:color="#0000FF" fo:font-size="10pt" style:font-size-asian="10pt"/>
    </style:style>
    <style:style style:name="T92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大標題" style:family="paragraph">
      <style:paragraph-properties fo:text-align="justify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FF" fo:font-size="10pt" style:font-size-asian="10pt"/>
    </style:style>
    <style:style style:name="P98" style:parent-style-name="內文" style:family="paragraph">
      <style:paragraph-properties fo:margin-top="0.1666in" fo:margin-bottom="0.0833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olumn106" style:family="table-column">
      <style:table-column-properties style:column-width="1.1263in" style:use-optimal-column-width="false"/>
    </style:style>
    <style:style style:name="TableColumn107" style:family="table-column">
      <style:table-column-properties style:column-width="2.2069in" style:use-optimal-column-width="false"/>
    </style:style>
    <style:style style:name="TableColumn108" style:family="table-column">
      <style:table-column-properties style:column-width="0.8069in" style:use-optimal-column-width="false"/>
    </style:style>
    <style:style style:name="TableColumn109" style:family="table-column">
      <style:table-column-properties style:column-width="1.0229in" style:use-optimal-column-width="false"/>
    </style:style>
    <style:style style:name="TableColumn110" style:family="table-column">
      <style:table-column-properties style:column-width="1.2534in" style:use-optimal-column-width="false"/>
    </style:style>
    <style:style style:name="Table105" style:family="table">
      <style:table-properties style:width="6.4166in" fo:margin-left="0.1861in" table:align="left"/>
    </style:style>
    <style:style style:name="TableRow111" style:family="table-row">
      <style:table-row-properties style:min-row-height="0.2937in" style:use-optimal-row-height="false" fo:keep-together="always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5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大標題" style:family="paragraph">
      <style:paragraph-properties fo:text-align="justify" fo:margin-top="0.0833in" fo:margin-bottom="0.0833in" fo:margin-left="0in">
        <style:tab-stops>
          <style:tab-stop style:type="left" style:position="1.8333in"/>
        </style:tab-stops>
      </style:paragraph-properties>
      <style:text-properties style:font-name="標楷體" style:font-name-asian="標楷體" fo:font-size="16pt" style:font-size-asian="16pt"/>
    </style:style>
    <style:style style:name="TableColumn162" style:family="table-column">
      <style:table-column-properties style:column-width="1.2694in" style:use-optimal-column-width="false"/>
    </style:style>
    <style:style style:name="TableColumn163" style:family="table-column">
      <style:table-column-properties style:column-width="0.375in" style:use-optimal-column-width="false"/>
    </style:style>
    <style:style style:name="TableColumn164" style:family="table-column">
      <style:table-column-properties style:column-width="0.375in" style:use-optimal-column-width="false"/>
    </style:style>
    <style:style style:name="TableColumn165" style:family="table-column">
      <style:table-column-properties style:column-width="0.8548in" style:use-optimal-column-width="false"/>
    </style:style>
    <style:style style:name="TableColumn166" style:family="table-column">
      <style:table-column-properties style:column-width="0.8548in" style:use-optimal-column-width="false"/>
    </style:style>
    <style:style style:name="TableColumn167" style:family="table-column">
      <style:table-column-properties style:column-width="0.3534in" style:use-optimal-column-width="false"/>
    </style:style>
    <style:style style:name="TableColumn168" style:family="table-column">
      <style:table-column-properties style:column-width="0.3534in" style:use-optimal-column-width="false"/>
    </style:style>
    <style:style style:name="TableColumn169" style:family="table-column">
      <style:table-column-properties style:column-width="0.3541in" style:use-optimal-column-width="false"/>
    </style:style>
    <style:style style:name="TableColumn170" style:family="table-column">
      <style:table-column-properties style:column-width="0.3548in" style:use-optimal-column-width="false"/>
    </style:style>
    <style:style style:name="TableColumn171" style:family="table-column">
      <style:table-column-properties style:column-width="0.3534in" style:use-optimal-column-width="false"/>
    </style:style>
    <style:style style:name="TableColumn172" style:family="table-column">
      <style:table-column-properties style:column-width="0.3541in" style:use-optimal-column-width="false"/>
    </style:style>
    <style:style style:name="TableColumn173" style:family="table-column">
      <style:table-column-properties style:column-width="0.5416in" style:use-optimal-column-width="false"/>
    </style:style>
    <style:style style:name="TableColumn174" style:family="table-column">
      <style:table-column-properties style:column-width="0.543in" style:use-optimal-column-width="false"/>
    </style:style>
    <style:style style:name="Table161" style:family="table">
      <style:table-properties style:width="6.937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" style:parent-style-name="大標題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大標題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285" style:parent-style-name="注意事項" style:family="paragraph">
      <style:paragraph-properties fo:text-align="justify"/>
      <style:text-properties style:font-name="標楷體" style:font-name-asian="標楷體"/>
    </style:style>
    <style:style style:name="P286" style:parent-style-name="注意事項" style:family="paragraph">
      <style:paragraph-properties fo:text-align="justify"/>
      <style:text-properties style:font-name="標楷體" style:font-name-asian="標楷體"/>
    </style:style>
    <style:style style:name="P287" style:parent-style-name="注意事項" style:family="paragraph">
      <style:paragraph-properties fo:text-align="justify" fo:margin-bottom="0.2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line-height-at-least="0.1666in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注意事項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298" style:parent-style-name="注意事項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center" fo:margin-bottom="0.083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24pt" style:font-size-asian="24pt"/>
    </style:style>
    <style:style style:name="TableColumn305" style:family="table-column">
      <style:table-column-properties style:column-width="1.2743in" style:use-optimal-column-width="false"/>
    </style:style>
    <style:style style:name="TableColumn306" style:family="table-column">
      <style:table-column-properties style:column-width="5.4138in" style:use-optimal-column-width="false"/>
    </style:style>
    <style:style style:name="Table304" style:family="table">
      <style:table-properties style:width="6.6881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清單段落" style:family="paragraph">
      <style:paragraph-properties style:line-height-at-least="0.0555in" fo:margin-left="0.2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.0555in"/>
    </style:style>
    <style:style style:name="T311" style:parent-style-name="預設段落字型" style:family="text">
      <style:text-properties style:font-name="新細明體" style:font-name-asian="新細明體" style:font-name-complex="新細明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line-height-at-least="0.0555in"/>
    </style:style>
    <style:style style:name="T314" style:parent-style-name="預設段落字型" style:family="text">
      <style:text-properties style:font-name="新細明體" style:font-name-asian="新細明體" style:font-name-complex="新細明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line-height-at-least="0.0555in"/>
    </style:style>
    <style:style style:name="T317" style:parent-style-name="預設段落字型" style:family="text">
      <style:text-properties style:font-name="新細明體" style:font-name-asian="新細明體" style:font-name-complex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line-height-at-least="0.1666in"/>
    </style:style>
    <style:style style:name="T32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line-height-at-least="0.1666in"/>
    </style:style>
    <style:style style:name="T32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line-height-at-least="0.1666in"/>
    </style:style>
    <style:style style:name="T33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center" fo:margin-top="0.1666in" fo:margin-bottom="0.0833in"/>
      <style:text-properties style:font-name="標楷體" style:font-name-asian="標楷體" fo:font-size="18pt" style:font-size-asian="18pt"/>
    </style:style>
    <style:style style:name="TableColumn358" style:family="table-column">
      <style:table-column-properties style:column-width="6.6881in" style:use-optimal-column-width="false"/>
    </style:style>
    <style:style style:name="Table357" style:family="table">
      <style:table-properties style:width="6.6881in" fo:margin-left="0in" table:align="left"/>
    </style:style>
    <style:style style:name="TableRow359" style:family="table-row">
      <style:table-row-properties style:min-row-height="1.3687in" style:use-optimal-row-height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text-align="center" fo:margin-top="0.1666in" fo:margin-bottom="0.0833in"/>
      <style:text-properties style:font-name="標楷體" style:font-name-asian="標楷體" fo:font-size="18pt" style:font-size-asian="18pt"/>
    </style:style>
    <style:style style:name="TableColumn365" style:family="table-column">
      <style:table-column-properties style:column-width="0.6013in" style:use-optimal-column-width="false"/>
    </style:style>
    <style:style style:name="TableColumn366" style:family="table-column">
      <style:table-column-properties style:column-width="1.4097in" style:use-optimal-column-width="false"/>
    </style:style>
    <style:style style:name="TableColumn367" style:family="table-column">
      <style:table-column-properties style:column-width="1.2388in" style:use-optimal-column-width="false"/>
    </style:style>
    <style:style style:name="TableColumn368" style:family="table-column">
      <style:table-column-properties style:column-width="3.4187in" style:use-optimal-column-width="false"/>
    </style:style>
    <style:style style:name="Table364" style:family="table">
      <style:table-properties style:width="6.6687in" fo:margin-left="0.0194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8pt" style:font-size-asian="18pt"/>
    </style:style>
    <style:style style:name="TableCell3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8pt" style:font-size-asian="18pt"/>
    </style:style>
    <style:style style:name="TableCell3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8pt" style:font-size-asian="18pt"/>
    </style:style>
    <style:style style:name="TableCell3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8pt" style:font-size-asian="1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8pt" style:font-size-asian="18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FF" fo:font-size="16pt" style:font-size-asian="16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FF" fo:font-size="16pt" style:font-size-asian="16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8pt" style:font-size-asian="18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FF" fo:font-size="18pt" style:font-size-asian="18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FF" fo:font-size="18pt" style:font-size-asian="1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8pt" style:font-size-asian="18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8pt" style:font-size-asian="18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8pt" style:font-size-asian="1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04in solid #000000" fo:border-bottom="0.0416in soli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8pt" style:font-size-asian="18pt"/>
    </style:style>
    <style:style style:name="TableCell4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8pt" style:font-size-asian="18pt"/>
    </style:style>
    <style:style style:name="TableCell4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8pt" style:font-size-asian="1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8pt" style:font-size-asian="18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8pt" style:font-size-asian="18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8pt" style:font-size-asian="1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8pt" style:font-size-asian="18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8pt" style:font-size-asian="18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8pt" style:font-size-asian="1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8pt" style:font-size-asian="18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8pt" style:font-size-asian="18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8pt" style:font-size-asian="1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8pt" style:font-size-asian="18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8pt" style:font-size-asian="18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8pt" style:font-size-asian="18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paragraph-properties fo:margin-bottom="0.0833in" style:line-height-at-least="0.1388in"/>
      <style:text-properties style:font-name="標楷體" style:font-name-asian="標楷體" fo:font-size="20pt" style:font-size-asian="20pt"/>
    </style:style>
    <style:style style:name="P465" style:parent-style-name="內文" style:family="paragraph">
      <style:paragraph-properties fo:margin-bottom="0.0833in" style:line-height-at-least="0.1388in"/>
      <style:text-properties style:font-name="標楷體" style:font-name-asian="標楷體" fo:font-size="20pt" style:font-size-asian="20pt"/>
    </style:style>
    <style:style style:name="P466" style:parent-style-name="內文" style:family="paragraph">
      <style:paragraph-properties fo:text-align="center" fo:margin-bottom="0.0833in" style:line-height-at-least="0.1388in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20pt" style:font-size-asian="20pt"/>
    </style:style>
    <style:style style:name="T4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size="20pt" style:font-size-asian="20pt"/>
    </style:style>
    <style:style style:name="P473" style:parent-style-name="申請" style:family="paragraph">
      <style:paragraph-properties style:line-height-at-least="0.0694in" fo:margin-left="5.7798in" fo:text-indent="-2.236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style:font-name="標楷體" style:font-name-asian="標楷體" fo:color="#0000FF" fo:font-size="12pt" style:font-size-asian="12pt"/>
    </style:style>
    <style:style style:name="T477" style:parent-style-name="預設段落字型" style:family="text">
      <style:text-properties style:font-name="標楷體" style:font-name-asian="標楷體" fo:color="#0000FF" fo:font-size="12pt" style:font-size-asian="12pt"/>
    </style:style>
    <style:style style:name="T478" style:parent-style-name="預設段落字型" style:family="text">
      <style:text-properties style:font-name="標楷體" style:font-name-asian="標楷體" fo:color="#0000FF" fo:font-size="12pt" style:font-size-asian="12pt"/>
    </style:style>
    <style:style style:name="T479" style:parent-style-name="預設段落字型" style:family="text">
      <style:text-properties style:font-name="標楷體" style:font-name-asian="標楷體" fo:color="#0000FF" fo:font-size="12pt" style:font-size-asian="12pt"/>
    </style:style>
    <style:style style:name="T480" style:parent-style-name="預設段落字型" style:family="text">
      <style:text-properties style:font-name="標楷體" style:font-name-asian="標楷體" fo:color="#0000FF" fo:font-size="12pt" style:font-size-asian="12pt"/>
    </style:style>
    <style:style style:name="T4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 fo:font-size="12pt" style:font-size-asian="12pt"/>
    </style:style>
    <style:style style:name="P484" style:parent-style-name="內文" style:family="paragraph">
      <style:paragraph-properties style:line-height-at-least="0.0694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0000FF" fo:font-size="11pt" style:font-size-asian="11pt"/>
    </style:style>
    <style:style style:name="T490" style:parent-style-name="預設段落字型" style:family="text">
      <style:text-properties style:font-name="標楷體" style:font-name-asian="標楷體" fo:color="#0000FF" fo:font-size="11pt" style:font-size-asian="11pt"/>
    </style:style>
    <style:style style:name="P491" style:parent-style-name="內文" style:family="paragraph">
      <style:paragraph-properties fo:margin-bottom="0.1666in" style:line-height-at-least="0.0694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FF"/>
    </style:style>
    <style:style style:name="T495" style:parent-style-name="預設段落字型" style:family="text">
      <style:text-properties style:font-name="標楷體" style:font-name-asian="標楷體" fo:color="#0000FF"/>
    </style:style>
    <style:style style:name="T496" style:parent-style-name="預設段落字型" style:family="text">
      <style:text-properties style:font-name="標楷體" style:font-name-asian="標楷體" fo:color="#0000FF"/>
    </style:style>
    <style:style style:name="T497" style:parent-style-name="預設段落字型" style:family="text">
      <style:text-properties style:font-name="標楷體" style:font-name-asian="標楷體" fo:color="#0000FF"/>
    </style:style>
    <style:style style:name="T498" style:parent-style-name="預設段落字型" style:family="text">
      <style:text-properties style:font-name="標楷體" style:font-name-asian="標楷體" fo:color="#0000FF"/>
    </style:style>
    <style:style style:name="T499" style:parent-style-name="預設段落字型" style:family="text">
      <style:text-properties style:font-name="標楷體" style:font-name-asian="標楷體" fo:color="#0000FF"/>
    </style:style>
    <style:style style:name="T500" style:parent-style-name="預設段落字型" style:family="text">
      <style:text-properties style:font-name="標楷體" style:font-name-asian="標楷體" fo:color="#0000FF"/>
    </style:style>
    <style:style style:name="T501" style:parent-style-name="預設段落字型" style:family="text">
      <style:text-properties style:font-name="標楷體" style:font-name-asian="標楷體" fo:color="#0000FF"/>
    </style:style>
    <style:style style:name="TableColumn503" style:family="table-column">
      <style:table-column-properties style:column-width="6.0194in" style:use-optimal-column-width="false"/>
    </style:style>
    <style:style style:name="Table502" style:family="table">
      <style:table-properties style:width="6.0194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text-properties style:font-name-asian="標楷體" fo:color="#FF0000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9" style:parent-style-name="預設段落字型" style:family="text">
      <style:text-properties style:font-name="標楷體" style:font-name-asian="標楷體" fo:color="#0000FF" fo:font-size="16pt" style:font-size-asian="16pt"/>
    </style:style>
    <style:style style:name="T520" style:parent-style-name="預設段落字型" style:family="text">
      <style:text-properties style:font-name="標楷體" style:font-name-asian="標楷體" fo:color="#0000FF" fo:font-size="16pt" style:font-size-asian="16pt"/>
    </style:style>
    <style:style style:name="T521" style:parent-style-name="預設段落字型" style:family="text">
      <style:text-properties style:font-name="標楷體" style:font-name-asian="標楷體" fo:color="#0000FF" fo:font-size="16pt" style:font-size-asian="16pt"/>
    </style:style>
    <style:style style:name="T522" style:parent-style-name="預設段落字型" style:family="text">
      <style:text-properties style:font-name="標楷體" style:font-name-asian="標楷體" fo:color="#0000FF" fo:font-size="16pt" style:font-size-asian="16pt"/>
    </style:style>
    <style:style style:name="T523" style:parent-style-name="預設段落字型" style:family="text">
      <style:text-properties style:font-name="標楷體" style:font-name-asian="標楷體" fo:color="#0000FF" fo:font-size="16pt" style:font-size-asian="16pt"/>
    </style:style>
    <style:style style:name="T524" style:parent-style-name="預設段落字型" style:family="text">
      <style:text-properties style:font-name="標楷體" style:font-name-asian="標楷體" fo:color="#0000FF" fo:font-size="16pt" style:font-size-asian="16pt"/>
    </style:style>
    <style:style style:name="T525" style:parent-style-name="預設段落字型" style:family="text">
      <style:text-properties style:font-name="標楷體" style:font-name-asian="標楷體" fo:color="#0000FF" fo:font-size="16pt" style:font-size-asian="16pt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paragraph-properties fo:margin-top="0.0833in"/>
      <style:text-properties style:font-name="標楷體" style:font-name-asian="標楷體"/>
    </style:style>
    <style:style style:name="P528" style:parent-style-name="內文" style:family="paragraph">
      <style:paragraph-properties fo:margin-top="0.0833in"/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0000FF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0000FF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color="#0000FF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0000FF"/>
    </style:style>
    <style:style style:name="T544" style:parent-style-name="預設段落字型" style:family="text">
      <style:text-properties style:font-name="標楷體" style:font-name-asian="標楷體" fo:color="#0000FF"/>
    </style:style>
    <style:style style:name="T545" style:parent-style-name="預設段落字型" style:family="text">
      <style:text-properties style:font-name="標楷體" style:font-name-asian="標楷體" fo:color="#0000FF"/>
    </style:style>
    <style:style style:name="P546" style:parent-style-name="內文" style:family="paragraph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0000FF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color="#0000FF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master-page-name="MP1" style:family="paragraph">
      <style:paragraph-properties fo:break-before="page" fo:margin-bottom="0.0833in" style:line-height-at-least="0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9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style:vertical-align="auto" style:line-height-at-least="0in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579" style:parent-style-name="內文" style:family="paragraph">
      <style:paragraph-properties style:line-height-at-least="0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61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617" style:parent-style-name="內文" style:family="paragraph">
      <style:paragraph-properties style:vertical-align="auto"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618" style:parent-style-name="內文" style:family="paragraph">
      <style:paragraph-properties style:line-height-at-least="0in" fo:margin-left="1.0937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style:line-height-at-least="0in" fo:margin-left="1.0937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style:line-height-at-least="0in" fo:margin-left="1.0937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style:line-height-at-least="0in" fo:margin-left="1.0937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style:line-height-at-least="0in" fo:margin-left="1.0937in">
        <style:tab-stops/>
      </style:paragraph-properties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style:line-height-at-least="0in" fo:margin-left="1.0937in">
        <style:tab-stops/>
      </style:paragraph-properties>
      <style:text-properties style:font-name="標楷體" style:font-name-asian="標楷體" fo:font-size="14pt" style:font-size-asian="14pt"/>
    </style:style>
    <style:style style:name="P624" style:parent-style-name="標題2" style:family="paragraph">
      <style:paragraph-properties fo:margin-left="1.0937in">
        <style:tab-stops/>
      </style:paragraph-properties>
      <style:text-properties style:font-name="標楷體"/>
    </style:style>
    <style:style style:name="P62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626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32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633" style:parent-style-name="內文" style:master-page-name="MP2" style:family="paragraph">
      <style:paragraph-properties fo:break-before="page" fo:margin-bottom="0.0833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35" style:parent-style-name="內文" style:family="paragraph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37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margin-top="0.25in" fo:margin-bottom="0.0833in"/>
      <style:text-properties style:font-name="標楷體" style:font-name-asian="標楷體" fo:font-weight="bold" style:font-weight-asian="bold" fo:font-size="16pt" style:font-size-asian="16pt"/>
    </style:style>
    <style:style style:name="P644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style:vertical-align="auto" fo:line-height="100%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margin-top="0.25in" fo:margin-bottom="0.0833in"/>
      <style:text-properties style:font-name="標楷體" style:font-name-asian="標楷體" fo:font-weight="bold" style:font-weight-asian="bold" fo:font-size="16pt" style:font-size-asian="16pt"/>
    </style:style>
    <style:style style:name="P657" style:parent-style-name="內文" style:family="paragraph">
      <style:paragraph-properties style:vertical-align="auto" fo:margin-top="0.0833in" fo:line-height="100%"/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style:vertical-align="auto" fo:margin-top="0.0833in" fo:line-height="100%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style:vertical-align="auto" fo:margin-top="0.0833in" fo:line-height="100%"/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style:vertical-align="auto" fo:margin-top="0.0833in" fo:line-height="100%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style:vertical-align="auto" fo:margin-top="0.0833in" fo:line-height="100%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margin-top="0.25in" fo:margin-bottom="0.0833in"/>
      <style:text-properties style:font-name="標楷體" style:font-name-asian="標楷體" fo:font-weight="bold" style:font-weight-asian="bold" fo:font-size="16pt" style:font-size-asian="16pt"/>
    </style:style>
    <style:style style:name="P663" style:parent-style-name="內文" style:family="paragraph">
      <style:text-properties style:font-name="標楷體" style:font-name-asian="標楷體" fo:font-size="16pt" style:font-size-asian="16pt"/>
    </style:style>
    <style:style style:name="P664" style:parent-style-name="內文" style:family="paragraph">
      <style:paragraph-properties style:line-height-at-least="0in" fo:margin-left="1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65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ff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ff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0000ff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ff0000" svg:stroke-opacity="100%" draw:stroke-linejoin="round" svg:stroke-linecap="butt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custom-shape svg:x="5.14444in" svg:y="-0.20347in" svg:width="0.98958in" svg:height="0.75in" draw:z-index="251645952" draw:id="id0" draw:style-name="a0" draw:name="Rectangle 4" text:anchor-type="paragraph"><svg:title/><svg:desc/><text:p text:style-name="P3"><text:span text:style-name="T4">公司(</text:span><text:span text:style-name="T5">商</text:span><text:span text:style-name="T6">業)</text:span></text:p><text:p text:style-name="P7">章</text:p><text:p text:style-name="P8"><text:span text:style-name="T9">負責人用印</text:span></text:p><draw:enhanced-geometry draw:type="non-primitive" svg:viewBox="0 0 21600 21600" draw:enhanced-path="M 0 0 L 21600 0 21600 21600 0 21600 Z N"/></draw:custom-shape></text:span><text:span text:style-name="T10"><draw:connector draw:type="line" svg:x1="5.66597in" svg:y1="0.33542in" svg:x2="5.66597in" svg:y2="0.50209in" draw:z-index="251652096" draw:id="id1" draw:style-name="a1" draw:name="Line 11" text:anchor-type="paragraph"><svg:title/><svg:desc/></draw:connector></text:span><text:span text:style-name="T11"><draw:custom-shape svg:x="1.41597in" svg:y="-0.58194in" svg:width="1.66667in" svg:height="0.33403in" draw:z-index="251650048" draw:id="id2" draw:style-name="a2" draw:name="Rectangle 9" text:anchor-type="paragraph"><svg:title/><svg:desc/><text:p text:style-name="內文"><text:span text:style-name="T12">（各業別通用）</text:span></text:p><draw:enhanced-geometry draw:type="non-primitive" svg:viewBox="0 0 21600 21600" draw:enhanced-path="M 0 0 L 21600 0 21600 21600 0 21600 Z N"/></draw:custom-shape></text:span><text:span text:style-name="T13"><draw:custom-shape svg:x="0.33333in" svg:y="-0.58194in" svg:width="0.83264in" svg:height="0.33403in" draw:z-index="251648000" draw:id="id3" draw:style-name="a3" draw:name="Rectangle 7" text:anchor-type="paragraph"><svg:title/><svg:desc/><text:p text:style-name="內文"><text:span text:style-name="T14">附</text:span><text:span text:style-name="T15">件二</text:span></text:p><draw:enhanced-geometry draw:type="non-primitive" svg:viewBox="0 0 21600 21600" draw:enhanced-path="M 0 0 L 21600 0 21600 21600 0 21600 Z N"/></draw:custom-shape></text:span><text:span text:style-name="T16">防焰性能認證申請書</text:span><text:span text:style-name="T17"><text:s text:c="7"/></text:span></text:p>
      <text:p text:style-name="申請"><text:span text:style-name="T18">申請人：</text:span><text:span text:style-name="T19"><text:s/></text:span><text:span text:style-name="T20">負責人</text:span><text:span text:style-name="T21"><text:s text:c="6"/></text:span><text:span text:style-name="T22">簽章</text:span></text:p>
      <text:p text:style-name="申請"><text:span text:style-name="T23"><draw:connector draw:type="line" svg:x1="5.33264in" svg:y1="0.27847in" svg:x2="5.33264in" svg:y2="0.52847in" draw:z-index="251654144" draw:id="id4" draw:style-name="a4" draw:name="Line 13" text:anchor-type="paragraph"><svg:title/><svg:desc/></draw:connector></text:span><text:span text:style-name="T24">申請日期：</text:span><text:span text:style-name="T25"><text:s/></text:span><text:span text:style-name="T26">87</text:span><text:span text:style-name="T27">年</text:span><text:span text:style-name="T28"><text:s/>○</text:span><text:span text:style-name="T29">月</text:span><text:span text:style-name="T30"><text:s/>○</text:span><text:span text:style-name="T31">日</text:span></text:p>
      <text:p text:style-name="P32"><text:span text:style-name="T33"><draw:connector draw:type="line" svg:x1="5.33264in" svg:y1="0.23819in" svg:x2="5.58264in" svg:y2="0.23819in" draw:z-index="251653120" draw:id="id5" draw:style-name="a5" draw:name="Line 12" text:anchor-type="paragraph"><svg:title/><svg:desc/></draw:connector></text:span><text:span text:style-name="T34"><draw:custom-shape svg:x="5.58264in" svg:y="0.07153in" svg:width="1.33403in" svg:height="0.25in" draw:z-index="251649024" draw:id="id6" draw:style-name="a6" draw:name="Rectangle 8" text:anchor-type="paragraph"><svg:title/><svg:desc/><text:p text:style-name="P35">請填寫送件日期</text:p><text:p text:style-name="內文"><text:span text:style-name="T36">期</text:span></text:p><draw:enhanced-geometry draw:type="non-primitive" svg:viewBox="0 0 21600 21600" draw:enhanced-path="M 0 0 L 21600 0 21600 21600 0 21600 Z N"/></draw:custom-shape></text:span><text:span text:style-name="T37">一</text:span><text:span text:style-name="T38">、申請人資料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公司或商業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公司執照或商業登記</text:p>
          </table:table-cell>
          <table:table-cell table:style-name="TableCell54">
            <text:p text:style-name="P55">統一編號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○○○○</text:span><text:span text:style-name="T61">公司</text:span></text:p>
          </table:table-cell>
          <table:table-cell table:style-name="TableCell62">
            <text:p text:style-name="P63">登記字號</text:p>
          </table:table-cell>
          <table:table-cell table:style-name="TableCell64">
            <text:p text:style-name="P65">工廠登記</text:p>
          </table:table-cell>
          <table:table-cell table:style-name="TableCell66">
            <text:p text:style-name="P67"><text:span text:style-name="T68">○○○○○○</text:span></text:p>
          </table:table-cell>
        </table:table-row>
        <table:table-row table:style-name="TableRow69">
          <table:table-cell table:style-name="TableCell70">
            <text:p text:style-name="P71">負<text:s/>責<text:s/>人<text:s/>姓<text:s/>名</text:p>
          </table:table-cell>
          <table:table-cell table:style-name="TableCell72">
            <text:p text:style-name="P73"><text:span text:style-name="T74">○ <text:s/>○ <text:s/>○</text:span></text:p>
          </table:table-cell>
          <table:table-cell table:style-name="TableCell75">
            <text:p text:style-name="P76">身分證明文件字號</text:p>
          </table:table-cell>
          <table:table-cell table:style-name="TableCell77" table:number-columns-spanned="2">
            <text:p text:style-name="P78"><text:span text:style-name="T79">○○○○○○</text:span></text:p>
          </table:table-cell>
          <table:covered-table-cell/>
        </table:table-row>
        <table:table-row table:style-name="TableRow80">
          <table:table-cell table:style-name="TableCell81">
            <text:p text:style-name="P82">公司或商號地址</text:p>
          </table:table-cell>
          <table:table-cell table:style-name="TableCell83">
            <text:p text:style-name="P84"><text:span text:style-name="T85">○</text:span><text:span text:style-name="T86">市</text:span><text:span text:style-name="T87">○</text:span><text:span text:style-name="T88">路</text:span><text:span text:style-name="T89">○</text:span><text:span text:style-name="T90">號</text:span><text:span text:style-name="T91">○</text:span><text:span text:style-name="T92">樓</text:span></text:p>
          </table:table-cell>
          <table:table-cell table:style-name="TableCell93">
            <text:p text:style-name="P94"><text:s text:c="2"/>電<text:s text:c="3"/>話</text:p>
          </table:table-cell>
          <table:table-cell table:style-name="TableCell95" table:number-columns-spanned="2">
            <text:p text:style-name="P96"><text:span text:style-name="T97">○○○○○○○</text:span></text:p>
          </table:table-cell>
          <table:covered-table-cell/>
        </table:table-row>
      </table:table>
      <text:p text:style-name="P98"><text:span text:style-name="T99"><draw:connector draw:type="line" svg:x1="2.99931in" svg:y1="0.29931in" svg:x2="3.66459in" svg:y2="0.22153in" draw:z-index="251656192" draw:id="id7" draw:style-name="a7" draw:name="Line 15" text:anchor-type="paragraph"><svg:title/><svg:desc/></draw:connector></text:span><text:span text:style-name="T100"><draw:custom-shape svg:x="3.74931in" svg:y="0.05486in" svg:width="2.91667in" svg:height="0.41181in" draw:z-index="251655168" draw:id="id8" draw:style-name="a8" draw:name="Rectangle 14" text:anchor-type="paragraph"><svg:title/><svg:desc/><text:p text:style-name="P101">進口業免填此欄</text:p><draw:enhanced-geometry draw:type="non-primitive" svg:viewBox="0 0 21600 21600" draw:enhanced-path="M 0 0 L 21600 0 21600 21600 0 21600 Z N"/></draw:custom-shape></text:span><text:span text:style-name="T102">二</text:span><text:span text:style-name="T103">、製造</text:span><text:span text:style-name="T104">或加工廠商資料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>登記字號</text:p>
          </table:table-cell>
          <table:table-cell table:style-name="TableCell118">
            <text:p text:style-name="P119">營利事業登記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公司或商業名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公司執照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>工廠登記證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負<text:s/>責<text:s/>人<text:s/>姓<text:s/>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身分證明文件字號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公司或商業地址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 text:c="2"/>電<text:s text:c="3"/>話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貳、業別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 text:c="2"/>業<text:s text:c="2"/>別</text:p>
          </table:table-cell>
          <table:table-cell table:style-name="TableCell178" table:number-columns-spanned="12">
            <text:p text:style-name="P179">防<text:s/>焰<text:s/>物<text:s/>品<text:s/>或<text:s/>其<text:s/>材<text:s/>料<text:s/>之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一、製造業</text:p>
          </table:table-cell>
          <table:table-cell table:style-name="TableCell183" table:number-columns-spanned="2">
            <text:p text:style-name="P184">1.窗簾</text:p>
          </table:table-cell>
          <table:covered-table-cell/>
          <table:table-cell table:style-name="TableCell185" table:number-columns-spanned="2">
            <text:p text:style-name="P186">2.布製百葉窗簾或捲簾</text:p>
          </table:table-cell>
          <table:covered-table-cell/>
          <table:table-cell table:style-name="TableCell187" table:number-columns-spanned="2">
            <text:p text:style-name="P188">3.布幕</text:p>
          </table:table-cell>
          <table:covered-table-cell/>
          <table:table-cell table:style-name="TableCell189" table:number-columns-spanned="2">
            <text:p text:style-name="P190">4.地毯</text:p>
          </table:table-cell>
          <table:covered-table-cell/>
          <table:table-cell table:style-name="TableCell191" table:number-columns-spanned="2">
            <text:p text:style-name="P192">5.合板</text:p>
          </table:table-cell>
          <table:covered-table-cell/>
          <table:table-cell table:style-name="TableCell193" table:number-columns-spanned="2">
            <text:p text:style-name="P194">6.施工用帆布</text:p>
          </table:table-cell>
          <table:covered-table-cell/>
        </table:table-row>
        <table:table-row table:style-name="TableRow195">
          <table:table-cell table:style-name="TableCell196">
            <text:p text:style-name="P197">二、防焰處理業</text:p>
          </table:table-cell>
          <table:table-cell table:style-name="TableCell198" table:number-columns-spanned="2">
            <text:p text:style-name="P199">1.窗簾</text:p>
          </table:table-cell>
          <table:covered-table-cell/>
          <table:table-cell table:style-name="TableCell200" table:number-columns-spanned="2">
            <text:p text:style-name="P201">2.布製百葉窗簾或捲簾</text:p>
          </table:table-cell>
          <table:covered-table-cell/>
          <table:table-cell table:style-name="TableCell202" table:number-columns-spanned="2">
            <text:p text:style-name="P203">3.布幕</text:p>
          </table:table-cell>
          <table:covered-table-cell/>
          <table:table-cell table:style-name="TableCell204" table:number-columns-spanned="2">
            <text:p text:style-name="P205">4.合板</text:p>
          </table:table-cell>
          <table:covered-table-cell/>
          <table:table-cell table:style-name="TableCell206" table:number-columns-spanned="4">
            <text:p text:style-name="P207">5.施工用帆布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材料</text:p>
          </table:table-cell>
          <table:table-cell table:style-name="TableCell213">
            <text:p text:style-name="P214">物品</text:p>
          </table:table-cell>
          <table:table-cell table:style-name="TableCell215">
            <text:p text:style-name="P216"><text:s text:c="2"/>材<text:s text:c="2"/>料</text:p>
          </table:table-cell>
          <table:table-cell table:style-name="TableCell217">
            <text:p text:style-name="P218"><text:s text:c="2"/>物<text:s text:c="2"/>品</text:p>
          </table:table-cell>
          <table:table-cell table:style-name="TableCell219">
            <text:p text:style-name="P220">材料</text:p>
          </table:table-cell>
          <table:table-cell table:style-name="TableCell221">
            <text:p text:style-name="P222">物品</text:p>
          </table:table-cell>
          <table:table-cell table:style-name="TableCell223">
            <text:p text:style-name="P224">材料</text:p>
          </table:table-cell>
          <table:table-cell table:style-name="TableCell225">
            <text:p text:style-name="P226">物品</text:p>
          </table:table-cell>
          <table:table-cell table:style-name="TableCell227" table:number-columns-spanned="2">
            <text:p text:style-name="P228"><text:s text:c="2"/>材<text:s text:c="2"/>料</text:p>
          </table:table-cell>
          <table:covered-table-cell/>
          <table:table-cell table:style-name="TableCell229" table:number-columns-spanned="2">
            <text:p text:style-name="P230"><text:s text:c="2"/>物<text:s text:c="3"/>品</text:p>
          </table:table-cell>
          <table:covered-table-cell/>
        </table:table-row>
        <table:table-row table:style-name="TableRow231">
          <table:table-cell table:style-name="TableCell232">
            <text:p text:style-name="P233">三、進口販賣業</text:p>
          </table:table-cell>
          <table:table-cell table:style-name="TableCell234" table:number-columns-spanned="2">
            <text:p text:style-name="P235">1.窗簾</text:p>
          </table:table-cell>
          <table:covered-table-cell/>
          <table:table-cell table:style-name="TableCell236" table:number-columns-spanned="2">
            <text:p text:style-name="P237">2.布製百葉窗簾或捲簾</text:p>
          </table:table-cell>
          <table:covered-table-cell/>
          <table:table-cell table:style-name="TableCell238" table:number-columns-spanned="2">
            <text:p text:style-name="P239">3.布幕</text:p>
          </table:table-cell>
          <table:covered-table-cell/>
          <table:table-cell table:style-name="TableCell240" table:number-columns-spanned="2">
            <text:p text:style-name="P241">4.地毯</text:p>
          </table:table-cell>
          <table:covered-table-cell/>
          <table:table-cell table:style-name="TableCell242" table:number-columns-spanned="2">
            <text:p text:style-name="P243">5.合板</text:p>
          </table:table-cell>
          <table:covered-table-cell/>
          <table:table-cell table:style-name="TableCell244" table:number-columns-spanned="2">
            <text:p text:style-name="P245">6.施工用帆布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材料</text:p>
          </table:table-cell>
          <table:table-cell table:style-name="TableCell251">
            <text:p text:style-name="P252">物品</text:p>
          </table:table-cell>
          <table:table-cell table:style-name="TableCell253">
            <text:p text:style-name="P254"><text:s text:c="2"/>材<text:s text:c="2"/>料</text:p>
          </table:table-cell>
          <table:table-cell table:style-name="TableCell255">
            <text:p text:style-name="P256"><text:s text:c="2"/>物<text:s text:c="2"/>品</text:p>
          </table:table-cell>
          <table:table-cell table:style-name="TableCell257">
            <text:p text:style-name="P258">材料</text:p>
          </table:table-cell>
          <table:table-cell table:style-name="TableCell259">
            <text:p text:style-name="P260">物品</text:p>
          </table:table-cell>
          <table:table-cell table:style-name="TableCell261">
            <text:p text:style-name="P262">材料</text:p>
          </table:table-cell>
          <table:table-cell table:style-name="TableCell263">
            <text:p text:style-name="P264">物品</text:p>
          </table:table-cell>
          <table:table-cell table:style-name="TableCell265">
            <text:p text:style-name="內文"><text:span text:style-name="T266">材料</text:span></text:p>
          </table:table-cell>
          <table:table-cell table:style-name="TableCell267">
            <text:p text:style-name="內文"><text:span text:style-name="T268">物品</text:span></text:p>
          </table:table-cell>
          <table:table-cell table:style-name="TableCell269">
            <text:p text:style-name="內文"><text:span text:style-name="T270"><text:s/></text:span><text:span text:style-name="T271">材</text:span><text:span text:style-name="T272"><text:s/></text:span><text:span text:style-name="T273">料</text:span></text:p>
          </table:table-cell>
          <table:table-cell table:style-name="TableCell274">
            <text:p text:style-name="內文"><text:span text:style-name="T275"><text:s/></text:span><text:span text:style-name="T276">物</text:span><text:span text:style-name="T277"><text:s/></text:span><text:span text:style-name="T278">品</text:span></text:p>
          </table:table-cell>
        </table:table-row>
        <table:table-row table:style-name="TableRow279">
          <table:table-cell table:style-name="TableCell280" table:number-columns-spanned="13">
            <text:p text:style-name="P281"><text:span text:style-name="T282"><draw:custom-shape svg:x="2.44167in" svg:y="0.03472in" svg:width="2.08333in" svg:height="0.19792in" draw:z-index="251646976" draw:id="id9" draw:style-name="a9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83">四、剪裁、縫製、安裝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注意事項：</text:p>
      <text:p text:style-name="P285">一、本申請表之紙張格式為A4(210mm×297㎜)。</text:p>
      <text:p text:style-name="P286">二、申請人之製造或加工產品，如委託其他廠商代行製造或加工時，亦應由申請人詳加註記。但申請人與製造加工者為同一家廠商時，第二欄「製造或加工廠商資料」免填。</text:p>
      <text:p text:style-name="P287"><text:span text:style-name="T288"><draw:custom-shape svg:x="5.51944in" svg:y="0.01528in" svg:width="0.58403in" svg:height="0.21875in" draw:z-index="251643904" draw:id="id10" draw:style-name="a10" draw:name="Oval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89"><draw:custom-shape svg:x="5.63472in" svg:y="0.05069in" svg:width="0.41667in" svg:height="0.16667in" draw:z-index="251644928" draw:id="id11" draw:style-name="a11" draw:name="Rectangle 3" text:anchor-type="paragraph"><svg:title/><svg:desc/><text:p text:style-name="P290"><text:span text:style-name="T291">物品</text:span></text:p><draw:enhanced-geometry draw:type="non-primitive" svg:viewBox="0 0 21600 21600" draw:enhanced-path="M 0 0 L 21600 0 21600 21600 0 21600 Z N"/></draw:custom-shape></text:span><text:span text:style-name="T292">三、業別及物品或材料之種類，請以「</text:span><text:span text:style-name="T293">○</text:span><text:span text:style-name="T294">」圈記方式標明，如</text:span><text:span text:style-name="T295"><text:s text:c="9"/></text:span><text:span text:style-name="T296">等。</text:span></text:p>
      <text:p text:style-name="P297"/>
      <text:p text:style-name="P298"/>
      <text:p text:style-name="P299"><text:span text:style-name="T300"><draw:custom-shape svg:x="-0.00139in" svg:y="-0.58333in" svg:width="0.83542in" svg:height="0.33403in" draw:z-index="251658240" draw:id="id12" draw:style-name="a12" draw:name="Rectangle 37" text:anchor-type="paragraph"><svg:title/><svg:desc/><text:p text:style-name="內文"><text:span text:style-name="T301">附</text:span><text:span text:style-name="T302">件三</text:span></text:p><draw:enhanced-geometry draw:type="non-primitive" svg:viewBox="0 0 21600 21600" draw:enhanced-path="M 0 0 L 21600 0 21600 21600 0 21600 Z N"/></draw:custom-shape></text:span><text:span text:style-name="T303">申請人營業概要說明書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list text:style-name="LFO10" text:continue-numbering="true">
              <text:list-item>
                <text:p text:style-name="P309">商<text:s text:c="2"/>號</text:p>
              </text:list-item>
            </text:list>
            <text:p text:style-name="P310"><text:span text:style-name="T311">②</text:span><text:span text:style-name="T312">設立資金</text:span></text:p>
            <text:p text:style-name="P313"><text:span text:style-name="T314">③</text:span><text:span text:style-name="T315">創設日期</text:span></text:p>
            <text:p text:style-name="P316"><text:span text:style-name="T317">④</text:span><text:span text:style-name="T318">從業員工人數</text:span></text:p>
          </table:table-cell>
          <table:table-cell table:style-name="TableCell319">
            <text:p text:style-name="P320"><text:span text:style-name="T321">①</text:span><text:span text:style-name="T322"><text:s text:c="4"/></text:span><text:span text:style-name="T323">○○○○</text:span></text:p>
            <text:p text:style-name="P324"><text:span text:style-name="T325">②</text:span><text:span text:style-name="T326"><text:s text:c="4"/></text:span><text:span text:style-name="T327">一千萬元</text:span></text:p>
            <text:p text:style-name="P328"><text:span text:style-name="T329">③</text:span><text:span text:style-name="T330"><text:s text:c="4"/></text:span><text:span text:style-name="T331">○</text:span><text:span text:style-name="T332">年</text:span><text:span text:style-name="T333">○</text:span><text:span text:style-name="T334">月</text:span><text:span text:style-name="T335">○</text:span><text:span text:style-name="T336">日</text:span><text:span text:style-name="T337"><text:s/></text:span></text:p>
            <text:p text:style-name="P338"><text:span text:style-name="T339">④</text:span><text:span text:style-name="T340"><text:s/></text:span><text:span text:style-name="T341"><text:s text:c="3"/></text:span><text:span text:style-name="T342">50</text:span><text:span text:style-name="T343"><text:s/></text:span><text:span text:style-name="T344">名</text:span></text:p>
          </table:table-cell>
        </table:table-row>
        <table:table-row table:style-name="TableRow345">
          <table:table-cell table:style-name="TableCell346">
            <text:p text:style-name="P347"><text:span text:style-name="T348">聯絡電話</text:span></text:p>
          </table:table-cell>
          <table:table-cell table:style-name="TableCell349">
            <text:p text:style-name="內文"><text:span text:style-name="T350">承辦人（職稱、姓名）：</text:span><text:span text:style-name="T351">課長</text:span><text:span text:style-name="T352">○○○</text:span><text:span text:style-name="T353">（簽名蓋章）</text:span><text:span text:style-name="T354">電話：</text:span><text:span text:style-name="T355">○○○</text:span></text:p>
          </table:table-cell>
        </table:table-row>
      </table:table>
      <text:p text:style-name="P356">壹、組織系統圖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</table:table-row>
      </table:table>
      <text:p text:style-name="P362">註：如為從事裁剪、縫製、施工或安裝之業者，無須填報本組織系統圖。</text:p>
      <text:p text:style-name="P363">貳、設施及產品概要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區分</text:p>
          </table:table-cell>
          <table:table-cell table:style-name="TableCell372">
            <text:p text:style-name="P373">公司(商業)</text:p>
          </table:table-cell>
          <table:table-cell table:style-name="TableCell374">
            <text:p text:style-name="P375">主要產品</text:p>
          </table:table-cell>
          <table:table-cell table:style-name="TableCell376">
            <text:p text:style-name="P377"><text:s text:c="5"/>地<text:s text:c="9"/>址</text:p>
          </table:table-cell>
        </table:table-row>
        <table:table-row table:style-name="TableRow378">
          <table:table-cell table:style-name="TableCell379">
            <text:p text:style-name="P380"><text:s text:c="2"/>自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 text:c="2"/>設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 text:c="2"/>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 text:c="2"/>廠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 text:c="2"/>轉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 text:c="2"/>包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 text:c="2"/>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 text:c="2"/>廠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內文"><text:span text:style-name="T450"><draw:connector draw:type="line" svg:x1="0.24861in" svg:y1="0.67917in" svg:x2="0.58264in" svg:y2="0.67917in" draw:z-index="251661312" draw:id="id13" draw:style-name="a14" draw:name="Line 42" text:anchor-type="paragraph"><svg:title/><svg:desc/></draw:connector></text:span><text:span text:style-name="T451"><draw:connector draw:type="line" svg:x1="0.24861in" svg:y1="0.0125in" svg:x2="0.24861in" svg:y2="0.67917in" draw:z-index="251660288" draw:id="id14" draw:style-name="a15" draw:name="Line 41" text:anchor-type="paragraph"><svg:title/><svg:desc/></draw:connector></text:span><text:span text:style-name="T452"><draw:custom-shape svg:x="0.58194in" svg:y="0.5125in" svg:width="4.33403in" svg:height="0.33403in" draw:z-index="251659264" draw:id="id15" draw:style-name="a16" draw:name="Rectangle 40" text:anchor-type="paragraph"><svg:title/><svg:desc/><text:p text:style-name="P453">轉包工廠如已取得認證合格者，請註明其認證登錄號碼</text:p><draw:enhanced-geometry draw:type="non-primitive" svg:viewBox="0 0 21600 21600" draw:enhanced-path="M 0 0 L 21600 0 21600 21600 0 21600 Z N"/></draw:custom-shape></text:span><text:span text:style-name="T454">注意事項：</text:span><text:span text:style-name="T455">本申請表之紙張格式為</text:span><text:span text:style-name="T456">A4(</text:span><text:span text:style-name="T457">210</text:span><text:span text:style-name="T458">mm</text:span><text:span text:style-name="T459">X297m</text:span><text:span text:style-name="T460">m)</text:span><text:span text:style-name="T461">。</text:span></text:p>
      <text:p text:style-name="P462"/>
      <text:p text:style-name="P463"/>
      <text:p text:style-name="P464"><text:s text:c="3"/></text:p>
      <text:p text:style-name="P465"/>
      <text:soft-page-break/>
      <text:p text:style-name="P466"><text:span text:style-name="T467"><draw:custom-shape svg:x="-0.375in" svg:y="-0.5in" svg:width="0.91667in" svg:height="0.33403in" draw:z-index="251666432" draw:id="id16" draw:style-name="a17" draw:name="Rectangle 50" text:anchor-type="paragraph"><svg:title/><svg:desc/><text:p text:style-name="P468">附件八</text:p><draw:enhanced-geometry draw:type="non-primitive" svg:viewBox="0 0 21600 21600" draw:enhanced-path="M 0 0 L 21600 0 21600 21600 0 21600 Z N"/></draw:custom-shape></text:span><text:span text:style-name="T469">防焰</text:span><text:span text:style-name="T470">標示管理</text:span><text:span text:style-name="T471">說明</text:span><text:span text:style-name="T472">書</text:span></text:p>
      <text:p text:style-name="P473"><text:span text:style-name="T474"><text:s text:c="7"/></text:span><text:span text:style-name="T475">申請人：</text:span><text:span text:style-name="T476">負</text:span><text:span text:style-name="T477"><text:s/></text:span><text:span text:style-name="T478">責</text:span><text:span text:style-name="T479"><text:s/></text:span><text:span text:style-name="T480">人</text:span><text:span text:style-name="T481">（</text:span><text:span text:style-name="T482">簽名蓋章</text:span><text:span text:style-name="T483">）</text:span></text:p>
      <text:p text:style-name="P484"><text:span text:style-name="T485"><text:s text:c="43"/></text:span><text:span text:style-name="T486">　　　　公司（商</text:span><text:span text:style-name="T487">業</text:span><text:span text:style-name="T488">）：</text:span><text:span text:style-name="T489">○○○○</text:span><text:span text:style-name="T490">公司</text:span></text:p>
      <text:p text:style-name="P491"><text:span text:style-name="T492"><text:s text:c="43"/></text:span><text:span text:style-name="T493">　　　　地址：</text:span><text:span text:style-name="T494">○</text:span><text:span text:style-name="T495">市</text:span><text:span text:style-name="T496">○</text:span><text:span text:style-name="T497">路</text:span><text:span text:style-name="T498">○</text:span><text:span text:style-name="T499">號</text:span><text:span text:style-name="T500">○</text:span><text:span text:style-name="T501">樓</text:span>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內文"><text:span text:style-name="T506"><draw:frame draw:z-index="251669504" draw:id="id17" draw:style-name="a18" draw:name="Text Box 54" text:anchor-type="paragraph" svg:x="-0.74861in" svg:y="0.96944in" svg:width="0.66667in" svg:height="2.66667in" style:rel-width="scale" style:rel-height="scale"><draw:text-box><text:p text:style-name="P507">請依實際販賣防焰物品之種類填寫</text:p></draw:text-box><svg:title/><svg:desc/></draw:frame></text:span><text:span text:style-name="T508"><draw:connector draw:type="line" svg:x1="-0.24861in" svg:y1="0.55278in" svg:x2="-0.24861in" svg:y2="0.96806in" draw:z-index="251668480" draw:id="id18" draw:style-name="a20" draw:name="Line 53" text:anchor-type="paragraph"><svg:title/><svg:desc/></draw:connector></text:span><text:span text:style-name="T509"><draw:connector draw:type="line" svg:x1="-0.24861in" svg:y1="0.55278in" svg:x2="0.0007in" svg:y2="0.55278in" draw:z-index="251667456" draw:id="id19" draw:style-name="a21" draw:name="Line 52" text:anchor-type="paragraph"><svg:title/><svg:desc/></draw:connector></text:span><text:span text:style-name="T510"><draw:custom-shape svg:x="4.41667in" svg:y="0.33542in" svg:width="1.25in" svg:height="0.8375in" draw:z-index="251665408" draw:id="id20" draw:style-name="a22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511"><draw:custom-shape svg:x="3in" svg:y="0.33542in" svg:width="1.16667in" svg:height="0.8375in" draw:z-index="251664384" draw:id="id21" draw:style-name="a23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512"><draw:custom-shape svg:x="1.58333in" svg:y="0.33542in" svg:width="1.16667in" svg:height="0.8375in" draw:z-index="251663360" draw:id="id22" draw:style-name="a24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513"><draw:custom-shape svg:x="0.16667in" svg:y="0.33542in" svg:width="1.16667in" svg:height="0.8375in" draw:z-index="251662336" draw:id="id23" draw:style-name="a25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514"><text:s text:c="2"/></text:span><text:span text:style-name="T515">種類</text:span></text:p>
            <text:p text:style-name="P516"/>
            <text:p text:style-name="P517"><text:span text:style-name="T518"><text:s text:c="4"/></text:span><text:span text:style-name="T519">窗</text:span><text:span text:style-name="T520"><text:s text:c="2"/></text:span><text:span text:style-name="T521">簾</text:span><text:span text:style-name="T522"><text:s text:c="6"/></text:span><text:span text:style-name="T523">地</text:span><text:span text:style-name="T524"><text:s text:c="2"/></text:span><text:span text:style-name="T525">毯</text:span></text:p>
            <text:p text:style-name="P526"/>
            <text:p text:style-name="P527"><text:s text:c="2"/></text:p>
            <text:p text:style-name="P528">防焰標示管理負責人</text:p>
            <text:p text:style-name="內文"><text:span text:style-name="T529"><text:s text:c="11"/></text:span><text:span text:style-name="T530">職稱：</text:span><text:span text:style-name="T531">工程師</text:span><text:span text:style-name="T532">（簽名蓋章）</text:span></text:p>
            <text:p text:style-name="內文"><text:span text:style-name="T533"><text:s text:c="11"/></text:span><text:span text:style-name="T534">姓名：</text:span><text:span text:style-name="T535">張三</text:span></text:p>
            <text:p text:style-name="內文"><text:span text:style-name="T536"><text:s text:c="7"/></text:span><text:span text:style-name="T537">聯絡單位：</text:span><text:span text:style-name="T538">○○○○</text:span></text:p>
            <text:p text:style-name="內文"><text:span text:style-name="T539"><text:s text:c="9"/></text:span><text:span text:style-name="T540">電</text:span><text:span text:style-name="T541"><text:s text:c="2"/></text:span><text:span text:style-name="T542">話：</text:span><text:span text:style-name="T543">○○○○○○○</text:span><text:span text:style-name="T544">轉</text:span><text:span text:style-name="T545">○○</text:span></text:p>
            <text:p text:style-name="P546"><text:s text:c="12"/>承辦人</text:p>
            <text:p text:style-name="內文"><text:span text:style-name="T547"><text:s text:c="11"/></text:span><text:span text:style-name="T548">職稱：</text:span><text:span text:style-name="T549">工程師</text:span><text:span text:style-name="T550">（簽名蓋章）</text:span></text:p>
            <text:p text:style-name="內文"><text:span text:style-name="T551"><text:s text:c="11"/></text:span><text:span text:style-name="T552">姓名：</text:span><text:span text:style-name="T553">張三</text:span></text:p>
            <text:p text:style-name="P554"/>
          </table:table-cell>
        </table:table-row>
      </table:table>
      <text:soft-page-break/>
      <text:p text:style-name="P555"><text:span text:style-name="T556"><draw:frame draw:z-index="251670528" draw:id="id24" draw:style-name="a26" draw:name="Text Box 57" text:anchor-type="paragraph" svg:x="5.125in" svg:y="-0.625in" svg:width="1.5in" svg:height="0.375in" style:rel-width="scale" style:rel-height="scale"><draw:text-box><text:p text:style-name="P557">地<text:s/>毯</text:p></draw:text-box><svg:title/><svg:desc/></draw:frame></text:span><text:span text:style-name="T558">進出貨程序</text:span></text:p>
      <text:list text:style-name="LFO3" text:continue-numbering="true">
        <text:list-item>
          <text:p text:style-name="P559">接受客戶訂購防焰地毯。</text:p>
        </text:list-item>
        <text:list-item>
          <text:p text:style-name="P560">向有防焰認證合格的廠商訂貨。</text:p>
        </text:list-item>
        <text:list-item>
          <text:p text:style-name="P561">收貨時查驗所訂購的防焰物品是否正確，且附有防焰物品之試驗合格號碼和材料防焰標示。</text:p>
        </text:list-item>
        <text:list-item>
          <text:p text:style-name="P562">在現場實際丈量尺寸,<text:s/>並且將材料剪裁成所需尺寸。</text:p>
        </text:list-item>
        <text:list-item>
          <text:p text:style-name="P563">提領防焰物品應由倉庫管理人簽章出貨。</text:p>
        </text:list-item>
        <text:list-item>
          <text:p text:style-name="P564">防焰物品進、出貨的數量與種類，應隨時登記備查，並且紀錄成月報表，每月十日前按時提報。</text:p>
        </text:list-item>
      </text:list>
      <text:p text:style-name="P565">品質管理方法</text:p>
      <text:list text:style-name="LFO4" text:continue-numbering="true">
        <text:list-item>
          <text:p text:style-name="P566">進貨時檢查產品是否具有防焰性能測試合格。</text:p>
        </text:list-item>
        <text:list-item>
          <text:p text:style-name="P567">並且是否附有材料防焰標示、製造廠合格證書與產品試驗報告。</text:p>
        </text:list-item>
        <text:list-item>
          <text:p text:style-name="P568">將防焰物品分類存放，且保持四週環境空氣流通及乾燥。</text:p>
        </text:list-item>
        <text:list-item>
          <text:p text:style-name="P569">防焰物品進貨後，需註明清楚產品試驗合格在防焰物品上。</text:p>
        </text:list-item>
        <text:list-item>
          <text:p text:style-name="P570">於每月十日前將防焰物品標示的使用情形，須呈報相關單位。</text:p>
        </text:list-item>
        <text:list-item>
          <text:p text:style-name="P571"><text:span text:style-name="T572">品質管理負責人：</text:span><text:span text:style-name="T573">（簽名蓋章）</text:span><text:span text:style-name="T574"><text:s text:c="11"/>(</text:span><text:span text:style-name="T575">請簽名</text:span><text:span text:style-name="T576">)</text:span></text:p>
        </text:list-item>
      </text:list>
      <text:p text:style-name="P577">施工安裝方法</text:p>
      <text:p text:style-name="P578">一.施工前準備:</text:p>
      <text:p text:style-name="P579"><text:span text:style-name="T580"><text:s text:c="5"/></text:span><text:span text:style-name="T581">鋪設地毯之前開始前</text:span><text:span text:style-name="T582">,</text:span><text:span text:style-name="T583">須先將地上雜物灰塵渣粒徹底清除</text:span></text:p>
      <text:p text:style-name="P584"><text:s text:c="6"/>乾淨,並用吸塵器清埋塵土後再行施工。</text:p>
      <text:p text:style-name="P585">二.整地:</text:p>
      <text:p text:style-name="P586"><text:span text:style-name="T587"><text:s text:c="4"/></text:span><text:span text:style-name="T588"><text:s/></text:span><text:span text:style-name="T589">如發現地坪上有凹洞突起裂縫等缺陷</text:span><text:span text:style-name="T590">,</text:span><text:span text:style-name="T591">應先修補完善</text:span><text:span text:style-name="T592">,</text:span><text:span text:style-name="T593">並</text:span></text:p>
      <text:p text:style-name="P594"><text:s text:c="6"/>待充分乾燥後再行施工。</text:p>
      <text:p text:style-name="P595">三.下料:</text:p>
      <text:p text:style-name="P596"><text:span text:style-name="T597"><text:s text:c="5"/></text:span><text:span text:style-name="T598"><text:s/></text:span><text:span text:style-name="T599">跟據施工圖計算所需之地毯尺寸</text:span><text:span text:style-name="T600">,</text:span><text:span text:style-name="T601">決定舖設毛向</text:span><text:span text:style-name="T602">,</text:span><text:span text:style-name="T603">進行地</text:span></text:p>
      <text:p text:style-name="P604"><text:s text:c="7"/>毯裁切,並於背面進行標示以便施工人員取用。<text:s/></text:p>
      <text:p text:style-name="P605">四.地毯運送:</text:p>
      <text:p text:style-name="P606"><text:span text:style-name="T607"><text:s text:c="4"/></text:span><text:span text:style-name="T608"><text:s/></text:span><text:span text:style-name="T609">為避免日後產生皺折及縮水現象</text:span><text:span text:style-name="T610">,</text:span><text:span text:style-name="T611">地毯運送至施工現場時</text:span><text:span text:style-name="T612">,<text:s/></text:span></text:p>
      <text:p text:style-name="P613"><text:s text:c="5"/>應立即攤開平鋪,並且應於施工24小時運送至施工現場,使</text:p>
      <text:p text:style-name="P614"><text:s text:c="5"/>地毯適應現場濕度。<text:s/></text:p>
      <text:soft-page-break/>
      <text:p text:style-name="P615">五.地毯舖設:</text:p>
      <text:p text:style-name="P616"><text:s text:c="5"/>◎滿鋪地毯</text:p>
      <text:list text:style-name="LFO5" text:continue-numbering="true">
        <text:list-item>
          <text:p text:style-name="P617">一般施工方法:</text:p>
        </text:list-item>
      </text:list>
      <text:p text:style-name="P618">A.使用地毯專用膠,均勻塗佈於地板表面及地毯底部。</text:p>
      <text:p text:style-name="P619">B.待膠水表面微乾,呈現出黏性後再將地毯舖設其上。</text:p>
      <text:p text:style-name="P620">C.地毯舖設應注意毛向,拼花問題,所有方向必須相同。</text:p>
      <text:p text:style-name="P621">D.利用整平工具將地毯撐平,將多餘毯料頂至邊緣處,將地毯邊<text:s/></text:p>
      <text:p text:style-name="P622"><text:s text:c="2"/>緣掛於排釘上,最後再將多餘邊料裁除。</text:p>
      <text:p text:style-name="P623">E.檢查修補及檢視防焰標示。</text:p>
      <text:h text:style-name="P624" text:outline-level="2">F.完成施工並請客戶驗收。</text:h>
      <text:p text:style-name="P625"><text:s text:c="8"/>◎方塊地毯</text:p>
      <text:list text:style-name="LFO6" text:continue-numbering="true">
        <text:list-item>
          <text:p text:style-name="P626">於地板上畫上定位墨線。</text:p>
        </text:list-item>
        <text:list-item>
          <text:p text:style-name="P627">使用地毯專用感至壓膠,均勻塗佈地板表面。</text:p>
        </text:list-item>
        <text:list-item>
          <text:p text:style-name="P628">待膠水表面微乾,呈現出黏性後再將地毯依設計靠齊併儱。</text:p>
        </text:list-item>
        <text:list-item>
          <text:p text:style-name="P629">檢查修補並檢視防焰標示。</text:p>
        </text:list-item>
        <text:list-item>
          <text:p text:style-name="P630">完成施工並請客戶驗收。</text:p>
        </text:list-item>
      </text:list>
      <text:p text:style-name="P631">施工工具</text:p>
      <text:p text:style-name="P632">吸塵器、整平工具、美工刀、捲尺、角尺、墨斗、燙斗、剪刀、截斷器等。</text:p>
      <text:soft-page-break/>
      <text:p text:style-name="P633"><text:span text:style-name="T634"><draw:frame draw:z-index="251671552" draw:id="id25" draw:style-name="a27" draw:name="Text Box 58" text:anchor-type="paragraph" svg:x="5.875in" svg:y="-0.625in" svg:width="0.75in" svg:height="0.375in" style:rel-width="scale" style:rel-height="scale"><draw:text-box><text:p text:style-name="P635">窗<text:s/>簾</text:p></draw:text-box><svg:title/><svg:desc/></draw:frame></text:span><text:span text:style-name="T636">進出貨程序</text:span></text:p>
      <text:list text:style-name="LFO7" text:continue-numbering="true">
        <text:list-item>
          <text:p text:style-name="P637">接受客戶購買防焰物品。</text:p>
        </text:list-item>
        <text:list-item>
          <text:p text:style-name="P638">向有防焰認證合格的廠商訂貨。</text:p>
        </text:list-item>
        <text:list-item>
          <text:p text:style-name="P639">收貨時查驗所訂購的防焰物品是否正確，且附有防焰物品之試驗合格號碼和材料防焰標示。</text:p>
        </text:list-item>
        <text:list-item>
          <text:p text:style-name="P640">在現場實際丈量尺寸,<text:s/>並且將布料剪裁成所需尺寸。</text:p>
        </text:list-item>
        <text:list-item>
          <text:p text:style-name="P641">提領防焰物品應由倉庫管理人簽章出貨。</text:p>
        </text:list-item>
        <text:list-item>
          <text:p text:style-name="P642">防焰物品進、出貨的數量與種類，應隨時登記備查，並且紀錄成月報表。</text:p>
        </text:list-item>
      </text:list>
      <text:p text:style-name="P643">品質管理方法</text:p>
      <text:list text:style-name="LFO8" text:continue-numbering="true">
        <text:list-item>
          <text:p text:style-name="P644">進貨時檢查產品是否具有防焰性能測試合格。</text:p>
        </text:list-item>
        <text:list-item>
          <text:p text:style-name="P645">並且是否附有材料防焰標示、製造廠合格證書與產品試驗報告。</text:p>
        </text:list-item>
        <text:list-item>
          <text:p text:style-name="P646">將防焰物品分類存放，且保持四週環境空氣流通及乾燥。</text:p>
        </text:list-item>
        <text:list-item>
          <text:p text:style-name="P647">防焰物品進貨後，需註明清楚產品試驗合格在防焰物品上。</text:p>
        </text:list-item>
        <text:list-item>
          <text:p text:style-name="P648">於每月十日前將防焰物品標示的使用情形，須呈報相關單位。</text:p>
        </text:list-item>
        <text:list-item>
          <text:p text:style-name="P649"><text:span text:style-name="T650">品質管理負責人：</text:span><text:span text:style-name="T651"><text:s/></text:span><text:span text:style-name="T652">（簽名蓋章）</text:span><text:span text:style-name="T653"><text:s text:c="8"/>(</text:span><text:span text:style-name="T654">請簽名</text:span><text:span text:style-name="T655">)</text:span></text:p>
        </text:list-item>
      </text:list>
      <text:p text:style-name="P656">施工安裝方法</text:p>
      <text:list text:style-name="LFO9" text:continue-numbering="true">
        <text:list-item>
          <text:p text:style-name="P657">依客戶或業主所需之材料先到實地丈量施工地點，並且計算所需要之數量與材積。</text:p>
        </text:list-item>
        <text:list-item>
          <text:p text:style-name="P658">依客戶所要求形狀裁剪、縫製及製造軌道。</text:p>
        </text:list-item>
        <text:list-item>
          <text:p text:style-name="P659">施工前先檢查產品是否符合防焰性能，符合後依產品的種類及特性，縫上適合的防焰標示。</text:p>
        </text:list-item>
        <text:list-item>
          <text:p text:style-name="P660">完成後再次檢查是否安裝正確及防焰標示使用正確。</text:p>
        </text:list-item>
        <text:list-item>
          <text:p text:style-name="P661">交付相關文件給客戶，以便事後查詢。</text:p>
        </text:list-item>
      </text:list>
      <text:p text:style-name="P662">施工用工具</text:p>
      <text:p text:style-name="P663">電鑽、電鋸、螺絲起子、捲尺、鋁梯、剪刀等。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25in" fo:margin-bottom="0.0833in" fo:line-height="100%"/>
      <style:text-properties style:font-name-asian="標楷體" style:letter-kerning="tru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auto" style:line-height-at-least="0in"/>
      <style:text-properties style:font-name-asian="標楷體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1.1041in" text:min-label-width="0.2187in" text:list-level-position-and-space-mode="label-alignment">
          <style:list-level-label-alignment text:label-followed-by="listtab" fo:margin-left="1.3229in" fo:text-indent="-0.218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937in" text:min-label-width="0.2187in" text:list-level-position-and-space-mode="label-alignment">
          <style:list-level-label-alignment text:label-followed-by="listtab" fo:margin-left="1.3125in" fo:text-indent="-0.218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大標題" style:display-name="大標題" style:family="paragraph" style:parent-style-name="內文">
      <style:paragraph-properties fo:margin-left="1.7722in">
        <style:tab-stops/>
      </style:paragraph-properties>
      <style:text-properties style:font-name="華康中楷體" style:font-name-asian="華康中楷體" fo:font-size="24pt" style:font-size-asian="24pt" fo:hyphenate="false"/>
    </style:style>
    <style:style style:name="申請" style:display-name="申請" style:family="paragraph" style:parent-style-name="大標題">
      <style:paragraph-properties fo:text-align="justify" fo:margin-left="3.5437in">
        <style:tab-stops/>
      </style:paragraph-properties>
      <style:text-properties fo:font-size="16pt" style:font-size-asian="16pt" fo:hyphenate="false"/>
    </style:style>
    <style:style style:name="注意事項" style:display-name="注意事項" style:family="paragraph" style:parent-style-name="內文">
      <style:paragraph-properties fo:margin-left="0.5708in" fo:text-indent="-0.3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fo:color="#FF0000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1.1041in" text:min-label-width="0.2187in" text:list-level-position-and-space-mode="label-alignment">
          <style:list-level-label-alignment text:label-followed-by="listtab" fo:margin-left="1.3229in" fo:text-indent="-0.2187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937in" text:min-label-width="0.2187in" text:list-level-position-and-space-mode="label-alignment">
          <style:list-level-label-alignment text:label-followed-by="listtab" fo:margin-left="1.3125in" fo:text-indent="-0.218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_2">
      <text:outline-level-style text:level="1" style:num-suffix="." style:num-format="A" style:num-letter-sync="true">
        <style:list-level-properties text:space-before="1.1041in" text:min-label-width="0.2187in" text:list-level-position-and-space-mode="label-alignment">
          <style:list-level-label-alignment text:label-followed-by="listtab" fo:margin-left="1.3229in" fo:text-indent="-0.2187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1.0937in" text:min-label-width="0.2187in" text:list-level-position-and-space-mode="label-alignment">
          <style:list-level-label-alignment text:label-followed-by="listtab" fo:margin-left="1.3125in" fo:text-indent="-0.2187in"/>
        </style:list-level-properties>
      </text:outline-level-style>
    </text:outline-style>
    <style:style style:name="WW_CharLFO10LVL1" style:family="text">
      <style:text-properties style:font-name="微軟正黑體" style:font-name-asian="微軟正黑體" style:font-name-complex="微軟正黑體" fo:color="#000000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9" svg:viewBox="0 0 20 30" svg:d="m10 0-10 30h20z"/>
    <draw:marker draw:name="a13" svg:viewBox="0 0 20 30" svg:d="m10 0-10 30h20z"/>
  </office:styles>
  <office:automatic-styles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708in" text:min-label-width="0.1666in" text:list-level-position-and-space-mode="label-alignment">
          <style:list-level-label-alignment text:label-followed-by="listtab" fo:margin-left="0.937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1041in" text:min-label-width="0.2187in" text:list-level-position-and-space-mode="label-alignment">
          <style:list-level-label-alignment text:label-followed-by="listtab" fo:margin-left="1.3229in" fo:text-indent="-0.21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659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.25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焰性能認證申請書</dc:title>
    <meta:initial-creator>123</meta:initial-creator>
    <dc:creator>tfd</dc:creator>
    <meta:creation-date>2019-11-29T03:02:00Z</meta:creation-date>
    <dc:date>2020-02-13T08:04:00Z</dc:date>
    <meta:template xlink:href="Normal" xlink:type="simple"/>
    <meta:editing-cycles>4</meta:editing-cycles>
    <meta:editing-duration>PT1260S</meta:editing-duration>
    <meta:document-statistic meta:page-count="6" meta:paragraph-count="5" meta:word-count="420" meta:character-count="2811" meta:row-count="19" meta:non-whitespace-character-count="2396"/>
  </office:meta>
</office:document-meta>
</file>