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583in"/>
      <style:text-properties style:font-name="標楷體" style:font-name-asian="標楷體" fo:color="#000000" fo:font-size="14pt" style:font-size-asian="14pt" style:font-size-complex="14pt" fo:background-color="#AFD8F3"/>
    </style:style>
    <style:style style:name="P2" style:parent-style-name="內文" style:family="paragraph">
      <style:paragraph-properties fo:line-height="0.458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EECFA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EECFA"/>
    </style:style>
    <style:style style:name="P5" style:parent-style-name="清單段落" style:list-style-name="LFO1" style:family="paragraph">
      <style:paragraph-properties fo:widows="2" fo:orphans="2" fo:margin-top="0.0694in" fo:margin-bottom="0.0694in" fo:line-height="0.4583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margin-top="0.0694in" fo:margin-bottom="0.0694in" fo:line-height="0.4583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fo:widows="2" fo:orphans="2" fo:margin-top="0.0694in" fo:margin-bottom="0.0694in" fo:line-height="0.4583in" fo:margin-left="0.7875in" fo:text-indent="-0.45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margin-top="0.0694in" fo:margin-bottom="0.0694in" fo:line-height="0.4583in" fo:margin-left="0.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margin-top="0.0694in" fo:margin-bottom="0.0694in" fo:line-height="0.4583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margin-top="0.0694in" fo:margin-bottom="0.0694in" fo:line-height="0.4583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margin-top="0.0694in" fo:margin-bottom="0.0694in" fo:line-height="0.4583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fo:margin-top="0.0694in" fo:margin-bottom="0.0694in" fo:line-height="0.4583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margin-top="0.0694in" fo:margin-bottom="0.0694in" fo:line-height="0.4583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清單段落" style:list-style-name="LFO3" style:family="paragraph">
      <style:paragraph-properties fo:widows="2" fo:orphans="2" fo:margin-top="0.0694in" fo:margin-bottom="0.0694in" fo:line-height="0.4583in" fo:margin-left="0.6666in" fo:text-indent="-0.27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fo:widows="2" fo:orphans="2" fo:margin-top="0.0694in" fo:margin-bottom="0.0694in" fo:line-height="0.4583in" fo:margin-left="0.6666in" fo:text-indent="-0.27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margin-top="0.0694in" fo:margin-bottom="0.0694in" fo:line-height="0.4583in" fo:margin-left="0.6666in" fo:text-indent="-0.27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margin-top="0.0694in" fo:margin-bottom="0.0694in" fo:line-height="0.4583in" fo:margin-left="0.6666in" fo:text-indent="-0.27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margin-top="0.0694in" fo:margin-bottom="0.0694in" fo:line-height="0.3611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" style:family="table-column">
      <style:table-column-properties style:column-width="6.9298in"/>
    </style:style>
    <style:style style:name="Table20" style:family="table">
      <style:table-properties style:width="6.9298in" style:rel-width="109.32%" fo:margin-left="-0.590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5" style:family="table-column">
      <style:table-column-properties style:column-width="6.9298in"/>
    </style:style>
    <style:style style:name="Table24" style:family="table">
      <style:table-properties style:width="6.9298in" style:rel-width="95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29" style:family="table-column">
      <style:table-column-properties style:column-width="6.8881in"/>
    </style:style>
    <style:style style:name="Table28" style:family="table">
      <style:table-properties style:width="6.7916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TableColumn33" style:family="table-column">
      <style:table-column-properties style:column-width="6.8284in"/>
    </style:style>
    <style:style style:name="Table32" style:family="table">
      <style:table-properties style:width="6.8284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37" style:family="table-column">
      <style:table-column-properties style:column-width="6.7451in"/>
    </style:style>
    <style:style style:name="Table36" style:family="table">
      <style:table-properties style:width="6.7451in" style:rel-width="100%" fo:margin-left="0in" table:align="left"/>
    </style:style>
    <style:style style:name="TableRow38" style:family="table-row">
      <style:table-row-properties style:min-row-height="0.302in"/>
    </style:style>
    <style:style style:name="TableCell3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2.8687in"/>
    </style:style>
    <style:style style:name="TableColumn42" style:family="table-column">
      <style:table-column-properties style:column-width="0.8666in"/>
    </style:style>
    <style:style style:name="TableColumn43" style:family="table-column">
      <style:table-column-properties style:column-width="1.4868in"/>
    </style:style>
    <style:style style:name="TableColumn44" style:family="table-column">
      <style:table-column-properties style:column-width="1.3993in"/>
    </style:style>
    <style:style style:name="Table40" style:family="table">
      <style:table-properties style:width="6.62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margin-left="0.5041in" fo:text-indent="-0.50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03" style:family="table-column">
      <style:table-column-properties style:column-width="2.5347in"/>
    </style:style>
    <style:style style:name="TableColumn104" style:family="table-column">
      <style:table-column-properties style:column-width="2.2305in"/>
    </style:style>
    <style:style style:name="TableColumn105" style:family="table-column">
      <style:table-column-properties style:column-width="1.8562in"/>
    </style:style>
    <style:style style:name="Table102" style:family="table">
      <style:table-properties style:width="6.621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49" style:family="table-column">
      <style:table-column-properties style:column-width="4.8111in"/>
    </style:style>
    <style:style style:name="TableColumn150" style:family="table-column">
      <style:table-column-properties style:column-width="1.8104in"/>
    </style:style>
    <style:style style:name="Table148" style:family="table">
      <style:table-properties style:width="6.621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widows="2" fo:orphans="2" fo:text-align="center" fo:margin-top="0.0694in" fo:margin-bottom="0.0694in"/>
    </style:style>
    <style:style style:name="T19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text-align="center" fo:margin-top="0.0694in" fo:margin-bottom="0.0694in"/>
    </style:style>
    <style:style style:name="T20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11" style:family="table-column">
      <style:table-column-properties style:column-width="4.8in"/>
    </style:style>
    <style:style style:name="TableColumn212" style:family="table-column">
      <style:table-column-properties style:column-width="1.8215in"/>
    </style:style>
    <style:style style:name="Table210" style:family="table">
      <style:table-properties style:width="6.6215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84" style:family="table-column">
      <style:table-column-properties style:column-width="4.8in"/>
    </style:style>
    <style:style style:name="TableColumn285" style:family="table-column">
      <style:table-column-properties style:column-width="1.8215in"/>
    </style:style>
    <style:style style:name="Table283" style:family="table">
      <style:table-properties style:width="6.6215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67" style:family="table-column">
      <style:table-column-properties style:column-width="4.7895in"/>
    </style:style>
    <style:style style:name="TableColumn368" style:family="table-column">
      <style:table-column-properties style:column-width="1.8319in"/>
    </style:style>
    <style:style style:name="Table366" style:family="table">
      <style:table-properties style:width="6.6215in" style:rel-width="100%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50" style:family="table-column">
      <style:table-column-properties style:column-width="4.8in"/>
    </style:style>
    <style:style style:name="TableColumn451" style:family="table-column">
      <style:table-column-properties style:column-width="1.8215in"/>
    </style:style>
    <style:style style:name="Table449" style:family="table">
      <style:table-properties style:width="6.6215in" style:rel-width="100%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4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4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6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4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4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533" style:family="table-column">
      <style:table-column-properties style:column-width="4.7784in"/>
    </style:style>
    <style:style style:name="TableColumn534" style:family="table-column">
      <style:table-column-properties style:column-width="1.843in"/>
    </style:style>
    <style:style style:name="Table532" style:family="table">
      <style:table-properties style:width="6.6215in" style:rel-width="100%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5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582" style:family="table-column">
      <style:table-column-properties style:column-width="4.7465in"/>
    </style:style>
    <style:style style:name="TableColumn583" style:family="table-column">
      <style:table-column-properties style:column-width="1.875in"/>
    </style:style>
    <style:style style:name="Table581" style:family="table">
      <style:table-properties style:width="6.6215in" style:rel-width="100%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5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5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5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621" style:family="table-column">
      <style:table-column-properties style:column-width="4.7569in"/>
    </style:style>
    <style:style style:name="TableColumn622" style:family="table-column">
      <style:table-column-properties style:column-width="1.8645in"/>
    </style:style>
    <style:style style:name="Table620" style:family="table">
      <style:table-properties style:width="6.6215in" style:rel-width="100%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25" style:parent-style-name="內文" style:family="paragraph">
      <style:paragraph-properties fo:widows="2" fo:orphans="2" fo:margin-top="0.0694in" fo:margin-bottom="0.0694in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659" style:family="table-column">
      <style:table-column-properties style:column-width="4.7354in"/>
    </style:style>
    <style:style style:name="TableColumn660" style:family="table-column">
      <style:table-column-properties style:column-width="1.8861in"/>
    </style:style>
    <style:style style:name="Table658" style:family="table">
      <style:table-properties style:width="6.6215in" style:rel-width="100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6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6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687" style:family="table-column">
      <style:table-column-properties style:column-width="4.725in"/>
    </style:style>
    <style:style style:name="TableColumn688" style:family="table-column">
      <style:table-column-properties style:column-width="1.8965in"/>
    </style:style>
    <style:style style:name="Table686" style:family="table">
      <style:table-properties style:width="6.6215in" style:rel-width="100%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6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fo:background-color="#DEECFA" style:writing-mode="lr-tb" fo:padding-top="0.0208in" fo:padding-left="0.0208in" fo:padding-bottom="0.0208in" fo:padding-right="0.0208in"/>
    </style:style>
    <style:style style:name="P7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735" style:family="table-column">
      <style:table-column-properties style:column-width="4.7138in"/>
    </style:style>
    <style:style style:name="TableColumn736" style:family="table-column">
      <style:table-column-properties style:column-width="1.9076in"/>
    </style:style>
    <style:style style:name="Table734" style:family="table">
      <style:table-properties style:width="6.6215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7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7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763" style:family="table-column">
      <style:table-column-properties style:column-width="4.725in"/>
    </style:style>
    <style:style style:name="TableColumn764" style:family="table-column">
      <style:table-column-properties style:column-width="1.8965in"/>
    </style:style>
    <style:style style:name="Table762" style:family="table">
      <style:table-properties style:width="6.6215in" style:rel-width="100%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7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7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7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811" style:family="table-column">
      <style:table-column-properties style:column-width="4.7034in"/>
    </style:style>
    <style:style style:name="TableColumn812" style:family="table-column">
      <style:table-column-properties style:column-width="1.918in"/>
    </style:style>
    <style:style style:name="Table810" style:family="table">
      <style:table-properties style:width="6.6215in" style:rel-width="100%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834" style:family="table-column">
      <style:table-column-properties style:column-width="4.6923in"/>
    </style:style>
    <style:style style:name="TableColumn835" style:family="table-column">
      <style:table-column-properties style:column-width="1.9291in"/>
    </style:style>
    <style:style style:name="Table833" style:family="table">
      <style:table-properties style:width="6.6215in" style:rel-width="100%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8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887" style:family="table-column">
      <style:table-column-properties style:column-width="4.6819in"/>
    </style:style>
    <style:style style:name="TableColumn888" style:family="table-column">
      <style:table-column-properties style:column-width="1.9395in"/>
    </style:style>
    <style:style style:name="Table886" style:family="table">
      <style:table-properties style:width="6.6215in" style:rel-width="100%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8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930" style:family="table-column">
      <style:table-column-properties style:column-width="4.6819in"/>
    </style:style>
    <style:style style:name="TableColumn931" style:family="table-column">
      <style:table-column-properties style:column-width="1.9395in"/>
    </style:style>
    <style:style style:name="Table929" style:family="table">
      <style:table-properties style:width="6.6215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9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none" fo:background-color="#AFD8F3" style:writing-mode="lr-tb" style:vertical-align="middle" fo:padding-top="0.0208in" fo:padding-left="0.0208in" fo:padding-bottom="0.0208in" fo:padding-right="0.0208in"/>
    </style:style>
    <style:style style:name="P9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none" fo:background-color="#DEECFA" style:writing-mode="lr-tb" style:vertical-align="middle" fo:padding-top="0.0208in" fo:padding-left="0.0208in" fo:padding-bottom="0.0208in" fo:padding-right="0.0208in"/>
    </style:style>
    <style:style style:name="P9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9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9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965" style:parent-style-name="內文" style:family="paragraph">
      <style:paragraph-properties fo:widows="2" fo:orphans="2" style:line-height-at-least="0.2083in"/>
      <style:text-properties style:font-name="Verdana" style:font-name-asian="新細明體" style:font-name-complex="Times New Roman" fo:color="#000000" style:letter-kerning="false" fo:font-size="9pt" style:font-size-asian="9pt" style:font-size-complex="9pt"/>
    </style:style>
    <style:style style:name="P9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67" style:parent-style-name="內文" style:family="paragraph">
      <style:paragraph-properties fo:widows="2" fo:orphans="2" fo:margin-top="0.0694in" fo:margin-bottom="0.0694in" fo:line-height="0.3611in"/>
      <style:text-properties style:font-name="Verdana" style:font-name-asian="新細明體" style:font-name-complex="新細明體" fo:color="#000000" style:letter-kerning="false" fo:font-size="9pt" style:font-size-asian="9pt" style:font-size-complex="9pt" fo:background-color="#FFFFFF"/>
    </style:style>
    <style:style style:name="P968" style:parent-style-name="內文" style:family="paragraph">
      <style:paragraph-properties fo:widows="2" fo:orphans="2" fo:margin-top="0.0694in" fo:margin-bottom="0.0694in" fo:line-height="0.3611in"/>
      <style:text-properties style:font-name="Verdana" style:font-name-asian="新細明體" style:font-name-complex="新細明體" fo:color="#000000" style:letter-kerning="false" fo:font-size="9pt" style:font-size-asian="9pt" style:font-size-complex="9pt" fo:background-color="#FFFFFF"/>
    </style:style>
    <style:style style:name="P969" style:parent-style-name="內文" style:family="paragraph">
      <style:paragraph-properties fo:widows="2" fo:orphans="2" fo:margin-top="0.0694in" fo:margin-bottom="0.0694in" fo:line-height="0.3611in"/>
      <style:text-properties style:font-name="Verdana" style:font-name-asian="新細明體" style:font-name-complex="新細明體" fo:color="#000000" style:letter-kerning="false" fo:font-size="9pt" style:font-size-asian="9pt" style:font-size-complex="9pt" fo:background-color="#FFFFFF"/>
    </style:style>
    <style:style style:name="P970" style:parent-style-name="內文" style:family="paragraph">
      <style:paragraph-properties fo:widows="2" fo:orphans="2" fo:margin-top="0.0694in" fo:margin-bottom="0.0694in" fo:line-height="0.3611in"/>
      <style:text-properties style:font-name="Verdana" style:font-name-asian="新細明體" style:font-name-complex="新細明體" fo:color="#000000" style:letter-kerning="false" fo:font-size="9pt" style:font-size-asian="9pt" style:font-size-complex="9pt" fo:background-color="#FFFFFF"/>
    </style:style>
    <style:style style:name="P971" style:parent-style-name="內文" style:family="paragraph">
      <style:paragraph-properties fo:widows="2" fo:orphans="2" fo:margin-top="0.0694in" fo:margin-bottom="0.0694in" fo:line-height="0.3611in"/>
      <style:text-properties style:font-name="Verdana" style:font-name-asian="新細明體" style:font-name-complex="新細明體" fo:color="#000000" style:letter-kerning="false" fo:font-size="9pt" style:font-size-asian="9pt" style:font-size-complex="9pt" fo:background-color="#FFFFFF"/>
    </style:style>
    <style:style style:name="TableColumn973" style:family="table-column">
      <style:table-column-properties style:column-width="7.3555in"/>
    </style:style>
    <style:style style:name="Table972" style:family="table">
      <style:table-properties style:width="7.3555in" style:rel-width="116.04%" fo:margin-left="-0.7875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977" style:family="table-column">
      <style:table-column-properties style:column-width="6.5958in"/>
    </style:style>
    <style:style style:name="Table976" style:family="table">
      <style:table-properties style:width="6.5958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Times New Roman" fo:color="#000000" style:letter-kerning="false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消防安全設備檢修申報費用計算基準</text:p>
      <text:p text:style-name="P2"><text:span text:style-name="T3">內政部消防署87.4.1(87)消署預字第87E0338號</text:span><text:span text:style-name="T4">函頒</text:span></text:p>
      <text:list text:style-name="LFO1" text:continue-numbering="true">
        <text:list-item>
          <text:p text:style-name="P5">為作為消防安全設備檢修機構收費標準核定之依據，特訂定本基準。</text:p>
        </text:list-item>
        <text:list-item>
          <text:p text:style-name="P6">名詞定義：</text:p>
        </text:list-item>
      </text:list>
      <text:list text:style-name="LFO2" text:continue-numbering="true">
        <text:list-item>
          <text:p text:style-name="P7">基本工資：檢修人員每人每日工作八小時之工資。本項工資係依檢修人員之經歷、能力而有所不同，為不定額。</text:p>
        </text:list-item>
        <text:list-item>
          <text:p text:style-name="P8">設備工時：檢修消防安全設備所需人數、時間，就各設備換算為每日之工時(詳如本基準第五點之標準工時表)。</text:p>
        </text:list-item>
      </text:list>
      <text:list text:style-name="LFO1" text:continue-numbering="true">
        <text:list-item>
          <text:p text:style-name="P9">消防安全設備檢修費用之計算方式如下：</text:p>
        </text:list-item>
      </text:list>
      <text:p text:style-name="P10">基本工資×設備Ａ工時×數量+合計工時＝檢修費用</text:p>
      <text:p text:style-name="P11">基本工資×設備Ｂ工時×數量+合計工時＝檢修費用</text:p>
      <text:p text:style-name="P12">基本工資×設備Ｃ工時×數量+合計工時＝檢修費用</text:p>
      <text:list text:style-name="LFO1" text:continue-numbering="true">
        <text:list-item>
          <text:p text:style-name="P13">檢修費用之計算順序如下：</text:p>
        </text:list-item>
      </text:list>
      <text:list text:style-name="LFO3" text:continue-numbering="true">
        <text:list-item>
          <text:p text:style-name="P14">依場所內之消防安全設備別分別核算。</text:p>
        </text:list-item>
        <text:list-item>
          <text:p text:style-name="P15">依照消防安全設備別，累計各設備之數量。</text:p>
        </text:list-item>
        <text:list-item>
          <text:p text:style-name="P16">各消防安全設備所累計數量分別參照標準工時表乘以工時，核算其合計工時。</text:p>
        </text:list-item>
        <text:list-item>
          <text:p text:style-name="P17">將基本工資乘上合計工時，可算出檢修費用。</text:p>
        </text:list-item>
      </text:list>
      <text:soft-page-break/>
      <text:list text:style-name="LFO1" text:continue-numbering="true">
        <text:list-item>
          <text:p text:style-name="P18"><text:span text:style-name="T19">各項消防安全設備檢修標準工時如下：</text:span></text:p>
        </text:list-item>
      </text:list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able:table table:style-name="Table28">
                    <table:table-columns>
                      <table:table-column table:style-name="TableColumn29"/>
                    </table:table-columns>
                    <table:table-row table:style-name="TableRow30">
                      <table:table-cell table:style-name="TableCell31">
                        <table:table table:style-name="Table32">
                          <table:table-columns>
                            <table:table-column table:style-name="TableColumn33"/>
                          </table:table-columns>
                          <table:table-row table:style-name="TableRow34">
                            <table:table-cell table:style-name="TableCell35">
                              <table:table table:style-name="Table36">
                                <table:table-columns>
                                  <table:table-column table:style-name="TableColumn37"/>
                                </table:table-columns>
                                <table:table-row table:style-name="TableRow38">
                                  <table:table-cell table:style-name="TableCell39">
                                    <table:table table:style-name="Table40">
                                      <table:table-columns>
                                        <table:table-column table:style-name="TableColumn41"/>
                                        <table:table-column table:style-name="TableColumn42"/>
                                        <table:table-column table:style-name="TableColumn43"/>
                                        <table:table-column table:style-name="TableColumn44"/>
                                      </table:table-columns>
                                      <table:table-row table:style-name="TableRow45">
                                        <table:table-cell table:style-name="TableCell46" table:number-columns-spanned="4">
                                          <text:p text:style-name="P47"><text:span text:style-name="T48">一、滅火器</text:span>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Row49">
                                        <table:table-cell table:style-name="TableCell50" table:number-columns-spanned="2">
                                          <text:p text:style-name="P51">滅火器別</text:p>
                                        </table:table-cell>
                                        <table:covered-table-cell/>
                                        <table:table-cell table:style-name="TableCell52">
                                          <text:p text:style-name="P53">外觀檢查</text:p>
                                        </table:table-cell>
                                        <table:table-cell table:style-name="TableCell54">
                                          <text:p text:style-name="P55">性能檢查</text:p>
                                        </table:table-cell>
                                      </table:table-row>
                                      <table:table-row table:style-name="TableRow56">
                                        <table:table-cell table:style-name="TableCell57" table:number-columns-spanned="2">
                                          <text:p text:style-name="P58">二氧化碳滅火器<text:line-break/>海龍滅火器<text:line-break/>泡沫滅火器</text:p>
                                        </table:table-cell>
                                        <table:covered-table-cell/>
                                        <table:table-cell table:style-name="TableCell59">
                                          <text:p text:style-name="P60">0.031<text:line-break/>0.031<text:line-break/>0.031</text:p>
                                        </table:table-cell>
                                        <table:table-cell table:style-name="TableCell61">
                                          <text:p text:style-name="P62">0.060<text:line-break/>0.060<text:line-break/>0.060</text:p>
                                        </table:table-cell>
                                      </table:table-row>
                                      <table:table-row table:style-name="TableRow63">
                                        <table:table-cell table:style-name="TableCell64">
                                          <text:p text:style-name="P65">水滅火器</text:p>
                                        </table:table-cell>
                                        <table:table-cell table:style-name="TableCell66">
                                          <text:p text:style-name="P67">加壓式<text:line-break/>蓄壓式</text:p>
                                        </table:table-cell>
                                        <table:table-cell table:style-name="TableCell68">
                                          <text:p text:style-name="P69">0.031<text:line-break/>0.031</text:p>
                                        </table:table-cell>
                                        <table:table-cell table:style-name="TableCell70">
                                          <text:p text:style-name="P71">0.100<text:line-break/>0.100</text:p>
                                        </table:table-cell>
                                      </table:table-row>
                                      <table:table-row table:style-name="TableRow72">
                                        <table:table-cell table:style-name="TableCell73">
                                          <text:p text:style-name="P74">乾粉<text:line-break/>滅火器</text:p>
                                        </table:table-cell>
                                        <table:table-cell table:style-name="TableCell75">
                                          <text:p text:style-name="P76">加壓式<text:line-break/>蓄壓式</text:p>
                                        </table:table-cell>
                                        <table:table-cell table:style-name="TableCell77">
                                          <text:p text:style-name="P78">0.031<text:line-break/>0.031</text:p>
                                        </table:table-cell>
                                        <table:table-cell table:style-name="TableCell79">
                                          <text:p text:style-name="P80">0.150<text:line-break/>0.150</text:p>
                                        </table:table-cell>
                                      </table:table-row>
                                      <table:table-row table:style-name="TableRow81">
                                        <table:table-cell table:style-name="TableCell82" table:number-columns-spanned="2">
                                          <text:p text:style-name="P83">自動滅火器</text:p>
                                        </table:table-cell>
                                        <table:covered-table-cell/>
                                        <table:table-cell table:style-name="TableCell84">
                                          <text:p text:style-name="P85">0.036</text:p>
                                        </table:table-cell>
                                        <table:table-cell table:style-name="TableCell86">
                                          <text:p text:style-name="P87">0.160</text:p>
                                        </table:table-cell>
                                      </table:table-row>
                                      <table:table-row table:style-name="TableRow88">
                                        <table:table-cell table:style-name="TableCell89" table:number-columns-spanned="2">
                                          <text:p text:style-name="P90">滅火器輪架型乾粉50 型</text:p>
                                        </table:table-cell>
                                        <table:covered-table-cell/>
                                        <table:table-cell table:style-name="TableCell91">
                                          <text:p text:style-name="P92">0.150</text:p>
                                        </table:table-cell>
                                        <table:table-cell table:style-name="TableCell93">
                                          <text:p text:style-name="P94">0.750</text:p>
                                        </table:table-cell>
                                      </table:table-row>
                                      <table:table-row table:style-name="TableRow95">
                                        <table:table-cell table:style-name="TableCell96" table:number-columns-spanned="4">
                                          <text:p text:style-name="P97"><text:span text:style-name="T98">備註：性能檢查之個數為依據「</text:span><text:span text:style-name="T99">消防安全設備及必要檢修項目檢修基準</text:span><text:span text:style-name="T100">」之規定作採樣。</text:span>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  <text:p text:style-name="P101"/>
                                    <table:table table:style-name="Table102">
                                      <table:table-columns>
                                        <table:table-column table:style-name="TableColumn103"/>
                                        <table:table-column table:style-name="TableColumn104"/>
                                        <table:table-column table:style-name="TableColumn105"/>
                                      </table:table-columns>
                                      <table:table-row table:style-name="TableRow106">
                                        <table:table-cell table:style-name="TableCell107" table:number-columns-spanned="3">
                                          <text:p text:style-name="P108"><text:span text:style-name="T109">二、室內、外消防栓</text:span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eRow110">
                                        <table:table-cell table:style-name="TableCell111" table:number-columns-spanned="2">
                                          <text:p text:style-name="P112">機器名稱 ( 項目 )</text:p>
                                        </table:table-cell>
                                        <table:covered-table-cell/>
                                        <table:table-cell table:style-name="TableCell113">
                                          <text:p text:style-name="P114">外觀．性能．綜合檢查</text:p>
                                        </table:table-cell>
                                      </table:table-row>
                                      <table:table-row table:style-name="TableRow115">
                                        <table:table-cell table:style-name="TableCell116" table:number-columns-spanned="2">
                                          <text:p text:style-name="P117">水源</text:p>
                                        </table:table-cell>
                                        <table:covered-table-cell/>
                                        <table:table-cell table:style-name="TableCell118">
                                          <text:p text:style-name="P119">0.025</text:p>
                                        </table:table-cell>
                                      </table:table-row>
                                      <table:table-row table:style-name="TableRow120">
                                        <table:table-cell table:style-name="TableCell121" table:number-columns-spanned="2">
                                          <text:p text:style-name="P122">電動機之控制裝置</text:p>
                                        </table:table-cell>
                                        <table:covered-table-cell/>
                                        <table:table-cell table:style-name="TableCell123">
                                          <text:p text:style-name="P124">0.250</text:p>
                                        </table:table-cell>
                                      </table:table-row>
                                      <table:table-row table:style-name="TableRow125">
                                        <table:table-cell table:style-name="TableCell126" table:number-columns-spanned="2">
                                          <text:p text:style-name="P127">啟動裝置</text:p>
                                        </table:table-cell>
                                        <table:covered-table-cell/>
                                        <table:table-cell table:style-name="TableCell128">
                                          <text:p text:style-name="P129">0.250</text:p>
                                        </table:table-cell>
                                      </table:table-row>
                                      <table:table-row table:style-name="TableRow130">
                                        <table:table-cell table:style-name="TableCell131" table:number-columns-spanned="2">
                                          <text:p text:style-name="P132">加壓送水裝置 ( 含幫浦、電動機、啟動水壓開關裝置、呼水裝置及配管 )</text:p>
                                        </table:table-cell>
                                        <table:covered-table-cell/>
                                        <table:table-cell table:style-name="TableCell133">
                                          <text:p text:style-name="P134">0.424</text:p>
                                        </table:table-cell>
                                      </table:table-row>
                                      <table:table-row table:style-name="TableRow135">
                                        <table:table-cell table:style-name="TableCell136">
                                          <text:p text:style-name="P137">消防栓箱等（每個）</text:p>
                                        </table:table-cell>
                                        <table:table-cell table:style-name="TableCell138">
                                          <text:p text:style-name="P139">室內<text:line-break/>室外</text:p>
                                        </table:table-cell>
                                        <table:table-cell table:style-name="TableCell140">
                                          <text:p text:style-name="P141">0.120<text:line-break/>0.120</text:p>
                                        </table:table-cell>
                                      </table:table-row>
                                      <table:table-row table:style-name="TableRow142">
                                        <table:table-cell table:style-name="TableCell143" table:number-columns-spanned="2">
                                          <text:p text:style-name="P144">放水試驗</text:p>
                                        </table:table-cell>
                                        <table:covered-table-cell/>
                                        <table:table-cell table:style-name="TableCell145">
                                          <text:p text:style-name="P146">0.420</text:p>
                                        </table:table-cell>
                                      </table:table-row>
                                    </table:table>
                                    <text:p text:style-name="P147"/>
                                    <table:table table:style-name="Table148">
                                      <table:table-columns>
                                        <table:table-column table:style-name="TableColumn149"/>
                                        <table:table-column table:style-name="TableColumn150"/>
                                      </table:table-columns>
                                      <table:table-row table:style-name="TableRow151">
                                        <table:table-cell table:style-name="TableCell152" table:number-columns-spanned="2">
                                          <text:p text:style-name="P153"><text:span text:style-name="T154">三、自動撒水設備．水霧滅火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155">
                                        <table:table-cell table:style-name="TableCell156">
                                          <text:p text:style-name="P157">機器名稱 ( 項目 )</text:p>
                                        </table:table-cell>
                                        <table:table-cell table:style-name="TableCell158">
                                          <text:p text:style-name="P159">外觀．性能．綜合檢查</text:p>
                                        </table:table-cell>
                                      </table:table-row>
                                      <table:table-row table:style-name="TableRow160">
                                        <table:table-cell table:style-name="TableCell161">
                                          <text:p text:style-name="P162">水源</text:p>
                                        </table:table-cell>
                                        <table:table-cell table:style-name="TableCell163">
                                          <text:p text:style-name="P164">0.025</text:p>
                                        </table:table-cell>
                                      </table:table-row>
                                      <table:table-row table:style-name="TableRow165">
                                        <table:table-cell table:style-name="TableCell166">
                                          <text:p text:style-name="P167">電動機之控制裝置</text:p>
                                        </table:table-cell>
                                        <table:table-cell table:style-name="TableCell168">
                                          <text:p text:style-name="P169">0.250</text:p>
                                        </table:table-cell>
                                      </table:table-row>
                                      <table:table-row table:style-name="TableRow170">
                                        <table:table-cell table:style-name="TableCell171">
                                          <text:p text:style-name="P172">啟動裝置</text:p>
                                        </table:table-cell>
                                        <table:table-cell table:style-name="TableCell173">
                                          <text:p text:style-name="P174">0.250</text:p>
                                        </table:table-cell>
                                      </table:table-row>
                                      <table:table-row table:style-name="TableRow175">
                                        <table:table-cell table:style-name="TableCell176">
                                          <text:p text:style-name="P177">加壓送水裝置 ( 含幫浦、電動機、啟動水壓開關裝置、呼水裝置及配管 )</text:p>
                                        </table:table-cell>
                                        <table:table-cell table:style-name="TableCell178">
                                          <text:p text:style-name="P179">0.424</text:p>
                                        </table:table-cell>
                                      </table:table-row>
                                      <table:table-row table:style-name="TableRow180">
                                        <table:table-cell table:style-name="TableCell181">
                                          <text:p text:style-name="P182"/>
                                        </table:table-cell>
                                        <table:table-cell table:style-name="TableCell183">
                                          <text:p text:style-name="P184"/>
                                        </table:table-cell>
                                      </table:table-row>
                                      <table:table-row table:style-name="TableRow185">
                                        <table:table-cell table:style-name="TableCell186">
                                          <text:p text:style-name="P187">感知撒水頭 (每個<text:s/>)</text:p>
                                        </table:table-cell>
                                        <table:table-cell table:style-name="TableCell188">
                                          <text:p text:style-name="P189">0.002</text:p>
                                        </table:table-cell>
                                      </table:table-row>
                                      <text:soft-page-break/>
                                      <table:table-row table:style-name="TableRow190">
                                        <table:table-cell table:style-name="TableCell191">
                                          <text:p text:style-name="P192">自動警報逆止閥及流水檢知裝置</text:p>
                                        </table:table-cell>
                                        <table:table-cell table:style-name="TableCell193">
                                          <text:p text:style-name="P194"><text:span text:style-name="T195">0.2</text:span><text:span text:style-name="T196">12</text:span></text:p>
                                        </table:table-cell>
                                      </table:table-row>
                                      <table:table-row table:style-name="TableRow197">
                                        <table:table-cell table:style-name="TableCell198">
                                          <text:p text:style-name="P199">一齊開放閥</text:p>
                                        </table:table-cell>
                                        <table:table-cell table:style-name="TableCell200">
                                          <text:p text:style-name="P201"><text:span text:style-name="T202">0.</text:span><text:span text:style-name="T203">094</text:span></text:p>
                                        </table:table-cell>
                                      </table:table-row>
                                      <table:table-row table:style-name="TableRow204">
                                        <table:table-cell table:style-name="TableCell205">
                                          <text:p text:style-name="P206"/>
                                        </table:table-cell>
                                        <table:table-cell table:style-name="TableCell207">
                                          <text:p text:style-name="P208"/>
                                        </table:table-cell>
                                      </table:table-row>
                                    </table:table>
                                    <text:p text:style-name="P209"/>
                                    <table:table table:style-name="Table210">
                                      <table:table-columns>
                                        <table:table-column table:style-name="TableColumn211"/>
                                        <table:table-column table:style-name="TableColumn212"/>
                                      </table:table-columns>
                                      <table:table-row table:style-name="TableRow213">
                                        <table:table-cell table:style-name="TableCell214" table:number-columns-spanned="2">
                                          <text:p text:style-name="P215"><text:span text:style-name="T216">四、泡沫滅火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217">
                                        <table:table-cell table:style-name="TableCell218">
                                          <text:p text:style-name="P219">機器名稱 ( 項目 )</text:p>
                                        </table:table-cell>
                                        <table:table-cell table:style-name="TableCell220">
                                          <text:p text:style-name="P221">外觀．性能．綜合檢查</text:p>
                                        </table:table-cell>
                                      </table:table-row>
                                      <table:table-row table:style-name="TableRow222">
                                        <table:table-cell table:style-name="TableCell223">
                                          <text:p text:style-name="P224">水源</text:p>
                                        </table:table-cell>
                                        <table:table-cell table:style-name="TableCell225">
                                          <text:p text:style-name="P226">0.025</text:p>
                                        </table:table-cell>
                                      </table:table-row>
                                      <table:table-row table:style-name="TableRow227">
                                        <table:table-cell table:style-name="TableCell228">
                                          <text:p text:style-name="P229">電動機之控制裝置</text:p>
                                        </table:table-cell>
                                        <table:table-cell table:style-name="TableCell230">
                                          <text:p text:style-name="P231">0.250</text:p>
                                        </table:table-cell>
                                      </table:table-row>
                                      <table:table-row table:style-name="TableRow232">
                                        <table:table-cell table:style-name="TableCell233">
                                          <text:p text:style-name="P234">啟動裝置</text:p>
                                        </table:table-cell>
                                        <table:table-cell table:style-name="TableCell235">
                                          <text:p text:style-name="P236">0.250</text:p>
                                        </table:table-cell>
                                      </table:table-row>
                                      <table:table-row table:style-name="TableRow237">
                                        <table:table-cell table:style-name="TableCell238">
                                          <text:p text:style-name="P239">加壓送水裝置(含幫浦、電動機、啟動水壓開關裝置、呼水裝置及配管)</text:p>
                                        </table:table-cell>
                                        <table:table-cell table:style-name="TableCell240">
                                          <text:p text:style-name="P241">0.424</text:p>
                                        </table:table-cell>
                                      </table:table-row>
                                      <table:table-row table:style-name="TableRow242">
                                        <table:table-cell table:style-name="TableCell243">
                                          <text:p text:style-name="P244">泡沫原液槽（含發泡試驗）</text:p>
                                        </table:table-cell>
                                        <table:table-cell table:style-name="TableCell245">
                                          <text:p text:style-name="P246">0.700</text:p>
                                        </table:table-cell>
                                      </table:table-row>
                                      <table:table-row table:style-name="TableRow247">
                                        <table:table-cell table:style-name="TableCell248">
                                          <text:p text:style-name="P249">混合裝置及加壓送液裝置</text:p>
                                        </table:table-cell>
                                        <table:table-cell table:style-name="TableCell250">
                                          <text:p text:style-name="P251">0.250</text:p>
                                        </table:table-cell>
                                      </table:table-row>
                                      <table:table-row table:style-name="TableRow252">
                                        <table:table-cell table:style-name="TableCell253">
                                          <text:p text:style-name="P254">泡沫放出口（每個）<text:line-break/>感知撒水頭（每個）</text:p>
                                        </table:table-cell>
                                        <table:table-cell table:style-name="TableCell255">
                                          <text:p text:style-name="P256">0.002<text:line-break/>0.002</text:p>
                                        </table:table-cell>
                                      </table:table-row>
                                      <table:table-row table:style-name="TableRow257">
                                        <table:table-cell table:style-name="TableCell258">
                                          <text:p text:style-name="P259">泡沫消防栓箱等</text:p>
                                        </table:table-cell>
                                        <table:table-cell table:style-name="TableCell260">
                                          <text:p text:style-name="P261">0.120</text:p>
                                        </table:table-cell>
                                      </table:table-row>
                                      <table:table-row table:style-name="TableRow262">
                                        <table:table-cell table:style-name="TableCell263">
                                          <text:p text:style-name="P264">自動警報逆止閥</text:p>
                                        </table:table-cell>
                                        <table:table-cell table:style-name="TableCell265">
                                          <text:p text:style-name="P266">0.212</text:p>
                                        </table:table-cell>
                                      </table:table-row>
                                      <table:table-row table:style-name="TableRow267">
                                        <table:table-cell table:style-name="TableCell268">
                                          <text:p text:style-name="P269">一齊開放閥（含電磁閥）</text:p>
                                        </table:table-cell>
                                        <table:table-cell table:style-name="TableCell270">
                                          <text:p text:style-name="P271">0.094</text:p>
                                        </table:table-cell>
                                      </table:table-row>
                                      <table:table-row table:style-name="TableRow272">
                                        <table:table-cell table:style-name="TableCell273">
                                          <text:p text:style-name="P274">防護區劃及緊急停止裝置 (限使用高發泡設備 )</text:p>
                                        </table:table-cell>
                                        <table:table-cell table:style-name="TableCell275">
                                          <text:p text:style-name="P276">0.120</text:p>
                                        </table:table-cell>
                                      </table:table-row>
                                      <table:table-row table:style-name="TableRow277">
                                        <table:table-cell table:style-name="TableCell278">
                                          <text:p text:style-name="P279">泡沫放射試驗</text:p>
                                        </table:table-cell>
                                        <table:table-cell table:style-name="TableCell280">
                                          <text:p text:style-name="P281">0.600</text:p>
                                        </table:table-cell>
                                      </table:table-row>
                                    </table:table>
                                    <text:p text:style-name="P282"/>
                                    <table:table table:style-name="Table283">
                                      <table:table-columns>
                                        <table:table-column table:style-name="TableColumn284"/>
                                        <table:table-column table:style-name="TableColumn285"/>
                                      </table:table-columns>
                                      <table:table-row table:style-name="TableRow286">
                                        <table:table-cell table:style-name="TableCell287" table:number-columns-spanned="2">
                                          <text:p text:style-name="P288"><text:span text:style-name="T289">五、 二氧化碳滅火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290">
                                        <table:table-cell table:style-name="TableCell291">
                                          <text:p text:style-name="P292">機器名稱 ( 項目 )</text:p>
                                        </table:table-cell>
                                        <table:table-cell table:style-name="TableCell293">
                                          <text:p text:style-name="P294">外觀．性能．綜合檢查</text:p>
                                        </table:table-cell>
                                      </table:table-row>
                                      <table:table-row table:style-name="TableRow295">
                                        <table:table-cell table:style-name="TableCell296">
                                          <text:p text:style-name="P297">二氧化碳藥劑儲存容器等</text:p>
                                        </table:table-cell>
                                        <table:table-cell table:style-name="TableCell298">
                                          <text:p text:style-name="P299">0.180</text:p>
                                        </table:table-cell>
                                      </table:table-row>
                                      <table:table-row table:style-name="TableRow300">
                                        <table:table-cell table:style-name="TableCell301">
                                          <text:p text:style-name="P302">啟動用氣體等</text:p>
                                        </table:table-cell>
                                        <table:table-cell table:style-name="TableCell303">
                                          <text:p text:style-name="P304">0.015</text:p>
                                        </table:table-cell>
                                      </table:table-row>
                                      <table:table-row table:style-name="TableRow305">
                                        <table:table-cell table:style-name="TableCell306">
                                          <text:p text:style-name="P307">選擇閥</text:p>
                                        </table:table-cell>
                                        <table:table-cell table:style-name="TableCell308">
                                          <text:p text:style-name="P309">0.150</text:p>
                                        </table:table-cell>
                                      </table:table-row>
                                      <table:table-row table:style-name="TableRow310">
                                        <table:table-cell table:style-name="TableCell311">
                                          <text:p text:style-name="P312">操作管及逆止閥</text:p>
                                        </table:table-cell>
                                        <table:table-cell table:style-name="TableCell313">
                                          <text:p text:style-name="P314">0.015</text:p>
                                        </table:table-cell>
                                      </table:table-row>
                                      <table:table-row table:style-name="TableRow315">
                                        <table:table-cell table:style-name="TableCell316">
                                          <text:p text:style-name="P317">啟動裝置</text:p>
                                        </table:table-cell>
                                        <table:table-cell table:style-name="TableCell318">
                                          <text:p text:style-name="P319">0.025</text:p>
                                        </table:table-cell>
                                      </table:table-row>
                                      <table:table-row table:style-name="TableRow320">
                                        <table:table-cell table:style-name="TableCell321">
                                          <text:p text:style-name="P322">警報裝置</text:p>
                                        </table:table-cell>
                                        <table:table-cell table:style-name="TableCell323">
                                          <text:p text:style-name="P324">0.007</text:p>
                                        </table:table-cell>
                                      </table:table-row>
                                      <table:table-row table:style-name="TableRow325">
                                        <table:table-cell table:style-name="TableCell326">
                                          <text:p text:style-name="P327">控制裝置</text:p>
                                        </table:table-cell>
                                        <table:table-cell table:style-name="TableCell328">
                                          <text:p text:style-name="P329">0.030</text:p>
                                        </table:table-cell>
                                      </table:table-row>
                                      <table:table-row table:style-name="TableRow330">
                                        <table:table-cell table:style-name="TableCell331">
                                          <text:p text:style-name="P332">配管</text:p>
                                        </table:table-cell>
                                        <table:table-cell table:style-name="TableCell333">
                                          <text:p text:style-name="P334">0.005</text:p>
                                        </table:table-cell>
                                      </table:table-row>
                                      <table:table-row table:style-name="TableRow335">
                                        <table:table-cell table:style-name="TableCell336">
                                          <text:p text:style-name="P337">放射表示燈</text:p>
                                        </table:table-cell>
                                        <table:table-cell table:style-name="TableCell338">
                                          <text:p text:style-name="P339">0.015</text:p>
                                        </table:table-cell>
                                      </table:table-row>
                                      <table:table-row table:style-name="TableRow340">
                                        <table:table-cell table:style-name="TableCell341">
                                          <text:p text:style-name="P342">噴頭</text:p>
                                        </table:table-cell>
                                        <table:table-cell table:style-name="TableCell343">
                                          <text:p text:style-name="P344">0.002</text:p>
                                        </table:table-cell>
                                      </table:table-row>
                                      <table:table-row table:style-name="TableRow345">
                                        <table:table-cell table:style-name="TableCell346">
                                          <text:p text:style-name="P347">防護區劃</text:p>
                                        </table:table-cell>
                                        <table:table-cell table:style-name="TableCell348">
                                          <text:p text:style-name="P349">0.125</text:p>
                                        </table:table-cell>
                                      </table:table-row>
                                      <text:soft-page-break/>
                                      <table:table-row table:style-name="TableRow350">
                                        <table:table-cell table:style-name="TableCell351">
                                          <text:p text:style-name="P352">緊急電源</text:p>
                                        </table:table-cell>
                                        <table:table-cell table:style-name="TableCell353">
                                          <text:p text:style-name="P354">0.075</text:p>
                                        </table:table-cell>
                                      </table:table-row>
                                      <table:table-row table:style-name="TableRow355">
                                        <table:table-cell table:style-name="TableCell356">
                                          <text:p text:style-name="P357">皮管、管盤、瞄子及瞄子開關閥 (限移動式)</text:p>
                                        </table:table-cell>
                                        <table:table-cell table:style-name="TableCell358">
                                          <text:p text:style-name="P359">0.125</text:p>
                                        </table:table-cell>
                                      </table:table-row>
                                      <table:table-row table:style-name="TableRow360">
                                        <table:table-cell table:style-name="TableCell361">
                                          <text:p text:style-name="P362">二氧化碳放射試驗</text:p>
                                        </table:table-cell>
                                        <table:table-cell table:style-name="TableCell363">
                                          <text:p text:style-name="P364">1.400</text:p>
                                        </table:table-cell>
                                      </table:table-row>
                                    </table:table>
                                    <text:p text:style-name="P365"/>
                                    <table:table table:style-name="Table366">
                                      <table:table-columns>
                                        <table:table-column table:style-name="TableColumn367"/>
                                        <table:table-column table:style-name="TableColumn368"/>
                                      </table:table-columns>
                                      <table:table-row table:style-name="TableRow369">
                                        <table:table-cell table:style-name="TableCell370" table:number-columns-spanned="2">
                                          <text:p text:style-name="P371"><text:span text:style-name="T372">六、乾粉滅火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373">
                                        <table:table-cell table:style-name="TableCell374">
                                          <text:p text:style-name="P375">機器名稱 ( 項目 )</text:p>
                                        </table:table-cell>
                                        <table:table-cell table:style-name="TableCell376">
                                          <text:p text:style-name="P377">外觀．性能．綜合檢查</text:p>
                                        </table:table-cell>
                                      </table:table-row>
                                      <table:table-row table:style-name="TableRow378">
                                        <table:table-cell table:style-name="TableCell379">
                                          <text:p text:style-name="P380">乾粉滅火藥劑儲存容器等</text:p>
                                        </table:table-cell>
                                        <table:table-cell table:style-name="TableCell381">
                                          <text:p text:style-name="P382">0.180</text:p>
                                        </table:table-cell>
                                      </table:table-row>
                                      <table:table-row table:style-name="TableRow383">
                                        <table:table-cell table:style-name="TableCell384">
                                          <text:p text:style-name="P385">啟動用氣體容器等</text:p>
                                        </table:table-cell>
                                        <table:table-cell table:style-name="TableCell386">
                                          <text:p text:style-name="P387">0.015</text:p>
                                        </table:table-cell>
                                      </table:table-row>
                                      <table:table-row table:style-name="TableRow388">
                                        <table:table-cell table:style-name="TableCell389">
                                          <text:p text:style-name="P390">選擇閥</text:p>
                                        </table:table-cell>
                                        <table:table-cell table:style-name="TableCell391">
                                          <text:p text:style-name="P392">0.150</text:p>
                                        </table:table-cell>
                                      </table:table-row>
                                      <table:table-row table:style-name="TableRow393">
                                        <table:table-cell table:style-name="TableCell394">
                                          <text:p text:style-name="P395">操作管及逆止閥</text:p>
                                        </table:table-cell>
                                        <table:table-cell table:style-name="TableCell396">
                                          <text:p text:style-name="P397">0.015</text:p>
                                        </table:table-cell>
                                      </table:table-row>
                                      <table:table-row table:style-name="TableRow398">
                                        <table:table-cell table:style-name="TableCell399">
                                          <text:p text:style-name="P400">啟動裝置</text:p>
                                        </table:table-cell>
                                        <table:table-cell table:style-name="TableCell401">
                                          <text:p text:style-name="P402">0.025</text:p>
                                        </table:table-cell>
                                      </table:table-row>
                                      <table:table-row table:style-name="TableRow403">
                                        <table:table-cell table:style-name="TableCell404">
                                          <text:p text:style-name="P405">警報裝置</text:p>
                                        </table:table-cell>
                                        <table:table-cell table:style-name="TableCell406">
                                          <text:p text:style-name="P407">0.007</text:p>
                                        </table:table-cell>
                                      </table:table-row>
                                      <table:table-row table:style-name="TableRow408">
                                        <table:table-cell table:style-name="TableCell409">
                                          <text:p text:style-name="P410">控制裝置</text:p>
                                        </table:table-cell>
                                        <table:table-cell table:style-name="TableCell411">
                                          <text:p text:style-name="P412">0.030</text:p>
                                        </table:table-cell>
                                      </table:table-row>
                                      <table:table-row table:style-name="TableRow413">
                                        <table:table-cell table:style-name="TableCell414">
                                          <text:p text:style-name="P415">配管</text:p>
                                        </table:table-cell>
                                        <table:table-cell table:style-name="TableCell416">
                                          <text:p text:style-name="P417">0.005</text:p>
                                        </table:table-cell>
                                      </table:table-row>
                                      <table:table-row table:style-name="TableRow418">
                                        <table:table-cell table:style-name="TableCell419">
                                          <text:p text:style-name="P420">放射表示燈</text:p>
                                        </table:table-cell>
                                        <table:table-cell table:style-name="TableCell421">
                                          <text:p text:style-name="P422">0.015</text:p>
                                        </table:table-cell>
                                      </table:table-row>
                                      <table:table-row table:style-name="TableRow423">
                                        <table:table-cell table:style-name="TableCell424">
                                          <text:p text:style-name="P425">噴頭</text:p>
                                        </table:table-cell>
                                        <table:table-cell table:style-name="TableCell426">
                                          <text:p text:style-name="P427">0.002</text:p>
                                        </table:table-cell>
                                      </table:table-row>
                                      <table:table-row table:style-name="TableRow428">
                                        <table:table-cell table:style-name="TableCell429">
                                          <text:p text:style-name="P430">防護區劃</text:p>
                                        </table:table-cell>
                                        <table:table-cell table:style-name="TableCell431">
                                          <text:p text:style-name="P432">0.125</text:p>
                                        </table:table-cell>
                                      </table:table-row>
                                      <table:table-row table:style-name="TableRow433">
                                        <table:table-cell table:style-name="TableCell434">
                                          <text:p text:style-name="P435">緊急電源</text:p>
                                        </table:table-cell>
                                        <table:table-cell table:style-name="TableCell436">
                                          <text:p text:style-name="P437">0.075</text:p>
                                        </table:table-cell>
                                      </table:table-row>
                                      <table:table-row table:style-name="TableRow438">
                                        <table:table-cell table:style-name="TableCell439">
                                          <text:p text:style-name="P440">皮管、管盤、瞄子及瞄子開關閥 (限移動式)</text:p>
                                        </table:table-cell>
                                        <table:table-cell table:style-name="TableCell441">
                                          <text:p text:style-name="P442">0.125</text:p>
                                        </table:table-cell>
                                      </table:table-row>
                                      <table:table-row table:style-name="TableRow443">
                                        <table:table-cell table:style-name="TableCell444">
                                          <text:p text:style-name="P445">乾粉放射試驗</text:p>
                                        </table:table-cell>
                                        <table:table-cell table:style-name="TableCell446">
                                          <text:p text:style-name="P447">1.400</text:p>
                                        </table:table-cell>
                                      </table:table-row>
                                    </table:table>
                                    <text:p text:style-name="P448"/>
                                    <table:table table:style-name="Table449">
                                      <table:table-columns>
                                        <table:table-column table:style-name="TableColumn450"/>
                                        <table:table-column table:style-name="TableColumn451"/>
                                      </table:table-columns>
                                      <table:table-row table:style-name="TableRow452">
                                        <table:table-cell table:style-name="TableCell453" table:number-columns-spanned="2">
                                          <text:p text:style-name="P454"><text:span text:style-name="T455">七、海龍滅火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456">
                                        <table:table-cell table:style-name="TableCell457">
                                          <text:p text:style-name="P458">機器名稱 ( 項目 )</text:p>
                                        </table:table-cell>
                                        <table:table-cell table:style-name="TableCell459">
                                          <text:p text:style-name="P460">外觀．性能．綜合檢查</text:p>
                                        </table:table-cell>
                                      </table:table-row>
                                      <table:table-row table:style-name="TableRow461">
                                        <table:table-cell table:style-name="TableCell462">
                                          <text:p text:style-name="P463">海龍滅火藥劑儲存容器等</text:p>
                                        </table:table-cell>
                                        <table:table-cell table:style-name="TableCell464">
                                          <text:p text:style-name="P465">0.180</text:p>
                                        </table:table-cell>
                                      </table:table-row>
                                      <table:table-row table:style-name="TableRow466">
                                        <table:table-cell table:style-name="TableCell467">
                                          <text:p text:style-name="P468">啟動用氣體容器等</text:p>
                                        </table:table-cell>
                                        <table:table-cell table:style-name="TableCell469">
                                          <text:p text:style-name="P470">0.015</text:p>
                                        </table:table-cell>
                                      </table:table-row>
                                      <table:table-row table:style-name="TableRow471">
                                        <table:table-cell table:style-name="TableCell472">
                                          <text:p text:style-name="P473">選擇閥</text:p>
                                        </table:table-cell>
                                        <table:table-cell table:style-name="TableCell474">
                                          <text:p text:style-name="P475">0.150</text:p>
                                        </table:table-cell>
                                      </table:table-row>
                                      <table:table-row table:style-name="TableRow476">
                                        <table:table-cell table:style-name="TableCell477">
                                          <text:p text:style-name="P478">操作管及逆止閥</text:p>
                                        </table:table-cell>
                                        <table:table-cell table:style-name="TableCell479">
                                          <text:p text:style-name="P480">0.015</text:p>
                                        </table:table-cell>
                                      </table:table-row>
                                      <table:table-row table:style-name="TableRow481">
                                        <table:table-cell table:style-name="TableCell482">
                                          <text:p text:style-name="P483">啟動裝置</text:p>
                                        </table:table-cell>
                                        <table:table-cell table:style-name="TableCell484">
                                          <text:p text:style-name="P485">0.025</text:p>
                                        </table:table-cell>
                                      </table:table-row>
                                      <table:table-row table:style-name="TableRow486">
                                        <table:table-cell table:style-name="TableCell487">
                                          <text:p text:style-name="P488">警報裝置</text:p>
                                        </table:table-cell>
                                        <table:table-cell table:style-name="TableCell489">
                                          <text:p text:style-name="P490">0.007</text:p>
                                        </table:table-cell>
                                      </table:table-row>
                                      <table:table-row table:style-name="TableRow491">
                                        <table:table-cell table:style-name="TableCell492">
                                          <text:p text:style-name="P493">控制裝置</text:p>
                                        </table:table-cell>
                                        <table:table-cell table:style-name="TableCell494">
                                          <text:p text:style-name="P495">0.030</text:p>
                                        </table:table-cell>
                                      </table:table-row>
                                      <table:table-row table:style-name="TableRow496">
                                        <table:table-cell table:style-name="TableCell497">
                                          <text:p text:style-name="P498">配管</text:p>
                                        </table:table-cell>
                                        <table:table-cell table:style-name="TableCell499">
                                          <text:p text:style-name="P500">0.005</text:p>
                                        </table:table-cell>
                                      </table:table-row>
                                      <table:table-row table:style-name="TableRow501">
                                        <table:table-cell table:style-name="TableCell502">
                                          <text:p text:style-name="P503">放射表示燈</text:p>
                                        </table:table-cell>
                                        <table:table-cell table:style-name="TableCell504">
                                          <text:p text:style-name="P505">0.015</text:p>
                                        </table:table-cell>
                                      </table:table-row>
                                      <table:table-row table:style-name="TableRow506">
                                        <table:table-cell table:style-name="TableCell507">
                                          <text:p text:style-name="P508">噴頭</text:p>
                                        </table:table-cell>
                                        <table:table-cell table:style-name="TableCell509">
                                          <text:p text:style-name="P510">0.003</text:p>
                                        </table:table-cell>
                                      </table:table-row>
                                      <text:soft-page-break/>
                                      <table:table-row table:style-name="TableRow511">
                                        <table:table-cell table:style-name="TableCell512">
                                          <text:p text:style-name="P513">防護區劃</text:p>
                                        </table:table-cell>
                                        <table:table-cell table:style-name="TableCell514">
                                          <text:p text:style-name="P515">0.120</text:p>
                                        </table:table-cell>
                                      </table:table-row>
                                      <table:table-row table:style-name="TableRow516">
                                        <table:table-cell table:style-name="TableCell517">
                                          <text:p text:style-name="P518">緊急電源</text:p>
                                        </table:table-cell>
                                        <table:table-cell table:style-name="TableCell519">
                                          <text:p text:style-name="P520">0.075</text:p>
                                        </table:table-cell>
                                      </table:table-row>
                                      <table:table-row table:style-name="TableRow521">
                                        <table:table-cell table:style-name="TableCell522">
                                          <text:p text:style-name="P523">皮管、管盤、瞄子及瞄子開關閥 (限移動式)</text:p>
                                        </table:table-cell>
                                        <table:table-cell table:style-name="TableCell524">
                                          <text:p text:style-name="P525">0.120</text:p>
                                        </table:table-cell>
                                      </table:table-row>
                                      <table:table-row table:style-name="TableRow526">
                                        <table:table-cell table:style-name="TableCell527">
                                          <text:p text:style-name="P528">海龍放射試驗</text:p>
                                        </table:table-cell>
                                        <table:table-cell table:style-name="TableCell529">
                                          <text:p text:style-name="P530">1.400</text:p>
                                        </table:table-cell>
                                      </table:table-row>
                                    </table:table>
                                    <text:p text:style-name="P531"/>
                                    <table:table table:style-name="Table532">
                                      <table:table-columns>
                                        <table:table-column table:style-name="TableColumn533"/>
                                        <table:table-column table:style-name="TableColumn534"/>
                                      </table:table-columns>
                                      <table:table-row table:style-name="TableRow535">
                                        <table:table-cell table:style-name="TableCell536" table:number-columns-spanned="2">
                                          <text:p text:style-name="P537"><text:span text:style-name="T538">八、火警自動警報系統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539">
                                        <table:table-cell table:style-name="TableCell540">
                                          <text:p text:style-name="P541">機器名稱 ( 項目 )</text:p>
                                        </table:table-cell>
                                        <table:table-cell table:style-name="TableCell542">
                                          <text:p text:style-name="P543">外觀．性能．綜合檢查</text:p>
                                        </table:table-cell>
                                      </table:table-row>
                                      <table:table-row table:style-name="TableRow544">
                                        <table:table-cell table:style-name="TableCell545">
                                          <text:p text:style-name="P546">預備電源及緊急電源</text:p>
                                        </table:table-cell>
                                        <table:table-cell table:style-name="TableCell547">
                                          <text:p text:style-name="P548">0.141</text:p>
                                        </table:table-cell>
                                      </table:table-row>
                                      <table:table-row table:style-name="TableRow549">
                                        <table:table-cell table:style-name="TableCell550">
                                          <text:p text:style-name="P551">受信總機 ( 含中繼器 )<text:line-break/>10 回路以下<text:line-break/>11 回路以上<text:line-break/>每增加 10 回路</text:p>
                                        </table:table-cell>
                                        <table:table-cell table:style-name="TableCell552">
                                          <text:p text:style-name="P553">0.270</text:p>
                                          <text:p text:style-name="P554">0.070</text:p>
                                        </table:table-cell>
                                      </table:table-row>
                                      <table:table-row table:style-name="TableRow555">
                                        <table:table-cell table:style-name="TableCell556">
                                          <text:p text:style-name="P557">定溫式線型探測器<text:line-break/>差動式分布型探測器<text:line-break/>差動式局限型探測器<text:line-break/>定溫式局限型探測器<text:line-break/>偵煙式探測器<text:line-break/>光電式分離型探測器<text:line-break/>火焰式探測器</text:p>
                                        </table:table-cell>
                                        <table:table-cell table:style-name="TableCell558">
                                          <text:p text:style-name="P559">0.060<text:line-break/>0.060<text:line-break/>0.010<text:line-break/>0.017<text:line-break/>0.083<text:line-break/>0.083<text:line-break/>0.100</text:p>
                                        </table:table-cell>
                                      </table:table-row>
                                      <table:table-row table:style-name="TableRow560">
                                        <table:table-cell table:style-name="TableCell561">
                                          <text:p text:style-name="P562">手動報警機</text:p>
                                        </table:table-cell>
                                        <table:table-cell table:style-name="TableCell563">
                                          <text:p text:style-name="P564">0.015</text:p>
                                        </table:table-cell>
                                      </table:table-row>
                                      <table:table-row table:style-name="TableRow565">
                                        <table:table-cell table:style-name="TableCell566">
                                          <text:p text:style-name="P567">標示燈</text:p>
                                        </table:table-cell>
                                        <table:table-cell table:style-name="TableCell568">
                                          <text:p text:style-name="P569">0.007</text:p>
                                        </table:table-cell>
                                      </table:table-row>
                                      <table:table-row table:style-name="TableRow570">
                                        <table:table-cell table:style-name="TableCell571">
                                          <text:p text:style-name="P572">火警警鈴</text:p>
                                        </table:table-cell>
                                        <table:table-cell table:style-name="TableCell573">
                                          <text:p text:style-name="P574">0.014</text:p>
                                        </table:table-cell>
                                      </table:table-row>
                                      <table:table-row table:style-name="TableRow575">
                                        <table:table-cell table:style-name="TableCell576">
                                          <text:p text:style-name="P577">音響裝置</text:p>
                                        </table:table-cell>
                                        <table:table-cell table:style-name="TableCell578">
                                          <text:p text:style-name="P579">0.008</text:p>
                                        </table:table-cell>
                                      </table:table-row>
                                    </table:table>
                                    <text:p text:style-name="P580"/>
                                    <table:table table:style-name="Table581">
                                      <table:table-columns>
                                        <table:table-column table:style-name="TableColumn582"/>
                                        <table:table-column table:style-name="TableColumn583"/>
                                      </table:table-columns>
                                      <table:table-row table:style-name="TableRow584">
                                        <table:table-cell table:style-name="TableCell585" table:number-columns-spanned="2">
                                          <text:p text:style-name="P586"><text:span text:style-name="T587">九、瓦斯漏氣火警自動警報系統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588">
                                        <table:table-cell table:style-name="TableCell589">
                                          <text:p text:style-name="P590">機器名稱 ( 項目 )</text:p>
                                        </table:table-cell>
                                        <table:table-cell table:style-name="TableCell591">
                                          <text:p text:style-name="P592">外觀．性能．綜合檢查</text:p>
                                        </table:table-cell>
                                      </table:table-row>
                                      <table:table-row table:style-name="TableRow593">
                                        <table:table-cell table:style-name="TableCell594">
                                          <text:p text:style-name="P595">預備電源及緊急電源</text:p>
                                        </table:table-cell>
                                        <table:table-cell table:style-name="TableCell596">
                                          <text:p text:style-name="P597">0.141</text:p>
                                        </table:table-cell>
                                      </table:table-row>
                                      <table:table-row table:style-name="TableRow598">
                                        <table:table-cell table:style-name="TableCell599">
                                          <text:p text:style-name="P600">受信總機 ( 含中繼器 )<text:line-break/>10 回路以下<text:line-break/>11 回路以上<text:line-break/>每增加 10 回路</text:p>
                                        </table:table-cell>
                                        <table:table-cell table:style-name="TableCell601">
                                          <text:p text:style-name="P602">0.270</text:p>
                                          <text:p text:style-name="P603">0.070</text:p>
                                        </table:table-cell>
                                      </table:table-row>
                                      <table:table-row table:style-name="TableRow604">
                                        <table:table-cell table:style-name="TableCell605">
                                          <text:p text:style-name="P606">瓦斯漏氣檢知器</text:p>
                                        </table:table-cell>
                                        <table:table-cell table:style-name="TableCell607">
                                          <text:p text:style-name="P608">0.083</text:p>
                                        </table:table-cell>
                                      </table:table-row>
                                      <table:table-row table:style-name="TableRow609">
                                        <table:table-cell table:style-name="TableCell610">
                                          <text:p text:style-name="P611">瓦斯漏氣表示燈</text:p>
                                        </table:table-cell>
                                        <table:table-cell table:style-name="TableCell612">
                                          <text:p text:style-name="P613">0.007</text:p>
                                        </table:table-cell>
                                      </table:table-row>
                                      <table:table-row table:style-name="TableRow614">
                                        <table:table-cell table:style-name="TableCell615">
                                          <text:p text:style-name="P616">警報裝置</text:p>
                                        </table:table-cell>
                                        <table:table-cell table:style-name="TableCell617">
                                          <text:p text:style-name="P618">0.025</text:p>
                                        </table:table-cell>
                                      </table:table-row>
                                    </table:table>
                                    <text:p text:style-name="P619"/>
                                    <table:table table:style-name="Table620">
                                      <table:table-columns>
                                        <table:table-column table:style-name="TableColumn621"/>
                                        <table:table-column table:style-name="TableColumn622"/>
                                      </table:table-columns>
                                      <table:table-row table:style-name="TableRow623">
                                        <table:table-cell table:style-name="TableCell624" table:number-columns-spanned="2">
                                          <text:soft-page-break/>
                                          <text:p text:style-name="P625"><text:span text:style-name="T626">十、緊急廣播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627">
                                        <table:table-cell table:style-name="TableCell628">
                                          <text:p text:style-name="P629">機器名稱 ( 項目 )</text:p>
                                        </table:table-cell>
                                        <table:table-cell table:style-name="TableCell630">
                                          <text:p text:style-name="P631">外觀．性能．綜合檢查</text:p>
                                        </table:table-cell>
                                      </table:table-row>
                                      <table:table-row table:style-name="TableRow632">
                                        <table:table-cell table:style-name="TableCell633">
                                          <text:p text:style-name="P634">緊急電源</text:p>
                                        </table:table-cell>
                                        <table:table-cell table:style-name="TableCell635">
                                          <text:p text:style-name="P636">0.141</text:p>
                                        </table:table-cell>
                                      </table:table-row>
                                      <table:table-row table:style-name="TableRow637">
                                        <table:table-cell table:style-name="TableCell638">
                                          <text:p text:style-name="P639">擴音機、操作裝置及遠隔操作裝置</text:p>
                                        </table:table-cell>
                                        <table:table-cell table:style-name="TableCell640">
                                          <text:p text:style-name="P641">0.400</text:p>
                                        </table:table-cell>
                                      </table:table-row>
                                      <table:table-row table:style-name="TableRow642">
                                        <table:table-cell table:style-name="TableCell643">
                                          <text:p text:style-name="P644">啟動裝置</text:p>
                                        </table:table-cell>
                                        <table:table-cell table:style-name="TableCell645">
                                          <text:p text:style-name="P646">0.034</text:p>
                                        </table:table-cell>
                                      </table:table-row>
                                      <table:table-row table:style-name="TableRow647">
                                        <table:table-cell table:style-name="TableCell648">
                                          <text:p text:style-name="P649">揚聲器 (每一個)</text:p>
                                        </table:table-cell>
                                        <table:table-cell table:style-name="TableCell650">
                                          <text:p text:style-name="P651">0.018</text:p>
                                        </table:table-cell>
                                      </table:table-row>
                                      <table:table-row table:style-name="TableRow652">
                                        <table:table-cell table:style-name="TableCell653">
                                          <text:p text:style-name="P654">標示燈</text:p>
                                        </table:table-cell>
                                        <table:table-cell table:style-name="TableCell655">
                                          <text:p text:style-name="P656">0.005</text:p>
                                        </table:table-cell>
                                      </table:table-row>
                                    </table:table>
                                    <text:p text:style-name="P657"/>
                                    <table:table table:style-name="Table658">
                                      <table:table-columns>
                                        <table:table-column table:style-name="TableColumn659"/>
                                        <table:table-column table:style-name="TableColumn660"/>
                                      </table:table-columns>
                                      <table:table-row table:style-name="TableRow661">
                                        <table:table-cell table:style-name="TableCell662" table:number-columns-spanned="2">
                                          <text:p text:style-name="P663"><text:span text:style-name="T664">十一、標示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665">
                                        <table:table-cell table:style-name="TableCell666">
                                          <text:p text:style-name="P667">機器名稱 ( 項目 )</text:p>
                                        </table:table-cell>
                                        <table:table-cell table:style-name="TableCell668">
                                          <text:p text:style-name="P669">外觀．性能檢查</text:p>
                                        </table:table-cell>
                                      </table:table-row>
                                      <table:table-row table:style-name="TableRow670">
                                        <table:table-cell table:style-name="TableCell671">
                                          <text:p text:style-name="P672">避難指標（每個）</text:p>
                                        </table:table-cell>
                                        <table:table-cell table:style-name="TableCell673">
                                          <text:p text:style-name="P674">0.005</text:p>
                                        </table:table-cell>
                                      </table:table-row>
                                      <table:table-row table:style-name="TableRow675">
                                        <table:table-cell table:style-name="TableCell676">
                                          <text:p text:style-name="P677">避難方向指示燈 (每個)</text:p>
                                        </table:table-cell>
                                        <table:table-cell table:style-name="TableCell678">
                                          <text:p text:style-name="P679">0.012</text:p>
                                        </table:table-cell>
                                      </table:table-row>
                                      <table:table-row table:style-name="TableRow680">
                                        <table:table-cell table:style-name="TableCell681">
                                          <text:p text:style-name="P682">出口標示燈 (每個)</text:p>
                                        </table:table-cell>
                                        <table:table-cell table:style-name="TableCell683">
                                          <text:p text:style-name="P684">0.012</text:p>
                                        </table:table-cell>
                                      </table:table-row>
                                    </table:table>
                                    <text:p text:style-name="P685"/>
                                    <table:table table:style-name="Table686">
                                      <table:table-columns>
                                        <table:table-column table:style-name="TableColumn687"/>
                                        <table:table-column table:style-name="TableColumn688"/>
                                      </table:table-columns>
                                      <table:table-row table:style-name="TableRow689">
                                        <table:table-cell table:style-name="TableCell690" table:number-columns-spanned="2">
                                          <text:p text:style-name="P691"><text:span text:style-name="T692">十二、避難器具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693">
                                        <table:table-cell table:style-name="TableCell694">
                                          <text:p text:style-name="P695">機器名稱 ( 項目 )</text:p>
                                        </table:table-cell>
                                        <table:table-cell table:style-name="TableCell696">
                                          <text:p text:style-name="P697">外觀．性能．綜合檢查</text:p>
                                        </table:table-cell>
                                      </table:table-row>
                                      <table:table-row table:style-name="TableRow698">
                                        <table:table-cell table:style-name="TableCell699">
                                          <text:p text:style-name="P700">緩降機</text:p>
                                        </table:table-cell>
                                        <table:table-cell table:style-name="TableCell701">
                                          <text:p text:style-name="P702">0.350</text:p>
                                        </table:table-cell>
                                      </table:table-row>
                                      <table:table-row table:style-name="TableRow703">
                                        <table:table-cell table:style-name="TableCell704">
                                          <text:p text:style-name="P705">救助袋 垂直式<text:line-break/>斜降式</text:p>
                                        </table:table-cell>
                                        <table:table-cell table:style-name="TableCell706">
                                          <text:p text:style-name="P707">0.840<text:line-break/>0.840</text:p>
                                        </table:table-cell>
                                      </table:table-row>
                                      <table:table-row table:style-name="TableRow708">
                                        <table:table-cell table:style-name="TableCell709">
                                          <text:p text:style-name="P710">避難梯</text:p>
                                        </table:table-cell>
                                        <table:table-cell table:style-name="TableCell711">
                                          <text:p text:style-name="P712">0.300</text:p>
                                        </table:table-cell>
                                      </table:table-row>
                                      <table:table-row table:style-name="TableRow713">
                                        <table:table-cell table:style-name="TableCell714">
                                          <text:p text:style-name="P715">滑台</text:p>
                                        </table:table-cell>
                                        <table:table-cell table:style-name="TableCell716">
                                          <text:p text:style-name="P717">0.300</text:p>
                                        </table:table-cell>
                                      </table:table-row>
                                      <table:table-row table:style-name="TableRow718">
                                        <table:table-cell table:style-name="TableCell719">
                                          <text:p text:style-name="P720">避難橋</text:p>
                                        </table:table-cell>
                                        <table:table-cell table:style-name="TableCell721">
                                          <text:p text:style-name="P722">0.300</text:p>
                                        </table:table-cell>
                                      </table:table-row>
                                      <table:table-row table:style-name="TableRow723">
                                        <table:table-cell table:style-name="TableCell724">
                                          <text:p text:style-name="P725">避難繩索</text:p>
                                        </table:table-cell>
                                        <table:table-cell table:style-name="TableCell726">
                                          <text:p text:style-name="P727">0.300</text:p>
                                        </table:table-cell>
                                      </table:table-row>
                                      <table:table-row table:style-name="TableRow728">
                                        <table:table-cell table:style-name="TableCell729">
                                          <text:p text:style-name="P730">滑桿</text:p>
                                        </table:table-cell>
                                        <table:table-cell table:style-name="TableCell731">
                                          <text:p text:style-name="P732">0.300</text:p>
                                        </table:table-cell>
                                      </table:table-row>
                                    </table:table>
                                    <text:p text:style-name="P733"/>
                                    <table:table table:style-name="Table734">
                                      <table:table-columns>
                                        <table:table-column table:style-name="TableColumn735"/>
                                        <table:table-column table:style-name="TableColumn736"/>
                                      </table:table-columns>
                                      <table:table-row table:style-name="TableRow737">
                                        <table:table-cell table:style-name="TableCell738" table:number-columns-spanned="2">
                                          <text:p text:style-name="P739"><text:span text:style-name="T740">十三、緊急照明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741">
                                        <table:table-cell table:style-name="TableCell742">
                                          <text:p text:style-name="P743">機器名稱 ( 項目 )</text:p>
                                        </table:table-cell>
                                        <table:table-cell table:style-name="TableCell744">
                                          <text:p text:style-name="P745">外觀．性能．綜合檢查</text:p>
                                        </table:table-cell>
                                      </table:table-row>
                                      <table:table-row table:style-name="TableRow746">
                                        <table:table-cell table:style-name="TableCell747">
                                          <text:p text:style-name="P748">緊急照明燈</text:p>
                                        </table:table-cell>
                                        <table:table-cell table:style-name="TableCell749">
                                          <text:p text:style-name="P750">0.001</text:p>
                                        </table:table-cell>
                                      </table:table-row>
                                      <table:table-row table:style-name="TableRow751">
                                        <table:table-cell table:style-name="TableCell752">
                                          <text:p text:style-name="P753">照度測量</text:p>
                                        </table:table-cell>
                                        <table:table-cell table:style-name="TableCell754">
                                          <text:p text:style-name="P755">0.008</text:p>
                                        </table:table-cell>
                                      </table:table-row>
                                      <table:table-row table:style-name="TableRow756">
                                        <table:table-cell table:style-name="TableCell757">
                                          <text:p text:style-name="P758">蓄電池及充電器</text:p>
                                        </table:table-cell>
                                        <table:table-cell table:style-name="TableCell759">
                                          <text:p text:style-name="P760">0.025</text:p>
                                        </table:table-cell>
                                      </table:table-row>
                                    </table:table>
                                    <text:p text:style-name="P761"/>
                                    <table:table table:style-name="Table762">
                                      <table:table-columns>
                                        <table:table-column table:style-name="TableColumn763"/>
                                        <table:table-column table:style-name="TableColumn764"/>
                                      </table:table-columns>
                                      <table:table-row table:style-name="TableRow765">
                                        <table:table-cell table:style-name="TableCell766" table:number-columns-spanned="2">
                                          <text:p text:style-name="P767"><text:span text:style-name="T768">十四、連結送水管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769">
                                        <table:table-cell table:style-name="TableCell770">
                                          <text:p text:style-name="P771">機器名稱 ( 項目 )</text:p>
                                        </table:table-cell>
                                        <table:table-cell table:style-name="TableCell772">
                                          <text:p text:style-name="P773">外觀．性能檢查</text:p>
                                        </table:table-cell>
                                      </table:table-row>
                                      <text:soft-page-break/>
                                      <table:table-row table:style-name="TableRow774">
                                        <table:table-cell table:style-name="TableCell775">
                                          <text:p text:style-name="P776">送水口</text:p>
                                        </table:table-cell>
                                        <table:table-cell table:style-name="TableCell777">
                                          <text:p text:style-name="P778">0.015</text:p>
                                        </table:table-cell>
                                      </table:table-row>
                                      <table:table-row table:style-name="TableRow779">
                                        <table:table-cell table:style-name="TableCell780">
                                          <text:p text:style-name="P781">水帶箱 (含出水口、水帶、瞄子)</text:p>
                                        </table:table-cell>
                                        <table:table-cell table:style-name="TableCell782">
                                          <text:p text:style-name="P783">0.075</text:p>
                                        </table:table-cell>
                                      </table:table-row>
                                      <table:table-row table:style-name="TableRow784">
                                        <table:table-cell table:style-name="TableCell785">
                                          <text:p text:style-name="P786">電動機之控制裝置</text:p>
                                        </table:table-cell>
                                        <table:table-cell table:style-name="TableCell787">
                                          <text:p text:style-name="P788">0.250</text:p>
                                        </table:table-cell>
                                      </table:table-row>
                                      <table:table-row table:style-name="TableRow789">
                                        <table:table-cell table:style-name="TableCell790">
                                          <text:p text:style-name="P791">啟動裝置</text:p>
                                        </table:table-cell>
                                        <table:table-cell table:style-name="TableCell792">
                                          <text:p text:style-name="P793">0.013</text:p>
                                        </table:table-cell>
                                      </table:table-row>
                                      <table:table-row table:style-name="TableRow794">
                                        <table:table-cell table:style-name="TableCell795">
                                          <text:p text:style-name="P796">加壓送水裝置 (含呼水裝置及配管)</text:p>
                                        </table:table-cell>
                                        <table:table-cell table:style-name="TableCell797">
                                          <text:p text:style-name="P798">0.424</text:p>
                                        </table:table-cell>
                                      </table:table-row>
                                      <table:table-row table:style-name="TableRow799">
                                        <table:table-cell table:style-name="TableCell800">
                                          <text:p text:style-name="P801">中繼水箱等</text:p>
                                        </table:table-cell>
                                        <table:table-cell table:style-name="TableCell802">
                                          <text:p text:style-name="P803">0.015</text:p>
                                        </table:table-cell>
                                      </table:table-row>
                                      <table:table-row table:style-name="TableRow804">
                                        <table:table-cell table:style-name="TableCell805">
                                          <text:p text:style-name="P806">送水測試</text:p>
                                        </table:table-cell>
                                        <table:table-cell table:style-name="TableCell807">
                                          <text:p text:style-name="P808">0.600</text:p>
                                        </table:table-cell>
                                      </table:table-row>
                                    </table:table>
                                    <text:p text:style-name="P809"/>
                                    <table:table table:style-name="Table810">
                                      <table:table-columns>
                                        <table:table-column table:style-name="TableColumn811"/>
                                        <table:table-column table:style-name="TableColumn812"/>
                                      </table:table-columns>
                                      <table:table-row table:style-name="TableRow813">
                                        <table:table-cell table:style-name="TableCell814" table:number-columns-spanned="2">
                                          <text:p text:style-name="P815"><text:span text:style-name="T816">十五、消防專用蓄水池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817">
                                        <table:table-cell table:style-name="TableCell818">
                                          <text:p text:style-name="P819">機器名稱 ( 項目 )</text:p>
                                        </table:table-cell>
                                        <table:table-cell table:style-name="TableCell820">
                                          <text:p text:style-name="P821">外觀．性能檢查</text:p>
                                        </table:table-cell>
                                      </table:table-row>
                                      <table:table-row table:style-name="TableRow822">
                                        <table:table-cell table:style-name="TableCell823">
                                          <text:p text:style-name="P824">水源</text:p>
                                        </table:table-cell>
                                        <table:table-cell table:style-name="TableCell825">
                                          <text:p text:style-name="P826">0.012</text:p>
                                        </table:table-cell>
                                      </table:table-row>
                                      <table:table-row table:style-name="TableRow827">
                                        <table:table-cell table:style-name="TableCell828">
                                          <text:p text:style-name="P829">採水口 (含進水管投入孔)</text:p>
                                        </table:table-cell>
                                        <table:table-cell table:style-name="TableCell830">
                                          <text:p text:style-name="P831">0.075</text:p>
                                        </table:table-cell>
                                      </table:table-row>
                                    </table:table>
                                    <text:p text:style-name="P832"/>
                                    <table:table table:style-name="Table833">
                                      <table:table-columns>
                                        <table:table-column table:style-name="TableColumn834"/>
                                        <table:table-column table:style-name="TableColumn835"/>
                                      </table:table-columns>
                                      <table:table-row table:style-name="TableRow836">
                                        <table:table-cell table:style-name="TableCell837" table:number-columns-spanned="2">
                                          <text:p text:style-name="P838"><text:span text:style-name="T839">十六、排煙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840">
                                        <table:table-cell table:style-name="TableCell841">
                                          <text:p text:style-name="P842">機器名稱 ( 項目 )</text:p>
                                        </table:table-cell>
                                        <table:table-cell table:style-name="TableCell843">
                                          <text:p text:style-name="P844">外觀．性能．綜合檢查</text:p>
                                        </table:table-cell>
                                      </table:table-row>
                                      <table:table-row table:style-name="TableRow845">
                                        <table:table-cell table:style-name="TableCell846">
                                          <text:p text:style-name="P847">排煙區劃</text:p>
                                        </table:table-cell>
                                        <table:table-cell table:style-name="TableCell848">
                                          <text:p text:style-name="P849">0.050</text:p>
                                        </table:table-cell>
                                      </table:table-row>
                                      <table:table-row table:style-name="TableRow850">
                                        <table:table-cell table:style-name="TableCell851">
                                          <text:p text:style-name="P852">防煙壁</text:p>
                                        </table:table-cell>
                                        <table:table-cell table:style-name="TableCell853">
                                          <text:p text:style-name="P854">0.008</text:p>
                                        </table:table-cell>
                                      </table:table-row>
                                      <table:table-row table:style-name="TableRow855">
                                        <table:table-cell table:style-name="TableCell856">
                                          <text:p text:style-name="P857">排煙口、進風口</text:p>
                                        </table:table-cell>
                                        <table:table-cell table:style-name="TableCell858">
                                          <text:p text:style-name="P859">0.025</text:p>
                                        </table:table-cell>
                                      </table:table-row>
                                      <table:table-row table:style-name="TableRow860">
                                        <table:table-cell table:style-name="TableCell861">
                                          <text:p text:style-name="P862">排煙、進風管道</text:p>
                                        </table:table-cell>
                                        <table:table-cell table:style-name="TableCell863">
                                          <text:p text:style-name="P864">0.050</text:p>
                                        </table:table-cell>
                                      </table:table-row>
                                      <table:table-row table:style-name="TableRow865">
                                        <table:table-cell table:style-name="TableCell866">
                                          <text:p text:style-name="P867">電動機之控制裝置</text:p>
                                        </table:table-cell>
                                        <table:table-cell table:style-name="TableCell868">
                                          <text:p text:style-name="P869">0.050</text:p>
                                        </table:table-cell>
                                      </table:table-row>
                                      <table:table-row table:style-name="TableRow870">
                                        <table:table-cell table:style-name="TableCell871">
                                          <text:p text:style-name="P872">啟動裝置</text:p>
                                        </table:table-cell>
                                        <table:table-cell table:style-name="TableCell873">
                                          <text:p text:style-name="P874">0.025</text:p>
                                        </table:table-cell>
                                      </table:table-row>
                                      <table:table-row table:style-name="TableRow875">
                                        <table:table-cell table:style-name="TableCell876">
                                          <text:p text:style-name="P877">排煙機</text:p>
                                        </table:table-cell>
                                        <table:table-cell table:style-name="TableCell878">
                                          <text:p text:style-name="P879">0.075</text:p>
                                        </table:table-cell>
                                      </table:table-row>
                                      <table:table-row table:style-name="TableRow880">
                                        <table:table-cell table:style-name="TableCell881">
                                          <text:p text:style-name="P882">出煙口</text:p>
                                        </table:table-cell>
                                        <table:table-cell table:style-name="TableCell883">
                                          <text:p text:style-name="P884">0.035</text:p>
                                        </table:table-cell>
                                      </table:table-row>
                                    </table:table>
                                    <text:p text:style-name="P885"/>
                                    <table:table table:style-name="Table886">
                                      <table:table-columns>
                                        <table:table-column table:style-name="TableColumn887"/>
                                        <table:table-column table:style-name="TableColumn888"/>
                                      </table:table-columns>
                                      <table:table-row table:style-name="TableRow889">
                                        <table:table-cell table:style-name="TableCell890" table:number-columns-spanned="2">
                                          <text:p text:style-name="P891"><text:span text:style-name="T892">十七、無線電通信輔助設備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893">
                                        <table:table-cell table:style-name="TableCell894">
                                          <text:p text:style-name="P895">機器名稱 ( 項目 )</text:p>
                                        </table:table-cell>
                                        <table:table-cell table:style-name="TableCell896">
                                          <text:p text:style-name="P897">外觀．性能檢查</text:p>
                                        </table:table-cell>
                                      </table:table-row>
                                      <table:table-row table:style-name="TableRow898">
                                        <table:table-cell table:style-name="TableCell899">
                                          <text:p text:style-name="P900">保護箱</text:p>
                                        </table:table-cell>
                                        <table:table-cell table:style-name="TableCell901">
                                          <text:p text:style-name="P902">0.012</text:p>
                                        </table:table-cell>
                                      </table:table-row>
                                      <table:table-row table:style-name="TableRow903">
                                        <table:table-cell table:style-name="TableCell904">
                                          <text:p text:style-name="P905">無線電接頭</text:p>
                                        </table:table-cell>
                                        <table:table-cell table:style-name="TableCell906">
                                          <text:p text:style-name="P907">0.025</text:p>
                                        </table:table-cell>
                                      </table:table-row>
                                      <table:table-row table:style-name="TableRow908">
                                        <table:table-cell table:style-name="TableCell909">
                                          <text:p text:style-name="P910">增輻器</text:p>
                                        </table:table-cell>
                                        <table:table-cell table:style-name="TableCell911">
                                          <text:p text:style-name="P912">0.075</text:p>
                                        </table:table-cell>
                                      </table:table-row>
                                      <table:table-row table:style-name="TableRow913">
                                        <table:table-cell table:style-name="TableCell914">
                                          <text:p text:style-name="P915">分配器等</text:p>
                                        </table:table-cell>
                                        <table:table-cell table:style-name="TableCell916">
                                          <text:p text:style-name="P917">0.025</text:p>
                                        </table:table-cell>
                                      </table:table-row>
                                      <table:table-row table:style-name="TableRow918">
                                        <table:table-cell table:style-name="TableCell919">
                                          <text:p text:style-name="P920">空中天線</text:p>
                                        </table:table-cell>
                                        <table:table-cell table:style-name="TableCell921">
                                          <text:p text:style-name="P922">0.050</text:p>
                                        </table:table-cell>
                                      </table:table-row>
                                      <table:table-row table:style-name="TableRow923">
                                        <table:table-cell table:style-name="TableCell924">
                                          <text:p text:style-name="P925">洩波同軸電纜 (每10公尺)</text:p>
                                        </table:table-cell>
                                        <table:table-cell table:style-name="TableCell926">
                                          <text:p text:style-name="P927">0.025</text:p>
                                        </table:table-cell>
                                      </table:table-row>
                                    </table:table>
                                    <text:p text:style-name="P928"/>
                                    <table:table table:style-name="Table929">
                                      <table:table-columns>
                                        <table:table-column table:style-name="TableColumn930"/>
                                        <table:table-column table:style-name="TableColumn931"/>
                                      </table:table-columns>
                                      <table:table-row table:style-name="TableRow932">
                                        <table:table-cell table:style-name="TableCell933" table:number-columns-spanned="2">
                                          <text:soft-page-break/>
                                          <text:p text:style-name="P934"><text:span text:style-name="T935">十八、緊急電源插座</text:span></text:p>
                                        </table:table-cell>
                                        <table:covered-table-cell/>
                                      </table:table-row>
                                      <table:table-row table:style-name="TableRow936">
                                        <table:table-cell table:style-name="TableCell937">
                                          <text:p text:style-name="P938">機器名稱 ( 項目 )</text:p>
                                        </table:table-cell>
                                        <table:table-cell table:style-name="TableCell939">
                                          <text:p text:style-name="P940">外觀．性能檢查</text:p>
                                        </table:table-cell>
                                      </table:table-row>
                                      <table:table-row table:style-name="TableRow941">
                                        <table:table-cell table:style-name="TableCell942">
                                          <text:p text:style-name="P943">保護箱</text:p>
                                        </table:table-cell>
                                        <table:table-cell table:style-name="TableCell944">
                                          <text:p text:style-name="P945">0.012</text:p>
                                        </table:table-cell>
                                      </table:table-row>
                                      <table:table-row table:style-name="TableRow946">
                                        <table:table-cell table:style-name="TableCell947">
                                          <text:p text:style-name="P948">插座<text:line-break/>單相 110 Ｖ<text:line-break/>三相 220 Ｖ</text:p>
                                        </table:table-cell>
                                        <table:table-cell table:style-name="TableCell949">
                                          <text:p text:style-name="P950">0.024<text:line-break/>0.025</text:p>
                                        </table:table-cell>
                                      </table:table-row>
                                      <table:table-row table:style-name="TableRow951">
                                        <table:table-cell table:style-name="TableCell952">
                                          <text:p text:style-name="P953">開關器</text:p>
                                        </table:table-cell>
                                        <table:table-cell table:style-name="TableCell954">
                                          <text:p text:style-name="P955">0.010</text:p>
                                        </table:table-cell>
                                      </table:table-row>
                                      <table:table-row table:style-name="TableRow956">
                                        <table:table-cell table:style-name="TableCell957">
                                          <text:p text:style-name="P958">表示燈</text:p>
                                        </table:table-cell>
                                        <table:table-cell table:style-name="TableCell959">
                                          <text:p text:style-name="P960">0.005</text:p>
                                        </table:table-cell>
                                      </table:table-row>
                                    </table:table>
                                    <text:p text:style-name="P961"/>
                                  </table:table-cell>
                                </table:table-row>
                              </table:table>
                              <text:p text:style-name="P962"/>
                            </table:table-cell>
                          </table:table-row>
                        </table:table>
                        <text:p text:style-name="P963"/>
                      </table:table-cell>
                    </table:table-row>
                  </table:table>
                  <text:p text:style-name="P964"/>
                </table:table-cell>
              </table:table-row>
            </table:table>
            <text:p text:style-name="P965"/>
          </table: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able:table table:style-name="Table976">
              <table:table-columns>
                <table:table-column table:style-name="TableColumn977"/>
              </table:table-columns>
              <table:table-row table:style-name="TableRow978">
                <table:table-cell table:style-name="TableCell979">
                  <text:p text:style-name="P980"/>
                </table:table-cell>
              </table:table-row>
            </table:table>
            <text:p text:style-name="P981"/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d</meta:initial-creator>
    <dc:creator>TFD</dc:creator>
    <meta:creation-date>2021-04-20T07:13:00Z</meta:creation-date>
    <dc:date>2021-04-20T07:13:00Z</dc:date>
    <meta:template xlink:href="Normal" xlink:type="simple"/>
    <meta:editing-cycles>2</meta:editing-cycles>
    <meta:editing-duration>PT0S</meta:editing-duration>
    <meta:document-statistic meta:page-count="8" meta:paragraph-count="6" meta:word-count="501" meta:character-count="3354" meta:row-count="23" meta:non-whitespace-character-count="2859"/>
  </office:meta>
</office:document-meta>
</file>