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393in" fo:margin-right="-0.6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5.7187in"/>
    </style:style>
    <style:style style:name="Table3" style:family="table">
      <style:table-properties style:width="5.7187in" fo:margin-left="0.4437in" table:align="left"/>
    </style:style>
    <style:style style:name="TableRow5" style:family="table-row">
      <style:table-row-properties style:min-row-height="0.718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125in" fo:line-height="0.3611in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611in" fo:margin-left="-0.393in" fo:margin-right="-0.6298in">
        <style:tab-stops/>
      </style:paragraph-properties>
    </style:style>
    <style:style style:name="P10" style:parent-style-name="內文" style:family="paragraph">
      <style:paragraph-properties fo:line-height="0.3611in" fo:margin-left="-0.393in" fo:margin-right="-0.6298in">
        <style:tab-stops/>
      </style:paragraph-properties>
    </style:style>
    <style:style style:name="TableColumn12" style:family="table-column">
      <style:table-column-properties style:column-width="5.7187in"/>
    </style:style>
    <style:style style:name="Table11" style:family="table">
      <style:table-properties style:width="5.7187in" fo:margin-left="0in" table:align="center"/>
    </style:style>
    <style:style style:name="TableRow13" style:family="table-row">
      <style:table-row-properties style:min-row-height="0.718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-0.393in" fo:margin-right="-0.6298in">
        <style:tab-stops/>
      </style:paragraph-properties>
    </style:style>
    <style:style style:name="P18" style:parent-style-name="內文" style:family="paragraph">
      <style:paragraph-properties fo:margin-left="-0.393in" fo:margin-right="-0.6298in">
        <style:tab-stops/>
      </style:paragraph-properties>
    </style:style>
    <style:style style:name="P19" style:parent-style-name="內文" style:family="paragraph">
      <style:paragraph-properties fo:margin-left="-0.393in" fo:margin-right="-0.6298in">
        <style:tab-stops/>
      </style:paragraph-properties>
    </style:style>
    <style:style style:name="TableColumn21" style:family="table-column">
      <style:table-column-properties style:column-width="5.7187in"/>
    </style:style>
    <style:style style:name="Table20" style:family="table">
      <style:table-properties style:width="5.7187in" fo:margin-left="0in" table:align="center"/>
    </style:style>
    <style:style style:name="TableRow22" style:family="table-row">
      <style:table-row-properties style:min-row-height="0.718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-0.393in" fo:margin-right="-0.6298in">
        <style:tab-stops/>
      </style:paragraph-properties>
    </style:style>
    <style:style style:name="P33" style:parent-style-name="內文" style:family="paragraph">
      <style:paragraph-properties fo:margin-left="-0.393in" fo:margin-right="-0.6298in">
        <style:tab-stops/>
      </style:paragraph-properties>
    </style:style>
    <style:style style:name="P34" style:parent-style-name="內文" style:family="paragraph">
      <style:paragraph-properties fo:margin-left="-0.393in" fo:margin-right="-0.6298in">
        <style:tab-stops/>
      </style:paragraph-properties>
    </style:style>
    <style:style style:name="TableColumn36" style:family="table-column">
      <style:table-column-properties style:column-width="5.7187in"/>
    </style:style>
    <style:style style:name="Table35" style:family="table">
      <style:table-properties style:width="5.7187in" fo:margin-left="0in" table:align="center"/>
    </style:style>
    <style:style style:name="TableRow37" style:family="table-row">
      <style:table-row-properties style:min-row-height="0.718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-0.393in" fo:margin-right="-0.6298in">
        <style:tab-stops/>
      </style:paragraph-properties>
    </style:style>
    <style:style style:name="P44" style:parent-style-name="內文" style:family="paragraph">
      <style:paragraph-properties fo:margin-left="-0.393in" fo:margin-right="-0.6298in">
        <style:tab-stops/>
      </style:paragraph-properties>
    </style:style>
    <style:style style:name="P45" style:parent-style-name="內文" style:family="paragraph">
      <style:paragraph-properties fo:margin-left="-0.393in" fo:margin-right="-0.6298in">
        <style:tab-stops/>
      </style:paragraph-properties>
    </style:style>
    <style:style style:name="TableColumn47" style:family="table-column">
      <style:table-column-properties style:column-width="5.7187in"/>
    </style:style>
    <style:style style:name="Table46" style:family="table">
      <style:table-properties style:width="5.7187in" fo:margin-left="0in" table:align="center"/>
    </style:style>
    <style:style style:name="TableRow48" style:family="table-row">
      <style:table-row-properties style:min-row-height="0.718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-0.393in" fo:margin-right="-0.6298in">
        <style:tab-stops/>
      </style:paragraph-properties>
    </style:style>
    <style:style style:name="P57" style:parent-style-name="內文" style:family="paragraph">
      <style:paragraph-properties fo:margin-left="-0.393in" fo:margin-right="-0.6298in">
        <style:tab-stops/>
      </style:paragraph-properties>
    </style:style>
    <style:style style:name="P58" style:parent-style-name="內文" style:family="paragraph">
      <style:paragraph-properties fo:margin-left="-0.393in" fo:margin-right="-0.6298in">
        <style:tab-stops/>
      </style:paragraph-properties>
    </style:style>
    <style:style style:name="TableColumn60" style:family="table-column">
      <style:table-column-properties style:column-width="5.7187in"/>
    </style:style>
    <style:style style:name="Table59" style:family="table">
      <style:table-properties style:width="5.7187in" fo:margin-left="0in" table:align="center"/>
    </style:style>
    <style:style style:name="TableRow61" style:family="table-row">
      <style:table-row-properties style:min-row-height="0.718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-0.393in" fo:margin-right="-0.6298in">
        <style:tab-stops/>
      </style:paragraph-properties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輔導本市集合住宅檢修申報及修繕消防安全設備執行流程圖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將檢修申報宣導單張貼、公告於集合住宅公布欄，周知住戶。</text:span></text:p>
          </table:table-cell>
        </table:table-row>
      </table:table>
      <text:p text:style-name="P9"><draw:custom-shape svg:x="2.975in" svg:y="0.08194in" svg:width="0.52986in" svg:height="0.5625in" draw:z-index="251659264" draw:id="id0" draw:style-name="a0" draw:name="向下箭號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投遞宣導單，向住戶宣導辦理檢修申報及維護其消防安全設備之重要性。</text:span></text:p>
          </table:table-cell>
        </table:table-row>
      </table:table>
      <text:p text:style-name="P17"><draw:custom-shape svg:x="2.975in" svg:y="0.06111in" svg:width="0.52986in" svg:height="0.5625in" draw:z-index="251665408" draw:id="id1" draw:style-name="a1" draw:name="向下箭號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參與大樓區分所有權人大會、管委組織會議與里鄰工作會報</text:span><text:span text:style-name="T26">，向住戶</text:span><text:span text:style-name="T27">宣導</text:span><text:span text:style-name="T28">維護</text:span><text:span text:style-name="T29">消防安全設備</text:span><text:span text:style-name="T30">及</text:span><text:span text:style-name="T31">檢修申報相關規定。</text:span></text:p>
          </table:table-cell>
        </table:table-row>
      </table:table>
      <text:p text:style-name="P32"><draw:custom-shape svg:x="2.96458in" svg:y="0.11667in" svg:width="0.52986in" svg:height="0.5625in" draw:z-index="251661312" draw:id="id2" draw:style-name="a2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以書面投遞、公告張貼等方式邀集</text:span><text:span text:style-name="T41">合</text:span><text:span text:style-name="T42">住戶等方式，主動辦理地區說明會及參加里鄰工作會報，向住戶宣導及說明檢修申報事宜。</text:span></text:p>
          </table:table-cell>
        </table:table-row>
      </table:table>
      <text:p text:style-name="P43"><draw:custom-shape svg:x="2.94375in" svg:y="0.09931in" svg:width="0.52986in" svg:height="0.5625in" draw:z-index="251667456" draw:id="id3" draw:style-name="a3" draw:name="向下箭號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針對</text:span><text:span text:style-name="T52">未辦理檢修申報之集合住宅，由各大隊查閱地政、戶政系統調閱各區分所有權人資料，</text:span><text:span text:style-name="T53">逐案依規定辦理舉發處分</text:span><text:span text:style-name="T54">事宜</text:span><text:span text:style-name="T55">。</text:span></text:p>
          </table:table-cell>
        </table:table-row>
      </table:table>
      <text:p text:style-name="P56"><draw:custom-shape svg:x="2.95417in" svg:y="0.09236in" svg:width="0.52986in" svg:height="0.5625in" draw:z-index="251663360" draw:id="id4" draw:style-name="a4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4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針對</text:span><text:span text:style-name="T65">集合住宅消防安全設備不符規定</text:span><text:span text:style-name="T66">且</text:span><text:span text:style-name="T67">修繕</text:span><text:span text:style-name="T68">困</text:span><text:span text:style-name="T69">難</text:span><text:span text:style-name="T70">者，</text:span><text:span text:style-name="T71">宣導住戶</text:span><text:span text:style-name="T72">依「</text:span><text:span text:style-name="T73">臺北市建築物消防安全設備改善作業要點</text:span><text:span text:style-name="T74">」向本局申請辦理</text:span><text:span text:style-name="T75">。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747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d</meta:initial-creator>
    <dc:creator>TFD</dc:creator>
    <meta:creation-date>2021-04-14T06:48:00Z</meta:creation-date>
    <dc:date>2021-04-14T06:48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