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5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9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30" style:parent-style-name="標題3" style:family="paragraph">
      <style:paragraph-properties fo:margin-top="0in" fo:margin-bottom="0in" fo:line-height="0.4444in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</text:span><text:span text:style-name="T6">(請填寫委任人姓名)</text:span><text:span text:style-name="T7">因</text:span><text:span text:style-name="T8">無法親自前往辦理檔案應用事宜，特委</text:span><text:span text:style-name="T9">任</text:span><text:span text:style-name="T10">　　　　　</text:span><text:span text:style-name="T11">(請填寫受任人姓名)</text:span><text:span text:style-name="T12">代</text:span><text:span text:style-name="T13">為前往辦理。</text:span></text:h>
      <text:h text:style-name="P14" text:outline-level="3"/>
      <text:h text:style-name="P15" text:outline-level="3">此致</text:h>
      <text:h text:style-name="P16" text:outline-level="3">臺北市政府消防局</text:h>
      <text:h text:style-name="P17" text:outline-level="3"/>
      <text:h text:style-name="P18" text:outline-level="3">委任人：<text:s text:c="15"/><text:s text:c="5"/>(簽名或蓋章)</text:h>
      <text:h text:style-name="P19" text:outline-level="3">出生年月日：</text:h>
      <text:h text:style-name="P20" text:outline-level="3">電話：</text:h>
      <text:h text:style-name="P21" text:outline-level="3">住(居)所：</text:h>
      <text:h text:style-name="P22" text:outline-level="3">國民身分證統一編號：</text:h>
      <text:h text:style-name="P23" text:outline-level="3"/>
      <text:h text:style-name="P24" text:outline-level="3">受任人：<text:s text:c="13"/><text:s text:c="7"/>(簽名或蓋章)<text:s text:c="4"/></text:h>
      <text:h text:style-name="P25" text:outline-level="3">出生年月日：</text:h>
      <text:h text:style-name="P26" text:outline-level="3">電話：</text:h>
      <text:h text:style-name="P27" text:outline-level="3">住(居)所：</text:h>
      <text:h text:style-name="P28" text:outline-level="3">國民身分證統一編號：</text:h>
      <text:h text:style-name="P29" text:outline-level="3"/>
      <text:h text:style-name="P30" text:outline-level="3"><text:span text:style-name="T31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任　書</dc:title>
    <meta:initial-creator>ABAA-10315</meta:initial-creator>
    <dc:creator>TFD</dc:creator>
    <meta:creation-date>2016-07-11T04:18:00Z</meta:creation-date>
    <dc:date>2016-07-11T04:18:00Z</dc:date>
    <meta:print-date>2010-01-11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