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LELinks/_1525174887" manifest:media-type="application/vnd.sun.star.oleobject"/>
  <manifest:file-entry manifest:full-path="OLELinks/_1525174886" manifest:media-type="application/vnd.sun.star.oleobject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986cm"/>
    </style:style>
    <style:style style:name="表格1.E" style:family="table-column">
      <style:table-column-properties style:column-width="8.184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11" style:family="table-row">
      <style:table-row-properties style:min-row-height="0.90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letter-kerning="true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 style:master-page-name="Standard">
      <style:paragraph-properties style:line-height-at-least="0.635cm" fo:text-align="center" style:justify-single-word="false" style:page-number="auto" style:text-autospace="none"/>
    </style:style>
    <style:style style:name="P9" style:family="paragraph" style:parent-style-name="Frame_20_contents">
      <style:text-properties style:font-name="Times New Roman" style:letter-kerning="true" style:font-name-asian="Times New Roman" style:font-name-complex="Times New Roman" style:font-size-complex="12pt"/>
    </style:style>
    <style:style style:name="T1" style:family="text"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language="zh" fo:country="TW" fo:font-weight="bold" style:letter-kerning="true" style:font-name-asian="標楷體" style:font-size-asian="16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language="zh" fo:country="TW" fo:font-weight="bold" style:font-name-asian="標楷體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language="zh" fo:country="TW" fo:font-weight="bold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style:letter-kerning="true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size-complex="12pt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</text:span><text:span text:style-name="T1">消防局</text:span><text:span text:style-name="T1">性別平等專案小組委員名單</text:span><text:bookmark text:name="_1525174527"/><field:fieldmark-end/></text:p>
      <text:p text:style-name="P7"><draw:frame draw:style-name="fr1" draw:name="框架1" text:anchor-type="paragraph" svg:y="0.24cm" draw:z-index="0"><draw:text-box fo:min-height="0.058cm" fo:min-width="0cm"><table:table table:name="表格1" table:style-name="表格1"><table:table-column table:style-name="表格1.A"/><table:table-column table:style-name="表格1.B"/><table:table-column table:style-name="表格1.A" table:number-columns-repeated="2"/><table:table-column table:style-name="表格1.E"/><table:table-row table:style-name="表格1.1"><table:table-cell table:style-name="表格1.A1" office:value-type="string"><text:p text:style-name="P2">編號</text:p></table:table-cell><table:table-cell table:style-name="表格1.A1" office:value-type="string"><text:p text:style-name="P3">職稱</text:p></table:table-cell><table:table-cell table:style-name="表格1.A1" office:value-type="string"><text:p text:style-name="P3">姓名</text:p></table:table-cell><table:table-cell table:style-name="表格1.A1" office:value-type="string"><text:p text:style-name="P3">性別</text:p></table:table-cell><table:table-cell table:style-name="表格1.E1" office:value-type="string"><text:p text:style-name="P3">現職</text:p></table:table-cell></table:table-row><table:table-row table:style-name="表格1.1"><table:table-cell table:style-name="表格1.A2" office:value-type="string"><text:p text:style-name="P6">1</text:p></table:table-cell><table:table-cell table:style-name="表格1.B2" office:value-type="string"><text:p text:style-name="P3">召集人</text:p></table:table-cell><table:table-cell table:style-name="表格1.C2" office:value-type="string"><text:p text:style-name="P3">吳俊鴻</text:p></table:table-cell><table:table-cell table:style-name="表格1.D2" office:value-type="string"><text:p text:style-name="P3">男</text:p></table:table-cell><table:table-cell table:style-name="表格1.E2" office:value-type="string"><text:p text:style-name="P3">消防局局長</text:p></table:table-cell></table:table-row><table:table-row table:style-name="表格1.1"><table:table-cell table:style-name="表格1.A3" office:value-type="string"><text:p text:style-name="P6">2</text:p></table:table-cell><table:table-cell table:style-name="表格1.B3" office:value-type="string"><text:p text:style-name="P3">副召集人</text:p></table:table-cell><table:table-cell table:style-name="表格1.C3" office:value-type="string"><text:p text:style-name="P3">畢幼明</text:p></table:table-cell><table:table-cell table:style-name="表格1.D3" office:value-type="string"><text:p text:style-name="P3">男</text:p></table:table-cell><table:table-cell table:style-name="表格1.E3" office:value-type="string"><text:p text:style-name="P3">消防局主任秘書</text:p></table:table-cell></table:table-row><table:table-row table:style-name="表格1.1"><table:table-cell table:style-name="表格1.A4" office:value-type="string"><text:p text:style-name="P6">3</text:p></table:table-cell><table:table-cell table:style-name="表格1.B4" office:value-type="string"><text:p text:style-name="P3">外聘委員</text:p></table:table-cell><table:table-cell table:style-name="表格1.C4" office:value-type="string"><text:p text:style-name="P3">黃翠紋</text:p></table:table-cell><table:table-cell table:style-name="表格1.D4" office:value-type="string"><text:p text:style-name="P3">女</text:p></table:table-cell><table:table-cell table:style-name="表格1.E4" office:value-type="string"><text:p text:style-name="P3">中央警察大學行政警察學系暨警察政策研究所專任教授</text:p></table:table-cell></table:table-row><table:table-row table:style-name="表格1.1"><table:table-cell table:style-name="表格1.A5" office:value-type="string"><text:p text:style-name="P6">4</text:p></table:table-cell><table:table-cell table:style-name="表格1.B5" office:value-type="string"><text:p text:style-name="P3">外聘委員</text:p></table:table-cell><table:table-cell table:style-name="表格1.C5" office:value-type="string"><text:p text:style-name="P3">伍維婷</text:p></table:table-cell><table:table-cell table:style-name="表格1.D5" office:value-type="string"><text:p text:style-name="P3">女</text:p></table:table-cell><table:table-cell table:style-name="表格1.E5" office:value-type="string"><text:p text:style-name="P3">中央研究院政治學研究所研究員</text:p></table:table-cell></table:table-row><table:table-row table:style-name="表格1.1"><table:table-cell table:style-name="表格1.A6" office:value-type="string"><text:p text:style-name="P6">5</text:p></table:table-cell><table:table-cell table:style-name="表格1.B6" office:value-type="string"><text:p text:style-name="P4">外聘委員</text:p></table:table-cell><table:table-cell table:style-name="表格1.C6" office:value-type="string"><text:p text:style-name="P4">黃馨慧</text:p></table:table-cell><table:table-cell table:style-name="表格1.D6" office:value-type="string"><text:p text:style-name="P4">女</text:p></table:table-cell><table:table-cell table:style-name="表格1.E6" office:value-type="string"><text:p text:style-name="P4">國立臺灣師範大學副教授</text:p></table:table-cell></table:table-row><table:table-row table:style-name="表格1.1"><table:table-cell table:style-name="表格1.A7" office:value-type="string"><text:p text:style-name="P6">6</text:p></table:table-cell><table:table-cell table:style-name="表格1.B7" office:value-type="string"><text:p text:style-name="P3">局內委員</text:p></table:table-cell><table:table-cell table:style-name="表格1.C7" office:value-type="string"><text:p text:style-name="P3">王寶齡</text:p></table:table-cell><table:table-cell table:style-name="表格1.D7" office:value-type="string"><text:p text:style-name="P3">男</text:p></table:table-cell><table:table-cell table:style-name="表格1.E7" office:value-type="string"><text:p text:style-name="P3">人事室主任</text:p></table:table-cell></table:table-row><table:table-row table:style-name="表格1.1"><table:table-cell table:style-name="表格1.A8" office:value-type="string"><text:p text:style-name="P6">7</text:p></table:table-cell><table:table-cell table:style-name="表格1.B8" office:value-type="string"><text:p text:style-name="P3">局內委員</text:p></table:table-cell><table:table-cell table:style-name="表格1.C8" office:value-type="string"><text:p text:style-name="P3">魏梅坪</text:p></table:table-cell><table:table-cell table:style-name="表格1.D8" office:value-type="string"><text:p text:style-name="P3">女</text:p></table:table-cell><table:table-cell table:style-name="表格1.E8" office:value-type="string"><text:p text:style-name="P3">會計室主任</text:p></table:table-cell></table:table-row><table:table-row table:style-name="表格1.1"><table:table-cell table:style-name="表格1.A9" office:value-type="string"><text:p text:style-name="P6">8</text:p></table:table-cell><table:table-cell table:style-name="表格1.B9" office:value-type="string"><text:p text:style-name="P3">局內委員</text:p></table:table-cell><table:table-cell table:style-name="表格1.C9" office:value-type="string"><text:p text:style-name="P3">莊寶堂</text:p></table:table-cell><table:table-cell table:style-name="表格1.D9" office:value-type="string"><text:p text:style-name="P3">男</text:p></table:table-cell><table:table-cell table:style-name="表格1.E9" office:value-type="string"><text:p text:style-name="P3">政風室主任</text:p></table:table-cell></table:table-row><table:table-row table:style-name="表格1.1"><table:table-cell table:style-name="表格1.A10" office:value-type="string"><text:p text:style-name="P6">9</text:p></table:table-cell><table:table-cell table:style-name="表格1.B10" office:value-type="string"><text:p text:style-name="P3">局內委員</text:p></table:table-cell><table:table-cell table:style-name="表格1.C10" office:value-type="string"><text:p text:style-name="P3">鄭期約</text:p></table:table-cell><table:table-cell table:style-name="表格1.D10" office:value-type="string"><text:p text:style-name="P3">男</text:p></table:table-cell><table:table-cell table:style-name="表格1.E10" office:value-type="string"><text:p text:style-name="P3">督察室主任</text:p></table:table-cell></table:table-row><table:table-row table:style-name="表格1.11"><table:table-cell table:style-name="表格1.A11" office:value-type="string"><text:p text:style-name="P6">10</text:p></table:table-cell><table:table-cell table:style-name="表格1.B11" office:value-type="string"><text:p text:style-name="P4">局內委員兼【性別議題聯絡人】</text:p></table:table-cell><table:table-cell table:style-name="表格1.C11" office:value-type="string"><text:p text:style-name="P5">林義承</text:p></table:table-cell><table:table-cell table:style-name="表格1.D11" office:value-type="string"><text:p text:style-name="P5">男</text:p></table:table-cell><table:table-cell table:style-name="表格1.E11" office:value-type="string"><text:p text:style-name="P5">秘書室主任</text:p></table:table-cell></table:table-row><table:table-row table:style-name="表格1.1"><table:table-cell table:style-name="表格1.A12" office:value-type="string"><text:p text:style-name="P6">11</text:p></table:table-cell><table:table-cell table:style-name="表格1.B12" office:value-type="string"><text:p text:style-name="P3">局內委員</text:p></table:table-cell><table:table-cell table:style-name="表格1.C12" office:value-type="string"><text:p text:style-name="P3">劉永洀</text:p></table:table-cell><table:table-cell table:style-name="表格1.D12" office:value-type="string"><text:p text:style-name="P3">男</text:p></table:table-cell><table:table-cell table:style-name="表格1.E12" office:value-type="string"><text:p text:style-name="P3">簡任技正兼代火災預防科科長</text:p></table:table-cell></table:table-row><table:table-row table:style-name="表格1.1"><table:table-cell table:style-name="表格1.A13" office:value-type="string"><text:p text:style-name="P6">12</text:p></table:table-cell><table:table-cell table:style-name="表格1.B13" office:value-type="string"><text:p text:style-name="P3">局內委員</text:p></table:table-cell><table:table-cell table:style-name="表格1.C13" office:value-type="string"><text:p text:style-name="P3">黃建華</text:p></table:table-cell><table:table-cell table:style-name="表格1.D13" office:value-type="string"><text:p text:style-name="P3">男</text:p></table:table-cell><table:table-cell table:style-name="表格1.E13" office:value-type="string"><text:p text:style-name="P3">災害搶救科科長</text:p></table:table-cell></table:table-row><table:table-row table:style-name="表格1.1"><table:table-cell table:style-name="表格1.A14" office:value-type="string"><text:p text:style-name="P6">13</text:p></table:table-cell><table:table-cell table:style-name="表格1.B14" office:value-type="string"><text:p text:style-name="P3">局內委員</text:p></table:table-cell><table:table-cell table:style-name="表格1.C14" office:value-type="string"><text:p text:style-name="P3">王耀震</text:p></table:table-cell><table:table-cell table:style-name="表格1.D14" office:value-type="string"><text:p text:style-name="P3">男</text:p></table:table-cell><table:table-cell table:style-name="表格1.E14" office:value-type="string"><text:p text:style-name="P3">緊急救護科科長</text:p></table:table-cell></table:table-row><table:table-row table:style-name="表格1.1"><table:table-cell table:style-name="表格1.A15" office:value-type="string"><text:p text:style-name="P6">14</text:p></table:table-cell><table:table-cell table:style-name="表格1.B15" office:value-type="string"><text:p text:style-name="P3">局內委員</text:p></table:table-cell><table:table-cell table:style-name="表格1.C15" office:value-type="string"><text:p text:style-name="P3">蕭建成</text:p></table:table-cell><table:table-cell table:style-name="表格1.D15" office:value-type="string"><text:p text:style-name="P3">男</text:p></table:table-cell><table:table-cell table:style-name="表格1.E15" office:value-type="string"><text:p text:style-name="P3">綜合企劃科科長</text:p></table:table-cell></table:table-row><table:table-row table:style-name="表格1.1"><table:table-cell table:style-name="表格1.A16" office:value-type="string"><text:p text:style-name="P6">15</text:p></table:table-cell><table:table-cell table:style-name="表格1.B16" office:value-type="string"><text:p text:style-name="P3">局內委員</text:p></table:table-cell><table:table-cell table:style-name="表格1.C16" office:value-type="string"><text:p text:style-name="P3">陳道平</text:p></table:table-cell><table:table-cell table:style-name="表格1.D16" office:value-type="string"><text:p text:style-name="P3">男</text:p></table:table-cell><table:table-cell table:style-name="表格1.E16" office:value-type="string"><text:p text:style-name="P3">減災規劃科科長</text:p></table:table-cell></table:table-row><table:table-row table:style-name="表格1.1"><table:table-cell table:style-name="表格1.A17" office:value-type="string"><text:p text:style-name="P6">16</text:p></table:table-cell><table:table-cell table:style-name="表格1.B17" office:value-type="string"><text:p text:style-name="P3">局內委員</text:p></table:table-cell><table:table-cell table:style-name="表格1.C17" office:value-type="string"><text:p text:style-name="P3">陳春輝</text:p></table:table-cell><table:table-cell table:style-name="表格1.D17" office:value-type="string"><text:p text:style-name="P3">男</text:p></table:table-cell><table:table-cell table:style-name="表格1.E17" office:value-type="string"><text:p text:style-name="P3">整備應變科科長</text:p></table:table-cell></table:table-row><table:table-row table:style-name="表格1.1"><table:table-cell table:style-name="表格1.A18" office:value-type="string"><text:p text:style-name="P6">17</text:p></table:table-cell><table:table-cell table:style-name="表格1.B18" office:value-type="string"><text:p text:style-name="P3">局內委員</text:p></table:table-cell><table:table-cell table:style-name="表格1.C18" office:value-type="string"><text:p text:style-name="P3">葉青峰</text:p></table:table-cell><table:table-cell table:style-name="表格1.D18" office:value-type="string"><text:p text:style-name="P3">男</text:p></table:table-cell><table:table-cell table:style-name="表格1.E18" office:value-type="string"><text:p text:style-name="P3">資通作業科科長</text:p></table:table-cell></table:table-row><table:table-row table:style-name="表格1.1"><table:table-cell table:style-name="表格1.A19" office:value-type="string"><text:p text:style-name="P6">18</text:p></table:table-cell><table:table-cell table:style-name="表格1.B19" office:value-type="string"><text:p text:style-name="P3">局內委員</text:p></table:table-cell><table:table-cell table:style-name="表格1.C19" office:value-type="string"><text:p text:style-name="P3">蕭鴻毅</text:p></table:table-cell><table:table-cell table:style-name="表格1.D19" office:value-type="string"><text:p text:style-name="P3">男</text:p></table:table-cell><table:table-cell table:style-name="表格1.E19" office:value-type="string"><text:p text:style-name="P3">救災救護指揮中心主任</text:p></table:table-cell></table:table-row><table:table-row table:style-name="表格1.1"><table:table-cell table:style-name="表格1.A20" office:value-type="string"><text:p text:style-name="P6">19</text:p></table:table-cell><table:table-cell table:style-name="表格1.B20" office:value-type="string"><text:p text:style-name="P3">局內委員</text:p></table:table-cell><table:table-cell table:style-name="表格1.C20" office:value-type="string"><text:p text:style-name="P3">陳永順</text:p></table:table-cell><table:table-cell table:style-name="表格1.D20" office:value-type="string"><text:p text:style-name="P3">男</text:p></table:table-cell><table:table-cell table:style-name="表格1.E20" office:value-type="string"><text:p text:style-name="P3">訓練中心主任</text:p></table:table-cell></table:table-row><table:table-row table:style-name="表格1.1"><table:table-cell table:style-name="表格1.A21" office:value-type="string"><text:p text:style-name="P6">20</text:p></table:table-cell><table:table-cell table:style-name="表格1.B21" office:value-type="string"><text:p text:style-name="P3">局內委員</text:p></table:table-cell><table:table-cell table:style-name="表格1.C21" office:value-type="string"><text:p text:style-name="P3">王靜婷</text:p></table:table-cell><table:table-cell table:style-name="表格1.D21" office:value-type="string"><text:p text:style-name="P3">女</text:p></table:table-cell><table:table-cell table:style-name="表格1.E21" office:value-type="string"><text:p text:style-name="P3">火災調查科科長</text:p></table:table-cell></table:table-row><table:table-row table:style-name="表格1.1"><table:table-cell table:style-name="表格1.A22" office:value-type="string"><text:p text:style-name="P6">21</text:p></table:table-cell><table:table-cell table:style-name="表格1.B22" office:value-type="string"><text:p text:style-name="P3">局內委員</text:p></table:table-cell><table:table-cell table:style-name="表格1.C22" office:value-type="string"><text:p text:style-name="P3">蔡家隆</text:p></table:table-cell><table:table-cell table:style-name="表格1.D22" office:value-type="string"><text:p text:style-name="P3">男</text:p></table:table-cell><table:table-cell table:style-name="表格1.E22" office:value-type="string"><text:p text:style-name="P3">第一救災救護大隊大隊長</text:p></table:table-cell></table:table-row><table:table-row table:style-name="表格1.1"><table:table-cell table:style-name="表格1.A23" office:value-type="string"><text:p text:style-name="P6">22</text:p></table:table-cell><table:table-cell table:style-name="表格1.B23" office:value-type="string"><text:p text:style-name="P3">局內委員</text:p></table:table-cell><table:table-cell table:style-name="表格1.C23" office:value-type="string"><text:p text:style-name="P3">葉俊興</text:p></table:table-cell><table:table-cell table:style-name="表格1.D23" office:value-type="string"><text:p text:style-name="P3">男</text:p></table:table-cell><table:table-cell table:style-name="表格1.E23" office:value-type="string"><text:p text:style-name="P3">第二救災救護大隊大隊長</text:p></table:table-cell></table:table-row><table:table-row table:style-name="表格1.1"><table:table-cell table:style-name="表格1.A24" office:value-type="string"><text:p text:style-name="P6">23</text:p></table:table-cell><table:table-cell table:style-name="表格1.B24" office:value-type="string"><text:p text:style-name="P3">局內委員</text:p></table:table-cell><table:table-cell table:style-name="表格1.C24" office:value-type="string"><text:p text:style-name="P3">王證雄</text:p></table:table-cell><table:table-cell table:style-name="表格1.D24" office:value-type="string"><text:p text:style-name="P3">男</text:p></table:table-cell><table:table-cell table:style-name="表格1.E24" office:value-type="string"><text:p text:style-name="P3">第三救災救護大隊大隊長</text:p></table:table-cell></table:table-row><table:table-row table:style-name="表格1.1"><table:table-cell table:style-name="表格1.A25" office:value-type="string"><text:p text:style-name="P6">24</text:p></table:table-cell><table:table-cell table:style-name="表格1.B25" office:value-type="string"><text:p text:style-name="P3">局內委員</text:p></table:table-cell><table:table-cell table:style-name="表格1.C25" office:value-type="string"><text:p text:style-name="P3">洪超倫</text:p></table:table-cell><table:table-cell table:style-name="表格1.D25" office:value-type="string"><text:p text:style-name="P3">男</text:p></table:table-cell><table:table-cell table:style-name="表格1.E25" office:value-type="string"><text:p text:style-name="P3">第四救災救護大隊大隊長</text:p></table:table-cell></table:table-row><table:table-row table:style-name="表格1.1"><table:table-cell table:style-name="表格1.A26" office:value-type="string"><text:p text:style-name="P6">25</text:p></table:table-cell><table:table-cell table:style-name="表格1.B26" office:value-type="string"><text:p text:style-name="P3">局內委員</text:p></table:table-cell><table:table-cell table:style-name="表格1.C26" office:value-type="string"><text:p text:style-name="P3">黃曉芳</text:p></table:table-cell><table:table-cell table:style-name="表格1.D26" office:value-type="string"><text:p text:style-name="P3">女</text:p></table:table-cell><table:table-cell table:style-name="表格1.E26" office:value-type="string"><text:p text:style-name="P3">督察室技正</text:p></table:table-cell></table:table-row><table:table-row table:style-name="表格1.1"><table:table-cell table:style-name="表格1.A27" office:value-type="string"><text:p text:style-name="P6">26</text:p></table:table-cell><table:table-cell table:style-name="表格1.B27" office:value-type="string"><text:p text:style-name="P3">局內委員</text:p></table:table-cell><table:table-cell table:style-name="表格1.C27" office:value-type="string"><text:p text:style-name="P3">莊麗莉</text:p></table:table-cell><table:table-cell table:style-name="表格1.D27" office:value-type="string"><text:p text:style-name="P3">女</text:p></table:table-cell><table:table-cell table:style-name="表格1.E27" office:value-type="string"><text:p text:style-name="P3">政風室股長</text:p></table:table-cell></table:table-row><table:table-row table:style-name="表格1.1"><table:table-cell table:style-name="表格1.A28" office:value-type="string"><text:p text:style-name="P6">27</text:p></table:table-cell><table:table-cell table:style-name="表格1.B28" office:value-type="string"><text:p text:style-name="P3">局內委員</text:p></table:table-cell><table:table-cell table:style-name="表格1.C28" office:value-type="string"><text:p text:style-name="P3">張家綸</text:p></table:table-cell><table:table-cell table:style-name="表格1.D28" office:value-type="string"><text:p text:style-name="P3">女</text:p></table:table-cell><table:table-cell table:style-name="表格1.E28" office:value-type="string"><text:p text:style-name="P3">減災規劃科股長</text:p></table:table-cell></table:table-row><table:table-row table:style-name="表格1.1"><table:table-cell table:style-name="表格1.A29" office:value-type="string"><text:p text:style-name="P6">28</text:p></table:table-cell><table:table-cell table:style-name="表格1.B29" office:value-type="string"><text:p text:style-name="P3">局內委員</text:p></table:table-cell><table:table-cell table:style-name="表格1.C29" office:value-type="string"><text:p text:style-name="P3">徐慧芳</text:p></table:table-cell><table:table-cell table:style-name="表格1.D29" office:value-type="string"><text:p text:style-name="P3">女</text:p></table:table-cell><table:table-cell table:style-name="表格1.E29" office:value-type="string"><text:p text:style-name="P3">會計室股長</text:p></table:table-cell></table:table-row><table:table-row table:style-name="表格1.1"><table:table-cell table:style-name="表格1.A30" office:value-type="string"><text:p text:style-name="P6">29</text:p></table:table-cell><table:table-cell table:style-name="表格1.B30" office:value-type="string"><text:p text:style-name="P4">局內委員兼【性別議題聯絡人】</text:p></table:table-cell><table:table-cell table:style-name="表格1.C30" office:value-type="string"><text:p text:style-name="P5">黃依慧</text:p></table:table-cell><table:table-cell table:style-name="表格1.D30" office:value-type="string"><text:p text:style-name="P5">女</text:p></table:table-cell><table:table-cell table:style-name="表格1.E30" office:value-type="string"><text:p text:style-name="P5">秘書室專員</text:p></table:table-cell></table:table-row><table:table-row table:style-name="表格1.1"><table:table-cell table:style-name="表格1.A31" office:value-type="string"><text:p text:style-name="P6">30</text:p></table:table-cell><table:table-cell table:style-name="表格1.B31" office:value-type="string"><text:p text:style-name="P3">【性別議題聯絡人】</text:p></table:table-cell><table:table-cell table:style-name="表格1.C31" office:value-type="string"><text:p text:style-name="P3">甘家瑞</text:p></table:table-cell><table:table-cell table:style-name="表格1.D31" office:value-type="string"><text:p text:style-name="P3">男</text:p></table:table-cell><table:table-cell table:style-name="表格1.E31" office:value-type="string"><text:p text:style-name="P3">秘書室股長</text:p></table:table-cell></table:table-row></table:table><text:p text:style-name="P9"><field:fieldmark-start text:name="__Fieldmark__0_1162837676" field:type="vnd.oasis.opendocument.field.UNHANDLED"><field:param field:name="vnd.oasis.opendocument.field.code" field:value=" LINK Excel.Sheet.12 &quot;活頁簿1&quot; &quot;工作表1!R1C1:R31C5&quot; \a \f 4 \h  \* MERGEFORMAT "/><field:param field:name="vnd.oasis.opendocument.field.id" field:value="56"/><field:param field:name="vnd.oasis.opendocument.field.ole" field:value="_1525174887"/></field:fieldmark-start></text:p></draw:text-box></draw:frame><text:soft-page-break/><text:span text:style-name="T4">備註:委員總數29人，女10人，男19人。</text:span><text:bookmark text:name="_1525174768"/><field:fieldmark-start text:name="__Fieldmark__1_1162837676" field:type="vnd.oasis.opendocument.field.UNHANDLED"><field:param field:name="vnd.oasis.opendocument.field.code" field:value=" LINK Excel.Sheet.12 &quot;活頁簿1&quot; &quot;工作表1!R1C1:R31C5&quot; \a \f 4 \h  \* MERGEFORMAT "/><field:param field:name="vnd.oasis.opendocument.field.id" field:value="56"/><field:param field:name="vnd.oasis.opendocument.field.ole" field:value="_1525174886"/></field:fieldmark-start></text:p>
      <text:p text:style-name="P1"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199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</meta:initial-creator>
    <meta:creation-date>2016-02-22T17:49:00</meta:creation-date>
    <dc:creator>TFD</dc:creator>
    <dc:date>2017-02-06T15:47:00</dc:date>
    <meta:print-date>2016-05-18T10:41:00</meta:print-date>
    <meta:editing-cycles>22</meta:editing-cycles>
    <meta:editing-duration>PT1H33M</meta:editing-duration>
    <meta:document-statistic meta:table-count="1" meta:image-count="0" meta:object-count="0" meta:page-count="2" meta:paragraph-count="159" meta:word-count="586" meta:character-count="610" meta:non-whitespace-character-count="610"/>
    <meta:generator>LibreOffice/5.1.2.2$Windows_x86 LibreOffice_project/d3bf12ecb743fc0d20e0be0c58ca359301eb705f</meta:generator>
  </office:meta>
</office:document-meta>
</file>