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haroni" svg:font-family="Aharoni" style:font-family-generic="system" style:font-pitch="variable" svg:panose-1="2 1 8 3 2 1 4 3 2 3"/>
  </office:font-face-decls>
  <office:automatic-styles>
    <style:style style:name="P1" style:parent-style-name="內文" style:master-page-name="MP0" style:family="paragraph">
      <style:paragraph-properties fo:break-before="page" style:snap-to-layout-grid="false" fo:text-align="center" fo:margin-left="0.2298in" fo:margin-right="0.3333in" fo:text-indent="-0.1618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margin-left="0.1833in" fo:margin-right="0.3333in" fo:text-indent="-0.1152in">
        <style:tab-stops/>
      </style:paragraph-properties>
      <style:text-properties style:font-name="標楷體" style:font-name-asian="標楷體" fo:font-size="10pt" style:font-size-asian="10pt" style:font-size-complex="10pt"/>
    </style:style>
    <style:style style:name="P7" style:parent-style-name="內文" style:family="paragraph">
      <style:paragraph-properties style:snap-to-layout-grid="false" fo:margin-left="0.1833in" fo:margin-right="0.3333in" fo:text-indent="-0.1152in">
        <style:tab-stops>
          <style:tab-stop style:type="left" style:position="3.0652in"/>
          <style:tab-stop style:type="left" style:position="3.1638in"/>
        </style:tab-stops>
      </style:paragraph-properties>
      <style:text-properties style:font-name="標楷體" style:font-name-asian="標楷體" fo:font-size="10pt" style:font-size-asian="10pt" style:font-size-complex="10pt"/>
    </style:style>
    <style:style style:name="P8" style:parent-style-name="內文" style:family="paragraph">
      <style:paragraph-properties style:snap-to-layout-grid="false" fo:text-align="justify" fo:margin-left="0.4916in" fo:margin-right="0.3333in" fo:text-indent="-0.423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left="0.4916in" fo:margin-right="0.3333in" fo:text-indent="-0.4236in">
        <style:tab-stops/>
      </style:paragraph-properties>
      <style:text-properties style:font-name="標楷體" style:font-name-asian="標楷體" fo:font-size="14pt" style:font-size-asian="14pt" style:font-size-complex="14pt"/>
    </style:style>
    <style:style style:name="P10" style:parent-style-name="內文Web" style:family="paragraph">
      <style:paragraph-properties style:snap-to-layout-grid="false" fo:margin-top="0in" fo:margin-bottom="0in" style:line-height-at-least="0.2708in"/>
      <style:text-properties style:font-name="標楷體" style:font-name-asian="標楷體" fo:font-size="14pt" style:font-size-asian="14pt" style:font-size-complex="14pt"/>
    </style:style>
    <style:style style:name="P11" style:parent-style-name="內文Web" style:family="paragraph">
      <style:paragraph-properties style:snap-to-layout-grid="false" fo:margin-top="0in" fo:margin-bottom="0in" style:line-height-at-least="0.2708in" fo:margin-left="0.5909in" fo:text-indent="-0.4923in">
        <style:tab-stops/>
      </style:paragraph-properties>
      <style:text-properties style:font-name="標楷體" style:font-name-asian="標楷體" fo:font-size="14pt" style:font-size-asian="14pt" style:font-size-complex="14pt"/>
    </style:style>
    <style:style style:name="P12" style:parent-style-name="內文Web" style:family="paragraph">
      <style:paragraph-properties style:snap-to-layout-grid="false" fo:margin-top="0in" fo:margin-bottom="0in" style:line-height-at-least="0.2708in" fo:margin-left="0.5909in" fo:text-indent="-0.4923in">
        <style:tab-stops/>
      </style:paragraph-properties>
      <style:text-properties style:font-name="標楷體" style:font-name-asian="標楷體" fo:font-size="14pt" style:font-size-asian="14pt" style:font-size-complex="14pt"/>
    </style:style>
    <style:style style:name="P13" style:parent-style-name="內文Web" style:family="paragraph">
      <style:paragraph-properties style:snap-to-layout-grid="false" fo:margin-top="0in" fo:margin-bottom="0in" style:line-height-at-least="0.2708in" fo:margin-left="0.5013in" fo:text-indent="-0.4027in">
        <style:tab-stops/>
      </style:paragraph-properties>
      <style:text-properties style:font-name="標楷體" style:font-name-asian="標楷體" fo:font-size="14pt" style:font-size-asian="14pt" style:font-size-complex="14pt"/>
    </style:style>
    <style:style style:name="P14" style:parent-style-name="內文Web" style:family="paragraph">
      <style:paragraph-properties style:snap-to-layout-grid="false" fo:margin-top="0in" fo:margin-bottom="0in" style:line-height-at-least="0.2708in" fo:margin-left="0.5013in" fo:text-indent="-0.4027in">
        <style:tab-stops/>
      </style:paragraph-properties>
      <style:text-properties style:font-name="標楷體" style:font-name-asian="標楷體" fo:font-size="14pt" style:font-size-asian="14pt" style:font-size-complex="14pt"/>
    </style:style>
    <style:style style:name="P15" style:parent-style-name="內文Web" style:family="paragraph">
      <style:paragraph-properties style:snap-to-layout-grid="false" fo:margin-top="0in" fo:margin-bottom="0in" style:line-height-at-least="0.2708in" fo:margin-left="0.5013in" fo:text-indent="-0.4027in">
        <style:tab-stops/>
      </style:paragraph-properties>
      <style:text-properties style:font-name="標楷體" style:font-name-asian="標楷體" fo:font-size="14pt" style:font-size-asian="14pt" style:font-size-complex="14pt"/>
    </style:style>
    <style:style style:name="P16" style:parent-style-name="內文Web" style:family="paragraph">
      <style:paragraph-properties style:snap-to-layout-grid="false" fo:margin-top="0in" fo:margin-bottom="0in" style:line-height-at-least="0.2708in" fo:margin-left="0.5902in" fo:text-indent="-0.425in">
        <style:tab-stops/>
      </style:paragraph-properties>
      <style:text-properties style:font-name="標楷體" style:font-name-asian="標楷體" fo:font-size="14pt" style:font-size-asian="14pt" style:font-size-complex="14pt"/>
    </style:style>
    <style:style style:name="P17" style:parent-style-name="內文Web" style:family="paragraph">
      <style:paragraph-properties style:snap-to-layout-grid="false" fo:margin-top="0in" fo:margin-bottom="0in" style:line-height-at-least="0.2708in" fo:margin-left="0.6375in" fo:text-indent="-0.4722in">
        <style:tab-stops/>
      </style:paragraph-properties>
      <style:text-properties style:font-name="標楷體" style:font-name-asian="標楷體" fo:font-size="14pt" style:font-size-asian="14pt" style:font-size-complex="14pt"/>
    </style:style>
    <style:style style:name="P18" style:parent-style-name="內文Web" style:family="paragraph">
      <style:paragraph-properties style:snap-to-layout-grid="false" fo:margin-top="0in" fo:margin-bottom="0in" style:line-height-at-least="0.2708in" fo:margin-left="0.6375in" fo:text-indent="-0.4722in">
        <style:tab-stops/>
      </style:paragraph-properties>
      <style:text-properties style:font-name="標楷體" style:font-name-asian="標楷體" fo:font-size="14pt" style:font-size-asian="14pt" style:font-size-complex="14pt"/>
    </style:style>
    <style:style style:name="P19" style:parent-style-name="內文Web" style:family="paragraph">
      <style:paragraph-properties style:snap-to-layout-grid="false" fo:margin-top="0in" fo:margin-bottom="0in" style:line-height-at-least="0.2708in" fo:margin-left="0.5013in" fo:text-indent="-0.3347in">
        <style:tab-stops/>
      </style:paragraph-properties>
      <style:text-properties style:font-name="標楷體" style:font-name-asian="標楷體" fo:font-size="14pt" style:font-size-asian="14pt" style:font-size-complex="14pt"/>
    </style:style>
    <style:style style:name="P20" style:parent-style-name="內文Web" style:family="paragraph">
      <style:paragraph-properties style:snap-to-layout-grid="false" fo:margin-top="0in" fo:margin-bottom="0in" style:line-height-at-least="0.2708in" fo:margin-left="0.5013in" fo:text-indent="-0.3347in">
        <style:tab-stops/>
      </style:paragraph-properties>
      <style:text-properties style:font-name="標楷體" style:font-name-asian="標楷體" fo:font-size="14pt" style:font-size-asian="14pt" style:font-size-complex="14pt"/>
    </style:style>
    <style:style style:name="P21" style:parent-style-name="內文Web" style:family="paragraph">
      <style:paragraph-properties style:snap-to-layout-grid="false" fo:margin-top="0in" fo:margin-bottom="0in" style:line-height-at-least="0.2708in" fo:margin-left="0.6375in" fo:text-indent="-0.4722in">
        <style:tab-stops/>
      </style:paragraph-properties>
      <style:text-properties style:font-name="標楷體" style:font-name-asian="標楷體" fo:font-size="14pt" style:font-size-asian="14pt" style:font-size-complex="14pt"/>
    </style:style>
    <style:style style:name="P22" style:parent-style-name="內文Web" style:family="paragraph">
      <style:paragraph-properties style:snap-to-layout-grid="false" fo:margin-top="0in" fo:margin-bottom="0in" style:line-height-at-least="0.2708in" fo:margin-left="0.6375in" fo:text-indent="-0.4722in">
        <style:tab-stops/>
      </style:paragraph-properties>
      <style:text-properties style:font-name="標楷體" style:font-name-asian="標楷體" fo:font-size="14pt" style:font-size-asian="14pt" style:font-size-complex="14pt"/>
    </style:style>
    <style:style style:name="P23" style:parent-style-name="內文Web" style:family="paragraph">
      <style:paragraph-properties style:snap-to-layout-grid="false" fo:margin-top="0in" fo:margin-bottom="0in" style:line-height-at-least="0.2708in" fo:margin-left="0.5013in" fo:text-indent="-0.334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left="0.6881in" fo:margin-right="0.3347in" fo:text-indent="-0.491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margin-left="0.6881in" fo:margin-right="0.3347in" fo:text-indent="-0.491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left="0.6881in" fo:margin-right="0.3333in" fo:text-indent="-0.491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left="0.6881in" fo:margin-right="0.3347in" fo:text-indent="-0.491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margin-left="0.6861in" fo:margin-right="0.3347in" fo:text-indent="-0.3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left="0.225in" fo:margin-right="0.3333in" fo:text-indent="-0.126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left="0.2083in" fo:margin-right="0.3333in" fo:text-indent="-0.011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margin-left="0.6881in" fo:margin-right="0.3347in" fo:text-indent="-0.4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margin-left="0.6881in" fo:margin-right="0.3347in" fo:text-indent="-0.491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margin-left="0.5409in" fo:margin-right="0.3333in" fo:text-indent="-0.34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margin-left="0.6881in" fo:margin-right="0.3347in" fo:text-indent="-0.4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margin-left="0.6881in" fo:margin-right="0.3347in" fo:text-indent="-0.4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left="0.5409in" fo:margin-right="0.3333in" fo:text-indent="-0.34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margin-left="0.6881in" fo:margin-right="0.3347in" fo:text-indent="-0.4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margin-left="0.6881in" fo:margin-right="0.3347in" fo:text-indent="-0.491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left="0.6881in" fo:margin-right="0.3347in" fo:text-indent="-0.491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margin-left="0.6881in" fo:margin-right="0.3347in" fo:text-indent="-0.4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margin-left="0.2062in" fo:margin-right="0.3333in" fo:text-indent="-0.138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margin-left="0.1881in" fo:margin-right="0.3333in" fo:text-indent="-0.118in">
        <style:tab-stops/>
      </style:paragraph-properties>
      <style:text-properties style:font-name="標楷體" style:font-name-asian="標楷體" style:font-size-complex="12pt"/>
    </style:style>
    <style:style style:name="P43" style:parent-style-name="內文" style:family="paragraph">
      <style:paragraph-properties fo:text-align="justify" fo:margin-left="0.1881in" fo:margin-right="0.3333in" fo:text-indent="-0.118in">
        <style:tab-stops/>
      </style:paragraph-properties>
      <style:text-properties style:font-name="標楷體" style:font-name-asian="標楷體" style:font-size-complex="12pt"/>
    </style:style>
    <style:style style:name="P44" style:parent-style-name="內文" style:family="paragraph">
      <style:paragraph-properties fo:text-align="justify" fo:margin-left="0.1881in" fo:margin-right="0.3333in" fo:text-indent="-0.118in">
        <style:tab-stops/>
      </style:paragraph-properties>
      <style:text-properties style:font-name="標楷體" style:font-name-asian="標楷體" style:font-size-complex="12pt"/>
    </style:style>
    <style:style style:name="P45" style:parent-style-name="內文" style:family="paragraph">
      <style:paragraph-properties fo:text-align="justify" fo:margin-left="0.1881in" fo:margin-right="0.3333in" fo:text-indent="-0.118in">
        <style:tab-stops/>
      </style:paragraph-properties>
      <style:text-properties style:font-name="標楷體" style:font-name-asian="標楷體" style:font-size-complex="12pt"/>
    </style:style>
    <style:style style:name="P46" style:parent-style-name="內文" style:family="paragraph">
      <style:paragraph-properties fo:text-align="justify" fo:margin-left="0.1881in" fo:margin-right="0.3333in" fo:text-indent="-0.118in">
        <style:tab-stops/>
      </style:paragraph-properties>
      <style:text-properties style:font-name="標楷體" style:font-name-asian="標楷體" style:font-size-complex="12pt"/>
    </style:style>
    <style:style style:name="P47" style:parent-style-name="內文" style:family="paragraph">
      <style:paragraph-properties fo:text-align="justify" fo:margin-left="0.2083in" fo:margin-right="0.3333in" fo:text-indent="-0.1381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border-top="none" fo:border-left="none" fo:border-bottom="0.0069in solid #000000" fo:border-right="none" fo:padding-top="0in" fo:padding-left="0in" fo:padding-bottom="0.0138in" fo:padding-right="0in" style:shadow="none" fo:text-align="start" fo:margin-left="0.5013in" fo:text-indent="-0.3347in">
        <style:tab-stops/>
      </style:paragraph-properties>
      <style:text-properties style:font-name="標楷體" style:font-name-asian="標楷體"/>
    </style:style>
    <style:style style:name="P50" style:parent-style-name="內文" style:family="paragraph">
      <style:paragraph-properties fo:text-align="justify" fo:margin-left="0.3631in" fo:margin-right="0.3333in" fo:text-indent="0.584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fo:text-align="justify" fo:margin-left="0.4916in" fo:margin-right="0.3333in" fo:text-indent="-0.2951in">
        <style:tab-stops/>
      </style:paragraph-properties>
    </style:style>
    <style:style style:name="T54" style:parent-style-name="預設段落字型" style:family="text">
      <style:text-properties style:font-name="標楷體" style:font-name-asian="標楷體" fo:font-weight="bold" style:font-weight-asian="bold" style:font-size-complex="12pt"/>
    </style:style>
    <style:style style:name="P55"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56"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57"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58"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59"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60" style:parent-style-name="內文" style:family="paragraph">
      <style:paragraph-properties fo:text-align="justify" fo:margin-left="0.4916in" fo:margin-right="0.3333in" fo:text-indent="-0.2951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61"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62"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63"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64"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65"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66" style:parent-style-name="內文" style:family="paragraph">
      <style:paragraph-properties fo:text-align="justify" fo:margin-left="0.4916in" fo:margin-right="0.3333in" fo:text-indent="-0.2951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新細明體" style:font-size-complex="12pt"/>
    </style:style>
    <style:style style:name="P70"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71" style:parent-style-name="內文" style:family="paragraph">
      <style:paragraph-properties fo:text-align="justify" fo:margin-left="0.4916in" fo:margin-right="0.3333in" fo:text-indent="-0.2951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新細明體" style:font-size-complex="12pt"/>
    </style:style>
    <style:style style:name="P75"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76"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7"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8"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79" style:parent-style-name="內文" style:family="paragraph">
      <style:paragraph-properties fo:text-align="justify" fo:margin-left="0.4916in" fo:margin-right="0.3333in" fo:text-indent="-0.2951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新細明體" style:font-size-complex="12pt"/>
    </style:style>
    <style:style style:name="P85"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86" style:parent-style-name="內文" style:family="paragraph">
      <style:paragraph-properties fo:text-align="justify" fo:margin-left="0.4916in" fo:margin-right="0.3333in" fo:text-indent="-0.2951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新細明體" style:font-size-complex="12pt"/>
    </style:style>
    <style:style style:name="P92"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93"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94"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95"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96"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97"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98"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99"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00"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01"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02"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03"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04" style:parent-style-name="內文" style:family="paragraph">
      <style:paragraph-properties fo:text-align="justify" fo:margin-left="0.2166in" fo:margin-right="0.3333in" fo:text-indent="-0.1381in">
        <style:tab-stops/>
      </style:paragraph-properties>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border-top="none" fo:border-left="none" fo:border-bottom="0.0069in solid #000000" fo:border-right="none" fo:padding-top="0in" fo:padding-left="0in" fo:padding-bottom="0.0138in" fo:padding-right="0in" style:shadow="none" fo:text-align="start" fo:margin-left="0.5013in" fo:text-indent="-0.3347in">
        <style:tab-stops/>
      </style:paragraph-properties>
      <style:text-properties style:font-name="標楷體" style:font-name-asian="標楷體"/>
    </style:style>
    <style:style style:name="P107" style:parent-style-name="內文" style:family="paragraph">
      <style:paragraph-properties fo:text-align="justify" fo:margin-left="0.2166in" fo:margin-right="0.3333in" fo:text-indent="-0.1381in">
        <style:tab-stops/>
      </style:paragraph-properties>
      <style:text-properties style:font-name="標楷體" style:font-name-asian="標楷體" style:font-size-complex="12pt"/>
    </style:style>
    <style:style style:name="P108"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09" style:parent-style-name="內文" style:family="paragraph">
      <style:paragraph-properties fo:text-align="justify" fo:margin-left="0.0701in" fo:margin-right="0.3333in" fo:text-indent="1.1125in">
        <style:tab-stops/>
      </style:paragraph-properties>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11" style:parent-style-name="內文" style:family="paragraph">
      <style:paragraph-properties fo:text-align="justify" fo:margin-left="0.4916in" fo:margin-right="0.3333in" fo:text-indent="-0.2951in">
        <style:tab-stops/>
      </style:paragraph-properties>
      <style:text-properties style:font-name="標楷體" style:font-name-asian="標楷體" fo:font-weight="bold" style:font-weight-asian="bold" style:font-weight-complex="bold" style:font-size-complex="12pt"/>
    </style:style>
    <style:style style:name="P112" style:parent-style-name="內文" style:family="paragraph">
      <style:paragraph-properties fo:text-align="justify" fo:margin-left="0.4916in" fo:margin-right="0.3333in" fo:text-indent="-0.2951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21" style:parent-style-name="內文" style:family="paragraph">
      <style:paragraph-properties fo:text-align="justify" fo:margin-left="0.4916in" fo:margin-right="0.3333in" fo:text-indent="-0.295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28" style:parent-style-name="內文" style:family="paragraph">
      <style:paragraph-properties fo:text-align="justify" fo:margin-left="0.4916in" fo:margin-right="0.3333in" fo:text-indent="-0.2951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fo:text-align="justify" fo:margin-left="0.4916in" fo:margin-right="0.3333in" fo:text-indent="-0.295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50"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51"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52"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53" style:parent-style-name="內文" style:family="paragraph">
      <style:paragraph-properties fo:text-align="justify" fo:margin-left="0.4916in" fo:margin-right="0.3333in" fo:text-indent="-0.2951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新細明體" style:font-size-complex="12pt"/>
    </style:style>
    <style:style style:name="P160"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61"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62"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63"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64"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65"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66"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67"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68"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69"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70"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71"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72"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73"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74" style:parent-style-name="內文" style:family="paragraph">
      <style:paragraph-properties fo:text-align="justify" fo:margin-left="0.4916in" fo:margin-right="0.3333in" fo:text-indent="-0.2951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新細明體" style:font-size-complex="12pt"/>
    </style:style>
    <style:style style:name="P183" style:parent-style-name="內文" style:family="paragraph">
      <style:paragraph-properties fo:text-align="justify" fo:margin-left="0.4916in" fo:margin-right="0.3333in" fo:text-indent="-0.2951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新細明體" style:font-size-complex="12pt"/>
    </style:style>
    <style:style style:name="P188" style:parent-style-name="內文" style:family="paragraph">
      <style:paragraph-properties fo:text-align="justify" fo:margin-left="0.4916in" fo:margin-right="0.3333in" fo:text-indent="-0.2951in">
        <style:tab-stops/>
      </style:paragraph-properties>
      <style:text-properties style:font-name="標楷體" style:font-name-asian="標楷體" style:font-name-complex="Aharoni" style:font-size-complex="12pt"/>
    </style:style>
    <style:style style:name="P189"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90"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91"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92"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93"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94" style:parent-style-name="內文" style:family="paragraph">
      <style:paragraph-properties fo:text-align="justify" fo:margin-left="0.4916in" fo:margin-right="0.3333in" fo:text-indent="-0.2951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新細明體" style:font-size-complex="12pt"/>
    </style:style>
    <style:style style:name="P198"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199"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200"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201" style:parent-style-name="內文" style:family="paragraph">
      <style:paragraph-properties fo:text-align="justify" fo:margin-left="0.4916in" fo:margin-right="0.3333in" fo:text-indent="-0.2951in">
        <style:tab-stops/>
      </style:paragraph-properties>
      <style:text-properties style:font-name="標楷體" style:font-name-asian="標楷體" fo:font-weight="bold" style:font-weight-asian="bold" style:font-weight-complex="bold" style:font-size-complex="12pt"/>
    </style:style>
    <style:style style:name="P202" style:parent-style-name="內文" style:family="paragraph">
      <style:paragraph-properties fo:text-align="justify" fo:margin-left="0.4916in" fo:margin-right="0.3333in" fo:text-indent="-0.2951in">
        <style:tab-stops/>
      </style:paragraph-properties>
      <style:text-properties style:font-name="標楷體" style:font-name-asian="標楷體" fo:font-weight="bold" style:font-weight-asian="bold" style:font-weight-complex="bold" style:font-size-complex="12pt"/>
    </style:style>
    <style:style style:name="P203" style:parent-style-name="內文" style:family="paragraph">
      <style:paragraph-properties fo:text-align="justify" fo:margin-left="0.4916in" fo:margin-right="0.3333in" fo:text-indent="-0.2951in">
        <style:tab-stops/>
      </style:paragraph-properties>
      <style:text-properties style:font-name="標楷體" style:font-name-asian="標楷體" fo:font-weight="bold" style:font-weight-asian="bold" style:font-weight-complex="bold" style:font-size-complex="12pt"/>
    </style:style>
    <style:style style:name="P204" style:parent-style-name="內文" style:family="paragraph">
      <style:paragraph-properties fo:text-align="justify" fo:margin-left="0.4916in" fo:margin-right="0.3333in" fo:text-indent="-0.2951in">
        <style:tab-stops/>
      </style:paragraph-properties>
    </style:style>
    <style:style style:name="T205" style:parent-style-name="預設段落字型" style:family="text">
      <style:text-properties style:font-name="標楷體" style:font-name-asian="標楷體" fo:font-weight="bold" style:font-weight-asian="bold" style:font-weight-complex="bold" style:font-size-complex="12pt"/>
    </style:style>
    <style:style style:name="T206" style:parent-style-name="預設段落字型" style:family="text">
      <style:text-properties style:font-name="標楷體" style:font-name-asian="標楷體" fo:font-weight="bold" style:font-weight-asian="bold" style:font-weight-complex="bold" style:font-size-complex="12pt"/>
    </style:style>
    <style:style style:name="T207" style:parent-style-name="預設段落字型" style:family="text">
      <style:text-properties style:font-name="標楷體" style:font-name-asian="標楷體" fo:font-weight="bold" style:font-weight-asian="bold" style:font-weight-complex="bold" style:font-size-complex="12pt"/>
    </style:style>
    <style:style style:name="T20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213" style:parent-style-name="內文" style:family="paragraph">
      <style:paragraph-properties fo:text-align="justify" fo:margin-left="0.4916in" fo:margin-right="0.3333in" fo:text-indent="-0.2951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style:font-weight-complex="bold" style:font-size-complex="12pt"/>
    </style:style>
    <style:style style:name="P221" style:parent-style-name="內文" style:family="paragraph">
      <style:paragraph-properties fo:text-align="justify" fo:margin-left="0.4916in" fo:margin-right="0.3333in" fo:text-indent="-0.2951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style:font-size-complex="12pt"/>
    </style:style>
    <style:style style:name="P227" style:parent-style-name="內文" style:family="paragraph">
      <style:paragraph-properties fo:text-align="justify" fo:margin-left="0.4916in" fo:margin-right="0.3333in" fo:text-indent="-0.2951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234" style:parent-style-name="內文" style:family="paragraph">
      <style:paragraph-properties fo:text-align="justify" fo:margin-left="0.4916in" fo:margin-right="0.3333in" fo:text-indent="-0.2951in">
        <style:tab-stops/>
      </style:paragraph-properties>
    </style:style>
    <style:style style:name="T235" style:parent-style-name="預設段落字型" style:family="text">
      <style:text-properties style:font-name="標楷體" style:font-name-asian="標楷體" fo:font-weight="bold" style:font-weight-asian="bold" style:font-weight-complex="bold" style:font-size-complex="12pt"/>
    </style:style>
    <style:style style:name="T236" style:parent-style-name="預設段落字型" style:family="text">
      <style:text-properties style:font-name="標楷體" style:font-name-asian="標楷體" fo:font-weight="bold" style:font-weight-asian="bold" style:font-weight-complex="bold" style:font-size-complex="12pt"/>
    </style:style>
    <style:style style:name="T237" style:parent-style-name="預設段落字型" style:family="text">
      <style:text-properties style:font-name="標楷體" style:font-name-asian="標楷體" fo:font-weight="bold" style:font-weight-asian="bold" style:font-weight-complex="bold" style:font-size-complex="12pt"/>
    </style:style>
    <style:style style:name="T238" style:parent-style-name="預設段落字型" style:family="text">
      <style:text-properties style:font-name="標楷體" style:font-name-asian="標楷體" fo:font-weight="bold" style:font-weight-asian="bold" style:font-weight-complex="bold" style:font-size-complex="12pt"/>
    </style:style>
    <style:style style:name="T23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244" style:parent-style-name="內文" style:family="paragraph">
      <style:paragraph-properties fo:text-align="justify" fo:margin-left="0.4916in" fo:margin-right="0.3333in" fo:text-indent="-0.2951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fo:text-align="justify" fo:margin-left="0.4916in" fo:margin-right="0.3333in" fo:text-indent="-0.2951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weight-complex="bold" style:font-size-complex="12pt"/>
    </style:style>
    <style:style style:name="P255" style:parent-style-name="內文" style:family="paragraph">
      <style:paragraph-properties fo:text-align="justify" fo:margin-left="0.4916in" fo:margin-right="0.3333in" fo:text-indent="-0.2951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263" style:parent-style-name="內文" style:family="paragraph">
      <style:paragraph-properties fo:text-align="justify" fo:margin-left="0.4916in" fo:margin-right="0.3333in" fo:text-indent="-0.2951in">
        <style:tab-stops/>
      </style:paragraph-properties>
      <style:text-properties style:font-name="標楷體" style:font-name-asian="標楷體" style:font-size-complex="12pt"/>
    </style:style>
    <style:style style:name="P264" style:parent-style-name="內文" style:family="paragraph">
      <style:paragraph-properties style:snap-to-layout-grid="false" fo:text-align="start" style:line-height-at-least="0.375in" fo:margin-left="0.5013in" fo:margin-right="-0.0118in" fo:text-indent="-0.3347in">
        <style:tab-stops/>
      </style:paragraph-properties>
      <style:text-properties style:font-name="標楷體" style:font-name-asian="標楷體"/>
    </style:style>
    <style:style style:name="P265" style:parent-style-name="內文" style:family="paragraph">
      <style:paragraph-properties style:snap-to-layout-grid="false" style:line-height-at-least="0.3194in" fo:margin-left="0.5013in" fo:text-indent="-0.3347in">
        <style:tab-stops/>
      </style:paragraph-properties>
      <style:text-properties style:font-name="標楷體" style:font-name-asian="標楷體"/>
    </style:style>
    <style:style style:name="P266" style:parent-style-name="內文" style:family="paragraph">
      <style:paragraph-properties fo:text-align="justify" fo:margin-left="0.4916in" fo:margin-right="0.3333in" fo:text-indent="-0.2951in">
        <style:tab-stops/>
      </style:paragraph-properties>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fo:border-top="none" fo:border-left="none" fo:border-bottom="0.0069in solid #000000" fo:border-right="none" fo:padding-top="0in" fo:padding-left="0in" fo:padding-bottom="0.0138in" fo:padding-right="0in" style:shadow="none" fo:text-align="start" fo:margin-left="0.5013in" fo:text-indent="-0.3347in">
        <style:tab-stops/>
      </style:paragraph-properties>
      <style:text-properties style:font-name="標楷體" style:font-name-asian="標楷體"/>
    </style:style>
    <style:style style:name="P269" style:parent-style-name="內文" style:family="paragraph">
      <style:paragraph-properties fo:text-align="center" fo:margin-left="0in" fo:text-indent="0in">
        <style:tab-stops/>
      </style:paragraph-properties>
      <style:text-properties style:font-name="標楷體" style:font-name-asian="標楷體" fo:font-size="26pt" style:font-size-asian="26pt" style:font-size-complex="20pt"/>
    </style:style>
    <style:style style:name="P270" style:parent-style-name="內文" style:family="paragraph">
      <style:paragraph-properties fo:text-align="start" fo:margin-left="0in" fo:text-indent="0in">
        <style:tab-stops/>
      </style:paragraph-properties>
    </style:style>
    <style:style style:name="T271" style:parent-style-name="預設段落字型" style:family="text">
      <style:text-properties style:font-name="標楷體" style:font-name-asian="標楷體" style:font-name-complex="Aharoni" fo:font-size="14pt" style:font-size-asian="14pt" style:font-size-complex="14pt"/>
    </style:style>
    <style:style style:name="T272" style:parent-style-name="預設段落字型" style:family="text">
      <style:text-properties style:font-name="標楷體" style:font-name-asian="標楷體" style:font-name-complex="Aharoni" fo:font-size="14pt" style:font-size-asian="14pt" style:font-size-complex="14pt"/>
    </style:style>
    <style:style style:name="T273" style:parent-style-name="預設段落字型" style:family="text">
      <style:text-properties style:font-name="標楷體" style:font-name-asian="標楷體" style:font-name-complex="Aharoni" fo:font-size="14pt" style:font-size-asian="14pt" style:font-size-complex="14pt"/>
    </style:style>
    <style:style style:name="T274" style:parent-style-name="預設段落字型" style:family="text">
      <style:text-properties style:font-name="標楷體" style:font-name-asian="標楷體" style:font-name-complex="Aharoni" fo:font-size="14pt" style:font-size-asian="14pt" style:font-size-complex="14pt"/>
    </style:style>
    <style:style style:name="T275" style:parent-style-name="預設段落字型" style:family="text">
      <style:text-properties style:font-name="標楷體" style:font-name-asian="標楷體" style:font-name-complex="Aharoni"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Aharoni" fo:font-size="14pt" style:font-size-asian="14pt" style:font-size-complex="14pt"/>
    </style:style>
    <style:style style:name="P277" style:parent-style-name="內文" style:family="paragraph">
      <style:paragraph-properties fo:text-align="start" fo:margin-left="0in" fo:text-indent="0in">
        <style:tab-stops/>
      </style:paragraph-properties>
      <style:text-properties style:font-name="標楷體" style:font-name-asian="標楷體" style:font-name-complex="Aharoni" fo:font-size="16pt" style:font-size-asian="16pt" style:font-size-complex="20pt"/>
    </style:style>
    <style:style style:name="P278" style:parent-style-name="內文" style:family="paragraph">
      <style:paragraph-properties fo:text-align="start" fo:margin-left="0in" fo:text-indent="0in">
        <style:tab-stops/>
      </style:paragraph-properties>
      <style:text-properties style:font-name="標楷體" style:font-name-asian="標楷體" style:font-name-complex="Aharoni" fo:font-size="14pt" style:font-size-asian="14pt" style:font-size-complex="20pt"/>
    </style:style>
    <style:style style:name="P279" style:parent-style-name="內文" style:family="paragraph">
      <style:paragraph-properties fo:text-align="start" fo:margin-left="0in" fo:text-indent="0in">
        <style:tab-stops/>
      </style:paragraph-properties>
      <style:text-properties style:font-name="標楷體" style:font-name-asian="標楷體" style:font-name-complex="Aharoni" fo:font-size="16pt" style:font-size-asian="16pt" style:font-size-complex="20pt"/>
    </style:style>
    <style:style style:name="P280" style:parent-style-name="內文" style:family="paragraph">
      <style:paragraph-properties fo:text-align="start" fo:margin-left="0in" fo:text-indent="0in">
        <style:tab-stops/>
      </style:paragraph-properties>
      <style:text-properties style:font-name="標楷體" style:font-name-asian="標楷體" style:font-name-complex="Aharoni" fo:font-size="14pt" style:font-size-asian="14pt" style:font-size-complex="20pt"/>
    </style:style>
    <style:style style:name="P281" style:parent-style-name="內文" style:family="paragraph">
      <style:paragraph-properties fo:text-align="start" fo:margin-left="0in" fo:text-indent="0in">
        <style:tab-stops/>
      </style:paragraph-properties>
      <style:text-properties style:font-name="標楷體" style:font-name-asian="標楷體" style:font-name-complex="Aharoni" fo:font-size="14pt" style:font-size-asian="14pt" style:font-size-complex="20pt"/>
    </style:style>
    <style:style style:name="P282" style:parent-style-name="內文" style:family="paragraph">
      <style:paragraph-properties fo:text-align="start" fo:margin-left="0in" fo:text-indent="0in">
        <style:tab-stops>
          <style:tab-stop style:type="left" style:position="2.2645in"/>
          <style:tab-stop style:type="left" style:position="2.3625in"/>
        </style:tab-stops>
      </style:paragraph-properties>
      <style:text-properties style:font-name="標楷體" style:font-name-asian="標楷體" style:font-name-complex="Aharoni" fo:font-size="14pt" style:font-size-asian="14pt" style:font-size-complex="20pt"/>
    </style:style>
    <style:style style:name="P283" style:parent-style-name="內文" style:family="paragraph">
      <style:paragraph-properties fo:text-align="start" fo:margin-left="0in" fo:text-indent="0in">
        <style:tab-stops/>
      </style:paragraph-properties>
      <style:text-properties style:font-name="標楷體" style:font-name-asian="標楷體" style:font-name-complex="Aharoni" fo:font-size="14pt" style:font-size-asian="14pt" style:font-size-complex="20pt"/>
    </style:style>
    <style:style style:name="P284" style:parent-style-name="內文" style:family="paragraph">
      <style:paragraph-properties fo:text-align="center" fo:margin-left="0in" fo:text-indent="0in">
        <style:tab-stops/>
      </style:paragraph-properties>
      <style:text-properties style:font-name="標楷體" style:font-name-asian="標楷體" style:font-name-complex="Aharoni" fo:font-size="16pt" style:font-size-asian="16pt" style:font-size-complex="20pt"/>
    </style:style>
    <style:style style:name="P285" style:parent-style-name="內文" style:family="paragraph">
      <style:paragraph-properties fo:text-align="center" fo:margin-left="0in" fo:text-indent="0in">
        <style:tab-stops/>
      </style:paragraph-properties>
      <style:text-properties style:font-name="標楷體" style:font-name-asian="標楷體" style:font-name-complex="Aharoni" fo:font-size="16pt" style:font-size-asian="16pt" style:font-size-complex="20pt"/>
    </style:style>
    <style:style style:name="P286" style:parent-style-name="內文" style:family="paragraph">
      <style:paragraph-properties fo:text-align="center" fo:margin-left="0in" fo:text-indent="0in">
        <style:tab-stops/>
      </style:paragraph-properties>
      <style:text-properties style:font-name="標楷體" style:font-name-asian="標楷體" style:font-name-complex="Aharoni" fo:font-size="16pt" style:font-size-asian="16pt" style:font-size-complex="20pt"/>
    </style:style>
    <style:style style:name="P287" style:parent-style-name="內文" style:family="paragraph">
      <style:paragraph-properties fo:text-align="center" fo:margin-left="0in" fo:text-indent="0in">
        <style:tab-stops/>
      </style:paragraph-properties>
      <style:text-properties style:font-name="標楷體" style:font-name-asian="標楷體" style:font-name-complex="Aharoni" fo:font-size="16pt" style:font-size-asian="16pt" style:font-size-complex="20pt"/>
    </style:style>
    <style:style style:name="P288" style:parent-style-name="內文" style:family="paragraph">
      <style:paragraph-properties fo:text-align="center" fo:margin-left="0in" fo:text-indent="0in">
        <style:tab-stops/>
      </style:paragraph-properties>
      <style:text-properties style:font-name="標楷體" style:font-name-asian="標楷體" style:font-name-complex="Aharoni" fo:font-size="16pt" style:font-size-asian="16pt" style:font-size-complex="20pt"/>
    </style:style>
    <style:style style:name="P289" style:parent-style-name="內文" style:family="paragraph">
      <style:paragraph-properties fo:text-align="center" fo:margin-left="0in" fo:text-indent="0in">
        <style:tab-stops/>
      </style:paragraph-properties>
      <style:text-properties style:font-name="標楷體" style:font-name-asian="標楷體" style:font-name-complex="Aharoni" fo:font-size="16pt" style:font-size-asian="16pt" style:font-size-complex="20pt"/>
    </style:style>
    <style:style style:name="P290" style:parent-style-name="內文" style:family="paragraph">
      <style:paragraph-properties fo:text-align="center" fo:margin-left="0in" fo:text-indent="0in">
        <style:tab-stops/>
      </style:paragraph-properties>
      <style:text-properties style:font-name="標楷體" style:font-name-asian="標楷體" style:font-name-complex="Aharoni" fo:font-size="16pt" style:font-size-asian="16pt" style:font-size-complex="20pt"/>
    </style:style>
    <style:style style:name="P291" style:parent-style-name="內文" style:family="paragraph">
      <style:paragraph-properties fo:text-align="start" fo:margin-left="0in" fo:text-indent="0in">
        <style:tab-stops/>
      </style:paragraph-properties>
      <style:text-properties style:font-name="標楷體" style:font-name-asian="標楷體" style:font-name-complex="Aharoni" fo:font-size="16pt" style:font-size-asian="16pt" style:font-size-complex="20pt"/>
    </style:style>
    <style:style style:name="P292" style:parent-style-name="內文" style:family="paragraph">
      <style:paragraph-properties fo:text-align="justify" fo:margin-left="0.2118in" fo:margin-right="0.3333in" fo:text-indent="-0.1381in">
        <style:tab-stops/>
      </style:paragraph-properties>
      <style:text-properties style:font-name="標楷體" style:font-name-asian="標楷體" style:font-size-complex="12pt"/>
    </style:style>
    <style:style style:name="P293" style:parent-style-name="內文" style:family="paragraph">
      <style:paragraph-properties fo:text-align="justify" fo:margin-left="0.2083in" fo:margin-right="0.3333in" fo:text-indent="-0.1381in">
        <style:tab-stops/>
      </style:paragraph-properties>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消防局搜救犬寄養作業要點</text:p>
      <text:p text:style-name="P6"><text:s text:c="38"/>104.06.26北市消救字第10435005500號函訂定</text:p>
      <text:p text:style-name="P7">105.2.4北市消救字第10530119301<text:s/>號令修正</text:p>
      <text:p text:style-name="P8">壹、基於公益目的，為善用民間資源，鼓勵民眾發揮愛心，擔任搜救犬寄養家庭，特訂定本作業要點。</text:p>
      <text:p text:style-name="P9">貳、本作業要點所稱之寄養家庭係指提供搜救犬寄養及照護之個人、家庭或團體。</text:p>
      <text:p text:style-name="P10"><text:s/>參、提供寄養之搜救犬原則如下：</text:p>
      <text:p text:style-name="P11"><text:s/>一、開放部分未達退役標準<text:s/>(服役滿4年)，且犬齡已達6歲之搜救犬為原則。</text:p>
      <text:p text:style-name="P12"><text:s/>二、寄養契約期滿，搜救犬未達退役年限，優先由原寄養家庭續約；寄養中或寄養契約期滿，搜救犬已達退役年限，於寄養契約到期日起開放認養。</text:p>
      <text:p text:style-name="P13"><text:s/>三、犬齡達7歲，予以除役之搜救犬。</text:p>
      <text:p text:style-name="P14"><text:s/>四、未達服務年限，經評估不堪搜救任務之犬隻。</text:p>
      <text:p text:style-name="P15">肆、寄養家庭之申請、條件及管理：</text:p>
      <text:p text:style-name="P16">一、申請方式與資格：</text:p>
      <text:p text:style-name="P17">（一）申請方式：住居1樓且有庭院或空地面積達10平方公尺以上者，得填妥寄養家庭申請書(附件1)向本局申請(以臺北市民為優先考量)，若本局提供之搜救犬寄養數量不足申請家庭數量時，由本局搜救犬小組依申請意願、住居庭院或空地面積、相關配套措施等因素綜合考量，排訂優先順序。</text:p>
      <text:p text:style-name="P18">（二）契約簽署：審查合格，經簽署臺北市政府消防局搜救犬寄養契約（附件2）者，得由本局搜救犬小組提供1隻搜救犬寄養(每1寄養家庭以申請1隻為限)，契約有效期間以1年為原則，期滿應重新向本局申請或終止契約。</text:p>
      <text:p text:style-name="P19">二、寄養家庭條件：</text:p>
      <text:p text:style-name="P20">（一）具備愛心、愛護動物，認同並願意遵守約定。</text:p>
      <text:p text:style-name="P21">（二）搜救犬飼養（活動）空間：應備有供搜救犬獨立之休憩空間，並經本局搜救犬小組所有成員實地勘查並確認其房舍及活動空間符合搜救犬生活起居需求。</text:p>
      <text:p text:style-name="P22">（三）搜救犬運動量：寄養家庭能提供搜救犬每日運動量達30分鐘以上。</text:p>
      <text:p text:style-name="P23">三、寄養家庭管理</text:p>
      <text:p text:style-name="P24">（一）本局搜救犬小組馴犬員每月至寄養家庭進行例行性訪視，並了解搜救犬有無獲得妥善照護，對搜救犬教養問題提供改善方法。</text:p>
      <text:p text:style-name="P25">（二）搜救犬寄養期間，寄養家庭非經本局授權、同意，不得以搜救犬進行任何宣傳廣告或其他以營利等目的之活動，違者本局得隨時終止寄養契約，取回搜救犬。</text:p>
      <text:soft-page-break/>
      <text:p text:style-name="P26">（三）寄養家庭不得將搜救犬飼養於寄養家庭之房舍以外之處所，若因故短期內(1日以上)無法照顧搜救犬，須事先（以至少1週前為原則）通知本局搜救犬小組，以利安排搜救犬返回犬舍寄宿事宜，寄養家庭負有接回和載送之義務。</text:p>
      <text:p text:style-name="P27">（四）寄養家庭因故終止寄養關係時，須事先（以至少一個月前為原則）通知本局搜救犬小組，以利進行相關作業。</text:p>
      <text:p text:style-name="P28">(五)寄養家庭須切結(附件3)絕不出售、轉讓、傷害、遺棄搜救犬，或以任何方式利用搜救犬牟利。</text:p>
      <text:p text:style-name="P29">伍、寄養家庭對搜救犬之飼養與照護，應依下列規定辦理：</text:p>
      <text:p text:style-name="P30">一、犬隻之飼養：</text:p>
      <text:p text:style-name="P31">（一）寄養家庭須遵照本局搜教犬小組指導之方法飼養搜救犬，提供適當、乾淨且無害之食物及24小時充足、乾淨之飲水，及安全、乾淨、通風、排水、適當及適量之遮蔽、照明與溫度之生活環境。</text:p>
      <text:p text:style-name="P32">（二）寄養家庭應善盡照顧義務，如犬隻損壞家具、設備用品或造成人員傷亡等，本局不負損害賠償責任。</text:p>
      <text:p text:style-name="P33">（三）寄養家庭未經同意，不得飼養搜救犬以外之動物。</text:p>
      <text:p text:style-name="P34">（四）搜救犬之飼料及相關副食品由本局負擔，並依犬隻於搜救犬隊飼育時之食量向本局搜救犬小組申請領取，每次以1個月份量為原則。</text:p>
      <text:p text:style-name="P35"><text:s/>(五)搜救犬有生病或其他異常情形需就醫時，應立即通知本局搜救犬隊並由本局搜救犬小組評估，非危急者由本局搜救犬小組帶往就醫，危急者由寄養家庭先行帶往就醫，並應請獸醫師開立醫療證明及統一發票或其他符合經費支出規定之單據，向本局申請經費。</text:p>
      <text:p text:style-name="P36">二、犬隻安全之照護：</text:p>
      <text:p text:style-name="P37">（一）寄養家庭須妥善照顧搜救犬，並維護搜救犬安全，避免搜救犬發生意外。</text:p>
      <text:p text:style-name="P38">（二）寄養家庭須對搜救犬之安全及環境防護保持警覺，以防止搜救犬遺失。</text:p>
      <text:p text:style-name="P39">（三）搜救犬發生任何狀況或遺失時，寄養家庭須立即通報本局搜救犬小組。</text:p>
      <text:p text:style-name="P40"><text:s/>(四)搜救犬於寄養期間死亡者，須提出相關說明予本局搜救犬小組，若經查死亡原因有遭受騷擾、虐待或傷害等情事者，依「動物保護法」及其他相關規定辦理。</text:p>
      <text:p text:style-name="P41">陸、本作業要點有未臻事宜者，得隨時修訂之。</text:p>
      <text:p text:style-name="P42"/>
      <text:p text:style-name="P43"/>
      <text:p text:style-name="P44"/>
      <text:p text:style-name="P45"/>
      <text:p text:style-name="P46"/>
      <text:soft-page-break/>
      <text:p text:style-name="P47"><text:span text:style-name="T48"><draw:frame draw:z-index="251659264" draw:id="id0" draw:style-name="a0" draw:name="Text Box 5" text:anchor-type="paragraph" svg:x="4.85417in" svg:y="-0.03125in" svg:width="1.19792in" svg:height="0.33264in" style:rel-width="scale" style:rel-height="scale"><draw:text-box><text:p text:style-name="P49">附件1</text:p></draw:text-box><svg:title/><svg:desc/></draw:frame></text:span></text:p>
      <text:p text:style-name="P50"><text:span text:style-name="T51">臺</text:span><text:span text:style-name="T52">北市政府消防局搜救犬寄養家庭申請書</text:span></text:p>
      <text:p text:style-name="P53"><text:span text:style-name="T54"><text:s/></text:span></text:p>
      <text:p text:style-name="P55">姓名：_________________________<text:s/>身分證號碼：____________________</text:p>
      <text:p text:style-name="P56">生日：_________________________<text:s/>申請日期：______________________ <text:s/></text:p>
      <text:p text:style-name="P57">地址：__________________________________________________________</text:p>
      <text:p text:style-name="P58">郵遞區號：___________<text:s/>電子郵件信箱：____________________________</text:p>
      <text:p text:style-name="P59">電話：（日）___________（夜）______________手機：___________________</text:p>
      <text:p text:style-name="P60">家庭狀況</text:p>
      <text:p text:style-name="P61">1.家中成年人（20歲以上）人數：____________________________________</text:p>
      <text:p text:style-name="P62">2.家中未成年人（未滿20歲）人數：__________________________________</text:p>
      <text:p text:style-name="P63">3.家庭成員是否皆同意寄養搜救犬? <text:s text:c="20"/>□是<text:s text:c="3"/>□否</text:p>
      <text:p text:style-name="P64">4.目前家中是否有飼養其他犬隻？<text:s text:c="22"/>□是<text:s text:c="3"/>□否</text:p>
      <text:p text:style-name="P65">犬隻品種：________________<text:s/>犬隻性別：________<text:s/>犬隻年齡：________</text:p>
      <text:p text:style-name="P66"><text:span text:style-name="T67">5.</text:span><text:span text:style-name="T68">目前家中是否有飼養其他動物？如果有，請註名動物種類、數量等</text:span><text:span text:style-name="T69">。</text:span></text:p>
      <text:p text:style-name="P70">_______________________________________________________________</text:p>
      <text:p text:style-name="P71"><text:span text:style-name="T72">6.</text:span><text:span text:style-name="T73">是否有過飼養犬隻或其動物的經驗？請敘述之</text:span><text:span text:style-name="T74">。</text:span></text:p>
      <text:p text:style-name="P75">_______________________________________________________________</text:p>
      <text:p text:style-name="P76"><text:s text:c="63"/></text:p>
      <text:p text:style-name="P77"><text:s text:c="40"/><text:s text:c="23"/></text:p>
      <text:p text:style-name="P78">7.家中是否有可以運載中大型犬的汽車（機車不算）？<text:s text:c="6"/>□是<text:s text:c="3"/>□否</text:p>
      <text:p text:style-name="P79"><text:span text:style-name="T80">8.<text:s/></text:span><text:span text:style-name="T81">家中的庭院或空地面積大約</text:span><text:span text:style-name="T82">_____________</text:span><text:span text:style-name="T83">平方公尺</text:span><text:span text:style-name="T84">。</text:span></text:p>
      <text:p text:style-name="P85">9.<text:s/>家中的庭院或空地外圍是否有圍牆（可防止搜救犬走失）？□是<text:s text:c="2"/>□否</text:p>
      <text:p text:style-name="P86"><text:span text:style-name="T87">10.<text:s/></text:span><text:span text:style-name="T88">家中的庭院或空地的圍牆高度約</text:span><text:span text:style-name="T89">_______</text:span><text:span text:style-name="T90">公尺</text:span><text:span text:style-name="T91">。</text:span></text:p>
      <text:p text:style-name="P92">11.家中庭院或空地的大門平常是否關上並鎖上？<text:s text:c="10"/>□是<text:s text:c="3"/>□否</text:p>
      <text:p text:style-name="P93">12.搜救犬偶爾可能會破壞物品，或在庭院裡亂挖。您可以接受這樣的情形嗎？<text:s text:c="17"/><text:s text:c="26"/>□是<text:s text:c="3"/>□否</text:p>
      <text:p text:style-name="P94">13.您願意將搜救犬飼養於戶內且每天和家庭成員進行互動嗎? <text:s/>□是<text:s text:c="3"/>□否</text:p>
      <text:p text:style-name="P95">14.是否能讓搜救犬每日運動30分鐘以上？<text:s text:c="16"/>□是<text:s text:c="3"/>□否<text:s/></text:p>
      <text:p text:style-name="P96">15.府上固定合作的動物醫院為______________________________________</text:p>
      <text:p text:style-name="P97">16.請說明您想擔任搜救犬寄養家庭的動機____________________________</text:p>
      <text:p text:style-name="P98">17.請說明您照護犬隻的方式(飲食起居、每日運動等)__________________</text:p>
      <text:p text:style-name="P99">_________________________________________________________________</text:p>
      <text:p text:style-name="P100"/>
      <text:p text:style-name="P101"/>
      <text:p text:style-name="P102"/>
      <text:p text:style-name="P103"/>
      <text:p text:style-name="P104"><text:span text:style-name="T105"><draw:frame draw:z-index="251660288" draw:id="id1" draw:style-name="a1" draw:name="Text Box 6" text:anchor-type="paragraph" svg:x="4.83333in" svg:y="0.09375in" svg:width="1.30139in" svg:height="0.33264in" style:rel-width="scale" style:rel-height="scale"><draw:text-box><text:p text:style-name="P106">附件2</text:p></draw:text-box><svg:title/><svg:desc/></draw:frame></text:span></text:p>
      <text:p text:style-name="P107"/>
      <text:p text:style-name="P108"/>
      <text:p text:style-name="P109">臺北市政府消防局搜救犬寄養契約</text:p>
      <text:p text:style-name="P110"/>
      <text:p text:style-name="P111"/>
      <text:p text:style-name="P112"><text:span text:style-name="T113">立約人：</text:span><text:span text:style-name="T114"><text:s text:c="6"/></text:span><text:span text:style-name="T115"><text:s/></text:span><text:span text:style-name="T116">臺北市政府消防局</text:span><text:span text:style-name="T117"><text:s/></text:span><text:span text:style-name="T118"><text:s/></text:span><text:span text:style-name="T119">（以下簡稱甲方）</text:span></text:p>
      <text:p text:style-name="P120"/>
      <text:p text:style-name="P121"><text:span text:style-name="T122"><text:s text:c="14"/></text:span><text:span text:style-name="T123"><text:s text:c="20"/></text:span><text:span text:style-name="T124"><text:s text:c="2"/></text:span><text:span text:style-name="T125">（以下簡稱乙方）</text:span><text:span text:style-name="T126"><text:s text:c="2"/></text:span></text:p>
      <text:p text:style-name="P127">茲就以下事項達成協議，並共同遵守之：</text:p>
      <text:p text:style-name="P128"><text:span text:style-name="T129">一、搜救犬（名字）</text:span><text:span text:style-name="T130"><text:s text:c="13"/></text:span><text:span text:style-name="T131"><text:s text:c="4"/></text:span></text:p>
      <text:p text:style-name="P132"><text:span text:style-name="T133">（晶片號碼）</text:span><text:span text:style-name="T134"><text:s text:c="14"/></text:span><text:span text:style-name="T135"><text:s/></text:span><text:span text:style-name="T136">為甲方所有，自</text:span><text:span text:style-name="T137">___</text:span><text:span text:style-name="T138">年</text:span><text:span text:style-name="T139">___</text:span><text:span text:style-name="T140">月</text:span><text:span text:style-name="T141">___</text:span><text:span text:style-name="T142">日至</text:span><text:span text:style-name="T143">___</text:span><text:span text:style-name="T144">年</text:span><text:span text:style-name="T145">___</text:span><text:span text:style-name="T146">月</text:span><text:span text:style-name="T147">___</text:span><text:span text:style-name="T148">日交由乙方寄養。</text:span></text:p>
      <text:p text:style-name="P149"/>
      <text:p text:style-name="P150">二、甲方於契約期間內，應提供乙方下列必要協助</text:p>
      <text:p text:style-name="P151">1.犬隻之醫療、定期檢查、除蟲藥劑及預防注射等費用。</text:p>
      <text:p text:style-name="P152">2.犬隻寄養期間之定期訪視評估、緊急事故處理等相關專業指導。</text:p>
      <text:p text:style-name="P153"><text:span text:style-name="T154">3.</text:span><text:span text:style-name="T155">犬隻之飼料及相關副食品</text:span><text:span text:style-name="T156">(</text:span><text:span text:style-name="T157">乙方每月向甲方申請</text:span><text:span text:style-name="T158">)</text:span><text:span text:style-name="T159">。</text:span></text:p>
      <text:p text:style-name="P160"/>
      <text:p text:style-name="P161">三、乙方於契約期間內，應依照下列規範，執行照護犬隻之責任：</text:p>
      <text:p text:style-name="P162">1.乙方不得將犬隻安置於未經甲方認可之家庭。</text:p>
      <text:p text:style-name="P163">2.乙方必須持續對犬隻之安全及環境防護保持警覺，以防止犬隻逃逸。</text:p>
      <text:p text:style-name="P164">3.乙方應確認犬隻隨時佩戴甲方所提供之項圈及身分識別證及緊急連絡電話。</text:p>
      <text:p text:style-name="P165">4.犬隻外出時，除佩戴項圈及身分識別證外，乙方並攜帶甲方所發給之相關證件，以利辨識、查證。</text:p>
      <text:p text:style-name="P166">5.乙方依據甲方提供之資訊及專業建議，給予犬隻適當之餵食、照顧、運動及教導，並不得任意打罵或隨意餵食。</text:p>
      <text:p text:style-name="P167">6.乙方應善盡照顧義務，如犬隻損壞家具、設備用品或造成人員傷亡等，或因不當對待犬隻致發生意外者，甲方不負損害賠償責任。</text:p>
      <text:p text:style-name="P168">7.依據雙方事前安排，定期接受甲方之訪視評估及專業指導。</text:p>
      <text:p text:style-name="P169">8.乙方同意接受甲方追蹤檢查，並了解飼養情形，如有違反寄養契約規定，經甲方通知改善而未改善者，甲方得終止契約，取消寄養資格，乙方不得異議，並應返還搜救犬，不得要求賠償。</text:p>
      <text:soft-page-break/>
      <text:p text:style-name="P170">9.犬隻出現任何生理/行為上之異常或意外受傷、走失時，乙方必須立即通知甲方以利應變處理。。</text:p>
      <text:p text:style-name="P171">10.乙方不得以犬隻進行任何配種繁殖、宣傳廣告或其他以營利為目的之活動。</text:p>
      <text:p text:style-name="P172">11.乙方因故短期內(1日以上)無法照顧犬隻，須事先（以至少1週前為原則）通知甲方，以利甲方安排犬隻返回本局搜救犬舍寄宿事宜，此時乙方並負有接回和載送犬隻至本局搜救犬舍之義務。</text:p>
      <text:p text:style-name="P173">12.乙方因故終止寄養時，須事先（以至少一個月前為原則）通知甲方，以利甲方進行相關作業。</text:p>
      <text:p text:style-name="P174"><text:span text:style-name="T175">13.</text:span><text:span text:style-name="T176">飼養犬隻之飼料及相關副食品由甲方負擔，並由乙方向甲方申請領取</text:span><text:span text:style-name="T177">(</text:span><text:span text:style-name="T178">每次領取以</text:span><text:span text:style-name="T179">1</text:span><text:span text:style-name="T180">個月份量為原則</text:span><text:span text:style-name="T181">)</text:span><text:span text:style-name="T182">。</text:span></text:p>
      <text:p text:style-name="P183"><text:span text:style-name="T184">14.</text:span><text:span text:style-name="T185"><text:s/></text:span><text:span text:style-name="T186">搜救犬有生病或其他異常情形需就醫時，應立即通知甲方並由甲方評估，非危急者由甲方帶往就醫，危急者由乙方先行帶往就醫，並應請獸醫師開立醫療證明及統一發票或其他符合經費支出規定之單據，向本局申請經費</text:span><text:span text:style-name="T187">。</text:span></text:p>
      <text:p text:style-name="P188">15.乙方須切結絕不出售、轉讓、傷害、遺棄搜救犬，或以任何方式利用搜救犬牟利，妥善照護至終老。</text:p>
      <text:p text:style-name="P189"/>
      <text:p text:style-name="P190">四、本契約因下列情形，甲方得終止契約：</text:p>
      <text:p text:style-name="P191">1.犬隻死亡時。</text:p>
      <text:p text:style-name="P192">2.乙方違反本契約「第三點」之各項規定之一。</text:p>
      <text:p text:style-name="P193">3.經甲方評估，乙方照顧或教養犬隻之方式不當，不適合做為寄養家庭者。</text:p>
      <text:p text:style-name="P194"><text:span text:style-name="T195">4.</text:span><text:span text:style-name="T196">逾契約有效期</text:span><text:span text:style-name="T197">。</text:span></text:p>
      <text:p text:style-name="P198"/>
      <text:p text:style-name="P199">五、本契約書一式兩份，甲乙雙方各執一份為憑，自簽約日起生效。</text:p>
      <text:p text:style-name="P200"/>
      <text:p text:style-name="P201"/>
      <text:p text:style-name="P202"/>
      <text:p text:style-name="P203"><text:s text:c="29"/>立契約人：</text:p>
      <text:p text:style-name="P204"><text:span text:style-name="T205"><text:s text:c="29"/></text:span><text:span text:style-name="T206">甲方：</text:span><text:span text:style-name="T207"><text:s/></text:span><text:span text:style-name="T208"><text:s text:c="18"/></text:span><text:span text:style-name="T209">(</text:span><text:span text:style-name="T210">簽名或蓋章</text:span><text:span text:style-name="T211">)</text:span><text:span text:style-name="T212"><text:s text:c="20"/></text:span></text:p>
      <text:p text:style-name="P213"><text:span text:style-name="T214"><text:s text:c="29"/></text:span><text:span text:style-name="T215">代表人</text:span><text:span text:style-name="T216"><text:s/></text:span><text:span text:style-name="T217">：</text:span><text:span text:style-name="T218"><text:s text:c="36"/></text:span><text:span text:style-name="T219"><text:s/></text:span><text:span text:style-name="T220"><text:s text:c="4"/></text:span></text:p>
      <text:p text:style-name="P221"><text:span text:style-name="T222"><text:s text:c="29"/></text:span><text:span text:style-name="T223">地址：</text:span><text:span text:style-name="T224"><text:s/></text:span><text:span text:style-name="T225"><text:s text:c="38"/></text:span><text:span text:style-name="T226"><text:s text:c="6"/></text:span></text:p>
      <text:p text:style-name="P227"><text:span text:style-name="T228"><text:s text:c="29"/></text:span><text:span text:style-name="T229">電話：</text:span><text:span text:style-name="T230"><text:s/></text:span><text:span text:style-name="T231"><text:s text:c="38"/></text:span><text:span text:style-name="T232"><text:s text:c="2"/></text:span></text:p>
      <text:p text:style-name="P233"><text:s text:c="6"/></text:p>
      <text:p text:style-name="P234"><text:span text:style-name="T235"><text:s text:c="21"/></text:span><text:span text:style-name="T236"><text:s text:c="8"/></text:span><text:span text:style-name="T237">乙方：</text:span><text:span text:style-name="T238"><text:s text:c="2"/></text:span><text:span text:style-name="T239"><text:s text:c="17"/></text:span><text:span text:style-name="T240">(</text:span><text:span text:style-name="T241">簽名或蓋章</text:span><text:span text:style-name="T242">)<text:s/></text:span><text:span text:style-name="T243"><text:s text:c="19"/></text:span></text:p>
      <text:p text:style-name="P244"><text:span text:style-name="T245"><text:s text:c="29"/></text:span><text:span text:style-name="T246">身分證字號：</text:span><text:span text:style-name="T247"><text:s text:c="33"/></text:span><text:span text:style-name="T248"><text:s text:c="7"/></text:span></text:p>
      <text:p text:style-name="P249"><text:span text:style-name="T250"><text:s text:c="29"/></text:span><text:span text:style-name="T251">地址：</text:span><text:span text:style-name="T252"><text:s/></text:span><text:span text:style-name="T253"><text:s text:c="38"/></text:span><text:span text:style-name="T254"><text:s text:c="6"/></text:span></text:p>
      <text:p text:style-name="P255"><text:span text:style-name="T256"><text:s text:c="29"/></text:span><text:span text:style-name="T257">電話：</text:span><text:span text:style-name="T258"><text:s/></text:span><text:span text:style-name="T259"><text:s text:c="11"/></text:span><text:span text:style-name="T260"><text:s text:c="27"/></text:span><text:span text:style-name="T261"><text:s text:c="2"/></text:span></text:p>
      <text:p text:style-name="P262"/>
      <text:p text:style-name="P263"/>
      <text:p text:style-name="P264">中<text:s text:c="5"/>華<text:s text:c="5"/>民<text:s text:c="5"/>國<text:s text:c="10"/>年<text:s text:c="10"/>月<text:s text:c="11"/>日</text:p>
      <text:p text:style-name="P265"/>
      <text:p text:style-name="P266"><text:span text:style-name="T267"><draw:frame draw:z-index="251661312" draw:id="id2" draw:style-name="a2" draw:name="Text Box 8" text:anchor-type="paragraph" svg:x="5.18333in" svg:y="0.09167in" svg:width="1.30139in" svg:height="0.33264in" style:rel-width="scale" style:rel-height="scale"><draw:text-box><text:p text:style-name="P268">附件3</text:p></draw:text-box><svg:title/><svg:desc/></draw:frame></text:span></text:p>
      <text:p text:style-name="P269">切結書</text:p>
      <text:p text:style-name="P270"><text:span text:style-name="T271">立切結書人</text:span><text:span text:style-name="T272"><text:s text:c="11"/></text:span><text:span text:style-name="T273">（乙方）向</text:span><text:span text:style-name="T274"><text:s/></text:span><text:span text:style-name="T275">臺北市政府消防局</text:span><text:span text:style-name="T276">（甲方）寄養搜救犬，並保證絕不出售、轉讓、傷害、遺棄搜救犬，或以任何方式利用搜救犬牟利。</text:span></text:p>
      <text:p text:style-name="P277"/>
      <text:p text:style-name="P278">此致</text:p>
      <text:p text:style-name="P279"/>
      <text:p text:style-name="P280"><text:s text:c="21"/>立切結書人：</text:p>
      <text:p text:style-name="P281"><text:s text:c="21"/>身分證字號：</text:p>
      <text:p text:style-name="P282"><text:s text:c="21"/>聯絡電話：</text:p>
      <text:p text:style-name="P283"><text:s text:c="21"/>聯絡地址：</text:p>
      <text:p text:style-name="P284"/>
      <text:p text:style-name="P285"/>
      <text:p text:style-name="P286"/>
      <text:p text:style-name="P287"/>
      <text:p text:style-name="P288"/>
      <text:p text:style-name="P289"/>
      <text:p text:style-name="P290"/>
      <text:p text:style-name="P291">中華民國年月日</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haroni" svg:font-family="Aharoni" style:font-family-generic="system" style:font-pitch="variable" svg:panose-1="2 1 8 3 2 1 4 3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end" style:writing-mode="lr-tb" style:vertical-align="baseline" fo:line-height="100%" fo:margin-left="0.209in" fo:text-indent="-0.1395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text-align="start" fo:margin-top="0.0694in" fo:margin-bottom="0.0694in" fo:margin-left="0in" fo:text-indent="0in">
        <style:tab-stops/>
      </style:paragraph-properties>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75in"/>
          <style:tab-stop style:type="right" style:position="5.55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75in"/>
          <style:tab-stop style:type="right" style:position="5.55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text-align="start" fo:margin-left="0in" fo:text-indent="0in">
        <style:tab-stops/>
      </style:paragraph-properties>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36">
        <style:footnote-sep style:width="0.007in" style:rel-width="33%" style:color="#000000" style:line-style="solid" style:adjustment="righ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頁首" style:family="paragraph">
      <style:paragraph-properties fo:margin-left="0.4458in" fo:text-indent="-0.2791in">
        <style:tab-stops>
          <style:tab-stop style:type="center" style:position="2.4381in"/>
          <style:tab-stop style:type="right" style:position="5.3222in"/>
        </style:tab-stops>
      </style:paragraph-properties>
    </style:style>
    <style:style style:name="P3" style:parent-style-name="頁尾" style:family="paragraph">
      <style:paragraph-properties fo:text-align="center" fo:margin-left="0.4458in" fo:text-indent="-0.2791in">
        <style:tab-stops>
          <style:tab-stop style:type="center" style:position="2.4381in"/>
          <style:tab-stop style:type="right" style:position="5.3222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4458in" fo:text-indent="-0.2791in">
        <style:tab-stops>
          <style:tab-stop style:type="center" style:position="2.4381in"/>
          <style:tab-stop style:type="right" style:position="5.3222in"/>
        </style:tab-stops>
      </style:paragraph-properties>
    </style:style>
  </office:automatic-styles>
  <office:master-styles>
    <style:master-page style:name="MP0" style:page-layout-name="PL0">
      <style:header>
        <text:p text:style-name="P2"/>
      </style:header>
      <style:footer>
        <text:p text:style-name="P3"><text:span text:style-name="T4"><text:page-number text:fixed="false">7</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cowron</meta:initial-creator>
    <dc:creator>TFD</dc:creator>
    <meta:creation-date>2016-03-31T05:48:00Z</meta:creation-date>
    <dc:date>2016-03-31T05:48:00Z</dc:date>
    <meta:print-date>2015-06-12T01:44:00Z</meta:print-date>
    <meta:template xlink:href="Normal.dotm" xlink:type="simple"/>
    <meta:editing-cycles>3</meta:editing-cycles>
    <meta:editing-duration>PT60S</meta:editing-duration>
    <meta:document-statistic meta:page-count="7" meta:paragraph-count="10" meta:word-count="797" meta:character-count="5332" meta:row-count="37" meta:non-whitespace-character-count="4545"/>
  </office:meta>
</office:document-meta>
</file>