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點" style:num-format="一, 十, 一百(繁), ...">
        <style:list-level-properties text:space-before="0in" text:min-label-width="0.66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Web" style:family="paragraph">
      <style:paragraph-properties fo:text-align="center" fo:margin-top="0in" fo:margin-bottom="0in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3.3659in"/>
    </style:style>
    <style:style style:name="TableColumn5" style:family="table-column">
      <style:table-column-properties style:column-width="3.3659in"/>
    </style:style>
    <style:style style:name="Table3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Web" style:family="paragraph">
      <style:paragraph-properties fo:margin-top="0in" fo:margin-bottom="0in" fo:line-height="0.3194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Web" style:family="paragraph">
      <style:paragraph-properties fo:margin-top="0in" fo:margin-bottom="0in" fo:line-height="0.3194in" fo:margin-left="0.4868in" fo:text-indent="-0.486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Web" style:family="paragraph">
      <style:paragraph-properties fo:text-align="justify" fo:margin-top="0in" fo:margin-bottom="0in" fo:line-height="0.3194in" fo:margin-left="0.3895in" fo:text-indent="-0.38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Web" style:family="paragraph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Web" style:family="paragraph">
      <style:paragraph-properties fo:text-align="justify"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內文Web" style:family="paragraph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內文Web" style:family="paragraph">
      <style:paragraph-properties fo:text-align="justify"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Web" style:family="paragraph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Web" style:family="paragraph">
      <style:paragraph-properties fo:text-align="justify"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Web" style:family="paragraph">
      <style:paragraph-properties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Web" style:family="paragraph">
      <style:paragraph-properties fo:margin-top="0in" fo:margin-bottom="0in" fo:line-height="0.3194in" fo:margin-left="0.3895in" fo:text-indent="-0.38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widows="2" fo:orphans="2" style:snap-to-layout-grid="false" fo:text-align="justify" style:line-height-at-least="0.3472in" fo:margin-right="0.0708in" fo:text-indent="0.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text-align="justify" style:line-height-at-least="0.3472in" fo:margin-right="0.0708in" fo:text-indent="0.5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style:line-height-at-least="0.3472in" fo:margin-right="0.070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snap-to-layout-grid="false" fo:text-align="justify" style:line-height-at-least="0.3472in" fo:margin-right="0.070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style:line-height-at-least="0.3472in" fo:margin-right="0.070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41" style:parent-style-name="內文Web" style:family="paragraph">
      <style:paragraph-properties fo:text-align="justify" fo:margin-top="0in" fo:margin-bottom="0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0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1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2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4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margin-top="0.1666in"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8" style:parent-style-name="內文Web" style:family="paragraph">
      <style:paragraph-properties fo:margin-top="0in" fo:margin-bottom="0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" style:parent-style-name="內文" style:family="paragraph">
      <style:paragraph-properties fo:line-height="0.3194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99" fo:font-size="14pt" style:font-size-asian="14pt" style:font-size-complex="14pt"/>
    </style:style>
  </office:automatic-styles>
  <office:body>
    <office:text text:use-soft-page-breaks="true">
      <text:p text:style-name="P1">臺北市政府消防局停車場收費基準</text:p>
      <text:p text:style-name="P2">條文訂定說明一覽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條文</text:p>
          </table:table-cell>
          <table:table-cell table:style-name="TableCell9">
            <text:p text:style-name="P10">說明</text:p>
          </table:table-cell>
        </table:table-row>
        <table:table-row table:style-name="TableRow11">
          <table:table-cell table:style-name="TableCell12">
            <text:p text:style-name="P13">名稱:臺北市政府消防局停車場收費基準。</text:p>
            <text:p text:style-name="P14"/>
            <text:p text:style-name="P15"><text:span text:style-name="T16">一、本基</text:span><text:span text:style-name="T17">準依規費法第</text:span><text:span text:style-name="T18">十</text:span><text:span text:style-name="T19">條訂定</text:span><text:span text:style-name="T20">及臺北市政府所屬各機關場地使用管理辦法第十四條規定</text:span><text:span text:style-name="T21">訂定。</text:span></text:p>
            <text:p text:style-name="P22"/>
            <text:p text:style-name="P23">二、本基準之主管機關為臺北市政府消防局。</text:p>
            <text:p text:style-name="P24"/>
            <text:p text:style-name="P25">三、臺北市政府消防局局本部暨所屬單位停車場（以下簡稱本停車場）。</text:p>
            <text:p text:style-name="P26"/>
            <text:p text:style-name="P27">四、臺北市政府消防局暨所屬單位辦公大樓員工及委外廠商派駐人員。</text:p>
            <text:p text:style-name="P28"/>
            <text:p text:style-name="P29"><text:span text:style-name="T30">五、本停車場收費</text:span><text:span text:style-name="T31">基</text:span><text:span text:style-name="T32">準</text:span><text:span text:style-name="T33">如</text:span><text:span text:style-name="T34">下</text:span><text:span text:style-name="T35">：</text:span></text:p>
            <text:p text:style-name="P36">(一)汽車收費標準：每月收費<text:s/></text:p>
            <text:p text:style-name="P37"><text:s text:c="4"/>新臺幣650元。</text:p>
            <text:p text:style-name="P38"><text:s text:c="5"/>(二)機車收費標準：每月收費</text:p>
            <text:p text:style-name="P39"><text:s text:c="9"/>新臺幣150元。</text:p>
            <text:p text:style-name="P40"/>
            <text:p text:style-name="P41">六、本停車場之收入，應依法定程序解繳市庫。</text:p>
          </table:table-cell>
          <table:table-cell table:style-name="TableCell42">
            <text:p text:style-name="P43">明訂本基準之名稱。</text:p>
            <text:p text:style-name="P44"/>
            <text:p text:style-name="P45"/>
            <text:p text:style-name="P46">明訂本基準訂定之法源依據。</text:p>
            <text:p text:style-name="P47"/>
            <text:p text:style-name="P48"/>
            <text:p text:style-name="P49"/>
            <text:p text:style-name="P50">明訂本基準訂定之主管機關。</text:p>
            <text:p text:style-name="P51"/>
            <text:p text:style-name="P52"/>
            <text:p text:style-name="P53">明訂本基準所指停車場範圍。</text:p>
            <text:p text:style-name="P54"/>
            <text:p text:style-name="P55"/>
            <text:p text:style-name="P56"/>
            <text:p text:style-name="P57">明訂本基準訂定之適用對象。</text:p>
            <text:p text:style-name="P58"/>
            <text:p text:style-name="P59"/>
            <text:p text:style-name="P60"/>
            <text:p text:style-name="P61">明訂本基準訂定之收費方式。</text:p>
            <text:p text:style-name="P62"/>
            <text:p text:style-name="P63"/>
            <text:p text:style-name="P64"/>
            <text:p text:style-name="P65"/>
            <text:p text:style-name="P66"/>
            <text:p text:style-name="P67">明訂本基準之收入應解繳市庫。</text:p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點" style:num-format="一, 十, 一百(繁), ...">
        <style:list-level-properties text:space-before="0in" text:min-label-width="0.6666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一條</dc:title>
    <meta:initial-creator>Lu Lu</meta:initial-creator>
    <dc:creator>TFD</dc:creator>
    <meta:creation-date>2016-05-27T00:37:00Z</meta:creation-date>
    <dc:date>2016-05-27T00:37:00Z</dc:date>
    <meta:print-date>2016-03-04T0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