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.0506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4375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 draw:chain-next-name="Text Box 78"><text:p text:style-name="P149">（續下頁）</text:p></draw:text-box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TFD</dc:creator>
    <meta:creation-date>2017-09-08T03:27:00Z</meta:creation-date>
    <dc:date>2017-09-08T03:27:00Z</dc:date>
    <meta:print-date>2007-08-28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