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min-width="0.312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 draw:chain-next-name="Text Box 82"><text:p text:style-name="P247">（續下頁）</text:p></draw:text-box><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 draw:chain-next-name="Text Box 80"><text:p text:style-name="P406">（續下頁）</text:p></draw:text-box><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TFD</dc:creator>
    <meta:creation-date>2017-09-08T03:31:00Z</meta:creation-date>
    <dc:date>2017-09-08T03:31:00Z</dc:date>
    <meta:print-date>2008-05-15T07:33: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