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2.1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 draw:chain-next-name="Text Box 5"><text:p text:style-name="內文"><text:span text:style-name="T4">受</text:span><text:span text:style-name="T5">託</text:span><text:span text:style-name="T6">營利法人（</text:span><text:span text:style-name="T7">4-1</text:span><text:span text:style-name="T8">-2）</text:span></text:p></draw:text-box><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 draw:chain-next-name="Text Box 4"><text:p text:style-name="P11">委託人為法人或團體專用</text:p></draw:text-box><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TFD</dc:creator>
    <meta:creation-date>2017-09-08T03:30:00Z</meta:creation-date>
    <dc:date>2017-09-08T03:30:00Z</dc:date>
    <meta:print-date>2008-05-07T10:53: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