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1138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1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min-width="0.32292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2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 draw:chain-next-name="Text Box 101"><text:p text:style-name="內文">（續下頁）</text:p><text:p text:style-name="內文"/></draw:text-box><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 draw:chain-next-name="Text Box 96"><text:p text:style-name="內文">（續下頁）</text:p><text:p text:style-name="內文"/></draw:text-box><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desc/></draw:frame></text:span></text:p>
      <text:soft-page-break/>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 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TFD</dc:creator>
    <meta:creation-date>2017-09-08T03:30:00Z</meta:creation-date>
    <dc:date>2017-09-08T03:30:00Z</dc:date>
    <meta:print-date>2008-05-07T05:40:00Z</meta:print-date>
    <meta:template xlink:href="Normal.dotm" xlink:type="simple"/>
    <meta:editing-cycles>2</meta:editing-cycles>
    <meta:editing-duration>PT0S</meta:editing-duration>
    <meta:document-statistic meta:page-count="4" meta:paragraph-count="6" meta:word-count="492" meta:character-count="3297" meta:row-count="23" meta:non-whitespace-character-count="2811"/>
  </office:meta>
</office:document-meta>
</file>