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min-width="0.35417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 draw:chain-next-name="Text Box 81"><text:p text:style-name="P158">（續下頁）</text:p></draw:text-box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29:00Z</meta:creation-date>
    <dc:date>2017-09-08T03:29:00Z</dc:date>
    <meta:print-date>2007-12-0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