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min-width="0.42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 draw:chain-next-name="Text Box 7"><text:p text:style-name="P154">（續下頁）</text:p></draw:text-box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 draw:chain-next-name="Text Box 9"><text:p text:style-name="P156">通用表格（6）</text:p></draw:text-box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     全           銜         )行政執行案件移送書</dc:title>
    <meta:initial-creator>ods</meta:initial-creator>
    <dc:creator>TFD</dc:creator>
    <meta:creation-date>2017-09-08T03:29:00Z</meta:creation-date>
    <dc:date>2017-09-08T03:29:00Z</dc:date>
    <meta:print-date>2008-05-07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