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0625in" fo:min-height="1.1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 draw:chain-next-name="Text Box 4"><text:p text:style-name="P13">通用表格（7）</text:p></draw:text-box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 draw:chain-next-name="Text Box 5"><text:p text:style-name="內文">（續下頁）</text:p></draw:text-box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東縣金峰鄉戶政事務所人民陳情案件紀錄表</dc:title>
    <meta:initial-creator>pinman</meta:initial-creator>
    <dc:creator>TFD</dc:creator>
    <meta:creation-date>2017-09-08T03:29:00Z</meta:creation-date>
    <dc:date>2017-09-08T03:29:00Z</dc:date>
    <meta:print-date>2008-04-1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